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（機關全銜）參加國軍推動「全民國防教育－社會教育」種子教官培訓講習名冊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連絡電話</text:p>
          </table:table-cell>
          <table:table-cell office:value-type="string" table:style-name="ce5">
            <text:p>用餐(葷/素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詩淵</meta:initial-creator>
    <dc:creator>吳瑞珈-教育局-學務校安室</dc:creator>
    <meta:creation-date>2024-09-15T23:48:50Z</meta:creation-date>
    <dc:date>2026-03-12T10:22:57Z</dc:date>
  </office:meta>
</office:document-meta>
</file>