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8.62462686567164cm"/>
    </style:style>
    <style:style style:name="co2" style:family="table-column">
      <style:table-column-properties fo:break-before="auto" style:column-width="3.12761194029851cm"/>
    </style:style>
    <style:style style:name="co3" style:family="table-column">
      <style:table-column-properties fo:break-before="auto" style:column-width="2.38835820895522cm"/>
    </style:style>
    <style:style style:name="co4" style:family="table-column">
      <style:table-column-properties fo:break-before="auto" style:column-width="4.30283582089552cm"/>
    </style:style>
    <style:style style:name="co5" style:family="table-column">
      <style:table-column-properties fo:break-before="auto" style:column-width="15.9034328358209cm"/>
    </style:style>
    <style:style style:name="co6" style:family="table-column">
      <style:table-column-properties fo:break-before="auto" style:column-width="1.6870149253731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47.95pt" style:use-optimal-row-height="false" fo:break-before="auto"/>
    </style:style>
    <style:style style:name="ro4" style:family="table-row">
      <style:table-row-properties style:row-height="74.9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音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件2-影片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片名</text:p>
          </table:table-cell>
          <table:table-cell office:value-type="string" table:style-name="ce4">
            <text:p>影片性質</text:p>
          </table:table-cell>
          <table:table-cell office:value-type="string" table:style-name="ce4">
            <text:p>片長</text:p>
          </table:table-cell>
          <table:table-cell office:value-type="string" table:style-name="ce4">
            <text:p>語言</text:p>
          </table:table-cell>
          <table:table-cell office:value-type="string" table:style-name="ce4">
            <text:p>影片提供方式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兒童及少年性剝削防制_惡魔篇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分享照片很有事?!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1分整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【國小篇】我不要這樣的喜歡</text:p>
            <text:p>This is not the love I want<text:s/>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國中篇】原子挑戰你敢不敢</text:p>
            <text:p>Atomic Challenge! Are you in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家長篇】網安親職大全</text:p>
            <text:p>Save Children From a Network Crisis Know how for parenting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性影像移除下架教學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4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少性剝削宣導影片【成魔篇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1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向陽雛菊-臺灣兒少性剝削防制立法30週年紀念影片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0分10秒</text:p>
          </table:table-cell>
          <table:table-cell office:value-type="string" table:style-name="ce8">
            <text:p>語音: 繁體中文</text:p>
            <text:p>字幕: 繁體中文、英文</text:p>
          </table:table-cell>
          <table:table-cell office:value-type="string" table:style-name="ce8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兒少性影像防治宣導影片【製造&amp;無故重製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5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孟偉</meta:initial-creator>
    <dc:creator>User</dc:creator>
    <meta:creation-date>2025-10-01T00:51:51Z</meta:creation-date>
    <dc:date>2025-10-07T06:12:58Z</dc:date>
  </office:meta>
</office:document-meta>
</file>