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text-indent="0.0833in"/>
      <style:text-properties style:font-name="標楷體" style:font-name-asian="標楷體" style:font-size-complex="14pt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4.5645in"/>
    </style:style>
    <style:style style:name="Table3" style:family="table">
      <style:table-properties style:width="5.959in" fo:margin-left="0in" table:align="left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1048in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0.1048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1048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20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text-indent="0.0826in"/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20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04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20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0972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715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4.46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1048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景美女子高級中學教師介聘需求登記表</text:p>
      <text:p text:style-name="P2">填表日期： 　　年 　　月　 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職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任教科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到校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介聘需求地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介聘需求類別</text:p>
          </table:table-cell>
          <table:table-cell table:style-name="TableCell39">
            <text:list text:style-name="LFO2" text:continue-numbering="true">
              <text:list-item>
                <text:p text:style-name="P40"><text:span text:style-name="T41">教育部辦</text:span><text:span text:style-name="T42">「</text:span><text:span text:style-name="T43">1</text:span><text:span text:style-name="T44">1</text:span><text:span text:style-name="T45">5</text:span><text:span text:style-name="T46">學年度</text:span><text:span text:style-name="T47">公立高級中等學校教師介聘</text:span><text:span text:style-name="T48">」</text:span><text:span text:style-name="T49">。</text:span></text:p>
              </text:list-item>
              <text:list-item>
                <text:p text:style-name="P50">115學年度臺北市市立高級中學(含職業學校)教師市內介聘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介聘需求原因</text:p>
            <text:p text:style-name="P54">(請詳述原因俾提教評會討論)</text:p>
          </table:table-cell>
          <table:table-cell table:style-name="TableCell55">
            <text:p text:style-name="P56"><text:span text:style-name="T57"><draw:frame draw:z-index="251657728" draw:id="id0" draw:style-name="a0" draw:name="Text Box 7" text:anchor-type="paragraph" svg:x="1.23056in" svg:y="3.97847in" svg:width="2.125in" svg:height="0.5in" style:rel-width="scale" style:rel-height="scale"><draw:text-box><text:p text:style-name="P58">申請人簽章：</text:p></draw:text-box><svg:title/><svg:desc/></draw:frame>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景美女子高級中學教師介聘需求登記表</dc:title>
    <dc:description/>
    <dc:subject/>
    <meta:initial-creator>景美女中</meta:initial-creator>
    <dc:creator>user</dc:creator>
    <meta:creation-date>2025-09-16T05:55:00Z</meta:creation-date>
    <dc:date>2025-09-16T05:55:00Z</dc:date>
    <meta:print-date>2011-11-1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