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P9" style:parent-style-name="Textbody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163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16" style:family="table">
      <style:table-properties style:width="7.2291in" fo:margin-left="0.0402in" table:align="lef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812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208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3222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1.12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1.31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8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80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  <style:text-properties style:font-name="標楷體" style:font-name-asian="標楷體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P157" style:parent-style-name="Textbody" style:family="paragraph">
      <style:paragraph-properties style:snap-to-layout-grid="false"/>
      <style:text-properties style:font-name="標楷體" style:font-name-asian="標楷體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843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  <style:text-properties style:font-name="標楷體" style:font-name-asian="標楷體"/>
    </style:style>
    <style:style style:name="P167" style:parent-style-name="Textbody" style:family="paragraph">
      <style:paragraph-properties style:snap-to-layout-grid="false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4<text:s/></text:span><text:span text:style-name="T5">學年度第</text:span><text:span text:style-name="T6"><text:s/>1<text:s/></text:span><text:span text:style-name="T7">學期臺北市原住民學生教育補助申請表</text:span></text:p>
      <text:p text:style-name="P8"><draw:frame draw:z-index="2" draw:id="id0" draw:style-name="a0" draw:name="文字方塊 3" text:anchor-type="paragraph" svg:x="0.88543in" svg:y="0.00709in" svg:width="1.0625in" svg:height="0.26875in" style:rel-width="scale" style:rel-height="scale"><draw:text-box><text:p text:style-name="P9"><text:span text:style-name="T10">(</text:span><text:span text:style-name="T11">請填寫校名</text:span><text:span text:style-name="T12">)</text:span></text:p></draw:text-box><svg:title/><svg:desc/></draw:frame><text:span text:style-name="T13"><text:s/>(</text:span><text:span text:style-name="T14">高級中學或高級職業學校用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家長</text:p>
            <text:p text:style-name="P29">(監護人)</text:p>
          </table:table-cell>
          <table:table-cell table:style-name="TableCell30">
            <text:p text:style-name="P31">監護人姓名</text:p>
          </table:table-cell>
          <table:table-cell table:style-name="TableCell32">
            <text:p text:style-name="P33">與補助對象</text:p>
            <text:p text:style-name="P34">關係</text:p>
          </table:table-cell>
          <table:table-cell table:style-name="TableCell35">
            <text:p text:style-name="P36">身分證統一編號</text:p>
          </table:table-cell>
          <table:table-cell table:style-name="TableCell37">
            <text:p text:style-name="P38">連絡電話</text:p>
            <text:p text:style-name="P39">(手機)</text:p>
          </table:table-cell>
          <table:table-cell table:style-name="TableCell40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人</text:p>
            <text:p text:style-name="P75"><text:s/>(學生)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身分證統一編號</text:p>
          </table:table-cell>
          <table:table-cell table:style-name="TableCell82">
            <text:p text:style-name="P83">就讀班級</text:p>
          </table:table-cell>
          <table:table-cell table:style-name="TableCell84">
            <text:p text:style-name="P85">族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  <text:p text:style-name="P107">(請家長協助勾選)</text:p>
          </table:table-cell>
          <table:covered-table-cell/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□學業獎助學金</text:p>
            <text:p text:style-name="P113">(成績平均75分以上且德行評量80分以上)</text:p>
          </table:table-cell>
          <table:covered-table-cell/>
          <table:table-cell table:style-name="TableCell114" table:number-columns-spanned="4">
            <text:p text:style-name="P115">□戶口名簿影本或戶籍謄本</text:p>
            <text:p text:style-name="P116">□學生證正反面影本或在學證明</text:p>
            <text:p text:style-name="P117">□前一學期成績單</text:p>
            <text:p text:style-name="P118">□金融帳戶影本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□特殊才能獎助學金</text:p>
          </table:table-cell>
          <table:covered-table-cell/>
          <table:table-cell table:style-name="TableCell122" table:number-columns-spanned="4">
            <text:p text:style-name="P123">□戶口名簿影本或戶籍謄本</text:p>
            <text:p text:style-name="P124">□學生證正反面影本或在學證明</text:p>
            <text:p text:style-name="P125"><text:span text:style-name="T126">□</text:span><text:span text:style-name="T127">獎狀或得獎證明</text:span><text:span text:style-name="T128">(</text:span><text:span text:style-name="T129">成績公告起</text:span><text:span text:style-name="T130">1</text:span><text:span text:style-name="T131">年內有效</text:span><text:span text:style-name="T132">)</text:span><text:span text:style-name="T133"><text:s text:c="5"/></text:span><text:span text:style-name="T134">份</text:span></text:p>
            <text:p text:style-name="P135"><text:span text:style-name="T136">□</text:span><text:span text:style-name="T137">競賽規程</text:span><text:span text:style-name="T138"><text:s text:c="5"/></text:span><text:span text:style-name="T139">份</text:span></text:p>
            <text:p text:style-name="P140">□金融帳戶影本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交通費</text:p>
          </table:table-cell>
          <table:covered-table-cell/>
          <table:table-cell table:style-name="TableCell144" table:number-columns-spanned="4">
            <text:p text:style-name="P145">□戶口名簿影本或戶籍謄本</text:p>
            <text:p text:style-name="P146">□學生證正反面影本或在學證明</text:p>
            <text:p text:style-name="P147">□金融帳戶影本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□私立(學校)教育代金</text:p>
            <text:p text:style-name="P151">(學業總成績平均及格且德行評量達八十分以上)</text:p>
            <text:p text:style-name="P152">(學費、學雜費及學分學雜費)</text:p>
          </table:table-cell>
          <table:covered-table-cell/>
          <table:table-cell table:style-name="TableCell153" table:number-columns-spanned="4">
            <text:p text:style-name="P154">□戶口名簿影本或戶籍謄本</text:p>
            <text:p text:style-name="P155">□學生證正反面影本或在學證明</text:p>
            <text:p text:style-name="P156">□前一學期成績單(新生免附)</text:p>
            <text:p text:style-name="P157">□繳費收據正本(需列出明細)</text:p>
            <text:p text:style-name="P158">□金融帳戶影本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備註：</text:p>
            <text:p text:style-name="P162">1.學生應於當年度9月1日至學期結束須設籍並實際居住本市。</text:p>
            <text:p text:style-name="P163">2.不得領取同性質補助。</text:p>
            <text:p text:style-name="P164">3.學生戶籍資料得由主管機關查調。</text:p>
            <text:p text:style-name="P165">4.就學生活津貼請於戶籍所在區公所申請。</text:p>
            <text:p text:style-name="P166">5.補助金額請參閱臺北市原住民學生教育補助要點-附表。</text:p>
            <text:p text:style-name="P167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8">承辦人</text:span><text:span text:style-name="T169"><text:s text:c="25"/></text:span><text:span text:style-name="T170">主任</text:span><text:span text:style-name="T171"><text:s text:c="20"/></text:span><text:span text:style-name="T17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user</dc:creator>
    <meta:creation-date>2023-02-18T03:56:00Z</meta:creation-date>
    <dc:date>2025-08-29T01:33:00Z</dc:date>
    <meta:template xlink:href="Normal" xlink:type="simple"/>
    <meta:editing-cycles>10</meta:editing-cycles>
    <meta:editing-duration>PT1260S</meta:editing-duration>
    <meta:document-statistic meta:page-count="1" meta:paragraph-count="1" meta:word-count="114" meta:character-count="763" meta:row-count="5" meta:non-whitespace-character-count="650"/>
  </office:meta>
</office:document-meta>
</file>