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0" fo:orphans="0" fo:break-before="page" fo:border="0in solid #FFFFFF" fo:padding="0.4305in" style:shadow="#000000 0in 0in" fo:text-align="center" fo:margin-bottom="0.0833in" style:page-number="auto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6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7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10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P11" style:parent-style-name="內文" style:family="paragraph">
      <style:paragraph-properties fo:widows="0" fo:orphans="0" fo:border="0in solid #FFFFFF" fo:padding="0.4305in" style:shadow="#000000 0in 0in" fo:text-align="center" fo:margin-bottom="0.0833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P17" style:parent-style-name="內文" style:family="paragraph">
      <style:paragraph-properties fo:widows="0" fo:orphans="0" fo:border="0in solid #FFFFFF" fo:padding="0.4305in" style:shadow="#000000 0in 0in" fo:text-align="center" fo:margin-bottom="0.0833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1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2" style:parent-style-name="內文" style:family="paragraph">
      <style:paragraph-properties fo:widows="0" fo:orphans="0" fo:border="0in solid #FFFFFF" fo:padding="0.4305in" style:shadow="#000000 0in 0in" fo:text-align="center" fo:margin-bottom="0.0833in">
        <style:tab-stops>
          <style:tab-stop style:type="left" style:position="0.8166in"/>
        </style:tab-stops>
      </style:paragraph-properties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3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4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5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6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7" style:parent-style-name="內文" style:family="paragraph">
      <style:paragraph-properties fo:widows="0" fo:orphans="0" fo:border="0in solid #FFFFFF" fo:padding="0.4305in" style:shadow="#000000 0in 0in" fo:text-align="justify" fo:margin-bottom="0.0833in" fo:text-indent="1.2222in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 fo:margin-bottom="0.0833in" fo:text-indent="1.222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4" style:parent-style-name="內文" style:family="paragraph">
      <style:paragraph-properties fo:widows="0" fo:orphans="0" fo:border="0in solid #FFFFFF" fo:padding="0.4305in" style:shadow="#000000 0in 0in" fo:text-align="justify" fo:margin-bottom="0.0833in" fo:text-indent="1.222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" style:parent-style-name="內文" style:family="paragraph">
      <style:paragraph-properties fo:widows="0" fo:orphans="0" fo:border="0in solid #FFFFFF" fo:padding="0.4305in" style:shadow="#000000 0in 0in" fo:margin-bottom="0.0833in" fo:text-indent="1.222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" style:parent-style-name="內文" style:family="paragraph">
      <style:paragraph-properties fo:widows="0" fo:orphans="0" fo:border="0in solid #FFFFFF" fo:padding="0.4305in" style:shadow="#000000 0in 0in" fo:margin-bottom="0.0833in" fo:text-indent="1.222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7" style:parent-style-name="內文" style:family="paragraph">
      <style:paragraph-properties fo:widows="0" fo:orphans="0" fo:border="0in solid #FFFFFF" fo:padding="0.4305in" style:shadow="#000000 0in 0in" fo:margin-bottom="0.0833in" fo:text-indent="1.222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" style:parent-style-name="內文" style:family="paragraph">
      <style:paragraph-properties fo:widows="0" fo:orphans="0" fo:border="0in solid #FFFFFF" fo:padding="0.4305in" style:shadow="#000000 0in 0in" fo:margin-bottom="0.0833in" fo:text-indent="1.222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" style:parent-style-name="內文" style:family="paragraph">
      <style:paragraph-properties fo:widows="0" fo:orphans="0" fo:border="0in solid #FFFFFF" fo:padding="0.4305in" style:shadow="#000000 0in 0in" fo:margin-bottom="0.0833in" fo:text-indent="1.222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41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2" style:parent-style-name="標題1" style:family="paragraph">
      <style:paragraph-properties fo:keep-with-next="auto" fo:keep-together="auto" fo:widows="0" fo:orphans="0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3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6pt"/>
    </style:style>
    <style:style style:name="TableColumn45" style:family="table-column">
      <style:table-column-properties style:column-width="1.175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4.7708in" style:use-optimal-column-width="false"/>
    </style:style>
    <style:style style:name="Table44" style:family="table">
      <style:table-properties style:width="6.6347in" fo:margin-left="0.2in" table:align="left"/>
    </style:style>
    <style:style style:name="TableRow48" style:family="table-row">
      <style:table-row-properties style:min-row-height="0.378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432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Row65" style:family="table-row">
      <style:table-row-properties style:min-row-height="0.579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Row75" style:family="table-row">
      <style:table-row-properties style:min-row-height="0.595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15%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Row97" style:family="table-row">
      <style:table-row-properties style:min-row-height="0.595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Row104" style:family="table-row">
      <style:table-row-properties style:min-row-height="0.595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115%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P131" style:parent-style-name="內文" style:master-page-name="MPF2" style:family="paragraph">
      <style:paragraph-properties fo:widows="0" fo:orphans="0" fo:break-before="page"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38" style:parent-style-name="目錄1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P139" style:parent-style-name="目錄1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40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41" style:parent-style-name="預設段落字型" style:family="text">
      <style:text-properties style:font-name="Times New Roman" fo:font-size="14pt" style:font-size-asian="14pt" style:font-size-complex="16pt"/>
    </style:style>
    <style:style style:name="T142" style:parent-style-name="預設段落字型" style:family="text">
      <style:text-properties style:font-name="Times New Roman" fo:font-size="14pt" style:font-size-asian="14pt" style:font-size-complex="16pt"/>
    </style:style>
    <style:style style:name="P143" style:parent-style-name="目錄1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44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45" style:parent-style-name="預設段落字型" style:family="text">
      <style:text-properties style:font-name="Times New Roman" fo:font-size="14pt" style:font-size-asian="14pt" style:font-size-complex="16pt"/>
    </style:style>
    <style:style style:name="T146" style:parent-style-name="預設段落字型" style:family="text">
      <style:text-properties style:font-name="Times New Roman" fo:font-size="14pt" style:font-size-asian="14pt" style:font-size-complex="16pt"/>
    </style:style>
    <style:style style:name="P147" style:parent-style-name="目錄1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48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49" style:parent-style-name="預設段落字型" style:family="text">
      <style:text-properties style:font-name="Times New Roman" fo:font-size="14pt" style:font-size-asian="14pt" style:font-size-complex="16pt"/>
    </style:style>
    <style:style style:name="T150" style:parent-style-name="預設段落字型" style:family="text">
      <style:text-properties style:font-name="Times New Roman" fo:font-size="14pt" style:font-size-asian="14pt" style:font-size-complex="16pt"/>
    </style:style>
    <style:style style:name="P151" style:parent-style-name="目錄1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52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53" style:parent-style-name="預設段落字型" style:family="text">
      <style:text-properties style:font-name="Times New Roman" fo:font-size="14pt" style:font-size-asian="14pt" style:font-size-complex="16pt"/>
    </style:style>
    <style:style style:name="T154" style:parent-style-name="預設段落字型" style:family="text">
      <style:text-properties style:font-name="Times New Roman" fo:font-size="14pt" style:font-size-asian="14pt" style:font-size-complex="16pt"/>
    </style:style>
    <style:style style:name="P155" style:parent-style-name="目錄1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56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57" style:parent-style-name="預設段落字型" style:family="text">
      <style:text-properties style:font-name="Times New Roman" fo:font-size="14pt" style:font-size-asian="14pt" style:font-size-complex="16pt"/>
    </style:style>
    <style:style style:name="T158" style:parent-style-name="預設段落字型" style:family="text">
      <style:text-properties style:font-name="Times New Roman" fo:font-size="14pt" style:font-size-asian="14pt" style:font-size-complex="16pt"/>
    </style:style>
    <style:style style:name="P159" style:parent-style-name="目錄1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60" style:parent-style-name="超連結" style:family="text">
      <style:text-properties style:font-name="Times New Roman" style:font-name-asian="標楷體" style:font-name-complex="Times New Roman" fo:font-size="14pt" style:font-size-asian="14pt" style:font-size-complex="16pt" fo:background-color="#FFFFFF"/>
    </style:style>
    <style:style style:name="T161" style:parent-style-name="預設段落字型" style:family="text">
      <style:text-properties style:font-name="Times New Roman" fo:font-size="14pt" style:font-size-asian="14pt" style:font-size-complex="16pt"/>
    </style:style>
    <style:style style:name="T162" style:parent-style-name="預設段落字型" style:family="text">
      <style:text-properties style:font-name="Times New Roman" fo:font-size="14pt" style:font-size-asian="14pt" style:font-size-complex="16pt"/>
    </style:style>
    <style:style style:name="P163" style:parent-style-name="目錄1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64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65" style:parent-style-name="超連結" style:family="text">
      <style:text-properties style:font-name="Times New Roman" fo:font-size="14pt" style:font-size-asian="14pt" style:font-size-complex="16pt" style:text-underline-type="none"/>
    </style:style>
    <style:style style:name="T166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67" style:parent-style-name="預設段落字型" style:family="text">
      <style:text-properties style:font-name="Times New Roman" style:font-name-complex="Times New Roman" style:letter-kerning="true" fo:font-size="14pt" style:font-size-asian="14pt" style:font-size-complex="16pt"/>
    </style:style>
    <style:style style:name="T168" style:parent-style-name="預設段落字型" style:family="text">
      <style:text-properties style:font-name="Times New Roman" fo:font-size="14pt" style:font-size-asian="14pt" style:font-size-complex="16pt"/>
    </style:style>
    <style:style style:name="P169" style:parent-style-name="目錄1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2" style:parent-style-name="預設段落字型" style:family="text">
      <style:text-properties style:font-name="Times New Roman" fo:font-size="14pt" style:font-size-asian="14pt" style:font-size-complex="16pt"/>
    </style:style>
    <style:style style:name="T173" style:parent-style-name="預設段落字型" style:family="text">
      <style:text-properties style:font-name="Times New Roman" fo:font-size="14pt" style:font-size-asian="14pt" style:font-size-complex="16pt"/>
    </style:style>
    <style:style style:name="P174" style:parent-style-name="目錄1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7" style:parent-style-name="預設段落字型" style:family="text">
      <style:text-properties style:font-name="Times New Roman" fo:font-size="14pt" style:font-size-asian="14pt" style:font-size-complex="16pt"/>
    </style:style>
    <style:style style:name="T178" style:parent-style-name="預設段落字型" style:family="text">
      <style:text-properties style:font-name="Times New Roman" fo:font-size="14pt" style:font-size-asian="14pt" style:font-size-complex="16pt"/>
    </style:style>
    <style:style style:name="P179" style:parent-style-name="目錄1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超連結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82" style:parent-style-name="預設段落字型" style:family="text">
      <style:text-properties style:font-name="Times New Roman" fo:font-size="14pt" style:font-size-asian="14pt" style:font-size-complex="16pt"/>
    </style:style>
    <style:style style:name="T183" style:parent-style-name="預設段落字型" style:family="text">
      <style:text-properties style:font-name="Times New Roman" fo:font-size="14pt" style:font-size-asian="14pt" style:font-size-complex="16pt"/>
    </style:style>
    <style:style style:name="P184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P185" style:parent-style-name="目錄1" style:family="paragraph">
      <style:paragraph-properties fo:line-height="200%">
        <style:tab-stops>
          <style:tab-stop style:type="right" style:position="6.6861in"/>
        </style:tab-stops>
      </style:paragraph-properties>
      <style:text-properties style:font-name="Times New Roman" style:font-name-asian="標楷體" style:font-name-complex="Times New Roman"/>
    </style:style>
    <style:style style:name="P186" style:parent-style-name="內文" style:master-page-name="MP3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9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8" style:parent-style-name="標題1" style:family="paragraph">
      <style:paragraph-properties fo:keep-with-next="auto" fo:keep-together="auto" fo:widows="0" fo:orphans="0" fo:margin-top="0.0833in" fo:margin-bottom="0in" fo:line-height="120%"/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widows="0" fo:orphans="0" fo:border="0in solid #FFFFFF" fo:padding="0.4305in" style:shadow="#000000 0in 0in" fo:text-align="justify" fo:line-height="120%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2" style:parent-style-name="內文" style:family="paragraph">
      <style:paragraph-properties fo:widows="0" fo:orphans="0" fo:border="0in solid #FFFFFF" fo:padding="0.4305in" style:shadow="#000000 0in 0in" fo:text-align="justify" fo:line-height="120%"/>
    </style:style>
    <style:style style:name="T2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7" style:parent-style-name="內文" style:family="paragraph">
      <style:paragraph-properties fo:widows="0" fo:orphans="0" fo:border="0in solid #FFFFFF" fo:padding="0.4305in" style:shadow="#000000 0in 0in" fo:text-align="justify" fo:line-height="120%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15" style:parent-style-name="標題1" style:family="paragraph">
      <style:paragraph-properties fo:keep-with-next="auto" fo:keep-together="auto" fo:widows="0" fo:orphans="0" fo:margin-top="0.0833in" fo:margin-bottom="0in" fo:line-height="120%"/>
      <style:text-properties style:font-name="Times New Roman" style:font-name-asian="標楷體" style:font-name-complex="Times New Roman"/>
    </style:style>
    <style:style style:name="P216" style:parent-style-name="清單段落" style:family="paragraph">
      <style:paragraph-properties fo:border="0in solid #FFFFFF" fo:padding="0.4305in" style:shadow="#000000 0in 0in" fo:text-align="justify" fo:line-height="120%" fo:margin-left="0.4923in" fo:text-indent="-0.4923in">
        <style:tab-stops>
          <style:tab-stop style:type="left" style:position="-0.0986in"/>
          <style:tab-stop style:type="left" style:position="0.0131in"/>
        </style:tab-stops>
      </style:paragraph-properties>
      <style:text-properties style:font-name-asian="標楷體"/>
    </style:style>
    <style:style style:name="P217" style:parent-style-name="清單段落" style:family="paragraph">
      <style:paragraph-properties fo:border="0in solid #FFFFFF" fo:padding="0.4305in" style:shadow="#000000 0in 0in" fo:text-align="justify" fo:line-height="120%" fo:margin-left="0.4923in" fo:text-indent="-0.4923in">
        <style:tab-stops>
          <style:tab-stop style:type="left" style:position="-0.0986in"/>
          <style:tab-stop style:type="left" style:position="0.0131in"/>
        </style:tab-stops>
      </style:paragraph-properties>
      <style:text-properties style:font-name-asian="標楷體"/>
    </style:style>
    <style:style style:name="P218" style:parent-style-name="清單段落" style:family="paragraph">
      <style:paragraph-properties fo:border="0in solid #FFFFFF" fo:padding="0.4305in" style:shadow="#000000 0in 0in" fo:text-align="justify" fo:line-height="120%" fo:margin-left="0.4923in" fo:text-indent="-0.4923in">
        <style:tab-stops>
          <style:tab-stop style:type="left" style:position="-0.0986in"/>
          <style:tab-stop style:type="left" style:position="0.0131in"/>
        </style:tab-stops>
      </style:paragraph-properties>
      <style:text-properties style:font-name-asian="標楷體"/>
    </style:style>
    <style:style style:name="P219" style:parent-style-name="標題1" style:family="paragraph">
      <style:paragraph-properties fo:keep-with-next="auto" fo:keep-together="auto" fo:widows="0" fo:orphans="0" fo:margin-top="0.0833in" fo:margin-bottom="0in" fo:line-height="120%"/>
      <style:text-properties style:font-name="Times New Roman" style:font-name-asian="標楷體" style:font-name-complex="Times New Roman"/>
    </style:style>
    <style:style style:name="P220" style:parent-style-name="內文" style:family="paragraph">
      <style:paragraph-properties fo:widows="0" fo:orphans="0" fo:border="0in solid #FFFFFF" fo:padding="0.4305in" style:shadow="#000000 0in 0in" fo:line-height="120%" fo:margin-left="1.3784in" fo:margin-right="-0.0986in" fo:text-indent="-1.3784in">
        <style:tab-stops>
          <style:tab-stop style:type="left" style:position="-0.9312in"/>
          <style:tab-stop style:type="left" style:position="-0.902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31" style:parent-style-name="內文" style:family="paragraph">
      <style:paragraph-properties style:snap-to-layout-grid="false" fo:line-height="120%" fo:margin-left="0.4916in" fo:text-indent="-0.4916in">
        <style:tab-stops>
          <style:tab-stop style:type="left" style:position="0.0006in"/>
          <style:tab-stop style:type="left" style:position="0.0916in"/>
        </style:tab-stops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7" style:parent-style-name="標題1" style:family="paragraph">
      <style:paragraph-properties fo:keep-with-next="auto" fo:keep-together="auto" fo:widows="0" fo:orphans="0" fo:margin-top="0.0833in" fo:margin-bottom="0in" fo:line-height="120%"/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widows="0" fo:orphans="0" fo:text-align="justify" fo:line-height="120%">
        <style:tab-stops>
          <style:tab-stop style:type="left" style:position="0.3937in"/>
          <style:tab-stop style:type="left" style:position="0.5152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49" style:parent-style-name="內文" style:family="paragraph">
      <style:paragraph-properties fo:widows="0" fo:orphans="0" fo:text-align="justify" fo:line-height="120%">
        <style:tab-stops>
          <style:tab-stop style:type="left" style:position="0.3937in"/>
          <style:tab-stop style:type="left" style:position="0.5152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50" style:parent-style-name="內文" style:family="paragraph">
      <style:paragraph-properties fo:widows="0" fo:orphans="0" fo:text-align="justify" fo:line-height="120%" fo:margin-left="0.4909in" fo:text-indent="-0.1965in">
        <style:tab-stops>
          <style:tab-stop style:type="left" style:position="-0.0972in"/>
          <style:tab-stop style:type="left" style:position="0.0243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51" style:parent-style-name="內文" style:family="paragraph">
      <style:paragraph-properties fo:widows="0" fo:orphans="0" fo:text-align="justify" fo:line-height="120%" fo:margin-left="0.4909in" fo:text-indent="-0.1965in">
        <style:tab-stops>
          <style:tab-stop style:type="left" style:position="-0.0972in"/>
          <style:tab-stop style:type="left" style:position="0.0243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77" style:parent-style-name="內文" style:family="paragraph">
      <style:paragraph-properties fo:widows="0" fo:orphans="0" fo:text-align="justify" fo:line-height="120%">
        <style:tab-stops>
          <style:tab-stop style:type="left" style:position="0.3937in"/>
          <style:tab-stop style:type="left" style:position="0.5152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78" style:parent-style-name="內文" style:family="paragraph">
      <style:paragraph-properties fo:text-align="justify" fo:line-height="120%" fo:margin-left="0.4916in" fo:text-indent="0.007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79" style:parent-style-name="內文" style:family="paragraph">
      <style:paragraph-properties fo:text-align="justify" fo:line-height="120%" fo:margin-left="0.6895in" fo:text-indent="-0.1972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80" style:parent-style-name="清單段落" style:family="paragraph">
      <style:paragraph-properties fo:text-align="justify" fo:line-height="120%" fo:margin-left="0.5736in" fo:text-indent="-0.2236in">
        <style:tab-stops/>
      </style:paragraph-properties>
      <style:text-properties style:font-name-asian="標楷體" fo:color="#000000"/>
    </style:style>
    <style:style style:name="P281" style:parent-style-name="清單段落" style:family="paragraph">
      <style:paragraph-properties fo:text-align="justify" fo:line-height="120%" fo:margin-left="0.593in" fo:text-indent="-0.2236in">
        <style:tab-stops/>
      </style:paragraph-properties>
      <style:text-properties style:font-name-asian="標楷體" fo:color="#000000"/>
    </style:style>
    <style:style style:name="P282" style:parent-style-name="標題1" style:family="paragraph">
      <style:paragraph-properties fo:keep-with-next="auto" fo:keep-together="auto" fo:widows="0" fo:orphans="0" fo:margin-top="0.0833in" fo:margin-bottom="0in" fo:line-height="115%"/>
      <style:text-properties style:font-name="Times New Roman" style:font-name-asian="標楷體" style:font-name-complex="Times New Roman"/>
    </style:style>
    <style:style style:name="P283" style:parent-style-name="清單段落" style:family="paragraph">
      <style:paragraph-properties fo:line-height="115%" fo:margin-left="0in" fo:text-inden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background-color="#FFFFFF"/>
    </style:style>
    <style:style style:name="P285" style:parent-style-name="內文" style:family="paragraph">
      <style:paragraph-properties fo:widows="0" fo:orphans="0" fo:text-align="justify" fo:line-height="115%" fo:margin-left="0.1972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286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標楷體" style:font-name-asian="標楷體" fo:background-color="#FFFFFF"/>
    </style:style>
    <style:style style:name="P287" style:parent-style-name="清單段落" style:family="paragraph">
      <style:paragraph-properties fo:text-align="justify" fo:line-height="115%" fo:margin-left="0.5909in" fo:text-indent="-0.197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background-color="#FFFFFF"/>
    </style:style>
    <style:style style:name="T289" style:parent-style-name="預設段落字型" style:family="text">
      <style:text-properties style:font-name="標楷體" style:font-name-asian="標楷體" style:font-name-complex="Gungsuh" fo:color="#000000"/>
    </style:style>
    <style:style style:name="P290" style:parent-style-name="清單段落" style:family="paragraph">
      <style:paragraph-properties fo:text-align="justify" fo:line-height="115%" fo:margin-left="0.5909in" fo:text-indent="-0.1972in">
        <style:tab-stops/>
      </style:paragraph-properties>
      <style:text-properties style:font-name="標楷體" style:font-name-asian="標楷體" fo:background-color="#FFFFFF"/>
    </style:style>
    <style:style style:name="P29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Gungsuh"/>
    </style:style>
    <style:style style:name="P292" style:parent-style-name="內文" style:family="paragraph">
      <style:text-properties style:font-name="標楷體" style:font-name-asian="標楷體" fo:font-size="3pt" style:font-size-asian="3pt"/>
    </style:style>
    <style:style style:name="P293" style:parent-style-name="清單段落" style:family="paragraph">
      <style:paragraph-properties fo:margin-left="0.393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olumn299" style:family="table-column">
      <style:table-column-properties style:column-width="5.8076in" style:use-optimal-column-width="false"/>
    </style:style>
    <style:style style:name="Table298" style:family="table">
      <style:table-properties style:width="5.8076in" fo:margin-left="0.5805in" table:align="left"/>
    </style:style>
    <style:style style:name="TableRow300" style:family="table-row">
      <style:table-row-properties style:min-row-height="0.2875in" style:use-optimal-row-height="false"/>
    </style:style>
    <style:style style:name="TableCell3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10" style:family="table-row">
      <style:table-row-properties style:min-row-height="0.3555in" style:use-optimal-row-height="false"/>
    </style:style>
    <style:style style:name="TableCell3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313" style:family="table-row">
      <style:table-row-properties style:min-row-height="0.3881in" style:use-optimal-row-height="false"/>
    </style:style>
    <style:style style:name="TableCell3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16" style:parent-style-name="內文" style:family="paragraph">
      <style:paragraph-properties fo:margin-top="0.0833in"/>
    </style:style>
    <style:style style:name="T317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P325" style:parent-style-name="清單段落" style:family="paragraph">
      <style:paragraph-properties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Gungsuh" fo:color="#000000"/>
    </style:style>
    <style:style style:name="P327" style:parent-style-name="內文" style:family="paragraph">
      <style:paragraph-properties fo:margin-bottom="0.0416in" fo:margin-left="0.6895in" fo:text-indent="-0.197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Gungsuh" fo:color="#000000" fo:font-size="12pt" style:font-size-asian="12pt"/>
    </style:style>
    <style:style style:name="T32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337" style:parent-style-name="內文" style:family="paragraph">
      <style:paragraph-properties fo:margin-bottom="0.0416in" fo:margin-left="1.3944in" fo:text-indent="-0.902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341" style:parent-style-name="內文" style:family="paragraph">
      <style:paragraph-properties fo:margin-bottom="0.0416in" fo:margin-left="0.6881in" fo:text-indent="-0.196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343" style:parent-style-name="內文" style:family="paragraph">
      <style:paragraph-properties fo:margin-bottom="0.0416in" fo:margin-left="0.6881in" fo:text-indent="-0.196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348" style:parent-style-name="內文" style:family="paragraph">
      <style:paragraph-properties fo:margin-bottom="0.0416in" fo:margin-left="0.6881in" fo:text-indent="-0.1965in">
        <style:tab-stops/>
      </style:paragraph-properties>
      <style:text-properties style:font-name="標楷體" style:font-name-asian="標楷體" style:font-name-complex="Gungsuh" fo:color="#000000" fo:font-size="12pt" style:font-size-asian="12pt" style:font-size-complex="12pt"/>
    </style:style>
    <style:style style:name="P349" style:parent-style-name="內文" style:family="paragraph">
      <style:paragraph-properties fo:margin-bottom="0.0416in" fo:margin-left="0.6881in" fo:text-indent="-0.196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P353" style:parent-style-name="內文" style:family="paragraph">
      <style:paragraph-properties fo:border="0in solid #FFFFFF" fo:padding="0.4305in" style:shadow="#000000 0in 0in"/>
    </style:style>
    <style:style style:name="T35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363" style:parent-style-name="標題1" style:family="paragraph">
      <style:paragraph-properties fo:keep-with-next="auto" fo:keep-together="auto" fo:widows="0" fo:orphans="0" fo:text-align="start" fo:margin-top="0.0833in" fo:margin-bottom="0in" fo:line-height="115%"/>
      <style:text-properties style:font-name="Times New Roman" style:font-name-asian="標楷體" style:font-name-complex="Times New Roman"/>
    </style:style>
    <style:style style:name="P364" style:parent-style-name="內文" style:family="paragraph">
      <style:paragraph-properties fo:line-height="115%" fo:margin-left="0.5416in" fo:text-indent="-0.541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65" style:parent-style-name="內文" style:family="paragraph">
      <style:paragraph-properties fo:line-height="115%" fo:margin-left="0.5416in" fo:text-indent="-0.5416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00" style:parent-style-name="標題1" style:family="paragraph">
      <style:paragraph-properties fo:keep-with-next="auto" fo:keep-together="auto" fo:widows="0" fo:orphans="0" fo:text-align="start" fo:margin-top="0.0833in" fo:line-height="115%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P403" style:parent-style-name="標題1" style:family="paragraph">
      <style:paragraph-properties fo:keep-with-next="auto" fo:keep-together="auto" fo:widows="0" fo:orphans="0" fo:break-before="page" fo:margin-top="0.0833in" fo:line-height="115%"/>
    </style:style>
    <style:style style:name="T4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05" style:parent-style-name="內文" style:family="paragraph">
      <style:paragraph-properties fo:text-align="center" fo:margin-left="-0.0986in" fo:margin-right="-0.0986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margin-right="-0.0986in">
        <style:tab-stops>
          <style:tab-stop style:type="center" style:position="3.4451in"/>
          <style:tab-stop style:type="left" style:position="4.2916in"/>
        </style:tab-stops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margin-right="-0.3069in" fo:text-indent="4.1847in"/>
      <style:text-properties style:font-name="Times New Roman" style:font-name-asian="標楷體" style:font-name-complex="Times New Roman" fo:font-size="5pt" style:font-size-asian="5pt"/>
    </style:style>
    <style:style style:name="P417" style:parent-style-name="內文" style:family="paragraph">
      <style:paragraph-properties fo:margin-right="-0.3069in" fo:text-indent="4.1847in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ableColumn420" style:family="table-column">
      <style:table-column-properties style:column-width="0.5in" style:use-optimal-column-width="false"/>
    </style:style>
    <style:style style:name="TableColumn421" style:family="table-column">
      <style:table-column-properties style:column-width="0.625in" style:use-optimal-column-width="false"/>
    </style:style>
    <style:style style:name="TableColumn422" style:family="table-column">
      <style:table-column-properties style:column-width="1.6673in" style:use-optimal-column-width="false"/>
    </style:style>
    <style:style style:name="TableColumn423" style:family="table-column">
      <style:table-column-properties style:column-width="1.0229in" style:use-optimal-column-width="false"/>
    </style:style>
    <style:style style:name="TableColumn424" style:family="table-column">
      <style:table-column-properties style:column-width="1.7104in" style:use-optimal-column-width="false"/>
    </style:style>
    <style:style style:name="TableColumn425" style:family="table-column">
      <style:table-column-properties style:column-width="0.4743in" style:use-optimal-column-width="false"/>
    </style:style>
    <style:style style:name="TableColumn426" style:family="table-column">
      <style:table-column-properties style:column-width="1.25in" style:use-optimal-column-width="false"/>
    </style:style>
    <style:style style:name="Table419" style:family="table">
      <style:table-properties style:width="7.25in" fo:margin-left="-0.175in" table:align="left"/>
    </style:style>
    <style:style style:name="TableRow427" style:family="table-row">
      <style:table-row-properties style:min-row-height="0.3937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51" style:family="table-row">
      <style:table-row-properties style:min-row-height="0.3937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margin-right="0.1041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67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68" style:family="table-row">
      <style:table-row-properties style:min-row-height="0.4729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482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83" style:family="table-row">
      <style:table-row-properties style:min-row-height="0.3937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0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05" style:family="table-row">
      <style:table-row-properties style:min-row-height="0.3937in" style:use-optimal-row-height="false"/>
    </style:style>
    <style:style style:name="P50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12" style:family="table-row">
      <style:table-row-properties style:min-row-height="0.3937in" style:use-optimal-row-height="false"/>
    </style:style>
    <style:style style:name="P513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18" style:family="table-row">
      <style:table-row-properties style:min-row-height="0.9208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margin-top="0.0833in"/>
    </style:style>
    <style:style style:name="T5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53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31" style:family="table-row">
      <style:table-row-properties style:min-row-height="0.4805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45" style:family="table-row">
      <style:table-row-properties style:min-row-height="0.4611in" style:use-optimal-row-height="false"/>
    </style:style>
    <style:style style:name="TableCell54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4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5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55" style:family="table-row">
      <style:table-row-properties style:min-row-height="0.9375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margin-left="0.3333in" fo:text-indent="-0.333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71" style:parent-style-name="內文" style:family="paragraph">
      <style:paragraph-properties fo:margin-left="0.3333in" fo:text-indent="-0.333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584" style:family="table-row">
      <style:table-row-properties style:min-row-height="1.0826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margin-left="0.3333in" fo:text-indent="-0.33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97" style:parent-style-name="內文" style:family="paragraph">
      <style:paragraph-properties fo:margin-left="0.1333in" fo:text-indent="-0.13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02" style:parent-style-name="內文" style:family="paragraph">
      <style:paragraph-properties fo:margin-left="0.1333in" fo:text-indent="-0.13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607" style:family="table-row">
      <style:table-row-properties style:min-row-height="0.8555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margin-left="0.3333in" fo:text-indent="-0.333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15" style:parent-style-name="內文" style:family="paragraph">
      <style:paragraph-properties fo:margin-left="0.3333in" fo:text-indent="-0.333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name="T6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25" style:parent-style-name="內文" style:family="paragraph">
      <style:paragraph-properties fo:border="0in solid #FFFFFF" fo:padding="0.4305in" style:shadow="#000000 0in 0in" fo:margin-left="0.1972in" fo:margin-right="-0.0006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32" style:parent-style-name="標題1" style:family="paragraph">
      <style:paragraph-properties fo:keep-with-next="auto" fo:keep-together="auto" fo:widows="0" fo:orphans="0" fo:break-before="page" fo:margin-left="0.0986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font-name="Times New Roman" style:font-name-asian="標楷體" style:font-name-complex="Times New Roman"/>
    </style:style>
    <style:style style:name="P635" style:parent-style-name="標題1" style:family="paragraph">
      <style:paragraph-properties fo:keep-with-next="auto" fo:keep-together="auto" fo:widows="0" fo:orphans="0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36" style:parent-style-name="標題1" style:family="paragraph">
      <style:paragraph-properties fo:keep-with-next="auto" fo:keep-together="auto" fo:widows="0" fo:orphans="0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37" style:parent-style-name="標題1" style:family="paragraph">
      <style:paragraph-properties fo:keep-with-next="auto" fo:keep-together="auto" fo:widows="0" fo:orphans="0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38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39" style:parent-style-name="內文" style:family="paragraph">
      <style:paragraph-properties fo:widows="0" fo:orphans="0" fo:border="0in solid #FFFFFF" fo:padding="0.4305in" style:shadow="#000000 0in 0in" fo:text-align="center" fo:line-height="250%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40" style:parent-style-name="內文" style:family="paragraph">
      <style:paragraph-properties fo:widows="0" fo:orphans="0" fo:border="0in solid #FFFFFF" fo:padding="0.4305in" style:shadow="#000000 0in 0in" fo:line-height="250%" fo:margin-left="1.5in" fo:text-indent="-1.25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58" style:parent-style-name="內文" style:family="paragraph">
      <style:paragraph-properties fo:widows="0" fo:orphans="0" fo:border="0in solid #FFFFFF" fo:padding="0.4305in" style:shadow="#000000 0in 0in" fo:line-height="250%" fo:margin-left="1.5in" fo:text-indent="-1.25in">
        <style:tab-stops/>
      </style:paragraph-properties>
    </style:style>
    <style:style style:name="T6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6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63" style:parent-style-name="內文" style:family="paragraph">
      <style:paragraph-properties fo:widows="0" fo:orphans="0" fo:border="0in solid #FFFFFF" fo:padding="0.4305in" style:shadow="#000000 0in 0in" fo:text-align="justify" fo:line-height="250%" fo:text-indent="0.25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64" style:parent-style-name="內文" style:family="paragraph">
      <style:paragraph-properties fo:widows="0" fo:orphans="0" fo:border="0in solid #FFFFFF" fo:padding="0.4305in" style:shadow="#000000 0in 0in" fo:text-align="justify" fo:line-height="250%" fo:text-indent="0.5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65" style:parent-style-name="內文" style:family="paragraph">
      <style:paragraph-properties fo:widows="0" fo:orphans="0" fo:border="0in solid #FFFFFF" fo:padding="0.4305in" style:shadow="#000000 0in 0in" fo:text-align="justify" fo:line-height="250%" fo:text-indent="0.5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66" style:parent-style-name="內文" style:family="paragraph">
      <style:paragraph-properties fo:widows="0" fo:orphans="0" fo:border="0in solid #FFFFFF" fo:padding="0.4305in" style:shadow="#000000 0in 0in" fo:line-height="250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67" style:parent-style-name="內文" style:family="paragraph">
      <style:paragraph-properties fo:widows="0" fo:orphans="0" fo:border="0in solid #FFFFFF" fo:padding="0.4305in" style:shadow="#000000 0in 0in" fo:text-align="justify" fo:line-height="250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68" style:parent-style-name="內文" style:family="paragraph">
      <style:paragraph-properties fo:widows="0" fo:orphans="0" fo:border="0in solid #FFFFFF" fo:padding="0.4305in" style:shadow="#000000 0in 0in" fo:text-align="justify" fo:line-height="250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69" style:parent-style-name="內文" style:family="paragraph">
      <style:paragraph-properties fo:widows="0" fo:orphans="0" fo:border="0in solid #FFFFFF" fo:padding="0.4305in" style:shadow="#000000 0in 0in" fo:text-align="justify" fo:line-height="250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70" style:parent-style-name="內文" style:family="paragraph">
      <style:paragraph-properties fo:widows="0" fo:orphans="0" fo:border="0in solid #FFFFFF" fo:padding="0.4305in" style:shadow="#000000 0in 0in" fo:line-height="250%" fo:text-indent="0.5in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672" style:parent-style-name="內文" style:family="paragraph">
      <style:paragraph-properties fo:widows="0" fo:orphans="0" fo:border="0in solid #FFFFFF" fo:padding="0.4305in" style:shadow="#000000 0in 0in" fo:line-height="250%"/>
    </style:style>
    <style:style style:name="T6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7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77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78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80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81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82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83" style:parent-style-name="內文" style:family="paragraph">
      <style:paragraph-properties fo:break-before="pag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84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6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6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6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6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6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6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694" style:parent-style-name="內文" style:family="paragraph">
      <style:paragraph-properties fo:text-align="center" fo:margin-left="0.0006in">
        <style:tab-stops/>
      </style:paragraph-properties>
    </style:style>
    <style:style style:name="T6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696" style:parent-style-name="內文" style:family="paragraph">
      <style:paragraph-properties fo:text-align="center" fo:margin-left="0.0006in">
        <style:tab-stops/>
      </style:paragraph-properties>
      <style:text-properties style:font-name="Times New Roman" style:font-name-asian="標楷體" style:font-name-complex="Times New Roman" fo:font-weight="bold" style:font-weight-asian="bold" fo:font-size="6pt" style:font-size-asian="6pt" style:font-size-complex="16pt"/>
    </style:style>
    <style:style style:name="TableColumn698" style:family="table-column">
      <style:table-column-properties style:column-width="2.8826in" style:use-optimal-column-width="false"/>
    </style:style>
    <style:style style:name="TableColumn699" style:family="table-column">
      <style:table-column-properties style:column-width="3.7451in" style:use-optimal-column-width="false"/>
    </style:style>
    <style:style style:name="Table697" style:family="table">
      <style:table-properties style:width="6.6277in" fo:margin-left="0.1937in" table:align="left"/>
    </style:style>
    <style:style style:name="TableRow700" style:family="table-row">
      <style:table-row-properties style:min-row-height="0.5243in" style:use-optimal-row-height="false"/>
    </style:style>
    <style:style style:name="TableCell70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7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70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708" style:family="table-row">
      <style:table-row-properties style:min-row-height="0.4923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714" style:family="table-row">
      <style:table-row-properties style:min-row-height="0.4798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720" style:family="table-row">
      <style:table-row-properties style:min-row-height="0.4868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26" style:parent-style-name="內文" style:family="paragraph">
      <style:paragraph-properties fo:margin-top="0.0833in"/>
    </style:style>
    <style:style style:name="T7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6pt" style:font-size-asian="6pt"/>
    </style:style>
    <style:style style:name="P730" style:parent-style-name="清單段落" style:family="paragraph">
      <style:paragraph-properties fo:text-align="center" fo:margin-left="0.333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73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olumn734" style:family="table-column">
      <style:table-column-properties style:column-width="6.4486in" style:use-optimal-column-width="false"/>
    </style:style>
    <style:style style:name="Table733" style:family="table">
      <style:table-properties style:width="6.4486in" fo:margin-left="0.1937in" table:align="left"/>
    </style:style>
    <style:style style:name="TableRow735" style:family="table-row">
      <style:table-row-properties style:min-row-height="0.4104in" style:use-optimal-row-height="false"/>
    </style:style>
    <style:style style:name="TableCell7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45" style:family="table-row">
      <style:table-row-properties style:min-row-height="0.4409in" style:use-optimal-row-height="false"/>
    </style:style>
    <style:style style:name="TableCell7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748" style:family="table-row">
      <style:table-row-properties style:min-row-height="0.4645in" style:use-optimal-row-height="false"/>
    </style:style>
    <style:style style:name="TableCell7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51" style:parent-style-name="內文" style:family="paragraph">
      <style:paragraph-properties fo:margin-left="0.7868in" fo:text-indent="-0.5909in">
        <style:tab-stops/>
      </style:paragraph-properties>
    </style:style>
    <style:style style:name="T7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764" style:parent-style-name="內文" style:family="paragraph">
      <style:paragraph-properties fo:text-align="justify" fo:margin-top="0.0833in"/>
    </style:style>
    <style:style style:name="T765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67" style:parent-style-name="內文" style:family="paragraph">
      <style:paragraph-properties fo:text-align="justify" fo:line-height="115%"/>
    </style:style>
    <style:style style:name="T76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69" style:parent-style-name="內文" style:family="paragraph">
      <style:paragraph-properties fo:text-align="justify" fo:line-height="115%" fo:margin-left="0.3333in">
        <style:tab-stops/>
      </style:paragraph-properties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77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77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773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774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775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776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777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7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79" style:parent-style-name="內文" style:family="paragraph">
      <style:paragraph-properties fo:text-align="justify" fo:line-height="115%"/>
    </style:style>
    <style:style style:name="T7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81" style:parent-style-name="內文" style:family="paragraph">
      <style:paragraph-properties fo:text-align="justify" fo:line-height="115%" fo:margin-left="0.4583in" fo:text-indent="-0.125in">
        <style:tab-stops/>
      </style:paragraph-properties>
    </style:style>
    <style:style style:name="T7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86" style:parent-style-name="內文" style:family="paragraph">
      <style:paragraph-properties fo:text-align="justify" fo:line-height="115%" fo:margin-left="0.4819in" fo:text-indent="-0.1486in">
        <style:tab-stops/>
      </style:paragraph-properties>
    </style:style>
    <style:style style:name="T7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89" style:parent-style-name="內文" style:family="paragraph">
      <style:paragraph-properties fo:text-align="justify" fo:line-height="115%"/>
    </style:style>
    <style:style style:name="T7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93" style:parent-style-name="內文" style:family="paragraph">
      <style:paragraph-properties fo:line-height="191%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94" style:parent-style-name="內文" style:master-page-name="MP4" style:family="paragraph">
      <style:paragraph-properties fo:widows="0" fo:orphans="0" fo:break-before="page" fo:border="0in solid #FFFFFF" fo:padding="0.4305in" style:shadow="#000000 0in 0in" fo:margin-bottom="0.0833in"/>
    </style:style>
    <style:style style:name="T7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9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05" style:parent-style-name="內文" style:family="paragraph">
      <style:paragraph-properties fo:widows="0" fo:orphans="0" fo:border="0in solid #FFFFFF" fo:padding="0.4305in" style:shadow="#000000 0in 0in" fo:text-align="end" fo:margin-bottom="0.0833in"/>
    </style:style>
    <style:style style:name="T8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813" style:parent-style-name="內文" style:family="paragraph">
      <style:paragraph-properties fo:widows="0" fo:orphans="0" fo:border="0in solid #FFFFFF" fo:padding="0.4305in" style:shadow="#000000 0in 0in" fo:margin-bottom="0.0833in" fo:margin-left="4.5284in">
        <style:tab-stops/>
      </style:paragraph-properties>
    </style:style>
    <style:style style:name="T8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816" style:parent-style-name="標題1" style:family="paragraph">
      <style:paragraph-properties fo:keep-with-next="auto" fo:keep-together="auto" fo:widows="0" fo:orphans="0" fo:text-align="center"/>
      <style:text-properties style:font-name="Times New Roman" style:font-name-asian="標楷體" style:font-name-complex="Times New Roman"/>
    </style:style>
    <style:style style:name="P817" style:parent-style-name="標題1" style:family="paragraph">
      <style:paragraph-properties fo:keep-with-next="auto" fo:keep-together="auto" fo:widows="0" fo:orphans="0" fo:text-align="center" fo:margin-bottom="0.125in"/>
      <style:text-properties style:font-name="Times New Roman" style:font-name-asian="標楷體" style:font-name-complex="Times New Roman"/>
    </style:style>
    <style:style style:name="P818" style:parent-style-name="內文" style:family="paragraph">
      <style:paragraph-properties fo:widows="0" fo:orphans="0" fo:border="0in solid #FFFFFF" fo:padding="0.4305in" style:shadow="#000000 0in 0in"/>
    </style:style>
    <style:style style:name="T8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44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45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46" style:parent-style-name="內文" style:family="paragraph">
      <style:paragraph-properties fo:widows="0" fo:orphans="0" fo:border="0in solid #FFFFFF" fo:padding="0.4305in" style:shadow="#000000 0in 0in" fo:margin-top="0.0583in"/>
    </style:style>
    <style:style style:name="T8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848" style:parent-style-name="內文" style:family="paragraph">
      <style:paragraph-properties fo:widows="0" fo:orphans="0" fo:border="0in solid #FFFFFF" fo:padding="0.4305in" style:shadow="#000000 0in 0in" fo:margin-top="0.0583in"/>
    </style:style>
    <style:style style:name="T8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851" style:parent-style-name="內文" style:family="paragraph">
      <style:paragraph-properties fo:widows="0" fo:orphans="0" fo:border="0in solid #FFFFFF" fo:padding="0.4305in" style:shadow="#000000 0in 0in" fo:margin-top="0.0583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852" style:parent-style-name="內文" style:family="paragraph">
      <style:paragraph-properties fo:widows="0" fo:orphans="0" fo:border="0in solid #FFFFFF" fo:padding="0.4305in" style:shadow="#000000 0in 0in" fo:text-align="center" fo:margin-top="0.0583in"/>
    </style:style>
    <style:style style:name="T8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871" style:parent-style-name="內文" style:family="paragraph">
      <style:paragraph-properties fo:widows="0" fo:orphans="0" fo:border="0in solid #FFFFFF" fo:padding="0.4305in" style:shadow="#000000 0in 0in" fo:margin-top="0.058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72" style:parent-style-name="內文" style:family="paragraph">
      <style:paragraph-properties fo:widows="0" fo:orphans="0" fo:border="0in solid #FFFFFF" fo:padding="0.4305in" style:shadow="#000000 0in 0in" fo:margin-bottom="0.0833in"/>
    </style:style>
    <style:style style:name="T873" style:parent-style-name="預設段落字型" style:family="text">
      <style:text-properties style:font-name="Times New Roman" style:font-name-asian="標楷體" style:font-name-complex="Times New Roman"/>
    </style:style>
    <style:style style:name="P874" style:parent-style-name="內文" style:family="paragraph">
      <style:paragraph-properties fo:widows="0" fo:orphans="0" fo:border="0in solid #FFFFFF" fo:padding="0.4305in" style:shadow="#000000 0in 0in" fo:text-align="end" fo:margin-bottom="0.0833in"/>
    </style:style>
    <style:style style:name="T87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7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7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878" style:parent-style-name="內文" style:family="paragraph">
      <style:paragraph-properties fo:widows="0" fo:orphans="0" fo:border="0in solid #FFFFFF" fo:padding="0.4305in" style:shadow="#000000 0in 0in" fo:margin-bottom="0.0833in" fo:margin-left="4.3312in">
        <style:tab-stops/>
      </style:paragraph-properties>
    </style:style>
    <style:style style:name="T8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88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8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888" style:parent-style-name="內文" style:family="paragraph">
      <style:paragraph-properties fo:widows="0" fo:orphans="0" fo:border="0in solid #FFFFFF" fo:padding="0.4305in" style:shadow="#000000 0in 0in" fo:text-align="center" fo:margin-bottom="0.125in"/>
    </style:style>
    <style:style style:name="T8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890" style:parent-style-name="內文" style:family="paragraph">
      <style:paragraph-properties fo:widows="0" fo:orphans="0"/>
    </style:style>
    <style:style style:name="T8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0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0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0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0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19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font-size="13pt" style:font-size-asian="13pt" style:font-size-complex="13pt"/>
    </style:style>
    <style:style style:name="P920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font-size="13pt" style:font-size-asian="13pt" style:font-size-complex="13pt"/>
    </style:style>
    <style:style style:name="P921" style:parent-style-name="內文" style:family="paragraph">
      <style:paragraph-properties fo:widows="0" fo:orphans="0" fo:border="0in solid #FFFFFF" fo:padding="0.4305in" style:shadow="#000000 0in 0in" fo:margin-top="0.0583in"/>
    </style:style>
    <style:style style:name="T9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923" style:parent-style-name="內文" style:family="paragraph">
      <style:paragraph-properties fo:widows="0" fo:orphans="0" fo:border="0in solid #FFFFFF" fo:padding="0.4305in" style:shadow="#000000 0in 0in" fo:margin-top="0.0583in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926" style:parent-style-name="內文" style:family="paragraph">
      <style:paragraph-properties fo:widows="0" fo:orphans="0" fo:border="0in solid #FFFFFF" fo:padding="0.4305in" style:shadow="#000000 0in 0in" fo:margin-top="0.0583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927" style:parent-style-name="內文" style:family="paragraph">
      <style:paragraph-properties fo:widows="0" fo:orphans="0" fo:border="0in solid #FFFFFF" fo:padding="0.4305in" style:shadow="#000000 0in 0in" fo:text-align="center" fo:margin-top="0.0583in"/>
    </style:style>
    <style:style style:name="T9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olumn948" style:family="table-column">
      <style:table-column-properties style:column-width="6.7319in" style:use-optimal-column-width="false"/>
    </style:style>
    <style:style style:name="Table947" style:family="table">
      <style:table-properties style:width="6.7319in" fo:margin-left="0in" table:align="left"/>
    </style:style>
    <style:style style:name="TableRow949" style:family="table-row">
      <style:table-row-properties style:min-row-height="1.1451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widows="0" fo:orphans="0"/>
    </style:style>
    <style:style style:name="T952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9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54" style:parent-style-name="內文" style:family="paragraph">
      <style:paragraph-properties fo:widows="0" fo:orphans="0"/>
    </style:style>
    <style:style style:name="T9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6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6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6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9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77" style:parent-style-name="內文" style:family="paragraph">
      <style:paragraph-properties fo:widows="0" fo:orphans="0" fo:margin-left="0.1666in" fo:text-indent="-0.16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978" style:parent-style-name="內文" style:family="paragraph">
      <style:paragraph-properties fo:widows="0" fo:orphans="0" fo:margin-left="0.1666in" fo:text-indent="-0.1652in">
        <style:tab-stops/>
      </style:paragraph-properties>
    </style:style>
    <style:style style:name="T9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8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>臺北市立景美女子高級中學</text:p>
      <text:p text:style-name="P11"><text:span text:style-name="T12">11</text:span><text:span text:style-name="T13">4</text:span><text:span text:style-name="T14">學年度高二</text:span><text:span text:style-name="T15">財經商管雙語</text:span><text:span text:style-name="T16">實驗班</text:span></text:p>
      <text:p text:style-name="P17"><text:span text:style-name="T18">轉入學生申請</text:span><text:span text:style-name="T19">簡章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地址：</text:span><text:span text:style-name="T29">116020</text:span><text:span text:style-name="T30">臺北市文山區木新路三段</text:span><text:span text:style-name="T31">312</text:span><text:span text:style-name="T32">號</text:span></text:p>
      <text:p text:style-name="P33">電話：（02）2936-8847轉306</text:p>
      <text:p text:style-name="P34">傳真：（02）2937-6801</text:p>
      <text:p text:style-name="P35">網址：http://www.cmgsh.tp.edu.tw</text:p>
      <text:p text:style-name="P36"/>
      <text:p text:style-name="P37"/>
      <text:p text:style-name="P38"/>
      <text:p text:style-name="P39"/>
      <text:p text:style-name="P40">臺北市立景美女子高級中學編印</text:p>
      <text:section text:name="Sect1" text:style-name="S1">
        <text:soft-page-break/>
        <text:p text:style-name="P41">臺北市立景美女子高級中學114學年度高二財經商管雙語實驗班</text:p>
        <text:h text:style-name="P42" text:outline-level="1"><text:bookmark-start text:name="_gjdgxs"/><text:bookmark-start text:name="_Toc104975793"/><text:bookmark-start text:name="_Toc104975857"/><text:bookmark-start text:name="_Toc105425008"/><text:bookmark-end text:name="_gjdgxs"/>轉入學生<text:s/>重要日程表<text:bookmark-end text:name="_Toc104975793"/><text:bookmark-end text:name="_Toc104975857"/><text:bookmark-end text:name="_Toc105425008"/></text:h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<text:span text:style-name="T51">日期</text:span></text:p>
            </table:table-cell>
            <table:table-cell table:style-name="TableCell52">
              <text:p text:style-name="P53"><text:span text:style-name="T54">星期</text:span></text:p>
            </table:table-cell>
            <table:table-cell table:style-name="TableCell55">
              <text:p text:style-name="P56"><text:span text:style-name="T57">工作項目</text:span></text:p>
            </table:table-cell>
          </table:table-row>
          <table:table-row table:style-name="TableRow58">
            <table:table-cell table:style-name="TableCell59">
              <text:p text:style-name="P60">114.5.28</text:p>
            </table:table-cell>
            <table:table-cell table:style-name="TableCell61">
              <text:p text:style-name="P62">三</text:p>
            </table:table-cell>
            <table:table-cell table:style-name="TableCell63">
              <text:p text:style-name="P64">公告高二財經商管雙語實驗班轉入學生缺額與簡章</text:p>
            </table:table-cell>
          </table:table-row>
          <table:table-row table:style-name="TableRow65">
            <table:table-cell table:style-name="TableCell66">
              <text:p text:style-name="P67"><text:span text:style-name="T68">114</text:span><text:span text:style-name="T69">.6.</text:span><text:span text:style-name="T70">16-20</text:span></text:p>
            </table:table-cell>
            <table:table-cell table:style-name="TableCell71">
              <text:p text:style-name="P72">一~五</text:p>
            </table:table-cell>
            <table:table-cell table:style-name="TableCell73">
              <text:p text:style-name="P74">每日09：00~16：00於本校教務處實研組完成實體繳件報名</text:p>
            </table:table-cell>
          </table:table-row>
          <table:table-row table:style-name="TableRow75">
            <table:table-cell table:style-name="TableCell76">
              <text:p text:style-name="P77">114.7.7</text:p>
            </table:table-cell>
            <table:table-cell table:style-name="TableCell78">
              <text:p text:style-name="P79">一</text:p>
            </table:table-cell>
            <table:table-cell table:style-name="TableCell80">
              <text:p text:style-name="P81"><text:span text:style-name="T82">1</text:span><text:span text:style-name="T83">7</text:span><text:span text:style-name="T84">：</text:span><text:span text:style-name="T85">00</text:span><text:span text:style-name="T86">前公</text:span><text:span text:style-name="T87">布</text:span><text:span text:style-name="T88">通過</text:span><text:span text:style-name="T89">進入</text:span><text:span text:style-name="T90">第二階</text:span><text:span text:style-name="T91">段</text:span><text:span text:style-name="T92">口</text:span><text:span text:style-name="T93">試</text:span><text:span text:style-name="T94">測</text:span><text:span text:style-name="T95">驗</text:span><text:span text:style-name="T96">與測驗流程表</text:span></text:p>
            </table:table-cell>
          </table:table-row>
          <table:table-row table:style-name="TableRow97">
            <table:table-cell table:style-name="TableCell98">
              <text:p text:style-name="P99">114.7.24</text:p>
            </table:table-cell>
            <table:table-cell table:style-name="TableCell100">
              <text:p text:style-name="P101">四</text:p>
            </table:table-cell>
            <table:table-cell table:style-name="TableCell102">
              <text:p text:style-name="P103">口試測驗。</text:p>
            </table:table-cell>
          </table:table-row>
          <table:table-row table:style-name="TableRow104">
            <table:table-cell table:style-name="TableCell105">
              <text:p text:style-name="P106">114.8.1</text:p>
            </table:table-cell>
            <table:table-cell table:style-name="TableCell107">
              <text:p text:style-name="P108">五</text:p>
            </table:table-cell>
            <table:table-cell table:style-name="TableCell109">
              <text:p text:style-name="P110"><text:span text:style-name="T111">中</text:span><text:span text:style-name="T112">午</text:span><text:span text:style-name="T113">1</text:span><text:span text:style-name="T114">2</text:span><text:span text:style-name="T115">：</text:span><text:span text:style-name="T116">00</text:span><text:span text:style-name="T117">前</text:span><text:span text:style-name="T118">公告錄取名單。</text:span><text:span text:style-name="T119">經錄取同學欲放棄者，請填寫放棄入班同意書，並於當日</text:span><text:span text:style-name="T120">13</text:span><text:span text:style-name="T121">：</text:span><text:span text:style-name="T122">00~1</text:span><text:span text:style-name="T123">6</text:span><text:span text:style-name="T124">：</text:span><text:span text:style-name="T125">00</text:span><text:span text:style-name="T126">交至</text:span><text:span text:style-name="T127">本校</text:span><text:span text:style-name="T128">教務處實驗研究組</text:span><text:span text:style-name="T129"><text:s/></text:span><text:span text:style-name="T130">。</text:span></text:p>
            </table:table-cell>
          </table:table-row>
        </table:table>
      </text:section>
      <text:soft-page-break/>
      <text:p text:style-name="P131">目錄</text:p>
      <text:p text:style-name="P137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38"/>
          <text:p text:style-name="P139"><text:a xlink:href="#_Toc105425009" office:target-frame-name="_top" xlink:show="replace"><text:span text:style-name="T140">一、依據</text:span><text:span text:style-name="T141"><text:tab/></text:span><text:span text:style-name="T142">1</text:span></text:a></text:p>
          <text:p text:style-name="P143"><text:a xlink:href="#_Toc105425010" office:target-frame-name="_top" xlink:show="replace"><text:span text:style-name="T144">二、目的</text:span><text:span text:style-name="T145"><text:tab/></text:span><text:span text:style-name="T146">1</text:span></text:a></text:p>
          <text:p text:style-name="P147"><text:a xlink:href="#_Toc105425011" office:target-frame-name="_top" xlink:show="replace"><text:span text:style-name="T148">三、實施對象及名額</text:span><text:span text:style-name="T149"><text:tab/></text:span><text:span text:style-name="T150">1</text:span></text:a></text:p>
          <text:p text:style-name="P151"><text:a xlink:href="#_Toc105425012" office:target-frame-name="_top" xlink:show="replace"><text:span text:style-name="T152">四、報名辦法</text:span><text:span text:style-name="T153"><text:tab/></text:span><text:span text:style-name="T154">1</text:span></text:a></text:p>
          <text:p text:style-name="P155"><text:a xlink:href="#_Toc105425013" office:target-frame-name="_top" xlink:show="replace"><text:span text:style-name="T156">五、甄選方式及入班標準</text:span><text:span text:style-name="T157"><text:tab/></text:span><text:span text:style-name="T158">2</text:span></text:a></text:p>
          <text:p text:style-name="P159"><text:a xlink:href="#_Toc105425014" office:target-frame-name="_top" xlink:show="replace"><text:span text:style-name="T160">六、入班結果公告</text:span><text:span text:style-name="T161"><text:tab/></text:span><text:span text:style-name="T162">2</text:span></text:a></text:p>
          <text:p text:style-name="P163"><text:a xlink:href="#_Toc105425016" office:target-frame-name="_top" xlink:show="replace"><text:span text:style-name="T164">附件一</text:span></text:a><text:span text:style-name="T165"><text:s/></text:span><text:a xlink:href="#_Toc105425018" office:target-frame-name="_top" xlink:show="replace"><text:span text:style-name="T166">報名表</text:span><text:span text:style-name="T167"><text:tab/></text:span><text:span text:style-name="T168">3</text:span></text:a></text:p>
          <text:p text:style-name="P169"><text:span text:style-name="T170">附件二</text:span><text:a xlink:href="#_Toc105425024" office:target-frame-name="_top" xlink:show="replace"><text:span text:style-name="T171">家長同意書</text:span><text:span text:style-name="T172"><text:tab/></text:span><text:span text:style-name="T173">4</text:span></text:a></text:p>
          <text:p text:style-name="P174"><text:span text:style-name="T175">附件三</text:span><text:a xlink:href="#_Toc105425027" office:target-frame-name="_top" xlink:show="replace"><text:span text:style-name="T176">評量證</text:span><text:span text:style-name="T177"><text:tab/></text:span><text:span text:style-name="T178">5</text:span></text:a></text:p>
          <text:p text:style-name="P179"><text:span text:style-name="T180">附件四</text:span><text:a xlink:href="#_Toc105425030" office:target-frame-name="_top" xlink:show="replace"><text:span text:style-name="T181">放棄入班同意書</text:span><text:span text:style-name="T182"><text:tab/></text:span><text:span text:style-name="T183">6</text:span></text:a></text:p>
        </text:index-body>
      </text:table-of-content>
      <text:p text:style-name="P184"/>
      <text:p text:style-name="P185"/>
      <text:soft-page-break/>
      <text:p text:style-name="P186"><text:span text:style-name="T189">臺北市立景美女子高級中學</text:span><text:span text:style-name="T190">11</text:span><text:span text:style-name="T191">4</text:span><text:span text:style-name="T192">學年度</text:span></text:p>
      <text:p text:style-name="P193"><text:span text:style-name="T194">高二</text:span><text:span text:style-name="T195">財經商管雙語</text:span><text:span text:style-name="T196">實驗班轉入學生申請</text:span><text:span text:style-name="T197">簡章</text:span></text:p>
      <text:h text:style-name="P198" text:outline-level="1"><text:bookmark-start text:name="_Toc104975794"/><text:bookmark-start text:name="_Toc105425009"/>一、依據<text:bookmark-end text:name="_Toc104975794"/><text:bookmark-end text:name="_Toc105425009"/></text:h>
      <text:p text:style-name="P199"><text:span text:style-name="T200">（一）</text:span><text:span text:style-name="T201">教育部學校型態實驗教育實施條例施行細則。</text:span></text:p>
      <text:p text:style-name="P202"><text:span text:style-name="T203">（二）</text:span><text:span text:style-name="T204">臺北市立</text:span><text:span text:style-name="T205">114</text:span><text:span text:style-name="T206">學年度公私立高級中等學校申辦實驗教育計畫。</text:span></text:p>
      <text:p text:style-name="P207"><text:bookmark-start text:name="_3znysh7"/><text:bookmark-end text:name="_3znysh7"/><text:span text:style-name="T208">（三）</text:span><text:span text:style-name="T209">臺北市立景美女子高級中學</text:span><text:span text:style-name="T210">114</text:span><text:span text:style-name="T211">學年度</text:span><text:span text:style-name="T212">財經商管雙語</text:span><text:span text:style-name="T213">實驗班計畫</text:span><text:bookmark-start text:name="_2et92p0"/><text:bookmark-end text:name="_2et92p0"/><text:span text:style-name="T214">。</text:span></text:p>
      <text:h text:style-name="P215" text:outline-level="1"><text:bookmark-start text:name="_Toc104975795"/><text:bookmark-start text:name="_Toc105425010"/>二、目的<text:bookmark-end text:name="_Toc104975795"/><text:bookmark-end text:name="_Toc105425010"/></text:h>
      <text:list text:style-name="LFO13" text:continue-numbering="true">
        <text:list-item>
          <text:list>
            <text:list-item>
              <text:p text:style-name="P216">增進學生雙語溝通能力，培養學生良好的聽說讀寫能力，期許能流利地使用兩種語言進行溝通，增進未來國際移動力、全球競爭力。</text:p>
            </text:list-item>
            <text:list-item>
              <text:p text:style-name="P217">培養學生跨文化意識和理解，使學生能夠理解和尊重不同文化之間的差異，能欣賞與尊重不同文化的價值觀，通過雙語學習相關文化知識，培養出開放、包容和尊重多元文化的態度。</text:p>
            </text:list-item>
            <text:list-item>
              <text:p text:style-name="P218">培育學生全球化競爭力，透過雙語教學與財經商管課程，加深學生應對國際挑戰的技能和知識，並具備進入國際組織、跨國企業或進一步深造的能力。<text:bookmark-start text:name="_Toc104975796"/><text:bookmark-start text:name="_Toc105425011"/></text:p>
            </text:list-item>
          </text:list>
        </text:list-item>
      </text:list>
      <text:h text:style-name="P219" text:outline-level="1">三、實施對象及名額<text:bookmark-end text:name="_Toc104975796"/><text:bookmark-end text:name="_Toc105425011"/></text:h>
      <text:p text:style-name="P220"><text:span text:style-name="T221">（一）實施對象：</text:span><text:span text:style-name="T222">114</text:span><text:span text:style-name="T223">學年度本校高</text:span><text:span text:style-name="T224">一</text:span><text:span text:style-name="T225">對</text:span><text:span text:style-name="T226">財經商管雙語</text:span><text:span text:style-name="T227">有興趣且富數理學習潛能之普通</text:span><text:span text:style-name="T228">班</text:span><text:span text:style-name="T229">學</text:span><text:span text:style-name="T230">生。</text:span></text:p>
      <text:p text:style-name="P231"><text:span text:style-name="T232">（二）</text:span><text:span text:style-name="T233">安置入班人數：</text:span><text:span text:style-name="T234">5</text:span><text:span text:style-name="T235">位</text:span><text:span text:style-name="T236">。</text:span><text:span text:style-name="T237">採</text:span><text:span text:style-name="T238">擇優錄</text:span><text:span text:style-name="T239">取</text:span><text:span text:style-name="T240">，並</text:span><text:span text:style-name="T241">以與原</text:span><text:span text:style-name="T242">財經商管雙語</text:span><text:span text:style-name="T243">實驗班升二年級人數加總後不超過</text:span><text:span text:style-name="T244">3</text:span><text:span text:style-name="T245">4</text:span><text:span text:style-name="T246">名為限。</text:span></text:p>
      <text:h text:style-name="P247" text:outline-level="1"><text:bookmark-start text:name="_Toc104975797"/><text:bookmark-start text:name="_Toc105425012"/>四、報名辦法<text:bookmark-end text:name="_Toc104975797"/><text:bookmark-end text:name="_Toc105425012"/></text:h>
      <text:p text:style-name="P248">（一）報名資格：本校113學年度高一學生，經導師或班級任課老師推薦，即可報名。</text:p>
      <text:p text:style-name="P249">（二）報名流程：</text:p>
      <text:p text:style-name="P250">1.現場繳件：繳交「報名表」、「家長同意書」，並請攜帶有照片之身分證件以及113學年度上學期成績單正本及影本，繳交影本，正本查驗完畢後歸還。完成以上流程並繳交報名費後發給評量證。</text:p>
      <text:p text:style-name="P251"><text:span text:style-name="T252">2.</text:span><text:span text:style-name="T253">報名時間與地點：</text:span><text:span text:style-name="T254">114</text:span><text:span text:style-name="T255">年</text:span><text:span text:style-name="T256">6</text:span><text:span text:style-name="T257">月</text:span><text:span text:style-name="T258">16</text:span><text:span text:style-name="T259">日（</text:span><text:span text:style-name="T260">一</text:span><text:span text:style-name="T261">）至</text:span><text:span text:style-name="T262">114</text:span><text:span text:style-name="T263">年</text:span><text:span text:style-name="T264">6</text:span><text:span text:style-name="T265">月</text:span><text:span text:style-name="T266">2</text:span><text:span text:style-name="T267">0</text:span><text:span text:style-name="T268">日（五）每日</text:span><text:span text:style-name="T269">9</text:span><text:span text:style-name="T270">：</text:span><text:span text:style-name="T271">00</text:span><text:span text:style-name="T272">至</text:span><text:span text:style-name="T273">16</text:span><text:span text:style-name="T274">：</text:span><text:span text:style-name="T275">00</text:span><text:span text:style-name="T276">至本校教務處實驗研究組報名，逾時不予受理。</text:span></text:p>
      <text:p text:style-name="P277"><text:s/>（三）報名費用及繳交方式：</text:p>
      <text:p text:style-name="P278">報名時請現場繳交報名費500元整（低收入戶子女、中低收入戶子女或直系血親尊親屬支領失業給付者，檢附證明文件得免收報名費用。）</text:p>
      <text:p text:style-name="P279">＊低收入戶子女、中低收入戶子女或其直系血親尊親屬支領失業給付者，應檢附區公所核發之「低收入戶證明」或「中低收入戶證明」（或核定函）及戶口名簿影本，免收報名費，並請檢附下列相關證明文件。</text:p>
      <text:list text:style-name="LFO6" text:continue-numbering="true">
        <text:list-item>
          <text:p text:style-name="P280">低收入戶子女、中低收入戶子女：應檢附區公所核發之「低收入戶證明」或「中低收入戶證明」（或核定函）及戶口名簿影本。</text:p>
        </text:list-item>
        <text:list-item>
          <text:p text:style-name="P281">直系血親尊親屬支領失業給付者：應檢附公立就業服務機構核發之失業認定、失業給付申請書、給付收據及戶口名簿影本（證明文件之有效期限以涵蓋報名日期為準）。<text:line-break/></text:p>
        </text:list-item>
      </text:list>
      <text:h text:style-name="P282" text:outline-level="1"><text:bookmark-start text:name="_4d34og8"/><text:bookmark-start text:name="_Toc104975798"/><text:bookmark-start text:name="_Toc105425013"/><text:bookmark-end text:name="_4d34og8"/><text:soft-page-break/>五、甄選方式及入班標準<text:bookmark-end text:name="_Toc104975798"/><text:bookmark-end text:name="_Toc105425013"/></text:h>
      <text:list text:style-name="LFO16" text:continue-numbering="true">
        <text:list-item>
          <text:p text:style-name="P283"><text:span text:style-name="T284">門檻篩選：</text:span></text:p>
        </text:list-item>
      </text:list>
      <text:p text:style-name="P285"><text:s text:c="2"/><text:tab/><text:tab/>在校成績門檻：高一英文學年成績75分以上。</text:p>
      <text:list text:style-name="LFO16" text:continue-numbering="true">
        <text:list-item>
          <text:p text:style-name="P286">入班測驗：</text:p>
        </text:list-item>
      </text:list>
      <text:list text:style-name="LFO17" text:continue-numbering="true">
        <text:list-item>
          <text:p text:style-name="P287"><text:span text:style-name="T288">口試測驗：共100分。以中、英文進行面談，面談內容包</text:span><text:span text:style-name="T289">含學習動機、生涯規劃、對時事、財經的認知及基本觀念。</text:span></text:p>
        </text:list-item>
        <text:list-item>
          <text:p text:style-name="P290">高一英文學年成績：依學生高一英文全學年成績採計。</text:p>
        </text:list-item>
      </text:list>
      <text:list text:style-name="LFO16" text:continue-numbering="true">
        <text:list-item>
          <text:p text:style-name="P291">口試測驗時間：</text:p>
        </text:list-item>
      </text:list>
      <text:p text:style-name="P292"/>
      <text:p text:style-name="P293"><text:span text:style-name="T294">1</text:span><text:span text:style-name="T295">.</text:span><text:span text:style-name="T296">口</text:span><text:span text:style-name="T297">試測驗時間</text:span>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11</text:span><text:span text:style-name="T304">4</text:span><text:span text:style-name="T305">年7月2</text:span><text:span text:style-name="T306">4</text:span><text:span text:style-name="T307">日(</text:span><text:span text:style-name="T308">四</text:span><text:span text:style-name="T309">)上午</text:span></text:p>
          </table:table-cell>
        </table:table-row>
        <table:table-row table:style-name="TableRow310">
          <table:table-cell table:style-name="TableCell311">
            <text:p text:style-name="P312">10:00開始</text:p>
          </table:table-cell>
        </table:table-row>
        <table:table-row table:style-name="TableRow313">
          <table:table-cell table:style-name="TableCell314">
            <text:p text:style-name="P315">口試測驗</text:p>
          </table:table-cell>
        </table:table-row>
      </table:table>
      <text:p text:style-name="P316"><text:span text:style-name="T317">*面試測驗流程表：</text:span><text:span text:style-name="T318">於結束報名後，7月</text:span><text:span text:style-name="T319">7</text:span><text:span text:style-name="T320">日</text:span><text:span text:style-name="T321">(</text:span><text:span text:style-name="T322">一</text:span><text:span text:style-name="T323">)17:00</text:span><text:span text:style-name="T324">前，公告於本校校網，請自行參閱。</text:span></text:p>
      <text:list text:style-name="LFO16" text:continue-numbering="true">
        <text:list-item>
          <text:p text:style-name="P325"><text:span text:style-name="T326">成績計算及入班標準</text:span></text:p>
        </text:list-item>
      </text:list>
      <text:p text:style-name="P327"><text:span text:style-name="T328">1</text:span><text:span text:style-name="T329">.成績計算方式：</text:span><text:span text:style-name="T330">口試</text:span><text:span text:style-name="T331">60</text:span><text:span text:style-name="T332">％＋高一英文學年成績</text:span><text:span text:style-name="T333">40</text:span><text:span text:style-name="T334">％</text:span><text:span text:style-name="T335">，</text:span><text:span text:style-name="T336">由高至低排列錄取順序。</text:span></text:p>
      <text:p text:style-name="P337"><text:span text:style-name="T338">2.錄取學生人數於本校</text:span><text:span text:style-name="T339">實驗教育課程工作小組</text:span><text:span text:style-name="T340">決議後，採擇優錄取。</text:span></text:p>
      <text:p text:style-name="P341"><text:span text:style-name="T342">3.如有同分而超過錄取名額者，則依下列順序擇優錄取：</text:span></text:p>
      <text:p text:style-name="P343"><text:span text:style-name="T344">（1）</text:span><text:span text:style-name="T345">高一</text:span><text:span text:style-name="T346">英文學年</text:span><text:span text:style-name="T347">成績</text:span></text:p>
      <text:p text:style-name="P348">（2）口試測驗成績</text:p>
      <text:p text:style-name="P349"><text:span text:style-name="T350">經上述</text:span><text:span text:style-name="T351">3</text:span><text:span text:style-name="T352">項比序後，仍有同分者，提報工作小組審核決議後，採增額錄取。</text:span></text:p>
      <text:p text:style-name="P353"><text:span text:style-name="T354">（</text:span><text:span text:style-name="T355">五</text:span><text:span text:style-name="T356">）結果公告：11</text:span><text:span text:style-name="T357">4</text:span><text:span text:style-name="T358">年</text:span><text:span text:style-name="T359">8</text:span><text:span text:style-name="T360">月</text:span><text:span text:style-name="T361">1</text:span><text:span text:style-name="T362">日（星期五）12：00前公告於本校網頁。</text:span></text:p>
      <text:h text:style-name="P363" text:outline-level="1"><text:bookmark-start text:name="_Toc104975799"/><text:bookmark-start text:name="_Toc105425014"/>六、入班結果公告<text:bookmark-end text:name="_Toc104975799"/><text:bookmark-end text:name="_Toc105425014"/></text:h>
      <text:p text:style-name="P364">（一）經本校實驗教育課程工作小組確認通過後，面試(口試)時程將於7月7日（一）公告於本校網頁；複試通過之入班學生名單，於114年8月1日（五）12：00前公告於本校<text:s/>網頁。</text:p>
      <text:p text:style-name="P365"><text:bookmark-start text:name="_3rdcrjn"/><text:bookmark-end text:name="_3rdcrjn"/><text:span text:style-name="T366">（二）</text:span><text:span text:style-name="T367">錄取之</text:span><text:span text:style-name="T368">學生，逕行編入本校高二</text:span><text:span text:style-name="T369">財經商管雙語</text:span><text:span text:style-name="T370">實驗班就讀。</text:span><text:span text:style-name="T371">如欲放棄入班資格，應於</text:span><text:span text:style-name="T372">11</text:span><text:span text:style-name="T373">4</text:span><text:span text:style-name="T374">年</text:span><text:span text:style-name="T375">8</text:span><text:span text:style-name="T376">月</text:span><text:span text:style-name="T377">1</text:span><text:span text:style-name="T378">日（</text:span><text:span text:style-name="T379">五）</text:span><text:span text:style-name="T380">1</text:span><text:span text:style-name="T381">6</text:span><text:span text:style-name="T382">：</text:span><text:span text:style-name="T383">0</text:span><text:span text:style-name="T384">0</text:span><text:span text:style-name="T385">前填妥放棄入班同意書</text:span><text:span text:style-name="T386">（附件</text:span><text:span text:style-name="T387">五</text:span><text:span text:style-name="T388">）</text:span><text:span text:style-name="T389">，</text:span><text:span text:style-name="T390">由本人或監護人至</text:span><text:span text:style-name="T391">本校</text:span><text:span text:style-name="T392">教務處實驗研究組辦理，逾時視同同意入班</text:span><text:span text:style-name="T393">；因學生放棄入班致有缺額，則於當日</text:span><text:span text:style-name="T394">1</text:span><text:span text:style-name="T395">7</text:span><text:span text:style-name="T396">：</text:span><text:span text:style-name="T397">00</text:span><text:span text:style-name="T398">前</text:span><text:span text:style-name="T399">依備取名單依序通知學生遞補。</text:span></text:p>
      <text:h text:style-name="P400" text:outline-level="1"><text:bookmark-start text:name="_Toc105425015"/><text:span text:style-name="T401">七</text:span><text:span text:style-name="T402">、本實驗教育計畫經陳報臺北市政府教育局核准後實施，修正時亦同。</text:span><text:bookmark-end text:name="_Toc105425015"/></text:h>
      <text:h text:style-name="P403" text:outline-level="1"><text:bookmark-start text:name="_Toc104975801"/><text:bookmark-start text:name="_Toc105425016"/><text:soft-page-break/><text:span text:style-name="T404">附件一</text:span><text:bookmark-end text:name="_Toc104975801"/><text:bookmark-end text:name="_Toc105425016"/></text:h>
      <text:h text:style-name="P405" text:outline-level="1"><text:bookmark-start text:name="_35nkun2"/><text:bookmark-start text:name="_Toc104975866"/><text:bookmark-start text:name="_Toc104975802"/><text:bookmark-start text:name="_Toc104976956"/><text:bookmark-start text:name="_Toc105425017"/><text:bookmark-end text:name="_35nkun2"/><text:span text:style-name="T406">臺北市立景美女子高級中學</text:span><text:span text:style-name="T407">11</text:span><text:span text:style-name="T408">4</text:span><text:span text:style-name="T409">學年度高二</text:span><text:span text:style-name="T410">財經商管雙語</text:span><text:span text:style-name="T411">實驗班</text:span><text:bookmark-end text:name="_Toc104975866"/><text:bookmark-end text:name="_Toc104975802"/><text:bookmark-end text:name="_Toc104976956"/><text:bookmark-end text:name="_Toc105425017"/></text:h>
      <text:h text:style-name="P412" text:outline-level="1"><text:bookmark-start text:name="_Toc104975803"/><text:bookmark-start text:name="_Toc105425018"/><text:span text:style-name="T413">轉入學生</text:span><text:span text:style-name="T414"><text:s/></text:span><text:span text:style-name="T415">申請報名表</text:span><text:bookmark-end text:name="_Toc104975803"/><text:bookmark-end text:name="_Toc105425018"/></text:h>
      <text:p text:style-name="P416"/>
      <text:p text:style-name="P417"><text:span text:style-name="T418">評量證號碼（免填）：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2">
            <text:p text:style-name="P429"><text:span text:style-name="T430">姓名</text:span>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><text:span text:style-name="T435">身分證</text:span></text:p>
            <text:p text:style-name="P436"><text:span text:style-name="T437">統一編號</text:span></text:p>
          </table:table-cell>
          <table:table-cell table:style-name="TableCell438">
            <text:p text:style-name="P439"/>
          </table:table-cell>
          <table:table-cell table:style-name="TableCell440" table:number-columns-spanned="2" table:number-rows-spanned="4">
            <text:p text:style-name="P441"><text:span text:style-name="T442">（</text:span><text:span text:style-name="T443">請</text:span><text:span text:style-name="T444">貼妥</text:span><text:span text:style-name="T445">3</text:span><text:span text:style-name="T446">個月內</text:span></text:p>
            <text:p text:style-name="P447">2吋正面半身脫帽</text:p>
            <text:p text:style-name="P448"><text:span text:style-name="T449">彩色相片</text:span><text:span text:style-name="T450">）</text:span></text:p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<text:span text:style-name="T454">出生日期</text:span></text:p>
            <text:p text:style-name="P455"><text:span text:style-name="T456">(</text:span><text:span text:style-name="T457">西元</text:span><text:span text:style-name="T458">)</text:span></text:p>
          </table:table-cell>
          <table:covered-table-cell/>
          <table:table-cell table:style-name="TableCell459">
            <text:p text:style-name="P460">　　　年　月　日</text:p>
          </table:table-cell>
          <table:table-cell table:style-name="TableCell461">
            <text:p text:style-name="P462"><text:span text:style-name="T463">性別</text:span></text:p>
          </table:table-cell>
          <table:table-cell table:style-name="TableCell464">
            <text:p text:style-name="P465"><text:span text:style-name="T466">女</text:span></text:p>
          </table:table-cell>
          <table:covered-table-cell>
            <text:p text:style-name="P467"/>
          </table:covered-table-cell>
          <table:covered-table-cell/>
        </table:table-row>
        <table:table-row table:style-name="TableRow468">
          <table:table-cell table:style-name="TableCell469" table:number-columns-spanned="2">
            <text:p text:style-name="P470"><text:span text:style-name="T471">原</text:span><text:span text:style-name="T472">班級</text:span><text:span text:style-name="T473">/</text:span><text:span text:style-name="T474">座號</text:span></text:p>
          </table:table-cell>
          <table:covered-table-cell/>
          <table:table-cell table:style-name="TableCell475">
            <text:p text:style-name="P476">/</text:p>
          </table:table-cell>
          <table:table-cell table:style-name="TableCell477">
            <text:p text:style-name="P478"><text:span text:style-name="T479">監護人簽名</text:span></text:p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</table:table-row>
        <table:table-row table:style-name="TableRow483">
          <table:table-cell table:style-name="TableCell484" table:number-rows-spanned="3">
            <text:p text:style-name="P485"><text:span text:style-name="T486">聯絡</text:span></text:p>
            <text:p text:style-name="P487"><text:span text:style-name="T488">方式</text:span></text:p>
          </table:table-cell>
          <table:table-cell table:style-name="TableCell489">
            <text:p text:style-name="P490"><text:span text:style-name="T491">電話</text:span></text:p>
          </table:table-cell>
          <table:table-cell table:style-name="TableCell492" table:number-columns-spanned="3">
            <text:p text:style-name="內文"><text:span text:style-name="T493">（</text:span><text:span text:style-name="T494">H</text:span><text:span text:style-name="T495">）</text:span><text:span text:style-name="T496"><text:s text:c="17"/></text:span><text:span text:style-name="T497"><text:s text:c="14"/></text:span><text:span text:style-name="T498">（</text:span><text:span text:style-name="T499">O</text:span><text:span text:style-name="T500">）</text:span></text:p>
            <text:p text:style-name="內文"><text:span text:style-name="T501"><text:s/>(</text:span><text:span text:style-name="T502">手機</text:span><text:span text:style-name="T503">)</text:span></text:p>
          </table:table-cell>
          <table:covered-table-cell/>
          <table:covered-table-cell/>
          <table:covered-table-cell>
            <text:p text:style-name="P504"/>
          </table:covered-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地址</text:span></text:p>
          </table:table-cell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e-mail</text:p>
          </table:table-cell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<text:span text:style-name="T521">讀書計畫</text:span></text:p>
            <text:p text:style-name="P522"><text:span text:style-name="T523">（</text:span><text:span text:style-name="T524">100~150</text:span><text:span text:style-name="T525">字）</text:span></text:p>
          </table:table-cell>
          <table:covered-table-cell/>
          <table:table-cell table:style-name="TableCell526" table:number-columns-spanned="5">
            <text:p text:style-name="P527"><text:span text:style-name="T528"><text:s text:c="5"/></text:span></text:p>
            <text:p text:style-name="P529"/>
            <text:p text:style-name="P530"/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<text:span text:style-name="T534">師長推薦</text:span></text:p>
          </table:table-cell>
          <table:covered-table-cell/>
          <table:table-cell table:style-name="TableCell535" table:number-columns-spanned="5">
            <text:p text:style-name="內文"><text:span text:style-name="T536">（請勾選身份）</text:span><text:span text:style-name="T537">□</text:span><text:span text:style-name="T538">導師</text:span><text:span text:style-name="T539"><text:s text:c="2"/></text:span><text:span text:style-name="T540">□</text:span><text:span text:style-name="T541">任課教師</text:span><text:span text:style-name="T542"><text:s text:c="2"/></text:span><text:span text:style-name="T543"><text:s text:c="4"/></text:span><text:span text:style-name="T544">推薦教師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<text:span text:style-name="T548">項目</text:span></text:p>
          </table:table-cell>
          <table:covered-table-cell/>
          <table:table-cell table:style-name="TableCell549" table:number-columns-spanned="4">
            <text:p text:style-name="P550"><text:span text:style-name="T551">內容（以下免填）</text:span></text:p>
          </table:table-cell>
          <table:covered-table-cell/>
          <table:covered-table-cell/>
          <table:covered-table-cell/>
          <table:table-cell table:style-name="TableCell552">
            <text:p text:style-name="P553"><text:span text:style-name="T554">承辦人員</text:span></text:p>
          </table:table-cell>
        </table:table-row>
        <table:table-row table:style-name="TableRow555">
          <table:table-cell table:style-name="TableCell556" table:number-columns-spanned="2">
            <text:p text:style-name="P557"><text:span text:style-name="T558">審核</text:span></text:p>
            <text:p text:style-name="P559"><text:span text:style-name="T560">報名資格</text:span></text:p>
            <text:p text:style-name="P561"><text:span text:style-name="T562">及相關表件</text:span></text:p>
            <text:p text:style-name="P563"><text:span text:style-name="T564">（逐項勾選）</text:span></text:p>
          </table:table-cell>
          <table:covered-table-cell/>
          <table:table-cell table:style-name="TableCell565" table:number-columns-spanned="4">
            <text:p text:style-name="P566"><text:span text:style-name="T567">□</text:span><text:span text:style-name="T568">報名表（須</text:span><text:span text:style-name="T569">貼妥</text:span><text:span text:style-name="T570">照片）</text:span></text:p>
            <text:p text:style-name="P571"><text:bookmark-start text:name="_heading=h.2et92p0"/><text:bookmark-end text:name="_heading=h.2et92p0"/><text:span text:style-name="T572">□</text:span><text:span text:style-name="T573">11</text:span><text:span text:style-name="T574">3</text:span><text:span text:style-name="T575">學年度上學期成績單</text:span><text:span text:style-name="T576">正本及影本</text:span></text:p>
            <text:p text:style-name="內文"><text:span text:style-name="T577">□</text:span><text:span text:style-name="T578">家長同意書</text:span></text:p>
            <text:p text:style-name="內文"><text:span text:style-name="T579">□</text:span><text:span text:style-name="T580">其他</text:span><text:span text:style-name="T581"><text:s/>_________________</text:span></text:p>
          </table:table-cell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<text:span text:style-name="T587">繳交報名費</text:span><text:span text:style-name="T588">（擇一勾選）</text:span></text:p>
          </table:table-cell>
          <table:covered-table-cell/>
          <table:table-cell table:style-name="TableCell589" table:number-columns-spanned="4">
            <text:p text:style-name="P590"><text:span text:style-name="T591">□</text:span><text:span text:style-name="T592">報名費新臺幣</text:span><text:span text:style-name="T593">5</text:span><text:span text:style-name="T594">0</text:span><text:span text:style-name="T595">0</text:span><text:span text:style-name="T596">元整</text:span></text:p>
            <text:p text:style-name="P597"><text:span text:style-name="T598">□</text:span><text:span text:style-name="T599">低收入戶子女、中低收入戶子女，檢附區公所核發之「低收入</text:span><text:span text:style-name="T600">/</text:span><text:span text:style-name="T601">中低收入戶證明」（或核定函）及戶口名簿影本，免收報名費</text:span></text:p>
            <text:p text:style-name="P602"><text:span text:style-name="T603">□</text:span><text:span text:style-name="T604">直系血親尊親屬支領失業給付者，檢附公立就業服務機構核發之失業認定、失業給付申請書、給付收據及戶口名簿影本（證明文件之有效期限以涵蓋報名日期為準），免收報名費</text:span></text:p>
          </table:table-cell>
          <table:covered-table-cell/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<text:span text:style-name="T610">核發評量證</text:span></text:p>
          </table:table-cell>
          <table:covered-table-cell/>
          <table:table-cell table:style-name="TableCell611" table:number-columns-spanned="4">
            <text:p text:style-name="P612"><text:span text:style-name="T613">□</text:span><text:span text:style-name="T614">核發評量證（需蓋戳章）</text:span></text:p>
            <text:p text:style-name="P615"><text:span text:style-name="T616">□</text:span><text:span text:style-name="T617">需補件</text:span><text:span text:style-name="T618">　　　　　　　　　　　</text:span><text:span text:style-name="T619">方可領取</text:span></text:p>
          </table:table-cell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</table:table>
      <text:p text:style-name="P622"><text:span text:style-name="T623">※</text:span><text:span text:style-name="T624">備註說明：</text:span></text:p>
      <text:p text:style-name="P625"><text:bookmark-start text:name="_heading=h.tyjcwt"/><text:bookmark-end text:name="_heading=h.tyjcwt"/><text:span text:style-name="T626">不論高一升高二學生選組單申請哪一學群，經公</text:span><text:span text:style-name="T627">告錄取</text:span><text:span text:style-name="T628">財經商管雙語</text:span><text:span text:style-name="T629">實驗班者，且未於期限內放棄者，一律編入</text:span><text:span text:style-name="T630">財經商管雙語</text:span><text:span text:style-name="T631">實驗班，不得異議。</text:span></text:p>
      <text:h text:style-name="P632" text:outline-level="1"><text:bookmark-start text:name="_Toc104975806"/><text:bookmark-start text:name="_Toc105425021"/><text:soft-page-break/><text:span text:style-name="T633">附件</text:span><text:bookmark-end text:name="_Toc104975806"/><text:bookmark-end text:name="_Toc105425021"/><text:span text:style-name="T634">二</text:span></text:h>
      <text:h text:style-name="P635" text:outline-level="1"><text:bookmark-start text:name="_2jxsxqh"/><text:bookmark-start text:name="_Toc104975807"/><text:bookmark-start text:name="_Toc104975871"/><text:bookmark-start text:name="_Toc104976961"/><text:bookmark-start text:name="_Toc105425022"/><text:bookmark-end text:name="_2jxsxqh"/>臺北市立景美女子高級中學114學年度<text:bookmark-end text:name="_Toc104975807"/><text:bookmark-end text:name="_Toc104975871"/><text:bookmark-end text:name="_Toc104976961"/><text:bookmark-end text:name="_Toc105425022"/></text:h>
      <text:h text:style-name="P636" text:outline-level="1"><text:bookmark-start text:name="_z337ya"/><text:bookmark-start text:name="_Toc104975808"/><text:bookmark-start text:name="_Toc104975872"/><text:bookmark-start text:name="_Toc104976962"/><text:bookmark-start text:name="_Toc105425023"/><text:bookmark-end text:name="_z337ya"/>高二財經商管雙語實驗班轉入學生申請<text:bookmark-end text:name="_Toc104975808"/><text:bookmark-end text:name="_Toc104975872"/><text:bookmark-end text:name="_Toc104976962"/><text:bookmark-end text:name="_Toc105425023"/></text:h>
      <text:h text:style-name="P637" text:outline-level="1"><text:bookmark-start text:name="_Toc104975809"/><text:bookmark-start text:name="_Toc105425024"/>家長同意書<text:bookmark-end text:name="_Toc104975809"/><text:bookmark-end text:name="_Toc105425024"/></text:h>
      <text:p text:style-name="P638"/>
      <text:p text:style-name="P639"/>
      <text:p text:style-name="P640"><text:span text:style-name="T641">茲同意</text:span><text:span text:style-name="T642"><text:s text:c="2"/></text:span><text:span text:style-name="T643">一年</text:span><text:span text:style-name="T644"><text:s/></text:span><text:span text:style-name="T645"><text:s/></text:span><text:span text:style-name="T646"><text:s/></text:span><text:span text:style-name="T647"><text:s text:c="3"/></text:span><text:span text:style-name="T648">班</text:span><text:span text:style-name="T649"><text:s/></text:span><text:span text:style-name="T650"><text:s/></text:span><text:span text:style-name="T651"><text:s text:c="2"/></text:span><text:span text:style-name="T652"><text:s/></text:span><text:span text:style-name="T653"><text:s/></text:span><text:span text:style-name="T654">號</text:span><text:span text:style-name="T655"><text:s text:c="2"/></text:span><text:span text:style-name="T656">學生姓名：</text:span><text:span text:style-name="T657"><text:s text:c="32"/></text:span></text:p>
      <text:p text:style-name="P658"><text:span text:style-name="T659">經錄取後</text:span><text:span text:style-name="T660">，編入高二</text:span><text:span text:style-name="T661">財經商管雙語</text:span><text:span text:style-name="T662">實驗班就讀。</text:span></text:p>
      <text:p text:style-name="P663"/>
      <text:p text:style-name="P664">此致</text:p>
      <text:p text:style-name="P665"/>
      <text:p text:style-name="P666"><text:s text:c="4"/>景美女中實驗教育課程工作小組</text:p>
      <text:p text:style-name="P667"/>
      <text:p text:style-name="P668"/>
      <text:p text:style-name="P669"/>
      <text:p text:style-name="P670"><text:span text:style-name="T671">學生簽章：</text:span></text:p>
      <text:p text:style-name="P672"><text:span text:style-name="T673">　　</text:span><text:span text:style-name="T674"><text:s text:c="3"/></text:span><text:span text:style-name="T675">家長雙方（或監護人）簽章</text:span><text:span text:style-name="T676">：</text:span></text:p>
      <text:p text:style-name="P677"/>
      <text:p text:style-name="P678"/>
      <text:p text:style-name="P679"/>
      <text:p text:style-name="P680"/>
      <text:p text:style-name="P681"/>
      <text:p text:style-name="P682">中華民國<text:s text:c="2"/>114<text:s text:c="2"/>年<text:s text:c="2"/><text:s text:c="2"/><text:s text:c="3"/><text:s/>月<text:s/><text:s text:c="2"/><text:s/><text:s/><text:s/><text:s/><text:s/>日</text:p>
      <text:p text:style-name="P683"/>
      <text:h text:style-name="P684" text:outline-level="1"><text:bookmark-start text:name="_Toc105425025"/><text:soft-page-break/>附件四<text:bookmark-end text:name="_Toc105425025"/></text:h>
      <text:h text:style-name="P685" text:outline-level="1"><text:bookmark-start text:name="_Toc104976965"/><text:bookmark-start text:name="_Toc105425026"/><text:span text:style-name="T686"><text:s/></text:span><text:span text:style-name="T687">臺北市立景美女子高級中學</text:span><text:span text:style-name="T688">11</text:span><text:span text:style-name="T689">4</text:span><text:span text:style-name="T690">學年度升高二</text:span><text:span text:style-name="T691">財經商管雙語</text:span><text:span text:style-name="T692">實驗班入班</text:span><text:span text:style-name="T693">測驗</text:span><text:bookmark-end text:name="_Toc104976965"/><text:bookmark-end text:name="_Toc105425026"/></text:h>
      <text:h text:style-name="P694" text:outline-level="1"><text:bookmark-start text:name="_Toc105425027"/><text:span text:style-name="T695">評量證</text:span><text:bookmark-end text:name="_Toc105425027"/></text:h>
      <text:h text:style-name="P696" text:outline-level="1"/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評量證號碼</text:span></text:p>
            <text:p text:style-name="P704"><text:span text:style-name="T705">（請勿填寫）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姓名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聯絡電話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緊急聯絡人及電話</text:span></text:p>
          </table:table-cell>
          <table:table-cell table:style-name="TableCell724">
            <text:p text:style-name="P725"/>
          </table:table-cell>
        </table:table-row>
      </table:table>
      <text:p text:style-name="P726"><text:span text:style-name="T727">考試時間</text:span><text:span text:style-name="T728">：</text:span><text:span text:style-name="T729"><text:s/></text:span></text:p>
      <text:p text:style-name="P730"><text:span text:style-name="T731">口</text:span><text:span text:style-name="T732">試測驗時間</text:span></text:p>
      <table:table table:style-name="Table733">
        <table:table-columns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11</text:span><text:span text:style-name="T739">4</text:span><text:span text:style-name="T740">年7月2</text:span><text:span text:style-name="T741">4</text:span><text:span text:style-name="T742">日(</text:span><text:span text:style-name="T743">四</text:span><text:span text:style-name="T744">)上午</text:span></text:p>
          </table:table-cell>
        </table:table-row>
        <table:table-row table:style-name="TableRow745">
          <table:table-cell table:style-name="TableCell746">
            <text:p text:style-name="P747">10:00開始</text:p>
          </table:table-cell>
        </table:table-row>
        <table:table-row table:style-name="TableRow748">
          <table:table-cell table:style-name="TableCell749">
            <text:p text:style-name="P750">口試測驗</text:p>
          </table:table-cell>
        </table:table-row>
      </table:table>
      <text:p text:style-name="P751"><text:span text:style-name="T752">備註：</text:span><text:span text:style-name="T753">面試名單、場地與時程將於</text:span><text:span text:style-name="T754">7</text:span><text:span text:style-name="T755">月</text:span><text:span text:style-name="T756">7</text:span><text:span text:style-name="T757">日（</text:span><text:span text:style-name="T758">一</text:span><text:span text:style-name="T759">）</text:span><text:span text:style-name="T760">17:00</text:span><text:span text:style-name="T761">前公告於本校網頁，未參加者視同放棄</text:span><text:span text:style-name="T762">報考</text:span><text:span text:style-name="T763">。</text:span></text:p>
      <text:p text:style-name="P764"><text:span text:style-name="T765">※</text:span><text:span text:style-name="T766">考生注意事項：</text:span></text:p>
      <text:p text:style-name="P767"><text:span text:style-name="T768">一、進出試場規則：</text:span></text:p>
      <text:p text:style-name="P769"><text:span text:style-name="T770">請依</text:span><text:span text:style-name="T771">7</text:span><text:span text:style-name="T772">月</text:span><text:span text:style-name="T773">7</text:span><text:span text:style-name="T774">日</text:span><text:span text:style-name="T775">(</text:span><text:span text:style-name="T776">一</text:span><text:span text:style-name="T777">)</text:span><text:span text:style-name="T778">公告之時程表時間至指定地點報到，未準時報到者，得待全數考生面試完畢後進行面試。</text:span></text:p>
      <text:p text:style-name="P779"><text:span text:style-name="T780">二、面試攜帶物品：</text:span></text:p>
      <text:p text:style-name="P781"><text:span text:style-name="T782">1.</text:span><text:span text:style-name="T783">面試時考生須攜帶</text:span><text:span text:style-name="T784">評量證及有照片之身分證件</text:span><text:span text:style-name="T785">準時報到。評量證須妥為保存，如有毀損或遺失，考生應於面試前攜帶與報名時同式相片和身分證件，至本校教務處實驗研究組申請補發。</text:span></text:p>
      <text:p text:style-name="P786"><text:span text:style-name="T787">2.</text:span><text:span text:style-name="T788">面試時請將手機或其他電子設備關機或設定靜音。</text:span></text:p>
      <text:p text:style-name="P789"><text:span text:style-name="T790">三、</text:span><text:span text:style-name="T791">未盡事宜者，交由本校實驗教育課程工作小組討論後決定，修正時亦同。</text:span></text:p>
      <text:p text:style-name="P792"/>
      <text:p text:style-name="P793"/>
      <text:h text:style-name="P794" text:outline-level="1"><text:bookmark-start text:name="_1y810tw"/><text:bookmark-start text:name="_Toc104975810"/><text:bookmark-start text:name="_Toc105425028"/><text:bookmark-end text:name="_1y810tw"/><text:soft-page-break/><text:span text:style-name="T797">附件</text:span><text:span text:style-name="T798">五</text:span><text:bookmark-end text:name="_Toc104975810"/><text:bookmark-end text:name="_Toc105425028"/><text:span text:style-name="T799"><text:s text:c="43"/>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/text:h>
      <text:p text:style-name="P805"><text:span text:style-name="T806"><text:s text:c="92"/></text:span><text:span text:style-name="T807"><text:tab/></text:span><text:span text:style-name="T808"><text:tab/></text:span><text:span text:style-name="T809"><text:s text:c="14"/></text:span><text:span text:style-name="T810">第</text:span><text:span text:style-name="T811">1</text:span><text:span text:style-name="T812">聯學校存查聯</text:span></text:p>
      <text:p text:style-name="P813"><text:span text:style-name="T814"><text:s text:c="5"/></text:span><text:span text:style-name="T815">收件編號（學校填寫）：</text:span></text:p>
      <text:h text:style-name="P816" text:outline-level="1"><text:bookmark-start text:name="_4i7ojhp"/><text:bookmark-start text:name="_Toc104975813"/><text:bookmark-start text:name="_Toc104976970"/><text:bookmark-start text:name="_Toc105425029"/><text:bookmark-end text:name="_4i7ojhp"/>臺北市立景美女子高級中學114學年度高二財經商管雙語實驗班<text:bookmark-end text:name="_Toc104975813"/><text:bookmark-end text:name="_Toc104976970"/><text:bookmark-end text:name="_Toc105425029"/></text:h>
      <text:h text:style-name="P817" text:outline-level="1"><text:bookmark-start text:name="_Toc104975814"/><text:bookmark-start text:name="_Toc104976971"/><text:bookmark-start text:name="_Toc105425030"/>放棄入班同意書<text:bookmark-end text:name="_Toc104975814"/><text:bookmark-end text:name="_Toc104976971"/><text:bookmark-end text:name="_Toc105425030"/></text:h>
      <text:p text:style-name="P818"><text:span text:style-name="T819">本人</text:span><text:span text:style-name="T820"><text:s text:c="11"/></text:span><text:span text:style-name="T821"><text:s text:c="2"/></text:span><text:span text:style-name="T822"><text:s text:c="2"/></text:span><text:span text:style-name="T823"><text:s text:c="7"/></text:span><text:span text:style-name="T824"><text:s text:c="6"/></text:span><text:span text:style-name="T825">（身分證統一編號：</text:span><text:span text:style-name="T826"><text:s text:c="8"/></text:span><text:span text:style-name="T827"><text:s text:c="24"/></text:span><text:span text:style-name="T828"><text:s text:c="3"/></text:span><text:span text:style-name="T829">）</text:span><text:span text:style-name="T830">申請轉入</text:span><text:span text:style-name="T831">臺北市立景美女子高級中學</text:span><text:span text:style-name="T832">11</text:span><text:span text:style-name="T833">4</text:span><text:span text:style-name="T834">學年度高二</text:span><text:span text:style-name="T835">財經商管雙語</text:span><text:span text:style-name="T836">實驗班</text:span><text:span text:style-name="T837">，原經臺北市立景美女子高級中學實驗教育課程工作小組確認編入</text:span><text:span text:style-name="T838">114</text:span><text:span text:style-name="T839">學年度高二</text:span><text:span text:style-name="T840">財經商管雙語</text:span><text:span text:style-name="T841">實驗班；惟經慎重考慮後，</text:span><text:span text:style-name="T842">自願放棄入班資格</text:span><text:span text:style-name="T843">，絕無異議，特此聲明。</text:span></text:p>
      <text:p text:style-name="P844"/>
      <text:p text:style-name="P845"/>
      <text:p text:style-name="P846"><text:span text:style-name="T847">學生簽名：</text:span></text:p>
      <text:p text:style-name="P848"><text:span text:style-name="T849">家長雙方（或監護人）簽名</text:span><text:span text:style-name="T850">：</text:span></text:p>
      <text:p text:style-name="P851"/>
      <text:p text:style-name="P852"><text:span text:style-name="T853">日期：</text:span><text:span text:style-name="T854"><text:s/></text:span><text:span text:style-name="T855">11</text:span><text:span text:style-name="T856">4</text:span><text:span text:style-name="T857"><text:s/></text:span><text:span text:style-name="T858">年</text:span><text:span text:style-name="T859"><text:s/></text:span><text:span text:style-name="T860"><text:s/></text:span><text:span text:style-name="T861"><text:s/></text:span><text:span text:style-name="T862"><text:s text:c="3"/></text:span><text:span text:style-name="T863"><text:s/></text:span><text:span text:style-name="T864">月</text:span><text:span text:style-name="T865"><text:s/></text:span><text:span text:style-name="T866"><text:s/></text:span><text:span text:style-name="T867"><text:s/></text:span><text:span text:style-name="T868"><text:s text:c="3"/></text:span><text:span text:style-name="T869"><text:s/></text:span><text:span text:style-name="T870">日</text:span></text:p>
      <text:p text:style-name="P871"/>
      <text:p text:style-name="P872"><text:span text:style-name="T873"><draw:connector draw:type="line" svg:x1="-0.22222in" svg:y1="0.06944in" svg:x2="7.02986in" svg:y2="0.11458in" draw:z-index="251657216" draw:id="id0" draw:style-name="a1" draw:name="直線單箭頭接點 1" text:anchor-type="paragraph"><svg:title/><svg:desc/></draw:connector></text:span></text:p>
      <text:p text:style-name="P874"><text:span text:style-name="T875">第</text:span><text:span text:style-name="T876">2</text:span><text:span text:style-name="T877">聯學生存查聯</text:span></text:p>
      <text:p text:style-name="P878"><text:span text:style-name="T879"><text:s text:c="10"/></text:span><text:span text:style-name="T880">收件編號（學校填寫）：</text:span></text:p>
      <text:p text:style-name="P881"><text:span text:style-name="T882">臺北市立景美女子高級中學</text:span><text:span text:style-name="T883">11</text:span><text:span text:style-name="T884">4</text:span><text:span text:style-name="T885">學年度高二</text:span><text:span text:style-name="T886">財經商管雙語</text:span><text:span text:style-name="T887">實驗班</text:span></text:p>
      <text:p text:style-name="P888"><text:span text:style-name="T889">放棄入班同意書</text:span></text:p>
      <text:p text:style-name="P890"><text:span text:style-name="T891">本人</text:span><text:span text:style-name="T892"><text:s text:c="12"/></text:span><text:span text:style-name="T893"><text:s/></text:span><text:span text:style-name="T894"><text:s text:c="3"/></text:span><text:span text:style-name="T895"><text:s/></text:span><text:span text:style-name="T896"><text:s/></text:span><text:span text:style-name="T897"><text:s text:c="7"/></text:span><text:span text:style-name="T898"><text:s text:c="3"/></text:span><text:span text:style-name="T899">（身分證統一編號：</text:span><text:span text:style-name="T900"><text:s text:c="3"/></text:span><text:span text:style-name="T901"><text:s text:c="24"/></text:span><text:span text:style-name="T902"><text:s text:c="8"/></text:span><text:span text:style-name="T903">）申請轉</text:span><text:span text:style-name="T904">入</text:span><text:span text:style-name="T905">臺北市立景美女子高級中學</text:span><text:span text:style-name="T906">11</text:span><text:span text:style-name="T907">4</text:span><text:span text:style-name="T908">學年度高二</text:span><text:span text:style-name="T909">財經商管雙語</text:span><text:span text:style-name="T910">實驗班</text:span><text:span text:style-name="T911">，原經臺北市立景美女子高級中學實驗教育課程工作小組確認編入</text:span><text:span text:style-name="T912">11</text:span><text:span text:style-name="T913">4</text:span><text:span text:style-name="T914">學年度高二</text:span><text:span text:style-name="T915">財經商管雙語</text:span><text:span text:style-name="T916">實驗班；惟經慎重考慮後，</text:span><text:span text:style-name="T917">自願放棄入班資格</text:span><text:span text:style-name="T918">，絕無異議，特此聲明。</text:span></text:p>
      <text:p text:style-name="P919"/>
      <text:p text:style-name="P920"/>
      <text:p text:style-name="P921"><text:span text:style-name="T922">學生簽名：</text:span></text:p>
      <text:p text:style-name="P923"><text:span text:style-name="T924">家長雙方（或監護人）簽名</text:span><text:span text:style-name="T925">：</text:span></text:p>
      <text:p text:style-name="P926"/>
      <text:p text:style-name="P927"><text:span text:style-name="T928">日期：</text:span><text:span text:style-name="T929"><text:s/></text:span><text:span text:style-name="T930"><text:s/></text:span><text:span text:style-name="T931">11</text:span><text:span text:style-name="T932">4<text:s/></text:span><text:span text:style-name="T933"><text:s/></text:span><text:span text:style-name="T934">年</text:span><text:span text:style-name="T935"><text:s text:c="2"/></text:span><text:span text:style-name="T936"><text:s text:c="2"/></text:span><text:span text:style-name="T937"><text:s text:c="2"/></text:span><text:span text:style-name="T938"><text:s/></text:span><text:span text:style-name="T939"><text:s/></text:span><text:span text:style-name="T940">月</text:span><text:span text:style-name="T941"><text:s/></text:span><text:span text:style-name="T942"><text:s text:c="2"/></text:span><text:span text:style-name="T943"><text:s/></text:span><text:span text:style-name="T944"><text:s text:c="2"/></text:span><text:span text:style-name="T945"><text:s/></text:span><text:span text:style-name="T946">日</text:span></text:p>
      <table:table table:style-name="Table947">
        <table:table-columns>
          <table:table-column table:style-name="TableColumn948"/>
        </table:table-columns>
        <table:table-row table:style-name="TableRow949">
          <table:table-cell table:style-name="TableCell950">
            <text:p text:style-name="P951"><text:span text:style-name="T952">※</text:span><text:span text:style-name="T953">注意事項：</text:span></text:p>
            <text:p text:style-name="P954"><text:span text:style-name="T955">1.<text:s/></text:span><text:span text:style-name="T956">欲放棄</text:span><text:span text:style-name="T957">財經商管雙語</text:span><text:span text:style-name="T958">實驗班入班者，請填妥本聲明書並經家長或監護人簽名後，於</text:span><text:span text:style-name="T959">11</text:span><text:span text:style-name="T960">4</text:span><text:span text:style-name="T961">年</text:span><text:span text:style-name="T962">8</text:span><text:span text:style-name="T963"><text:s/></text:span><text:span text:style-name="T964">月</text:span><text:span text:style-name="T965">1</text:span><text:span text:style-name="T966">日（</text:span><text:span text:style-name="T967">五）</text:span><text:span text:style-name="T968">1</text:span><text:span text:style-name="T969">6</text:span><text:span text:style-name="T970">：</text:span><text:span text:style-name="T971">00</text:span><text:span text:style-name="T972">前</text:span><text:span text:style-name="T973">由學生或家長親自送至本校</text:span><text:span text:style-name="T974">教務處</text:span><text:span text:style-name="T975">實驗研究組</text:span><text:span text:style-name="T976">辦理。</text:span></text:p>
            <text:p text:style-name="P977"><text:bookmark-start text:name="_1ci93xb"/><text:bookmark-end text:name="_1ci93xb"/>2.<text:s/>學校於聲明書蓋章後，將第1聯撕下由學校存查，第2聯由學生領回。</text:p>
            <text:p text:style-name="P978"><text:span text:style-name="T979">3.<text:s/></text:span><text:span text:style-name="T980">經完成上述手續後，不得撤回，敬請慎重考慮後決定。</text:span></text:p>
          </table:table-cell>
        </table:table-row>
      </table:table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388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justify" fo:margin-bottom="0.0833in"/>
      <style:text-properties fo:font-weight="bold" style:font-weight-asian="bold" fo:font-size="13pt" style:font-size-asian="13pt" style:font-size-complex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mbria" style:font-name-complex="Times New Roman" fo:font-size="11pt" style:font-size-asian="11pt" style:font-size-complex="11pt" fo:hyphenate="false"/>
    </style:style>
    <style:style style:name="頁尾字元" style:display-name="頁尾 字元" style:family="text" style:parent-style-name="預設段落字型">
      <style:text-properties style:font-name="Cambria" style:font-name-complex="Times New Roman" fo:font-size="11pt" style:font-size-asian="11pt" style:font-size-complex="11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2LVL1" style:family="text">
      <style:text-properties fo:font-weight="normal" style:font-weight-asian="normal" fo:font-size="13pt" style:font-size-asian="13pt" style:font-size-complex="13pt" fo:language="en" fo:country="US"/>
    </style:style>
    <style:style style:name="WW_CharLFO3LVL2" style:family="text">
      <style:text-properties style:use-window-font-color="true" fo:language="en" fo:country="US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5LVL1" style:family="text">
      <style:text-properties style:font-name="標楷體" style:font-name-asian="標楷體" style:font-name-complex="標楷體" fo:font-weight="normal" style:font-weight-asian="normal"/>
    </style:style>
    <style:style style:name="WW_CharLFO12LVL1" style:family="text">
      <style:text-properties style:font-name-asian="標楷體"/>
    </style:style>
    <style:style style:name="WW_CharLFO13LVL1" style:family="text">
      <style:text-properties style:use-window-font-color="true" fo:language="en" fo:country="US"/>
    </style:style>
    <style:style style:name="WW_CharLFO13LVL2" style:family="text">
      <style:text-properties style:use-window-font-color="true" fo:language="en" fo:country="US"/>
    </style:style>
    <style:style style:name="WW_CharLFO15LVL1" style:family="text">
      <style:text-properties style:font-name="標楷體" style:font-name-complex="Gungsuh" fo:font-weight="normal" style:font-weight-asian="normal" fo:font-size="12pt" style:font-size-asian="12pt"/>
    </style:style>
    <style:style style:name="WW_CharLFO16LVL1" style:family="text">
      <style:text-properties style:font-name="標楷體" style:font-name-asian="標楷體" style:font-name-complex="Gungsuh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  <draw:stroke-dash draw:name="a0" draw:display-name="Dot" draw:style="rect" draw:dots1="1" draw:dots1-length="0.01042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P5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page-layout style:name="PL2">
      <style:page-layout-properties fo:page-width="8.268in" fo:page-height="11.693in" style:print-orientation="portrait" fo:margin-top="0.5909in" fo:margin-left="0.7875in" fo:margin-bottom="0.0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361in"/>
      </style:footer-style>
    </style:page-layout>
    <style:style style:name="P132" style:parent-style-name="頁尾" style:family="paragraph">
      <style:paragraph-properties fo:text-align="center"/>
    </style:style>
    <style:style style:name="T133" style:parent-style-name="預設段落字型" style:family="text">
      <style:text-properties fo:language="zh" fo:country="TW"/>
    </style:style>
    <style:style style:name="P134" style:parent-style-name="內文" style:family="paragraph">
      <style:paragraph-properties fo:widows="0" fo:orphans="0" fo:border="0in solid #FFFFFF" fo:padding="0.4305in" style:shadow="#000000 0in 0in" fo:text-align="end"/>
    </style:style>
    <style:style style:name="T135" style:parent-style-name="預設段落字型" style:family="text">
      <style:text-properties style:font-name="Times New Roman" style:font-name-asian="Times New Roman" style:font-name-complex="Times New Roman"/>
    </style:style>
    <style:style style:name="P136" style:parent-style-name="內文" style:family="paragraph">
      <style:paragraph-properties fo:widows="0" fo:orphans="0" fo:border="0in solid #FFFFFF" fo:padding="0.4305in" style:shadow="#000000 0in 0in" fo:line-height="115%"/>
      <style:text-properties style:font-name="Times New Roman" style:font-name-asian="Times New Roman" style:font-name-complex="Times New Roman" fo:color="#000000"/>
    </style:style>
    <style:page-layout style:name="PL3">
      <style:page-layout-properties fo:page-width="8.268in" fo:page-height="11.693in" style:print-orientation="portrait" fo:margin-top="0.7875in" fo:margin-left="0.6888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頁尾" style:family="paragraph">
      <style:paragraph-properties fo:text-align="center"/>
    </style:style>
    <style:style style:name="T188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7875in" fo:margin-left="0.6888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" style:parent-style-name="頁尾" style:family="paragraph">
      <style:paragraph-properties fo:text-align="center"/>
    </style:style>
    <style:style style:name="T7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ext-style-name="MP0" style:name="MPF0" style:page-layout-name="PL0">
      <style:footer>
        <text:p text:style-name="P4"/>
        <text:p text:style-name="P5"/>
      </style:footer>
    </style:master-page>
    <style:master-page style:name="MP2" style:page-layout-name="PL2">
      <style:footer>
        <text:p text:style-name="P132"><text:span text:style-name="T133"><text:page-number text:fixed="false">5</text:page-number></text:span></text:p>
      </style:footer>
    </style:master-page>
    <style:master-page style:next-style-name="MP2" style:name="MPF2" style:page-layout-name="PL2">
      <style:footer>
        <text:p text:style-name="P134"><text:span text:style-name="T135"><text:page-number text:fixed="false">1</text:page-number></text:span></text:p>
        <text:p text:style-name="P136"/>
      </style:footer>
    </style:master-page>
    <style:master-page style:name="MP3" style:page-layout-name="PL3">
      <style:footer>
        <text:p text:style-name="P187"><text:span text:style-name="T188"><text:page-number text:fixed="false">5</text:page-number></text:span></text:p>
      </style:footer>
    </style:master-page>
    <style:master-page style:name="MP4" style:page-layout-name="PL4">
      <style:footer>
        <text:p text:style-name="P795"><text:span text:style-name="T796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6-09T02:16:00Z</meta:creation-date>
    <dc:date>2025-06-09T02:16:00Z</dc:date>
    <meta:print-date>2025-05-28T01:09:00Z</meta:print-date>
    <meta:template xlink:href="Normal.dotm" xlink:type="simple"/>
    <meta:editing-cycles>2</meta:editing-cycles>
    <meta:editing-duration>PT60S</meta:editing-duration>
    <meta:document-statistic meta:page-count="9" meta:paragraph-count="10" meta:word-count="780" meta:character-count="5222" meta:row-count="37" meta:non-whitespace-character-count="4452"/>
  </office:meta>
</office:document-meta>
</file>