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style:page-number="1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85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2.1284in" style:use-optimal-column-width="false"/>
    </style:style>
    <style:style style:name="Table8" style:family="table">
      <style:table-properties style:width="7.2263in" fo:margin-left="-0.075in" table:align="left"/>
    </style:style>
    <style:style style:name="TableRow13" style:family="table-row">
      <style:table-row-properties style:min-row-height="0.2951in" style:use-optimal-row-height="false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6%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2944in" style:use-optimal-row-height="false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2951in" style:use-optimal-row-height="false"/>
    </style:style>
    <style:style style:name="TableCell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TableCell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TableColumn42" style:family="table-column">
      <style:table-column-properties style:column-width="2.6423in" style:use-optimal-column-width="false"/>
    </style:style>
    <style:style style:name="TableColumn43" style:family="table-column">
      <style:table-column-properties style:column-width="4.584in" style:use-optimal-column-width="false"/>
    </style:style>
    <style:style style:name="Table41" style:family="table">
      <style:table-properties style:width="7.2263in" fo:margin-left="-0.075in" table:align="left"/>
    </style:style>
    <style:style style:name="TableRow44" style:family="table-row">
      <style:table-row-properties style:min-row-height="0.2951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6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2951in" style:use-optimal-row-height="false"/>
    </style:style>
    <style:style style:name="TableCell4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Row52" style:family="table-row">
      <style:table-row-properties style:min-row-height="0.2951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TableRow57" style:family="table-row">
      <style:table-row-properties style:min-row-height="0.2951in" style:use-optimal-row-height="false"/>
    </style:style>
    <style:style style:name="TableCell5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TableCell6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16%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center"/>
    </style:style>
    <style:style style:name="TableColumn64" style:family="table-column">
      <style:table-column-properties style:column-width="7.1743in" style:use-optimal-column-width="false"/>
    </style:style>
    <style:style style:name="Table63" style:family="table">
      <style:table-properties style:width="7.1743in" fo:margin-left="-0.075in" table:align="left"/>
    </style:style>
    <style:style style:name="TableRow65" style:family="table-row">
      <style:table-row-properties style:min-row-height="0.2986in" style:use-optimal-row-height="false"/>
    </style:style>
    <style:style style:name="TableCell66" style:family="table-cell">
      <style:table-cell-properties fo:border="0.0208in solid #000000" fo:background-color="#D0CEC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6%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875in" style:use-optimal-row-height="false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75" style:family="table-row">
      <style:table-row-properties style:min-row-height="0.9777in" style:use-optimal-row-height="false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9" style:family="table-row">
      <style:table-row-properties style:min-row-height="1.0722in" style:use-optimal-row-height="false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TableRow82" style:family="table-row">
      <style:table-row-properties style:min-row-height="1.2118in" style:use-optimal-row-height="false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6" style:parent-style-name="內文" style:family="paragraph">
      <style:text-properties style:font-name="標楷體" style:font-name-asian="標楷體" style:font-name-complex="標楷體"/>
    </style:style>
    <style:style style:name="P87" style:parent-style-name="內文" style:family="paragraph">
      <style:text-properties style:font-name="標楷體" style:font-name-asian="標楷體" style:font-name-complex="標楷體"/>
    </style:style>
    <style:style style:name="P88" style:parent-style-name="內文" style:family="paragraph">
      <style:text-properties style:font-name="標楷體" style:font-name-asian="標楷體" style:font-name-complex="標楷體"/>
    </style:style>
    <style:style style:name="P89" style:parent-style-name="內文" style:family="paragraph">
      <style:text-properties style:font-name="標楷體" style:font-name-asian="標楷體" style:font-name-complex="標楷體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ableRow92" style:family="table-row">
      <style:table-row-properties style:min-row-height="0.3631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center" style:position="3.5472in"/>
          <style:tab-stop style:type="left" style:position="4.760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7548in" style:use-optimal-row-height="false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0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02" style:parent-style-name="內文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05" style:parent-style-name="內文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00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3">臺北市立景美女子高級中學</text:span><text:span text:style-name="T4"><text:s/>112</text:span><text:span text:style-name="T5">學年度公開授課</text:span><text:span text:style-name="T6">─</text:span><text:span text:style-name="T7">授課教師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授課教師</text:span><text:span text:style-name="T17">(</text:span><text:span text:style-name="T18">填寫人</text:span><text:span text:style-name="T19">)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授課科目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授課班級</text:p>
          </table:table-cell>
          <table:table-cell table:style-name="TableCell29">
            <text:p text:style-name="P30"/>
          </table:table-cell>
          <table:table-cell table:style-name="TableCell31">
            <text:p text:style-name="P32">授課單元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觀課夥伴教師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實施步驟</text:p>
          </table:table-cell>
          <table:covered-table-cell/>
        </table:table-row>
        <table:table-row table:style-name="TableRow47">
          <table:table-cell table:style-name="TableCell48">
            <text:p text:style-name="P49">觀課前會談/共同備課</text:p>
          </table:table-cell>
          <table:table-cell table:style-name="TableCell50">
            <text:p text:style-name="P51">日期：　　　　時間：　　　　　　　地點：</text:p>
          </table:table-cell>
        </table:table-row>
        <table:table-row table:style-name="TableRow52">
          <table:table-cell table:style-name="TableCell53">
            <text:p text:style-name="P54">公開授課</text:p>
          </table:table-cell>
          <table:table-cell table:style-name="TableCell55">
            <text:p text:style-name="P56">日期：　　　　時間：　　　　　　　地點：</text:p>
          </table:table-cell>
        </table:table-row>
        <table:table-row table:style-name="TableRow57">
          <table:table-cell table:style-name="TableCell58">
            <text:p text:style-name="P59">觀課後議課</text:p>
          </table:table-cell>
          <table:table-cell table:style-name="TableCell60">
            <text:p text:style-name="P61">日期：　　　　時間：　　　　　　　地點：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授課前會談</text:span><text:span text:style-name="T69">/</text:span><text:span text:style-name="T70">共同備課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本堂課學生學習目標</text:p>
              </text:list-item>
            </text:list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學生經驗(含學生先備知識、起點行為、學生特性……等)</text:p>
              </text:list-item>
            </text:list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教師教學預定流程與策略</text:p>
              </text:list-item>
            </text:list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教學評量方式<text:s/>(請勾選)(可複選)</text:p>
              </text:list-item>
            </text:list>
            <text:p text:style-name="P85"/>
            <text:p text:style-name="P86">□實作評量<text:s text:c="7"/>□小組討論<text:s text:c="5"/>□專題報告<text:s text:c="8"/></text:p>
            <text:p text:style-name="P87">□檔案評量<text:s text:c="7"/>□提問<text:s text:c="11"/>□自評<text:s text:c="8"/></text:p>
            <text:p text:style-name="P88">□紙筆測驗<text:s text:c="7"/>□口頭發表<text:s text:c="5"/>□互評</text:p>
            <text:p text:style-name="P89">□學習單<text:s text:c="9"/>□實驗<text:s text:c="12"/>□角色扮演</text:p>
            <text:p text:style-name="P90">□其他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<text:tab/></text:span><text:span text:style-name="T96">授課後議課</text:span><text:span text:style-name="T97"><text:tab/></text:span></text:p>
          </table:table-cell>
        </table:table-row>
        <table:table-row table:style-name="TableRow98">
          <table:table-cell table:style-name="TableCell99">
            <text:p text:style-name="P100">可包含各面向之實際成效、師生互動情形、教學反思、跨科啟發等。</text:p>
            <text:list text:style-name="LFO2" text:continue-numbering="true">
              <text:list-item>
                <text:p text:style-name="P101">觀課教師回饋：</text:p>
              </text:list-item>
            </text:list>
            <text:p text:style-name="P102"/>
            <text:p text:style-name="P103"/>
            <text:list text:style-name="LFO2" text:continue-numbering="true">
              <text:list-item>
                <text:p text:style-name="P104">授課教師反思：</text:p>
              </text:list-item>
            </text:list>
            <text:p text:style-name="P105"/>
            <text:p text:style-name="P106"/>
            <text:p text:style-name="P107"/>
          </table:table-cell>
        </table:table-row>
      </table:table>
      <text:p text:style-name="P108"><text:span text:style-name="T109">◎</text:span><text:span text:style-name="T110">請授課教師完成公開授課後，將本表連同觀課教師之「</text:span><text:span text:style-name="T111">觀課教師回饋表</text:span><text:span text:style-name="T112">」一併上傳</text:span><text:span text:style-name="T113">指定資料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8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kiehuang</meta:initial-creator>
    <dc:creator>User</dc:creator>
    <meta:creation-date>2025-06-03T08:21:00Z</meta:creation-date>
    <dc:date>2025-06-03T08:21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