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vg:panose-1="0 0 0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0833in" fo:line-height="100%" fo:margin-left="0.0013in" fo:text-indent="-0.0027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9" style:family="table-column">
      <style:table-column-properties style:column-width="1.0159in" style:use-optimal-column-width="false"/>
    </style:style>
    <style:style style:name="TableColumn10" style:family="table-column">
      <style:table-column-properties style:column-width="2.4722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1.0875in" style:use-optimal-column-width="false"/>
    </style:style>
    <style:style style:name="TableColumn13" style:family="table-column">
      <style:table-column-properties style:column-width="2.275in" style:use-optimal-column-width="false"/>
    </style:style>
    <style:style style:name="Table8" style:family="table">
      <style:table-properties style:width="7.0506in" fo:margin-left="0in" table:align="center"/>
    </style:style>
    <style:style style:name="TableRow14" style:family="table-row">
      <style:table-row-properties style:min-row-height="0.4638in" style:use-optimal-row-height="false"/>
    </style:style>
    <style:style style:name="TableCell1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8" style:family="table-row">
      <style:table-row-properties style:min-row-height="0.9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678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391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2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4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border="0in solid #FFFFFF" fo:padding="0.4305in" style:shadow="#000000 0in 0in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1" style:family="table-row">
      <style:table-row-properties style:min-row-height="0.5138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85" style:family="table-row">
      <style:table-row-properties style:min-row-height="0.294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fo:margin-bottom="0.125in" fo:line-height="100%" fo:margin-left="0in" fo:margin-right="-0.3347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9" style:parent-style-name="內文" style:family="paragraph">
      <style:paragraph-properties fo:border="0in solid #FFFFFF" fo:padding="0.4305in" style:shadow="#000000 0in 0in" fo:text-align="center" fo:margin-bottom="0.125in" fo:line-height="100%" fo:margin-left="0in" fo:margin-right="-0.3347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margin-bottom="0.125in" fo:line-height="100%" fo:margin-left="0in" fo:margin-right="0.4333in" fo:text-indent="-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fo:border="0in solid #FFFFFF" fo:padding="0.4305in" style:shadow="#000000 0in 0in" fo:margin-bottom="0.125in" fo:line-height="100%" fo:margin-left="0in" fo:margin-right="0.1375in" fo:text-indent="-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fo:text-align="center" fo:margin-bottom="0.125in" fo:line-height="100%" fo:margin-left="0in" fo:margin-right="-0.3347in" fo:text-indent="-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 fo:text-align="center" fo:margin-bottom="0.125in" fo:line-height="100%" fo:margin-left="0in" fo:margin-right="-0.3347in" fo:text-indent="-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0" style:parent-style-name="內文" style:family="paragraph">
      <style:paragraph-properties fo:border="0in solid #FFFFFF" fo:padding="0.4305in" style:shadow="#000000 0in 0in" fo:text-align="center" fo:margin-bottom="0.125in" fo:line-height="100%" fo:margin-left="0in" fo:margin-right="-0.3347in" fo:text-indent="-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fo:text-align="justify" fo:margin-bottom="0.125in" fo:line-height="100%" fo:margin-left="0in" fo:margin-right="-0.3347in" fo:text-indent="-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text-align="center" fo:margin-bottom="0.125in" fo:line-height="100%" fo:margin-left="0in" fo:margin-right="-0.3347in" fo:text-indent="-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31" style:family="table-row">
      <style:table-row-properties style:min-row-height="0.247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38" style:family="table-row">
      <style:table-row-properties style:min-row-height="1.47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2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53" style:family="table-row">
      <style:table-row-properties style:min-row-height="1.3777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1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1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1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ableColumn167" style:family="table-column">
      <style:table-column-properties style:column-width="0.6041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3.1409in" style:use-optimal-column-width="false"/>
    </style:style>
    <style:style style:name="TableColumn170" style:family="table-column">
      <style:table-column-properties style:column-width="1.3791in" style:use-optimal-column-width="false"/>
    </style:style>
    <style:style style:name="TableColumn171" style:family="table-column">
      <style:table-column-properties style:column-width="0.2437in" style:use-optimal-column-width="false"/>
    </style:style>
    <style:style style:name="TableColumn172" style:family="table-column">
      <style:table-column-properties style:column-width="0.2437in" style:use-optimal-column-width="false"/>
    </style:style>
    <style:style style:name="TableColumn173" style:family="table-column">
      <style:table-column-properties style:column-width="0.2694in" style:use-optimal-column-width="false"/>
    </style:style>
    <style:style style:name="TableColumn174" style:family="table-column">
      <style:table-column-properties style:column-width="0.2715in" style:use-optimal-column-width="false"/>
    </style:style>
    <style:style style:name="Table166" style:family="table">
      <style:table-properties style:width="7.0388in" fo:margin-left="-0.075in" table:align="lef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margin-bottom="0.125in" fo:line-height="100%" fo:margin-left="0in" fo:margin-right="-0.3347in" fo:text-indent="-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79" style:family="table-row">
      <style:table-row-properties style:min-row-height="0.427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02" style:family="table-row">
      <style:table-row-properties style:min-row-height="0.7083in" style:use-optimal-row-height="false" fo:keep-together="always"/>
    </style:style>
    <style:style style:name="P20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19" style:family="table-row">
      <style:table-row-properties style:min-row-height="0.5701in" style:use-optimal-row-height="false" fo:keep-together="always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E7E6E6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239" style:family="table-row">
      <style:table-row-properties style:min-row-height="0.5701in" style:use-optimal-row-height="false" fo:keep-together="always"/>
    </style:style>
    <style:style style:name="P24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24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E7E6E6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253" style:family="table-row">
      <style:table-row-properties style:min-row-height="0.5701in" style:use-optimal-row-height="false" fo:keep-together="always"/>
    </style:style>
    <style:style style:name="P25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25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267" style:family="table-row">
      <style:table-row-properties style:min-row-height="0.5701in" style:use-optimal-row-height="false" fo:keep-together="always"/>
    </style:style>
    <style:style style:name="P26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26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281" style:family="table-row">
      <style:table-row-properties style:min-row-height="0.5708in" style:use-optimal-row-height="false" fo:keep-together="always"/>
    </style:style>
    <style:style style:name="P28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28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295" style:family="table-row">
      <style:table-row-properties style:min-row-height="0.6326in" style:use-optimal-row-height="false" fo:keep-together="always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2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312" style:family="table-row">
      <style:table-row-properties style:min-row-height="0.6409in" style:use-optimal-row-height="false" fo:keep-together="always"/>
    </style:style>
    <style:style style:name="P31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31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326" style:family="table-row">
      <style:table-row-properties style:min-row-height="0.6388in" style:use-optimal-row-height="false" fo:keep-together="always"/>
    </style:style>
    <style:style style:name="P32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32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340" style:family="table-row">
      <style:table-row-properties style:min-row-height="0.5652in" style:use-optimal-row-height="false" fo:keep-together="always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34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359" style:family="table-row">
      <style:table-row-properties style:min-row-height="0.5666in" style:use-optimal-row-height="false" fo:keep-together="always"/>
    </style:style>
    <style:style style:name="P36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36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373" style:family="table-row">
      <style:table-row-properties style:min-row-height="0.6486in" style:use-optimal-row-height="false" fo:keep-together="always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/>
    </style:style>
    <style:style style:name="TableCell3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390" style:family="table-row">
      <style:table-row-properties style:min-row-height="0.6486in" style:use-optimal-row-height="false" fo:keep-together="always"/>
    </style:style>
    <style:style style:name="P39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P39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TableRow404" style:family="table-row">
      <style:table-row-properties style:min-row-height="1.3256in" style:use-optimal-row-height="false"/>
    </style:style>
    <style:style style:name="TableCell4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4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411" style:parent-style-name="內文" style:family="paragraph">
      <style:paragraph-properties fo:border="0in solid #FFFFFF" fo:padding="0.4305in" style:shadow="#000000 0in 0in" fo:margin-bottom="0.125in" fo:line-height="100%" fo:margin-left="0in" fo:margin-right="-0.3347in" fo:text-indent="-0.0013in">
        <style:tab-stops/>
      </style:paragraph-properties>
      <style:text-properties style:font-name="標楷體" style:font-name-asian="標楷體" style:font-name-complex="標楷體" fo:color="#000000"/>
    </style:style>
  </office:automatic-styles>
  <office:body>
    <office:text text:use-soft-page-breaks="true">
      <text:h text:style-name="P1" text:outline-level="1"><text:span text:style-name="T2">臺北市立景美女子高級中學</text:span><text:span text:style-name="T3">11</text:span><text:span text:style-name="T4">2</text:span><text:span text:style-name="T5">學年度公開授課</text:span><text:span text:style-name="T6">─</text:span><text:span text:style-name="T7">觀課紀錄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h text:style-name="P16" text:outline-level="1"><text:span text:style-name="T17">一、觀課紀錄基本資料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h text:style-name="P20" text:outline-level="1"><text:span text:style-name="T21">觀課教師</text:span></text:h>
            <text:h text:style-name="P22" text:outline-level="1"><text:span text:style-name="T23">(</text:span><text:span text:style-name="T24">填寫人</text:span><text:span text:style-name="T25">)</text:span></text:h>
          </table:table-cell>
          <table:table-cell table:style-name="TableCell26" table:number-columns-spanned="2">
            <text:h text:style-name="P27" text:outline-level="1"><text:s text:c="12"/>科<text:s text:c="11"/>老師</text:h>
          </table:table-cell>
          <table:covered-table-cell/>
          <table:table-cell table:style-name="TableCell28">
            <text:h text:style-name="P29" text:outline-level="1"><text:span text:style-name="T30">身分別</text:span></text:h>
          </table:table-cell>
          <table:table-cell table:style-name="TableCell31">
            <text:h text:style-name="P32" text:outline-level="1">□校內相同領域教師</text:h>
            <text:h text:style-name="P33" text:outline-level="1">□校外相同領域教師<text:s text:c="2"/></text:h>
            <text:h text:style-name="P34" text:outline-level="1">□實習輔導教師<text:s/></text:h>
            <text:h text:style-name="P35" text:outline-level="1">□實習指導教師　</text:h>
            <text:h text:style-name="P36" text:outline-level="1"><text:span text:style-name="T37">□</text:span><text:span text:style-name="T38">其他</text:span><text:span text:style-name="T39">__________________</text:span></text:h>
          </table:table-cell>
        </table:table-row>
        <table:table-row table:style-name="TableRow40">
          <table:table-cell table:style-name="TableCell41">
            <text:h text:style-name="P42" text:outline-level="1"><text:span text:style-name="T43">授課教師</text:span></text:h>
          </table:table-cell>
          <table:table-cell table:style-name="TableCell44" table:number-columns-spanned="4">
            <text:h text:style-name="P45" text:outline-level="1"><text:span text:style-name="T46"><text:s text:c="13"/></text:span><text:span text:style-name="T47">科</text:span><text:span text:style-name="T48"><text:s text:c="7"/></text:span><text:span text:style-name="T49">老師</text:span></text:h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h text:style-name="P52" text:outline-level="1"><text:bookmark-start text:name="_heading=h.gjdgxs"/><text:bookmark-end text:name="_heading=h.gjdgxs"/><text:span text:style-name="T53">觀課班級</text:span></text:h>
          </table:table-cell>
          <table:table-cell table:style-name="TableCell54" table:number-columns-spanned="2">
            <text:h text:style-name="P55" text:outline-level="1"/>
          </table:table-cell>
          <table:covered-table-cell/>
          <table:table-cell table:style-name="TableCell56">
            <text:h text:style-name="P57" text:outline-level="1"><text:span text:style-name="T58">觀課</text:span></text:h>
            <text:h text:style-name="P59" text:outline-level="1"><text:span text:style-name="T60">時間</text:span></text:h>
          </table:table-cell>
          <table:table-cell table:style-name="TableCell61">
            <text:h text:style-name="P62" text:outline-level="1"/>
          </table:table-cell>
        </table:table-row>
        <table:table-row table:style-name="TableRow63">
          <table:table-cell table:style-name="TableCell64">
            <text:h text:style-name="P65" text:outline-level="1"><text:span text:style-name="T66">觀課科目</text:span></text:h>
          </table:table-cell>
          <table:table-cell table:style-name="TableCell67" table:number-columns-spanned="2">
            <text:h text:style-name="P68" text:outline-level="1"/>
          </table:table-cell>
          <table:covered-table-cell/>
          <table:table-cell table:style-name="TableCell69">
            <text:h text:style-name="P70" text:outline-level="1"><text:span text:style-name="T71">觀課</text:span></text:h>
            <text:h text:style-name="P72" text:outline-level="1"><text:span text:style-name="T73">主題</text:span></text:h>
            <text:h text:style-name="P74" text:outline-level="1"><text:span text:style-name="T75">(</text:span><text:span text:style-name="T76">單元、章節</text:span><text:span text:style-name="T77">)</text:span></text:h>
          </table:table-cell>
          <table:table-cell table:style-name="TableCell78">
            <text:h text:style-name="P79" text:outline-level="1"/>
            <text:h text:style-name="P80" text:outline-level="1"/>
          </table:table-cell>
        </table:table-row>
        <table:table-row table:style-name="TableRow81">
          <table:table-cell table:style-name="TableCell82" table:number-columns-spanned="5">
            <text:h text:style-name="P83" text:outline-level="1"><text:span text:style-name="T84">二、觀課前議課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h text:style-name="P87" text:outline-level="1"><text:span text:style-name="T88">觀課前議課</text:span></text:h>
            <text:h text:style-name="P89" text:outline-level="1"><text:span text:style-name="T90">時間</text:span></text:h>
          </table:table-cell>
          <table:table-cell table:style-name="TableCell91" table:number-columns-spanned="2">
            <text:h text:style-name="P92" text:outline-level="1"><text:span text:style-name="T93">　　　年　　　月　　　日</text:span></text:h>
            <text:h text:style-name="P94" text:outline-level="1"><text:span text:style-name="T95"><text:s text:c="3"/></text:span><text:span text:style-name="T96"><text:s/></text:span><text:span text:style-name="T97">點</text:span><text:span text:style-name="T98"><text:s text:c="2"/></text:span><text:span text:style-name="T99"><text:s/></text:span><text:span text:style-name="T100"><text:s/></text:span><text:span text:style-name="T101">分</text:span><text:span text:style-name="T102"><text:s text:c="3"/>~</text:span><text:span text:style-name="T103"><text:s/></text:span><text:span text:style-name="T104"><text:s text:c="3"/></text:span><text:span text:style-name="T105">點</text:span><text:span text:style-name="T106"><text:s/></text:span><text:span text:style-name="T107"><text:s/></text:span><text:span text:style-name="T108"><text:s/></text:span><text:span text:style-name="T109"><text:s/></text:span><text:span text:style-name="T110">分</text:span></text:h>
          </table:table-cell>
          <table:covered-table-cell/>
          <table:table-cell table:style-name="TableCell111">
            <text:h text:style-name="P112" text:outline-level="1"><text:span text:style-name="T113">議課地點</text:span></text:h>
          </table:table-cell>
          <table:table-cell table:style-name="TableCell114">
            <text:h text:style-name="P115" text:outline-level="1"/>
          </table:table-cell>
        </table:table-row>
        <table:table-row table:style-name="TableRow116">
          <table:table-cell table:style-name="TableCell117">
            <text:h text:style-name="P118" text:outline-level="1"><text:span text:style-name="T119">議課</text:span></text:h>
            <text:h text:style-name="P120" text:outline-level="1"><text:span text:style-name="T121">重點項目</text:span></text:h>
          </table:table-cell>
          <table:table-cell table:style-name="TableCell122" table:number-columns-spanned="4">
            <text:h text:style-name="P123" text:outline-level="1"><text:span text:style-name="T124">(</text:span><text:span text:style-name="T125">簡單列點說明</text:span><text:span text:style-name="T126">)</text:span></text:h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h text:style-name="P129" text:outline-level="1"><text:span text:style-name="T130">三、觀議課照片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h text:style-name="P133" text:outline-level="1"><text:span text:style-name="T134">上課照片</text:span><text:span text:style-name="T135">(</text:span><text:span text:style-name="T136">兩張</text:span><text:span text:style-name="T137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h text:style-name="P140" text:outline-level="1"/>
            <text:h text:style-name="P141" text:outline-level="1"/>
            <text:h text:style-name="P142" text:outline-level="1"/>
            <text:h text:style-name="P143" text:outline-level="1"/>
          </table:table-cell>
          <table:covered-table-cell/>
          <table:table-cell table:style-name="TableCell144" table:number-columns-spanned="3">
            <text:h text:style-name="P145" text:outline-level="1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h text:style-name="P148" text:outline-level="1"><text:span text:style-name="T149">議課照片</text:span><text:span text:style-name="T150">(</text:span><text:span text:style-name="T151">兩張</text:span><text:span text:style-name="T152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h text:style-name="P155" text:outline-level="1"/>
            <text:h text:style-name="P156" text:outline-level="1"/>
            <text:h text:style-name="P157" text:outline-level="1"/>
          </table:table-cell>
          <table:covered-table-cell/>
          <table:table-cell table:style-name="TableCell158" table:number-columns-spanned="3">
            <text:h text:style-name="P159" text:outline-level="1"/>
            <text:h text:style-name="P160" text:outline-level="1"/>
            <text:h text:style-name="P161" text:outline-level="1"/>
          </table:table-cell>
          <table:covered-table-cell/>
          <table:covered-table-cell/>
        </table:table-row>
      </table:table>
      <text:h text:style-name="P162" text:outline-level="1"/>
      <text:h text:style-name="P163" text:outline-level="1"/>
      <text:h text:style-name="P164" text:outline-level="1"/>
      <text:h text:style-name="P165" text:outline-level="1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8">
            <text:soft-page-break/>
            <text:h text:style-name="P177" text:outline-level="1"><text:span text:style-name="T178">四、觀課觀察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h text:style-name="P181" text:outline-level="1"><text:span text:style-name="T182">本次觀課重點面向</text:span></text:h>
            <text:h text:style-name="P183" text:outline-level="1"><text:span text:style-name="T184">(</text:span><text:span text:style-name="T185">請勾選</text:span><text:span text:style-name="T186">)</text:span></text:h>
          </table:table-cell>
          <table:table-cell table:style-name="TableCell187" table:number-rows-spanned="2">
            <text:h text:style-name="P188" text:outline-level="1"><text:span text:style-name="T189">指標</text:span></text:h>
          </table:table-cell>
          <table:table-cell table:style-name="TableCell190" table:number-rows-spanned="2">
            <text:h text:style-name="P191" text:outline-level="1"><text:span text:style-name="T192">表現指標與參考檢核重點</text:span></text:h>
          </table:table-cell>
          <table:table-cell table:style-name="TableCell193" table:number-rows-spanned="2">
            <text:h text:style-name="P194" text:outline-level="1"><text:span text:style-name="T195">觀察摘要</text:span></text:h>
          </table:table-cell>
          <table:table-cell table:style-name="TableCell196" table:number-columns-spanned="4">
            <text:h text:style-name="P197" text:outline-level="1"><text:span text:style-name="T198">評量</text:span><text:span text:style-name="T199">(</text:span><text:span text:style-name="T200">請勾選</text:span><text:span text:style-name="T201">)</text:span></text:h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h text:style-name="P203" text:outline-level="1"/>
          </table:covered-table-cell>
          <table:covered-table-cell>
            <text:h text:style-name="P204" text:outline-level="1"/>
          </table:covered-table-cell>
          <table:covered-table-cell>
            <text:h text:style-name="P205" text:outline-level="1"/>
          </table:covered-table-cell>
          <table:covered-table-cell>
            <text:h text:style-name="P206" text:outline-level="1"/>
          </table:covered-table-cell>
          <table:table-cell table:style-name="TableCell207">
            <text:h text:style-name="P208" text:outline-level="1"><text:span text:style-name="T209">優良</text:span></text:h>
          </table:table-cell>
          <table:table-cell table:style-name="TableCell210">
            <text:h text:style-name="P211" text:outline-level="1"><text:span text:style-name="T212">達成</text:span></text:h>
          </table:table-cell>
          <table:table-cell table:style-name="TableCell213">
            <text:h text:style-name="P214" text:outline-level="1"><text:span text:style-name="T215">可成長</text:span></text:h>
          </table:table-cell>
          <table:table-cell table:style-name="TableCell216">
            <text:h text:style-name="P217" text:outline-level="1"><text:span text:style-name="T218">不適用</text:span></text:h>
          </table:table-cell>
        </table:table-row>
        <table:table-row table:style-name="TableRow219">
          <table:table-cell table:style-name="TableCell220" table:number-rows-spanned="5">
            <text:h text:style-name="P221" text:outline-level="1"/>
          </table:table-cell>
          <table:table-cell table:style-name="TableCell222" table:number-rows-spanned="5">
            <text:h text:style-name="P223" text:outline-level="1">A-2掌握教學重點並善用教學技巧</text:h>
          </table:table-cell>
          <table:table-cell table:style-name="TableCell224">
            <text:h text:style-name="P225" text:outline-level="1">A-2-1<text:s/>熟悉任教科目或領域之專門知識</text:h>
          </table:table-cell>
          <table:table-cell table:style-name="TableCell226" table:number-rows-spanned="5">
            <text:h text:style-name="P227" text:outline-level="1"><text:span text:style-name="T228">(</text:span><text:span text:style-name="T229">文字敘述，可簡單條列您觀察的具體事實</text:span><text:span text:style-name="T230">)</text:span></text:h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  <table:table-cell table:style-name="TableCell235">
            <text:h text:style-name="P236" text:outline-level="1"/>
          </table:table-cell>
          <table:table-cell table:style-name="TableCell237">
            <text:h text:style-name="P238" text:outline-level="1"/>
          </table:table-cell>
        </table:table-row>
        <table:table-row table:style-name="TableRow239">
          <table:covered-table-cell>
            <text:h text:style-name="P240" text:outline-level="1"/>
          </table:covered-table-cell>
          <table:covered-table-cell>
            <text:h text:style-name="P241" text:outline-level="1"/>
          </table:covered-table-cell>
          <table:table-cell table:style-name="TableCell242">
            <text:h text:style-name="P243" text:outline-level="1">A-2-2<text:s/>引起學生學習動機與興趣。</text:h>
          </table:table-cell>
          <table:covered-table-cell>
            <text:h text:style-name="P244" text:outline-level="1"/>
          </table:covered-table-cell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  <table:table-cell table:style-name="TableCell251">
            <text:h text:style-name="P252" text:outline-level="1"/>
          </table:table-cell>
        </table:table-row>
        <table:table-row table:style-name="TableRow253">
          <table:covered-table-cell>
            <text:h text:style-name="P254" text:outline-level="1"/>
          </table:covered-table-cell>
          <table:covered-table-cell>
            <text:h text:style-name="P255" text:outline-level="1"/>
          </table:covered-table-cell>
          <table:table-cell table:style-name="TableCell256">
            <text:h text:style-name="P257" text:outline-level="1">A-2-3<text:s/>清楚呈現教學內容，並能維持教學流暢性與邏輯性。</text:h>
          </table:table-cell>
          <table:covered-table-cell>
            <text:h text:style-name="P258" text:outline-level="1"/>
          </table:covered-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</table:table-row>
        <table:table-row table:style-name="TableRow267">
          <table:covered-table-cell>
            <text:h text:style-name="P268" text:outline-level="1"/>
          </table:covered-table-cell>
          <table:covered-table-cell>
            <text:h text:style-name="P269" text:outline-level="1"/>
          </table:covered-table-cell>
          <table:table-cell table:style-name="TableCell270">
            <text:h text:style-name="P271" text:outline-level="1">A-2-4<text:s/>適時歸納與引導重要概念或重點。</text:h>
          </table:table-cell>
          <table:covered-table-cell>
            <text:h text:style-name="P272" text:outline-level="1"/>
          </table:covered-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/>
          </table:table-cell>
        </table:table-row>
        <table:table-row table:style-name="TableRow281">
          <table:covered-table-cell>
            <text:h text:style-name="P282" text:outline-level="1"/>
          </table:covered-table-cell>
          <table:covered-table-cell>
            <text:h text:style-name="P283" text:outline-level="1"/>
          </table:covered-table-cell>
          <table:table-cell table:style-name="TableCell284">
            <text:h text:style-name="P285" text:outline-level="1">A-2-5<text:s/>善用教學策略與技巧，引導學生學習。</text:h>
          </table:table-cell>
          <table:covered-table-cell>
            <text:h text:style-name="P286" text:outline-level="1"/>
          </table:covered-table-cell>
          <table:table-cell table:style-name="TableCell287">
            <text:h text:style-name="P288" text:outline-level="1"/>
          </table:table-cell>
          <table:table-cell table:style-name="TableCell289">
            <text:h text:style-name="P290" text:outline-level="1"/>
          </table:table-cell>
          <table:table-cell table:style-name="TableCell291">
            <text:h text:style-name="P292" text:outline-level="1"/>
          </table:table-cell>
          <table:table-cell table:style-name="TableCell293">
            <text:h text:style-name="P294" text:outline-level="1"/>
          </table:table-cell>
        </table:table-row>
        <table:table-row table:style-name="TableRow295">
          <table:table-cell table:style-name="TableCell296" table:number-rows-spanned="3">
            <text:h text:style-name="P297" text:outline-level="1"/>
          </table:table-cell>
          <table:table-cell table:style-name="TableCell298" table:number-rows-spanned="3">
            <text:h text:style-name="P299" text:outline-level="1">A-3適切實施學習評量</text:h>
          </table:table-cell>
          <table:table-cell table:style-name="TableCell300">
            <text:h text:style-name="P301" text:outline-level="1">A-3-1<text:s/>適時運用評量方式，了解學生的學習狀況。</text:h>
          </table:table-cell>
          <table:table-cell table:style-name="TableCell302" table:number-rows-spanned="3">
            <text:h text:style-name="P303" text:outline-level="1"/>
          </table:table-cell>
          <table:table-cell table:style-name="TableCell304">
            <text:h text:style-name="P305" text:outline-level="1"/>
          </table:table-cell>
          <table:table-cell table:style-name="TableCell306">
            <text:h text:style-name="P307" text:outline-level="1"/>
          </table:table-cell>
          <table:table-cell table:style-name="TableCell308">
            <text:h text:style-name="P309" text:outline-level="1"/>
          </table:table-cell>
          <table:table-cell table:style-name="TableCell310">
            <text:h text:style-name="P311" text:outline-level="1"/>
          </table:table-cell>
        </table:table-row>
        <table:table-row table:style-name="TableRow312">
          <table:covered-table-cell>
            <text:h text:style-name="P313" text:outline-level="1"/>
          </table:covered-table-cell>
          <table:covered-table-cell>
            <text:h text:style-name="P314" text:outline-level="1"/>
          </table:covered-table-cell>
          <table:table-cell table:style-name="TableCell315">
            <text:h text:style-name="P316" text:outline-level="1">A-3-2<text:s/>與學生共同檢討評量成果，從中了解學生學習困難，並給予回饋與指導。</text:h>
          </table:table-cell>
          <table:covered-table-cell>
            <text:h text:style-name="P317" text:outline-level="1"/>
          </table:covered-table-cell>
          <table:table-cell table:style-name="TableCell318">
            <text:h text:style-name="P319" text:outline-level="1"/>
          </table:table-cell>
          <table:table-cell table:style-name="TableCell320">
            <text:h text:style-name="P321" text:outline-level="1"/>
          </table:table-cell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/>
          </table:table-cell>
        </table:table-row>
        <table:table-row table:style-name="TableRow326">
          <table:covered-table-cell>
            <text:h text:style-name="P327" text:outline-level="1"/>
          </table:covered-table-cell>
          <table:covered-table-cell>
            <text:h text:style-name="P328" text:outline-level="1"/>
          </table:covered-table-cell>
          <table:table-cell table:style-name="TableCell329">
            <text:h text:style-name="P330" text:outline-level="1">A-3-3<text:s/>運用評量的結果，進行教學檢討與反思。</text:h>
          </table:table-cell>
          <table:covered-table-cell>
            <text:h text:style-name="P331" text:outline-level="1"/>
          </table:covered-table-cell>
          <table:table-cell table:style-name="TableCell332">
            <text:h text:style-name="P333" text:outline-level="1"/>
          </table:table-cell>
          <table:table-cell table:style-name="TableCell334">
            <text:h text:style-name="P335" text:outline-level="1"/>
          </table:table-cell>
          <table:table-cell table:style-name="TableCell336">
            <text:h text:style-name="P337" text:outline-level="1"/>
          </table:table-cell>
          <table:table-cell table:style-name="TableCell338">
            <text:h text:style-name="P339" text:outline-level="1"/>
          </table:table-cell>
        </table:table-row>
        <table:table-row table:style-name="TableRow340">
          <table:table-cell table:style-name="TableCell341" table:number-rows-spanned="2">
            <text:h text:style-name="P342" text:outline-level="1"/>
          </table:table-cell>
          <table:table-cell table:style-name="TableCell343" table:number-rows-spanned="2">
            <text:h text:style-name="P344" text:outline-level="1"><text:span text:style-name="T345">B-1</text:span><text:span text:style-name="T346">建立課堂規範，並適切回應學生</text:span></text:h>
          </table:table-cell>
          <table:table-cell table:style-name="TableCell347">
            <text:h text:style-name="P348" text:outline-level="1">B-1-1建立有助於學生學習的課堂規範。</text:h>
          </table:table-cell>
          <table:table-cell table:style-name="TableCell349" table:number-rows-spanned="2">
            <text:h text:style-name="P350" text:outline-level="1"/>
          </table:table-cell>
          <table:table-cell table:style-name="TableCell351">
            <text:h text:style-name="P352" text:outline-level="1"/>
          </table:table-cell>
          <table:table-cell table:style-name="TableCell353">
            <text:h text:style-name="P354" text:outline-level="1"/>
          </table:table-cell>
          <table:table-cell table:style-name="TableCell355">
            <text:h text:style-name="P356" text:outline-level="1"/>
          </table:table-cell>
          <table:table-cell table:style-name="TableCell357">
            <text:h text:style-name="P358" text:outline-level="1"/>
          </table:table-cell>
        </table:table-row>
        <table:table-row table:style-name="TableRow359">
          <table:covered-table-cell>
            <text:h text:style-name="P360" text:outline-level="1"/>
          </table:covered-table-cell>
          <table:covered-table-cell>
            <text:h text:style-name="P361" text:outline-level="1"/>
          </table:covered-table-cell>
          <table:table-cell table:style-name="TableCell362">
            <text:h text:style-name="P363" text:outline-level="1">B-1-2適切引導或回應學生的行為表現。</text:h>
          </table:table-cell>
          <table:covered-table-cell>
            <text:h text:style-name="P364" text:outline-level="1"/>
          </table:covered-table-cell>
          <table:table-cell table:style-name="TableCell365">
            <text:h text:style-name="P366" text:outline-level="1"/>
          </table:table-cell>
          <table:table-cell table:style-name="TableCell367">
            <text:h text:style-name="P368" text:outline-level="1"/>
          </table:table-cell>
          <table:table-cell table:style-name="TableCell369">
            <text:h text:style-name="P370" text:outline-level="1"/>
          </table:table-cell>
          <table:table-cell table:style-name="TableCell371">
            <text:h text:style-name="P372" text:outline-level="1"/>
          </table:table-cell>
        </table:table-row>
        <table:table-row table:style-name="TableRow373">
          <table:table-cell table:style-name="TableCell374" table:number-rows-spanned="2">
            <text:h text:style-name="P375" text:outline-level="1"/>
          </table:table-cell>
          <table:table-cell table:style-name="TableCell376" table:number-rows-spanned="2">
            <text:h text:style-name="P377" text:outline-level="1">B-2建立有助於學習的情境</text:h>
          </table:table-cell>
          <table:table-cell table:style-name="TableCell378">
            <text:h text:style-name="P379" text:outline-level="1">B-2-1<text:s/>安排適切的教學環境與設施，促進師生互動與學生學習。</text:h>
          </table:table-cell>
          <table:table-cell table:style-name="TableCell380" table:number-rows-spanned="2">
            <text:h text:style-name="P381" text:outline-level="1"/>
          </table:table-cell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  <table:table-cell table:style-name="TableCell388">
            <text:h text:style-name="P389" text:outline-level="1"/>
          </table:table-cell>
        </table:table-row>
        <table:table-row table:style-name="TableRow390">
          <table:covered-table-cell>
            <text:h text:style-name="P391" text:outline-level="1"/>
          </table:covered-table-cell>
          <table:covered-table-cell>
            <text:h text:style-name="P392" text:outline-level="1"/>
          </table:covered-table-cell>
          <table:table-cell table:style-name="TableCell393">
            <text:h text:style-name="P394" text:outline-level="1">B-2-2<text:s/>營造溫暖的學習氣氛，促進師生之間的合作關係。</text:h>
          </table:table-cell>
          <table:covered-table-cell>
            <text:h text:style-name="P395" text:outline-level="1"/>
          </table:covered-table-cell>
          <table:table-cell table:style-name="TableCell396">
            <text:h text:style-name="P397" text:outline-level="1"/>
          </table:table-cell>
          <table:table-cell table:style-name="TableCell398">
            <text:h text:style-name="P399" text:outline-level="1"/>
          </table:table-cell>
          <table:table-cell table:style-name="TableCell400">
            <text:h text:style-name="P401" text:outline-level="1"/>
          </table:table-cell>
          <table:table-cell table:style-name="TableCell402">
            <text:h text:style-name="P403" text:outline-level="1"/>
          </table:table-cell>
        </table:table-row>
        <table:table-row table:style-name="TableRow404">
          <table:table-cell table:style-name="TableCell405" table:number-columns-spanned="2">
            <text:h text:style-name="P406" text:outline-level="1"><text:span text:style-name="T407">綜合回饋</text:span></text:h>
          </table:table-cell>
          <table:covered-table-cell/>
          <table:table-cell table:style-name="TableCell408" table:number-columns-spanned="6">
            <text:h text:style-name="P409" text:outline-level="1"/>
            <text:h text:style-name="P41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1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vg:panose-1="0 0 0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font-name="Calibri" style:font-name-asian="新細明體, PMingLiU" style:letter-kerning="true" style:text-position="-4.1% 100%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Lucida Sans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style:text-emphasize="non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text-scale="100%" style:text-position="0% 100%" fo:font-size="9pt" style:font-size-asian="9pt" style:font-size-complex="8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kiehuang</meta:initial-creator>
    <dc:creator>User</dc:creator>
    <meta:creation-date>2025-06-03T08:20:00Z</meta:creation-date>
    <dc:date>2025-06-03T08:2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