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text-indent="0.196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text-indent="0.196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text-indent="0.196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812in" fo:text-indent="-0.38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812in" fo:text-indent="-0.3847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 fo:line-height="0.2777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2" style:parent-style-name="清單段落" style:list-style-name="LFO2" style:family="paragraph">
      <style:paragraph-properties style:snap-to-layout-grid="false" fo:margin-top="0.075in" fo:margin-left="0.0986in" fo:margin-right="-0.3347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3" style:family="paragraph">
      <style:paragraph-properties style:snap-to-layout-grid="false" fo:margin-left="0.0986in" fo:margin-right="-0.3347in" fo:text-indent="0.1965in">
        <style:tab-stops>
          <style:tab-stop style:type="left" style:position="0.688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3" style:family="paragraph">
      <style:paragraph-properties style:snap-to-layout-grid="false" fo:margin-left="0.0986in" fo:margin-right="-0.3347in" fo:text-indent="0.1965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3" style:family="paragraph">
      <style:paragraph-properties style:snap-to-layout-grid="false" fo:margin-right="-0.3347in">
        <style:tab-stops>
          <style:tab-stop style:type="left" style:position="-1.045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清單段落" style:list-style-name="LFO2" style:family="paragraph">
      <style:paragraph-properties style:snap-to-layout-grid="false" fo:margin-top="0.075in" style:line-height-at-least="0in" fo:margin-left="0.0986in" fo:margin-right="-0.3347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4" style:family="paragraph">
      <style:paragraph-properties style:snap-to-layout-grid="false" fo:margin-right="-0.0013in">
        <style:tab-stops>
          <style:tab-stop style:type="left" style:position="-1.2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4" style:family="paragraph">
      <style:paragraph-properties style:snap-to-layout-grid="false" fo:margin-right="-0.0013in">
        <style:tab-stops>
          <style:tab-stop style:type="left" style:position="-1.2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4" style:family="paragraph">
      <style:paragraph-properties style:snap-to-layout-grid="false" fo:margin-right="-0.0013in">
        <style:tab-stops>
          <style:tab-stop style:type="left" style:position="-1.242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olumn156" style:family="table-column">
      <style:table-column-properties style:column-width="0.9in"/>
    </style:style>
    <style:style style:name="TableColumn157" style:family="table-column">
      <style:table-column-properties style:column-width="3.6423in"/>
    </style:style>
    <style:style style:name="Table155" style:family="table">
      <style:table-properties style:width="4.5423in" fo:margin-left="0in" table:align="center"/>
    </style:style>
    <style:style style:name="TableRow158" style:family="table-row">
      <style:table-row-properties style:min-row-height="0.2833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833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 style:min-row-height="0.2833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min-row-height="0.2833in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 style:min-row-height="0.2833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0.2833in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2833in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min-row-height="0.283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2833in" fo:keep-together="always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2833in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 style:min-row-height="0.2833in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0.2833in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09" style:family="table-row">
      <style:table-row-properties style:min-row-height="0.2833in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2833in" fo:keep-together="always"/>
    </style:style>
    <style:style style:name="P214" style:parent-style-name="內文" style:family="paragraph">
      <style:text-properties style:font-name="標楷體"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17" style:family="table-row">
      <style:table-row-properties style:min-row-height="0.2833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min-row-height="0.2833in" fo:keep-together="always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26" style:family="table-row">
      <style:table-row-properties style:min-row-height="0.2833in" fo:keep-together="always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min-row-height="0.2833in"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 style:min-row-height="0.2833in" fo:keep-together="always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2833in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42" style:family="table-row">
      <style:table-row-properties style:min-row-height="0.2833in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break-before="page"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5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253" style:parent-style-name="內文" style:family="paragraph">
      <style:paragraph-properties style:line-break="normal" style:snap-to-layout-grid="false" fo:text-align="end" fo:line-height="150%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150%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ableColumn270" style:family="table-column">
      <style:table-column-properties style:column-width="0.7708in"/>
    </style:style>
    <style:style style:name="TableColumn271" style:family="table-column">
      <style:table-column-properties style:column-width="0.893in"/>
    </style:style>
    <style:style style:name="TableColumn272" style:family="table-column">
      <style:table-column-properties style:column-width="0.6805in"/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0.034in"/>
    </style:style>
    <style:style style:name="TableColumn275" style:family="table-column">
      <style:table-column-properties style:column-width="0.2597in"/>
    </style:style>
    <style:style style:name="TableColumn276" style:family="table-column">
      <style:table-column-properties style:column-width="0.5541in"/>
    </style:style>
    <style:style style:name="TableColumn277" style:family="table-column">
      <style:table-column-properties style:column-width="1.1097in"/>
    </style:style>
    <style:style style:name="TableColumn278" style:family="table-column">
      <style:table-column-properties style:column-width="0.0104in"/>
    </style:style>
    <style:style style:name="TableColumn279" style:family="table-column">
      <style:table-column-properties style:column-width="0.7694in"/>
    </style:style>
    <style:style style:name="TableColumn280" style:family="table-column">
      <style:table-column-properties style:column-width="0.8875in"/>
    </style:style>
    <style:style style:name="Table269" style:family="table">
      <style:table-properties style:width="6.659in" fo:margin-left="0in" table:align="center"/>
    </style:style>
    <style:style style:name="TableRow281" style:family="table-row">
      <style:table-row-properties style:min-row-height="0.565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margin-right="0.5833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62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781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461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4618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end" fo:margin-right="0.5833in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4618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margin-right="0.5833in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Row386" style:family="table-row">
      <style:table-row-properties style:min-row-height="0.4618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 fo:margin-right="0.5833in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1.0756in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/>
      <style:text-properties style:font-name-asian="標楷體"/>
    </style:style>
    <style:style style:name="TableRow408" style:family="table-row">
      <style:table-row-properties style:min-row-height="0.3173in"/>
    </style:style>
    <style:style style:name="TableCell40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3173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3173in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5673in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5736in"/>
    </style:style>
    <style:style style:name="TableCell4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_Hlk142984514"/>臺北市立景美女子高級中學<text:bookmark-end text:name="_Hlk142984514"/>113學年度第一學期</text:p>
      <text:p text:style-name="P2"><text:bookmark-start text:name="_Hlk142982752"/>特殊教育學生助理人員<text:bookmark-end text:name="_Hlk142982752"/>甄選簡章</text:p>
      <text:list text:style-name="LFO1" text:continue-numbering="true">
        <text:list-item>
          <text:p text:style-name="P3">甄選條件：</text:p>
        </text:list-item>
      </text:list>
      <text:p text:style-name="P4">(一)具有愛心、耐心、合群、主動等特質，品德優良、具有協助特殊學生之熱忱。</text:p>
      <text:p text:style-name="P5">(二)具高級中等以上學校(含高職學校)畢業或具同等學力之資格。</text:p>
      <text:p text:style-name="P6"><text:span text:style-name="T7">(</text:span><text:span text:style-name="T8">三</text:span><text:span text:style-name="T9">)</text:span><text:span text:style-name="T10">符合</text:span><text:span text:style-name="T11">高級中等以下學校特殊教育班班級及專責單位設置與人員進用辦法</text:span><text:span text:style-name="T12">第六、九條規定。</text:span></text:p>
      <text:p text:style-name="P13"><text:span text:style-name="T14">(</text:span><text:span text:style-name="T15">四</text:span><text:span text:style-name="T16">)</text:span><text:span text:style-name="T17">熟悉一般電腦文書及網頁操作</text:span><text:span text:style-name="T18">。</text:span></text:p>
      <text:list text:style-name="LFO1" text:continue-numbering="true">
        <text:list-item>
          <text:p text:style-name="P19">甄選員額：<text:bookmark-start text:name="_Hlk142984340"/>特殊教育學生助理人員<text:bookmark-end text:name="_Hlk142984340"/>正取一名，備取一名。</text:p>
        </text:list-item>
        <text:list-item>
          <text:p text:style-name="P20"><text:span text:style-name="T21">聘用方式：</text:span><text:span text:style-name="T22">113</text:span><text:span text:style-name="T23">學年度第一學期自</text:span><text:span text:style-name="T24">113</text:span><text:span text:style-name="T25">年</text:span><text:span text:style-name="T26">9</text:span><text:span text:style-name="T27">月</text:span><text:span text:style-name="T28">3</text:span><text:span text:style-name="T29">日起至</text:span><text:span text:style-name="T30">114</text:span><text:span text:style-name="T31">年</text:span><text:span text:style-name="T32">1</text:span><text:span text:style-name="T33">月</text:span><text:span text:style-name="T34">20</text:span><text:span text:style-name="T35">日止，聘用特殊教育學生助理人員一</text:span><text:span text:style-name="T36">名，</text:span><text:span text:style-name="T37">每週工作時數</text:span><text:span text:style-name="T38">25</text:span><text:span text:style-name="T39">小時。</text:span></text:p>
        </text:list-item>
        <text:list-item>
          <text:p text:style-name="P40"><text:span text:style-name="T41">薪資：以時計薪按實際上班時數核實支領，每小時</text:span><text:span text:style-name="T42">192</text:span><text:span text:style-name="T43">元起</text:span><text:span text:style-name="T44">(</text:span><text:span text:style-name="T45">含勞健保費用</text:span><text:span text:style-name="T46">)</text:span><text:span text:style-name="T47">，每天最多以</text:span><text:span text:style-name="T48">8</text:span><text:span text:style-name="T49">小時計算。</text:span></text:p>
        </text:list-item>
        <text:list-item>
          <text:p text:style-name="P50"><text:span text:style-name="T51">應附表件：</text:span></text:p>
        </text:list-item>
      </text:list>
      <text:p text:style-name="P52"><text:span text:style-name="T53">(</text:span><text:span text:style-name="T54">一</text:span><text:span text:style-name="T55">)</text:span><text:span text:style-name="T56">履歷表。</text:span></text:p>
      <text:p text:style-name="P57"><text:span text:style-name="T58">(</text:span><text:span text:style-name="T59">二</text:span><text:span text:style-name="T60">)</text:span><text:span text:style-name="T61">身分證</text:span><text:span text:style-name="T62">(</text:span><text:span text:style-name="T63">影本</text:span><text:span text:style-name="T64">)</text:span><text:span text:style-name="T65">。</text:span><text:span text:style-name="T66">(</text:span><text:span text:style-name="T67">證件正本驗迄發還</text:span><text:span text:style-name="T68">)</text:span></text:p>
      <text:p text:style-name="P69"><text:span text:style-name="T70">(</text:span><text:span text:style-name="T71">三</text:span><text:span text:style-name="T72">)</text:span><text:span text:style-name="T73">最高學歷畢業證書</text:span><text:span text:style-name="T74">(</text:span><text:span text:style-name="T75">影本</text:span><text:span text:style-name="T76">)</text:span><text:span text:style-name="T77">。</text:span><text:span text:style-name="T78">(</text:span><text:span text:style-name="T79">證件正本驗迄發還</text:span><text:span text:style-name="T80">)</text:span></text:p>
      <text:list text:style-name="LFO1" text:continue-numbering="true">
        <text:list-item>
          <text:p text:style-name="P81"><text:span text:style-name="T82">報名時間及方式：</text:span><text:span text:style-name="T83">113</text:span><text:span text:style-name="T84">年</text:span><text:span text:style-name="T85">9</text:span><text:span text:style-name="T86">月</text:span><text:span text:style-name="T87">2</text:span><text:span text:style-name="T88">日</text:span><text:span text:style-name="T89">(</text:span><text:span text:style-name="T90">一</text:span><text:span text:style-name="T91">)8:30-10:00</text:span><text:span text:style-name="T92">由本人將報名表親送至本校特教組</text:span><text:span text:style-name="T93">(</text:span><text:span text:style-name="T94">臺北市文山區木新路三段</text:span><text:span text:style-name="T95">312</text:span><text:span text:style-name="T96">號</text:span><text:span text:style-name="T97">)</text:span><text:span text:style-name="T98">。</text:span></text:p>
        </text:list-item>
        <text:list-item>
          <text:p text:style-name="P99"><text:span text:style-name="T100">面試方式：本校行政大樓二樓會議室，報名完成即刻進行面試</text:span><text:span text:style-name="T101">（</text:span><text:span text:style-name="T102">10:30</text:span><text:span text:style-name="T103">開始）</text:span><text:span text:style-name="T104">。</text:span><text:span text:style-name="T105">面試時間</text:span><text:span text:style-name="T106">10</text:span><text:span text:style-name="T107">分鐘</text:span><text:span text:style-name="T108">，滿分為</text:span><text:span text:style-name="T109">100</text:span><text:span text:style-name="T110">分，</text:span><text:span text:style-name="T111">成績未達</text:span><text:span text:style-name="T112">70</text:span><text:span text:style-name="T113">分者，不予錄取。</text:span></text:p>
        </text:list-item>
        <text:list-item>
          <text:p text:style-name="P114">錄取名單：於考試當天下午17:00公佈於本校網站最新消息，錄取人員另行通知。</text:p>
        </text:list-item>
        <text:list-item>
          <text:p text:style-name="P115">工作內容：詳如附件1。</text:p>
        </text:list-item>
      </text:list>
      <text:p text:style-name="P116">備註：</text:p>
      <text:p text:style-name="P117">一、特殊教育學生助理人員需參加特教知能研習每學期至少5小時，以增進工作知能。</text:p>
      <text:p text:style-name="P118">二、依本校特殊教育學生助理人員考核辦法，考核工作表現。</text:p>
      <text:p text:style-name="P119"><text:span text:style-name="T120">三、臨時特殊教育學生助理人員</text:span><text:span text:style-name="T121">無年終獎金及其他福利。</text:span></text:p>
      <text:p text:style-name="P122">四、錄取人員需接受校方安排之指定時段服務，不接受者視同放棄錄取，當事人不得異議。</text:p>
      <text:p text:style-name="P123">五、如遇天然災害或不可抗拒之因素，致甄選報名、考試、報到日程有影響者，於本校網站公告。</text:p>
      <text:p text:style-name="P124"><text:span text:style-name="T125">六、本甄選簡章如有未盡事宜，依相關規定辦理。</text:span></text:p>
      <text:p text:style-name="P126">七、聯絡人：特教組長甘敏郁<text:s text:c="3"/>聯絡電話：02-29368847轉255</text:p>
      <text:soft-page-break/>
      <text:p text:style-name="P127"><text:span text:style-name="T128"><text:s/></text:span><text:span text:style-name="T129">附件</text:span><text:span text:style-name="T130">1</text:span></text:p>
      <text:p text:style-name="P131">特殊教育助理員工作職責</text:p>
      <text:list text:style-name="LFO2" text:continue-numbering="true">
        <text:list-item>
          <text:p text:style-name="P132">專業能力</text:p>
        </text:list-item>
      </text:list>
      <text:list text:style-name="LFO3" text:continue-numbering="true">
        <text:list-item>
          <text:p text:style-name="P133"><text:span text:style-name="T134">每學期參與特殊教育知能研習</text:span><text:span text:style-name="T135">5</text:span><text:span text:style-name="T136">小時</text:span><text:span text:style-name="T137">以上。</text:span></text:p>
        </text:list-item>
        <text:list-item>
          <text:p text:style-name="P138">每次服務後需至教育部特教通報網填寫服務紀錄。</text:p>
        </text:list-item>
        <text:list-item>
          <text:p text:style-name="P139"><text:span text:style-name="T140">臨時特殊教育學生助理人員應完成教育局辦理之職前教育訓練</text:span><text:span text:style-name="T141">36</text:span><text:span text:style-name="T142">小時</text:span><text:span text:style-name="T143">，且每學期</text:span><text:span text:style-name="T144">應參加相關特教研習課程至少</text:span><text:span text:style-name="T145">5</text:span><text:span text:style-name="T146">小時</text:span><text:span text:style-name="T147">。</text:span></text:p>
        </text:list-item>
      </text:list>
      <text:list text:style-name="LFO2" text:continue-numbering="true">
        <text:list-item>
          <text:p text:style-name="P148">工作品質</text:p>
        </text:list-item>
      </text:list>
      <text:list text:style-name="LFO4" text:continue-numbering="true">
        <text:list-item>
          <text:p text:style-name="P149">依學校規劃之學生所需協助內容包含生活自理指導、教學協助、安全維護等<text:s/>(執行內容如下表)<text:s/>確實提供服務。</text:p>
        </text:list-item>
        <text:list-item>
          <text:p text:style-name="P150">依學校規劃之工作時間表，確實到學生班級提供服務。</text:p>
        </text:list-item>
        <text:list-item>
          <text:p text:style-name="P151"><text:span text:style-name="T152">各項協助策略均須經學生個別化教育計畫會議討論與確認，並由特教教師或普通班教師</text:span><text:span text:style-name="T153">指導與示範後始得以執行</text:span><text:span text:style-name="T154">。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工作項目</text:p>
          </table:table-cell>
          <table:table-cell table:style-name="TableCell161">
            <text:p text:style-name="P162">工作內容</text:p>
          </table:table-cell>
        </table:table-row>
        <table:table-row table:style-name="TableRow163">
          <table:table-cell table:style-name="TableCell164" table:number-rows-spanned="6">
            <text:p text:style-name="P165">一、生活自理指導</text:p>
          </table:table-cell>
          <table:table-cell table:style-name="TableCell166">
            <text:p text:style-name="P167">協助與指導學生保持個人整潔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協助與指導學生穿脫衣物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協助與指導學生如廁或換尿布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協助與指導學生用餐準備、餵食及餐後處理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協助學生維持正確姿勢或擺位及使用輔具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協助與指導學生午休</text:p>
          </table:table-cell>
        </table:table-row>
        <table:table-row table:style-name="TableRow188">
          <table:table-cell table:style-name="TableCell189" table:number-rows-spanned="7">
            <text:p text:style-name="P190">二、教學協助</text:p>
          </table:table-cell>
          <table:table-cell table:style-name="TableCell191">
            <text:p text:style-name="P192">協助與指導學生課程參與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協助分組教學或個別教學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協助執行治療師建議訓練之活動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協助老師觀察、紀錄學生學習及行為表現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協助製作教材教具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協助教學設備及環境維護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協助學生參加課堂評量</text:p>
          </table:table-cell>
        </table:table-row>
        <table:table-row table:style-name="TableRow217">
          <table:table-cell table:style-name="TableCell218" table:number-rows-spanned="6">
            <text:p text:style-name="P219">三、安全維護</text:p>
          </table:table-cell>
          <table:table-cell table:style-name="TableCell220">
            <text:p text:style-name="P221">協助老師執行學生情緒行為處理策略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協助維護學生上、下學的安全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協助維護學生在校作息安全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協助維護學生校外教學安全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協助與指導學生按課表、作息轉換學習場所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協助處理突發事件</text:p>
          </table:table-cell>
        </table:table-row>
        <table:table-row table:style-name="TableRow242">
          <table:table-cell table:style-name="TableCell243">
            <text:p text:style-name="P244">四</text:p>
          </table:table-cell>
          <table:table-cell table:style-name="TableCell245">
            <text:p text:style-name="P246">其他臨時交辦相關事項</text:p>
          </table:table-cell>
        </table:table-row>
      </table:table>
      <text:p text:style-name="P247"/>
      <text:soft-page-break/>
      <text:p text:style-name="P248"><text:span text:style-name="T249">臺北市立景美女子高級中學</text:span><text:span text:style-name="T250">113</text:span><text:span text:style-name="T251">學年度特殊教育學生助理人員</text:span><text:span text:style-name="T252">甄選報名表</text:span></text:p>
      <text:p text:style-name="P253"><text:span text:style-name="T254">編號：</text:span><text:span text:style-name="T255">　　　　</text:span><text:span text:style-name="T256"><text:s/></text:span></text:p>
      <text:p text:style-name="P257"><text:span text:style-name="T258"><text:s/></text:span><text:span text:style-name="T259">甄選類別：</text:span><text:span text:style-name="T260">每週</text:span><text:span text:style-name="T261">25</text:span><text:span text:style-name="T262">小時</text:span><text:span text:style-name="T263"><text:s/></text:span><text:span text:style-name="T264">(</text:span><text:span text:style-name="T265">週一至週五，每天</text:span><text:span text:style-name="T266">7</text:span><text:span text:style-name="T267">小時</text:span><text:span text:style-name="T268">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姓名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<text:span text:style-name="T288">生日</text:span></text:p>
          </table:table-cell>
          <table:table-cell table:style-name="TableCell289" table:number-columns-spanned="5">
            <text:p text:style-name="P290"><text:span text:style-name="T291"><text:s text:c="2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性別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9">
            <text:p text:style-name="P304"><text:span text:style-name="T305">身分證字號：</text:span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 table:number-rows-spanned="2">
            <text:p text:style-name="P308"><text:span text:style-name="T309">請貼</text:span><text:span text:style-name="T310">2</text:span><text:span text:style-name="T311">吋照片</text:span></text:p>
          </table:table-cell>
          <table:covered-table-cell/>
        </table:table-row>
        <table:table-row table:style-name="TableRow312">
          <table:table-cell table:style-name="TableCell313" table:number-columns-spanned="9">
            <text:p text:style-name="P314"><text:span text:style-name="T315">聯絡電話：</text:span><text:span text:style-name="T316">(</text:span><text:span text:style-name="T317">　　</text:span><text:span text:style-name="T318">)</text:span><text:span text:style-name="T319">　　　　　　</text:span><text:span text:style-name="T320">手機：</text:span><text:span text:style-name="T321">　　　　　　　　　　</text:span></text:p>
            <text:p text:style-name="P322"><text:span text:style-name="T323">連絡住址：</text:span></text:p>
            <text:p text:style-name="P324"><text:span text:style-name="T325">e-mail</text:span><text:span text:style-name="T326">：</text:span><text:span text:style-name="T327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學</text:p>
            <text:p text:style-name="P332">歷</text:p>
          </table:table-cell>
          <table:table-cell table:style-name="TableCell333" table:number-columns-spanned="10">
            <text:p text:style-name="P334"><text:span text:style-name="T335">畢業學校系所：</text:span><text:span text:style-name="T336">　　　　　　　　　　　　　</text:span></text:p>
            <text:p text:style-name="P337"/>
            <text:p text:style-name="P338"><text:span text:style-name="T339">畢業年月：</text:span><text:span text:style-name="T340">　　</text:span><text:span text:style-name="T341">年</text:span><text:span text:style-name="T342">　　</text:span><text:span text:style-name="T34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簡</text:p>
            <text:p text:style-name="P347">歷</text:p>
          </table:table-cell>
          <table:table-cell table:style-name="TableCell348" table:number-columns-spanned="4">
            <text:p text:style-name="P349">曾經服務單位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職稱</text:p>
          </table:table-cell>
          <table:covered-table-cell/>
          <table:table-cell table:style-name="TableCell352" table:number-columns-spanned="4">
            <text:p text:style-name="P353">服務期間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><text:span text:style-name="T362"><text:s text:c="4"/></text:span><text:span text:style-name="T363">年</text:span><text:span text:style-name="T364"><text:s text:c="4"/></text:span><text:span text:style-name="T365">月至</text:span><text:span text:style-name="T366"><text:s text:c="4"/></text:span><text:span text:style-name="T367">年</text:span><text:span text:style-name="T368"><text:s text:c="4"/></text:span><text:span text:style-name="T369">月</text:span>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><text:span text:style-name="T378"><text:s text:c="4"/></text:span><text:span text:style-name="T379">年</text:span><text:span text:style-name="T380"><text:s text:c="4"/></text:span><text:span text:style-name="T381">月至</text:span><text:span text:style-name="T382"><text:s text:c="4"/></text:span><text:span text:style-name="T383">年</text:span><text:span text:style-name="T384"><text:s text:c="4"/></text:span><text:span text:style-name="T385">月</text:span>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><text:span text:style-name="T394"><text:s text:c="5"/></text:span><text:span text:style-name="T395">年</text:span><text:span text:style-name="T396"><text:s text:c="4"/></text:span><text:span text:style-name="T397">月至</text:span><text:span text:style-name="T398"><text:s text:c="4"/></text:span><text:span text:style-name="T399">年</text:span><text:span text:style-name="T400"><text:s text:c="4"/></text:span><text:span text:style-name="T401">月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對工作的理念與期待</text:span></text:p>
          </table:table-cell>
          <table:table-cell table:style-name="TableCell406" table:number-columns-spanned="10">
            <text:p text:style-name="P407">(以下表格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初審</text:p>
          </table:table-cell>
          <table:table-cell table:style-name="TableCell411" table:number-columns-spanned="10">
            <text:p text:style-name="P412">證件檢核<text:s/>1.身分證<text:s/>□有<text:s text:c="2"/>□無<text:s text:c="2"/>2.畢業證書<text:s/>□有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複審</text:p>
          </table:table-cell>
          <table:table-cell table:style-name="TableCell416" table:number-columns-spanned="10">
            <text:p text:style-name="P417">證件正本檢核<text:s/>1.身分證<text:s/>□合格<text:s/>□不合格<text:s/>2.畢業證書<text:s/>□合格<text:s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口試</text:p>
          </table:table-cell>
          <table:table-cell table:style-name="TableCell421" table:number-columns-spanned="10">
            <text:p text:style-name="P422">□合格<text:s text:c="4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特教組長</text:span></text:p>
          </table:table-cell>
          <table:covered-table-cell/>
          <table:table-cell table:style-name="TableCell427" table:number-columns-spanned="4">
            <text:p text:style-name="P428"><text:span text:style-name="T429">教務主任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人事主任</text:span></text:p>
          </table:table-cell>
          <table:covered-table-cell/>
          <table:table-cell table:style-name="TableCell433" table:number-columns-spanned="3">
            <text:p text:style-name="P434"><text:span text:style-name="T435">校長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</table:table>
      <text:p text:style-name="P445"><text:span text:style-name="T4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text-align="center" fo:margin-left="-0.0048in" fo:margin-right="0.0784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西湖國小99年度救生員甄選辦法</dc:title>
    <dc:subject/>
    <meta:initial-creator>teacher</meta:initial-creator>
    <dc:creator>user</dc:creator>
    <meta:creation-date>2024-08-29T08:10:00Z</meta:creation-date>
    <dc:date>2024-08-29T08:11:00Z</dc:date>
    <meta:print-date>2023-08-15T01:43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8" meta:character-count="1860" meta:row-count="13" meta:non-whitespace-character-count="1585"/>
  </office:meta>
</office:document-meta>
</file>