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938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4.42383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6.32883333333333cm"/>
    </style:style>
    <style:style style:name="co6" style:family="table-column">
      <style:table-column-properties fo:break-before="auto" style:column-width="3.429cm"/>
    </style:style>
    <style:style style:name="co7" style:family="table-column">
      <style:table-column-properties fo:break-before="auto" style:column-width="3.78883333333333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校名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2024年全國竹塹盃抗震競賽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姓名</text:p>
          </table:table-cell>
          <table:table-cell office:value-type="string" table:style-name="ce3">
            <text:p>生日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手機</text:p>
          </table:table-cell>
          <table:table-cell office:value-type="string" table:style-name="ce4">
            <text:p>信箱</text:p>
          </table:table-cell>
          <table:table-cell office:value-type="string" table:style-name="ce4">
            <text:p>葷/素/不用餐</text:p>
          </table:table-cell>
          <table:table-cell office:value-type="string" table:style-name="ce3">
            <text:p>學校名稱</text:p>
          </table:table-cell>
          <table:table-cell office:value-type="string" table:style-name="ce3">
            <text:p>隊伍名稱</text:p>
          </table:table-cell>
          <table:table-cell table:number-columns-repeated="16376"/>
        </table:table-row>
        <table:table-row table:style-name="ro2">
          <table:table-cell table:style-name="ce5"/>
          <table:table-cell office:value-type="string" table:style-name="ce6">
            <text:p>例：民國年/月/日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spanned="1" table:number-rows-spanned="4" table:style-name="ce11"/>
          <table:table-cell table:number-columns-spanned="1" table:number-rows-spanned="4" table:style-name="ce11"/>
          <table:table-cell table:number-columns-repeated="16376"/>
        </table:table-row>
        <table:table-row table:number-rows-repeated="3" table:style-name="ro2">
          <table:table-cell table:style-name="ce5"/>
          <table:table-cell table:number-columns-repeated="3" table:style-name="ce7"/>
          <table:table-cell table:style-name="ce9"/>
          <table:table-cell table:style-name="ce10"/>
          <table:covered-table-cell/>
          <table:covered-table-cell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帶隊老師姓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手機</text:p>
          </table:table-cell>
          <table:table-cell office:value-type="string" table:style-name="ce3">
            <text:p>葷/素/不用餐</text:p>
          </table:table-cell>
          <table:table-cell table:number-columns-repeated="16380" table:style-name="ce1"/>
        </table:table-row>
        <table:table-row table:style-name="ro2">
          <table:table-cell table:number-columns-repeated="4" table:style-name="ce10"/>
          <table:table-cell table:number-columns-repeated="16380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12">
            <text:p>備註：</text:p>
            <text:p>1.每校上限2隊，每隊為4人。</text:p>
            <text:p>2.帶隊老師1名。</text:p>
            <text:p>3.請於下述分頁打上學校名稱。</text:p>
            <text:p>4.今年不用繳交「模型計畫書」。</text:p>
            <text:p>5.請確實核對上述相關資料正確性再寄出，資料乃做為後續保險用。</text:p>
            <text:p>6.Excel檔請備註學校名稱，以利主辦單位資料彙整。</text:p>
            <text:p>7.報名表請於113年6月30日前，mail至<text:span text:style-name="T2">jean76122@nycu.edu.tw</text:span><text:s/>(林靖文小姐)</text:p>
            <text:p>8.報名成功會再3天內(不含例假日)回信。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8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04-24T05:49:55Z</meta:creation-date>
    <dc:date>2024-06-17T08:46:56Z</dc:date>
    <meta:print-date>2023-04-24T06:01:08Z</meta:print-date>
  </office:meta>
</office:document-meta>
</file>