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p text:style-name="P13">一、主旨：</text:p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p text:style-name="P18">二、輔導對象：</text:p>
      <text:p text:style-name="P19">台中、彰化、南投、雲林等地區的公私立高中二年級學生。</text:p>
      <text:p text:style-name="P20">三、學員遴選方式：</text:p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p text:style-name="P32">四、輔導時間及地點：</text:p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2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p text:style-name="P50">五、課程內容：</text:p>
      <text:p text:style-name="P51">本系教師就其專精領域，以淺顯易懂的方式介紹各種數學知識，及生活中相關科學的應用。</text:p>
      <text:p text:style-name="P52">六、圖書及相關設備：</text:p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p text:style-name="P59">七、報名方式及時間：</text:p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</text:span><text:span text:style-name="T69">（</text:span><text:span text:style-name="T70">請以各個學生為單位封裝，以利審查</text:span><text:span text:style-name="T71">），以及</text:span><text:span text:style-name="T72">附回郵信封一個（寫明收件人姓名、住址、郵遞區號、貼足掛號郵資）</text:span><text:span text:style-name="T73">，請於</text:span><text:span text:style-name="T74">112</text:span><text:span text:style-name="T75">年</text:span><text:span text:style-name="T76">10</text:span><text:span text:style-name="T77">月</text:span><text:span text:style-name="T78">06(</text:span><text:span text:style-name="T79">五</text:span><text:span text:style-name="T80">)</text:span><text:span text:style-name="T81">前掛號</text:span><text:span text:style-name="T82">郵寄至：</text:span><text:span text:style-name="T83"><text:s text:c="2"/></text:span></text:p>
      <text:p text:style-name="P84"><text:span text:style-name="T85"><text:s text:c="5"/></text:span><text:span text:style-name="T86"><text:s text:c="2"/>500<text:s/></text:span><text:span text:style-name="T87">彰化市進德路一號</text:span><text:span text:style-name="T88"><text:s/></text:span><text:span text:style-name="T89">國立彰化師範大學數學系</text:span><text:span text:style-name="T90"><text:s/></text:span></text:p>
      <text:p text:style-name="P91"><text:s text:c="5"/>（註明「高中學生數學研究人才培育計畫」）</text:p>
      <text:p text:style-name="P92"/>
      <text:p text:style-name="P93">八、錄取通知及計畫實施日期：</text:p>
      <text:p text:style-name="P94"><text:span text:style-name="T95">預定</text:span><text:span text:style-name="T96">112</text:span><text:span text:style-name="T97">年</text:span><text:span text:style-name="T98">10</text:span><text:span text:style-name="T99">月</text:span><text:span text:style-name="T100">12</text:span><text:span text:style-name="T101">日</text:span><text:span text:style-name="T102">(</text:span><text:span text:style-name="T103">四</text:span><text:span text:style-name="T104">)</text:span><text:span text:style-name="T105">公告錄取名單及本梯次的上課時間</text:span><text:span text:style-name="T106">於計畫網頁並通知各錄取學生，課程共計十四週。</text:span></text:p>
      <text:p text:style-name="P107"><text:span text:style-name="T108">計畫網頁</text:span><text:span text:style-name="T109">:<text:s/></text:span><text:a xlink:href="http://120.107.155.233/high/" office:target-frame-name="_top" xlink:show="replace"><text:span text:style-name="T110">http://120.107.155.233/high/</text:span></text:a></text:p>
      <text:p text:style-name="P111">九、連絡及詢問方式：</text:p>
      <text:p text:style-name="P112">連絡電話：04-7232105<text:s/>分機3251</text:p>
      <text:p text:style-name="P113"><text:span text:style-name="T114">傳真電話：</text:span><text:span text:style-name="T115">04-7211192</text:span></text:p>
      <text:p text:style-name="P116"><text:span text:style-name="T117">聯絡地址：</text:span><text:span text:style-name="T118">500</text:span><text:span text:style-name="T119"><text:s/></text:span><text:span text:style-name="T120">彰化市進德路一號</text:span><text:span text:style-name="T121"><text:s/>(</text:span><text:span text:style-name="T122">國立彰化師範大學</text:span><text:span text:style-name="T123"><text:s/></text:span><text:span text:style-name="T124">數學系</text:span><text:span text:style-name="T1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43in" fo:padding-left="0.5284in" fo:padding-bottom="0.2722in" fo:padding-right="0.5284in" style:shadow="#000000 0.0069in 0.006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user</dc:creator>
    <meta:creation-date>2023-09-20T01:43:00Z</meta:creation-date>
    <dc:date>2023-09-20T01:43:00Z</dc:date>
    <meta:print-date>2021-02-17T06:2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5" meta:character-count="1171" meta:row-count="8" meta:non-whitespace-character-count="998"/>
  </office:meta>
</office:document-meta>
</file>