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新細明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5" style:family="table">
      <style:table-properties style:width="10.2479in" fo:margin-left="0in" table:align="center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223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5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0" style:family="table-row">
      <style:table-row-properties style:min-row-height="0.204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87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6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7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22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ableRow132" style:family="table-row">
      <style:table-row-properties style:min-row-height="0.582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top="0.0326in" fo:margin-bottom="0.0326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652in" fo:margin-bottom="0.0652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="標楷體" style:font-name-asian="標楷體" style:font-name-complex="Wingdings 2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, PMingLiU"/>
    </style:style>
    <style:style style:name="T15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59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Standard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-complex="新細明體, PMingLiU"/>
    </style:style>
    <style:style style:name="T198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791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298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 fo:margin-right="-0.1131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 fo:margin-right="-0.0701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 fo:margin-right="-0.0513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 fo:margin-right="-0.1166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 fo:margin-right="-0.0916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8" style:family="table-row">
      <style:table-row-properties style:min-row-height="0.808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T22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新細明體, PMingLiU"/>
    </style:style>
    <style:style style:name="TableCell22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top="0.0215in" fo:margin-bottom="0.0215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P228" style:parent-style-name="Standard" style:family="paragraph">
      <style:paragraph-properties style:snap-to-layout-grid="false" fo:margin-top="0.0215in" fo:margin-bottom="0.0215in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2" style:parent-style-name="Standard" style:family="paragraph">
      <style:paragraph-properties style:snap-to-layout-grid="false" fo:margin-top="0.0215in" fo:margin-bottom="0.0215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5" style:parent-style-name="Standard" style:family="paragraph">
      <style:paragraph-properties style:snap-to-layout-grid="false" fo:margin-top="0.0215in" fo:margin-bottom="0.0215in" style:line-height-at-least="0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Row238" style:family="table-row">
      <style:table-row-properties style:min-row-height="0.8375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1.177in"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7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8" style:parent-style-name="Standard" style:family="paragraph">
      <style:paragraph-properties style:snap-to-layout-grid="false" fo:margin-top="0.043in" fo:margin-bottom="0.043in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6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9" style:parent-style-name="Standard" style:family="paragraph">
      <style:paragraph-properties style:snap-to-layout-grid="false" fo:margin-top="0.043in" fo:margin-bottom="0.043in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3" style:parent-style-name="Standard" style:family="paragraph">
      <style:paragraph-properties style:snap-to-layout-grid="false" fo:margin-top="0.043in" fo:margin-bottom="0.043in" style:line-height-at-least="0in"/>
    </style:style>
    <style:style style:name="T27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78" style:parent-style-name="Standard" style:family="paragraph">
      <style:paragraph-properties fo:line-height="0.2777in"/>
    </style:style>
    <style:style style:name="P279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85" style:family="table-column">
      <style:table-column-properties style:column-width="3.4506in" style:use-optimal-column-width="false"/>
    </style:style>
    <style:style style:name="TableColumn286" style:family="table-column">
      <style:table-column-properties style:column-width="3.4506in" style:use-optimal-column-width="false"/>
    </style:style>
    <style:style style:name="TableColumn287" style:family="table-column">
      <style:table-column-properties style:column-width="3.4576in" style:use-optimal-column-width="false"/>
    </style:style>
    <style:style style:name="Table284" style:family="table">
      <style:table-properties style:width="10.359in" fo:margin-left="0in" table:align="center"/>
    </style:style>
    <style:style style:name="TableRow288" style:family="table-row">
      <style:table-row-properties style:min-row-height="3.020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min-row-height="3.02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<text:span text:style-name="T25">112</text:span><text:span text:style-name="T26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獎學金代號</text:span></text:p>
            <text:p text:style-name="P31">(參考獎學金分配表)</text:p>
          </table:table-cell>
          <table:table-cell table:style-name="TableCell32" table:number-columns-spanned="3">
            <text:p text:style-name="P33">(限填1項，否則作廢)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（限填</text:span><text:span text:style-name="T40">1</text:span><text:span text:style-name="T41">項，否則作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申請人姓名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民國</text:span><text:span text:style-name="T54">)</text:span><text:span text:style-name="T55">出生年月日</text:span></text:p>
          </table:table-cell>
          <table:covered-table-cell/>
          <table:covered-table-cell/>
          <table:table-cell table:style-name="TableCell56" table:number-columns-spanned="3">
            <text:p text:style-name="P57">申請人電話</text:p>
          </table:table-cell>
          <table:covered-table-cell/>
          <table:covered-table-cell/>
          <table:table-cell table:style-name="TableCell58" table:number-columns-spanned="3">
            <text:p text:style-name="P59">申請人戶籍地址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住宅：</text:p>
            <text:p text:style-name="P67">手機：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111</text:span><text:span text:style-name="T74">學年度</text:span><text:span text:style-name="T75">學籍</text:span></text:p>
          </table:table-cell>
          <table:table-cell table:style-name="TableCell76" table:number-columns-spanned="4">
            <text:p text:style-name="P77"><text:span text:style-name="T78">就讀</text:span><text:span text:style-name="T79">學校全銜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就讀</text:span><text:span text:style-name="T83">年級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就讀</text:span><text:span text:style-name="T87"><text:s/></text:span><text:span text:style-name="T88">科</text:span><text:span text:style-name="T89">/</text:span><text:span text:style-name="T90">系</text:span><text:span text:style-name="T91">/</text:span><text:span text:style-name="T92">所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就讀</text:span><text:span text:style-name="T96"><text:s/></text:span><text:span text:style-name="T97">學</text:span><text:span text:style-name="T98">院名</text:span></text:p>
          </table:table-cell>
          <table:covered-table-cell/>
          <table:table-cell table:style-name="TableCell99" table:number-columns-spanned="2">
            <text:p text:style-name="P100"><text:span text:style-name="T101">就讀學</text:span><text:span text:style-name="T102">制</text:span>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____年級</text:p>
          </table:table-cell>
          <table:covered-table-cell/>
          <table:covered-table-cell/>
          <table:table-cell table:style-name="TableCell108" table:number-columns-spanned="4">
            <text:p text:style-name="P109">(高中免填)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(高中免填)</text:p>
            <text:p text:style-name="P113"/>
          </table:table-cell>
          <table:covered-table-cell/>
          <table:table-cell table:style-name="TableCell114" table:number-columns-spanned="2">
            <text:p text:style-name="P115">□高中職<text:s/>□五專<text:s/>□大學</text:p>
            <text:p text:style-name="P116">□碩士<text:s/>□博士</text:p>
            <text:p text:style-name="P117">□其他__________</text:p>
          </table:table-cell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111</text:span><text:span text:style-name="T122">學年度成績</text:span></text:p>
          </table:table-cell>
          <table:table-cell table:style-name="TableCell123" table:number-columns-spanned="3">
            <text:p text:style-name="P124">德行成績</text:p>
          </table:table-cell>
          <table:covered-table-cell/>
          <table:covered-table-cell/>
          <table:table-cell table:style-name="TableCell125" table:number-columns-spanned="4">
            <text:p text:style-name="P126">學業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體育成績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><text:span text:style-name="T135">（高中職等無德行成績評等者，請於下欄「德</text:span><text:span text:style-name="T136">行</text:span><text:span text:style-name="T137">評語」欄填寫成績單內評述內容）</text:span></text:p>
          </table:table-cell>
          <table:covered-table-cell/>
          <table:covered-table-cell/>
          <table:table-cell table:style-name="TableCell138" table:number-columns-spanned="4">
            <text:p text:style-name="P139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42" table:number-columns-spanned="4" table:number-rows-spanned="4">
            <text:p text:style-name="P143"><text:span text:style-name="T144">一、必備文件</text:span></text:p>
            <text:p text:style-name="P145"><text:span text:style-name="T146">□</text:span><text:span text:style-name="T147">學生證或在學證明影本</text:span></text:p>
            <text:p text:style-name="P148"><text:span text:style-name="T149">□</text:span><text:span text:style-name="T150">上下學期或全學年度成績單</text:span></text:p>
            <text:p text:style-name="P151"><text:span text:style-name="T152">□</text:span><text:span text:style-name="T153">個人資料提供同意書</text:span></text:p>
            <text:p text:style-name="P154"><text:span text:style-name="T155">二、選附文件</text:span><text:span text:style-name="T156">(</text:span><text:span text:style-name="T157">依申請條件檢附</text:span><text:span text:style-name="T158">)</text:span></text:p>
            <text:p text:style-name="P159"><text:span text:style-name="T160"><text:s/></text:span><text:span text:style-name="T161">□</text:span><text:span text:style-name="T162">清寒證明文件</text:span><text:span text:style-name="T163">(</text:span><text:span text:style-name="T164">清寒、低收入、中低收入</text:span><text:span text:style-name="T165">)</text:span></text:p>
            <text:p text:style-name="P166"><text:span text:style-name="T167"><text:s/></text:span><text:span text:style-name="T168">□</text:span><text:span text:style-name="T169">身心障礙證明文件</text:span><text:span text:style-name="T170">(</text:span><text:span text:style-name="T171">本項限學生本人</text:span><text:span text:style-name="T172">)</text:span></text:p>
            <text:p text:style-name="P173"><text:span text:style-name="T174"><text:s/></text:span><text:span text:style-name="T175">□</text:span><text:span text:style-name="T176">單親證明文件</text:span><text:span text:style-name="T177">(</text:span><text:span text:style-name="T178">戶籍謄本或戶口名簿等</text:span><text:span text:style-name="T179">)</text:span></text:p>
            <text:p text:style-name="P180"><text:span text:style-name="T181"><text:s/></text:span><text:span text:style-name="T182">□</text:span><text:span text:style-name="T183">其它證明文件＿＿件</text:span><text:span text:style-name="T184">(</text:span><text:span text:style-name="T185">如籍貫、獎狀、受災</text:span><text:span text:style-name="T186"><text:s/></text:span><text:span text:style-name="T187">證明、服務證明、家人身障證明等</text:span><text:span text:style-name="T188">)</text:span></text:p>
            <text:p text:style-name="P189"><text:span text:style-name="T190"><text:s/></text:span><text:span text:style-name="T191">□</text:span><text:span text:style-name="T192">資訊不公開聲明書</text:span><text:span text:style-name="T193">(</text:span><text:span text:style-name="T194">不同意公開全名於得獎名單者填寫</text:span><text:span text:style-name="T195">)</text:span></text:p>
            <text:p text:style-name="P196"><text:span text:style-name="T197">*</text:span><text:span text:style-name="T198">申請人簽章：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上學期：</text:p>
          </table:table-cell>
          <table:table-cell table:style-name="TableCell202">
            <text:p text:style-name="P203">下學期：</text:p>
          </table:table-cell>
          <table:table-cell table:style-name="TableCell204">
            <text:p text:style-name="P205">平均：</text:p>
          </table:table-cell>
          <table:table-cell table:style-name="TableCell206">
            <text:p text:style-name="P207">上學期：</text:p>
          </table:table-cell>
          <table:table-cell table:style-name="TableCell208">
            <text:p text:style-name="P209">下學期：</text:p>
          </table:table-cell>
          <table:table-cell table:style-name="TableCell210" table:number-columns-spanned="2">
            <text:p text:style-name="P211">平均：</text:p>
          </table:table-cell>
          <table:covered-table-cell/>
          <table:table-cell table:style-name="TableCell212">
            <text:p text:style-name="P213">上學期：</text:p>
          </table:table-cell>
          <table:table-cell table:style-name="TableCell214" table:number-columns-spanned="2">
            <text:p text:style-name="P215">下學期：</text:p>
          </table:table-cell>
          <table:covered-table-cell/>
          <table:table-cell table:style-name="TableCell216">
            <text:p text:style-name="P217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7">
            <text:p text:style-name="P220"><text:span text:style-name="T221">德行評語（</text:span><text:span text:style-name="T222">無德行成績評等者填寫，請簡短敘述</text:span><text:span text:style-name="T223">8</text:span><text:span text:style-name="T224">個字內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無體育成績原因（請勾選）：</text:p>
            <text:p text:style-name="P228"><text:span text:style-name="T229">□</text:span><text:span text:style-name="T230">尚未選修</text:span><text:span text:style-name="T231"><text:s text:c="2"/></text:span></text:p>
            <text:p text:style-name="P232"><text:span text:style-name="T233">□</text:span><text:span text:style-name="T234">碩博士免修</text:span></text:p>
            <text:p text:style-name="P235"><text:span text:style-name="T236">□</text:span><text:span text:style-name="T237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學校評語及意見</text:p>
          </table:table-cell>
          <table:table-cell table:style-name="TableCell241" table:number-columns-spanned="11">
            <text:p text:style-name="P242"><text:span text:style-name="T243">(</text:span><text:span text:style-name="T244">應屆畢業學生以畢業年度學業成績申請獎學金時，申請表需經由畢業學校審核用印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學校初審</text:span></text:p>
          </table:table-cell>
          <table:table-cell table:style-name="TableCell250" table:number-columns-spanned="7">
            <text:p text:style-name="P251"><text:span text:style-name="T252">□</text:span><text:span text:style-name="T253">通過　　　</text:span><text:span text:style-name="T254">□</text:span><text:span text:style-name="T255">不通過</text:span></text:p>
            <text:p text:style-name="P256">審核單位：</text:p>
            <text:p text:style-name="P257">審核人員簽章：</text:p>
            <text:p text:style-name="P258"><text:span text:style-name="T25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<text:span text:style-name="T262">*</text:span><text:span text:style-name="T263">學校印信</text:span><text:span text:style-name="T264">(</text:span><text:span text:style-name="T265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  <text:p text:style-name="P268">基金會預審</text:p>
            <text:p text:style-name="P269"><text:span text:style-name="T270">　</text:span><text:span text:style-name="T271">□</text:span><text:span text:style-name="T272">通過</text:span></text:p>
            <text:p text:style-name="P273"><text:span text:style-name="T274">　</text:span><text:span text:style-name="T275">□</text:span><text:span text:style-name="T276">不通過</text:span></text:p>
          </table:table-cell>
        </table:table-row>
      </table:table>
      <text:p text:style-name="P277"/>
      <text:soft-page-break/>
      <text:p text:style-name="P278"><draw:frame draw:z-index="251658240" draw:id="id1" draw:style-name="a1" draw:name="框架2" text:anchor-type="paragraph" svg:x="9.5in" svg:y="-0.25in" svg:width="1in" svg:height="0.5in" style:rel-width="scale" style:rel-height="scale"><draw:text-box><text:p text:style-name="P279">裝訂處</text:p></draw:text-box><svg:title/><svg:desc/></draw:frame><text:span text:style-name="T280">附表</text:span><text:span text:style-name="T281">:</text:span><text:span text:style-name="T282">檢附資料黏貼處</text:span></text:p>
      <text:p text:style-name="P283">(學生證、低收入卡、身心障礙手冊等較小文件請黏貼於本表；成績單、清寒證明、戶籍謄本等較大文件請以裝訂於本表後)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學生證影本黏貼處</text:p>
            <text:p text:style-name="P291">（正面）</text:p>
            <text:p text:style-name="P292">必　　黏　　貼</text:p>
          </table:table-cell>
          <table:table-cell table:style-name="TableCell293">
            <text:p text:style-name="P294">低收入卡影本黏貼處</text:p>
            <text:p text:style-name="P295">（正面）</text:p>
            <text:p text:style-name="P296">可　　浮　　貼</text:p>
          </table:table-cell>
          <table:table-cell table:style-name="TableCell297">
            <text:p text:style-name="P298">學生本人或家人身心障礙手冊</text:p>
            <text:p text:style-name="P299">影本黏貼處</text:p>
            <text:p text:style-name="P300">（正面）</text:p>
            <text:p text:style-name="P301">可　　浮　　貼</text:p>
          </table:table-cell>
        </table:table-row>
        <table:table-row table:style-name="TableRow302">
          <table:table-cell table:style-name="TableCell303">
            <text:p text:style-name="P304">學生證影本黏貼處</text:p>
            <text:p text:style-name="P305">（反面）</text:p>
            <text:p text:style-name="P306">必　　黏　　貼</text:p>
          </table:table-cell>
          <table:table-cell table:style-name="TableCell307">
            <text:p text:style-name="P308">低收入卡影本黏貼處</text:p>
            <text:p text:style-name="P309">（反面）</text:p>
            <text:p text:style-name="P310">可　　浮　　貼</text:p>
          </table:table-cell>
          <table:table-cell table:style-name="TableCell311">
            <text:p text:style-name="P312">學生本人或家人身心障礙手冊</text:p>
            <text:p text:style-name="P313">影本黏貼處</text:p>
            <text:p text:style-name="P314">（反面）</text:p>
            <text:p text:style-name="P315">可　　浮　　貼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user</dc:creator>
    <meta:creation-date>2020-05-19T09:49:00Z</meta:creation-date>
    <dc:date>2023-09-04T09:04:00Z</dc:date>
    <meta:print-date>2023-08-15T13:51:00Z</meta:print-date>
    <meta:template xlink:href="Normal" xlink:type="simple"/>
    <meta:editing-cycles>49</meta:editing-cycles>
    <meta:editing-duration>PT38340S</meta:editing-duration>
    <meta:document-statistic meta:page-count="2" meta:paragraph-count="2" meta:word-count="158" meta:character-count="1061" meta:row-count="7" meta:non-whitespace-character-count="905"/>
  </office:meta>
</office:document-meta>
</file>