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P40"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1" style:parent-style-name="清單段落" style:family="paragraph">
      <style:paragraph-properties fo:text-indent="0.3333in"/>
    </style:style>
    <style:style style:name="T42" style:parent-style-name="預設段落字型" style:family="text">
      <style:text-properties style:font-name="標楷體" style:font-name-asian="標楷體" style:font-name-complex="新細明體" fo:color="#000000" style:font-size-complex="12pt"/>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2" style:parent-style-name="清單段落" style:family="paragraph">
      <style:paragraph-properties fo:margin-left="0.6666in" fo:text-indent="0.3333in">
        <style:tab-stops/>
      </style:paragraph-properties>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4" style:parent-style-name="預設段落字型" style:family="text">
      <style:text-properties style:font-name="標楷體" style:font-name-asian="標楷體" style:font-name-complex="新細明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新細明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style:font-size-complex="12pt"/>
    </style:style>
    <style:style style:name="P18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新細明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P2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font-name-complex="新細明體" fo:color="#000000" style:font-size-complex="12pt"/>
    </style:style>
    <style:style style:name="P21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4" style:parent-style-name="預設段落字型" style:family="text">
      <style:text-properties style:font-name="標楷體" style:font-name-asian="標楷體" style:font-name-complex="新細明體" style:font-weight-complex="bold" fo:color="#000000" style:font-size-complex="12pt"/>
    </style:style>
    <style:style style:name="T215" style:parent-style-name="預設段落字型" style:family="text">
      <style:text-properties style:font-name="標楷體" style:font-name-asian="標楷體" style:font-name-complex="新細明體"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P220"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2" style:parent-style-name="清單段落" style:family="paragraph">
      <style:paragraph-properties fo:text-indent="0.1666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超連結" style:family="text">
      <style:text-properties style:font-name="標楷體" style:font-name-asian="標楷體" style:font-name-complex="Calibri"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name-complex="新細明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6" style:parent-style-name="預設段落字型" style:family="text">
      <style:text-properties style:font-name="標楷體" style:font-name-asian="標楷體" style:font-name-complex="新細明體" style:font-weight-complex="bold" fo:color="#000000" style:font-size-complex="12pt"/>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T265" style:parent-style-name="預設段落字型" style:family="text">
      <style:text-properties style:font-name="標楷體" style:font-name-asian="標楷體" style:font-name-complex="新細明體" fo:color="#000000" style:font-size-complex="12pt"/>
    </style:style>
    <style:style style:name="P266"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P278" style:parent-style-name="本文" style:list-style-name="LFO1" style:family="paragraph"/>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超連結"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text-properties style:font-name="標楷體" style:font-name-asian="標楷體" fo:color="#000000" style:font-size-complex="12pt"/>
    </style:style>
    <style:style style:name="P290" style:parent-style-name="本文" style:list-style-name="LFO1" style:family="paragraph"/>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超連結" style:family="text">
      <style:text-properties style:font-name="標楷體" style:font-name-asian="標楷體" style:font-size-complex="12pt"/>
    </style:style>
    <style:style style:name="P296" style:parent-style-name="本文" style:list-style-name="LFO1" style:family="paragraph"/>
    <style:style style:name="T297" style:parent-style-name="預設段落字型" style:family="text">
      <style:text-properties style:font-name="標楷體" style:font-name-asian="標楷體" fo:color="#000000" style:font-size-complex="12pt"/>
    </style:style>
    <style:style style:name="T298" style:parent-style-name="超連結" style:family="text">
      <style:text-properties style:font-name="標楷體" style:font-name-asian="標楷體" style:font-size-complex="12pt"/>
    </style:style>
    <style:style style:name="P299" style:parent-style-name="本文" style:list-style-name="LFO1" style:family="paragraph"/>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超連結" style:family="text">
      <style:text-properties style:font-name="標楷體" style:font-name-asian="標楷體" style:font-size-complex="12pt"/>
    </style:style>
    <style:style style:name="P305" style:parent-style-name="本文" style:list-style-name="LFO1" style:family="paragraph"/>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超連結" style:family="text">
      <style:text-properties style:font-name="標楷體" style:font-name-asian="標楷體" style:font-size-complex="12pt"/>
    </style:style>
    <style:style style:name="P311" style:parent-style-name="清單段落" style:list-style-name="LFO1" style:family="paragraph">
      <style:paragraph-properties fo:break-before="page"/>
      <style:text-properties style:font-name="標楷體" style:font-name-asian="標楷體" fo:color="#000000" style:font-size-complex="12pt"/>
    </style:style>
    <style:style style:name="P312" style:parent-style-name="本文" style:family="paragraph">
      <style:paragraph-properties fo:margin-left="1.3333in">
        <style:tab-stops/>
      </style:paragraph-properties>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5"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6"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7" style:parent-style-name="本文" style:list-style-name="LFO2" style:family="paragraph">
      <style:text-properties style:font-name="標楷體" style:font-name-asian="標楷體" style:font-name-complex="新細明體" fo:color="#000000" style:font-size-complex="12pt"/>
    </style:style>
    <style:style style:name="P318"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text-properties style:font-name="標楷體" style:font-name-asian="標楷體" style:font-name-complex="新細明體" fo:color="#000000" style:font-size-complex="12pt"/>
    </style:style>
    <style:style style:name="P327" style:parent-style-name="本文" style:list-style-name="LFO2" style:family="paragraph"/>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4"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5" style:parent-style-name="本文" style:family="paragraph">
      <style:paragraph-properties style:snap-to-layout-grid="false" fo:line-height="200%"/>
    </style:style>
    <style:style style:name="T336" style:parent-style-name="預設段落字型" style:family="text">
      <style:text-properties style:font-name="標楷體" style:font-name-asian="標楷體" style:font-name-complex="新細明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style:font-name-complex="新細明體" fo:color="#000000" style:font-size-complex="12pt"/>
    </style:style>
    <style:style style:name="T339"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style:font-name-complex="新細明體" fo:color="#000000" style:font-size-complex="12pt"/>
    </style:style>
    <style:style style:name="T34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7" style:parent-style-name="本文" style:family="paragraph">
      <style:paragraph-properties style:snap-to-layout-grid="false" fo:line-height="200%"/>
    </style:style>
    <style:style style:name="T348" style:parent-style-name="預設段落字型" style:family="text">
      <style:text-properties style:font-name="標楷體" style:font-name-asian="標楷體" style:font-name-complex="新細明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font-size-complex="12pt"/>
    </style:style>
    <style:style style:name="T351"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fo:color="#000000" style:font-size-complex="12pt"/>
    </style:style>
    <style:style style:name="T35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8" style:parent-style-name="預設段落字型" style:family="text">
      <style:text-properties style:font-name="標楷體" style:font-name-asian="標楷體" style:font-name-complex="新細明體" fo:color="#000000" style:font-size-complex="12pt"/>
    </style:style>
    <style:style style:name="T359"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60" style:parent-style-name="本文" style:family="paragraph">
      <style:paragraph-properties style:snap-to-layout-grid="false" fo:line-height="200%"/>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國立臺灣海洋大學臺灣海洋教育中心、各縣市政府教育局</text:span><text:span text:style-name="T31">(</text:span><text:span text:style-name="T32">處</text:span><text:span text:style-name="T33">)</text:span><text:span text:style-name="T34">與海洋中心學校網站、海洋委員會海洋保育署、漁業廣播電台</text:span><text:span text:style-name="T35">(</text:span><text:span text:style-name="T36">高雄分台</text:span><text:span text:style-name="T37">)</text:span><text:span text:style-name="T38">、持續邀約更新中</text:span><text:span text:style-name="T39">…</text:span></text:p>
        </text:list-item>
        <text:list-item>
          <text:p text:style-name="P40">報名方式:</text:p>
        </text:list-item>
      </text:list>
      <text:p text:style-name="P41"><text:span text:style-name="T42">請</text:span><text:span text:style-name="T43">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mba.gov.tw</text:span></text:a><text:span text:style-name="T165">，並在主旨欄中註明參加有獎徵答</text:span><text:span text:style-name="T166">+</text:span><text:span text:style-name="T167">單位</text:span><text:span text:style-name="T168">+</text:span><text:span text:style-name="T169">姓名，以提升寄送獎品作業之效率</text:span></text:p>
      <text:soft-page-break/>
      <text:list text:style-name="LFO1" text:continue-numbering="true">
        <text:list-item>
          <text:p text:style-name="P170"><text:span text:style-name="T171">活動日期：</text:span></text:p>
        </text:list-item>
      </text:list>
      <text:p text:style-name="P172"><text:span text:style-name="T173">即日起至</text:span><text:span text:style-name="T174">民國</text:span><text:span text:style-name="T175">112</text:span><text:span text:style-name="T176">年</text:span><text:span text:style-name="T177">6</text:span><text:span text:style-name="T178">月</text:span><text:span text:style-name="T179">30</text:span><text:span text:style-name="T180">日</text:span><text:span text:style-name="T181">下午六點整</text:span><text:span text:style-name="T182">為止，</text:span><text:span text:style-name="T183">以寄達本館之日期為準，不以公文發文日期或郵戳日期為準，逾期不候。</text:span><text:span text:style-name="T184"><text:s/></text:span></text:p>
      <text:list text:style-name="LFO1" text:continue-numbering="true">
        <text:list-item>
          <text:p text:style-name="P185"><text:span text:style-name="T186">正確答案公告日期</text:span><text:span text:style-name="T187">：</text:span><text:span text:style-name="T188">112</text:span><text:span text:style-name="T189">年</text:span><text:span text:style-name="T190">7</text:span><text:span text:style-name="T191">月</text:span><text:span text:style-name="T192">8</text:span><text:span text:style-name="T193">日</text:span><text:span text:style-name="T194"><text:s/></text:span><text:span text:style-name="T195">（五）</text:span></text:p>
        </text:list-item>
        <text:list-item>
          <text:p text:style-name="P196"><text:span text:style-name="T197">獲獎名單公告日期：</text:span><text:span text:style-name="T198">112</text:span><text:span text:style-name="T199">年</text:span><text:span text:style-name="T200">7</text:span><text:span text:style-name="T201">月</text:span><text:span text:style-name="T202">19</text:span><text:span text:style-name="T203">日（二）</text:span></text:p>
        </text:list-item>
        <text:list-item>
          <text:p text:style-name="P204"><text:span text:style-name="T205">獎品寄送日期：</text:span><text:span text:style-name="T206">112</text:span><text:span text:style-name="T207">年</text:span><text:span text:style-name="T208">7</text:span><text:span text:style-name="T209">月</text:span><text:span text:style-name="T210">31</text:span><text:span text:style-name="T211">日前以掛號寄出。</text:span></text:p>
        </text:list-item>
        <text:list-item>
          <text:p text:style-name="P212"><text:span text:style-name="T213">公告網站：</text:span><text:span text:style-name="T214">本館官網與</text:span><text:span text:style-name="T215">臉書粉絲頁</text:span><text:span text:style-name="T216">(Hello<text:s/></text:span><text:span text:style-name="T217">海洋</text:span><text:span text:style-name="T218">)</text:span><text:span text:style-name="T219">等社交媒體</text:span></text:p>
        </text:list-item>
        <text:list-item>
          <text:p text:style-name="P220"><text:span text:style-name="T221">聯絡資訊：</text:span></text:p>
        </text:list-item>
      </text:list>
      <text:p text:style-name="P222"><text:span text:style-name="T223">陳勇輝</text:span><text:span text:style-name="T224"><text:s/></text:span><text:span text:style-name="T225">博士</text:span><text:span text:style-name="T226"><text:s/></text:span><text:a xlink:href="mailto:yhchen@nmmba.gov.tw" office:target-frame-name="_top" xlink:show="replace"><text:span text:style-name="T227">yhchen@nmmba.gov.tw</text:span></text:a><text:span text:style-name="T228"><text:s text:c="2"/></text:span><text:span text:style-name="T229">電話：</text:span><text:span text:style-name="T230">08-882-5001</text:span><text:span text:style-name="T231">轉</text:span><text:span text:style-name="T232">7017<text:s/></text:span></text:p>
      <text:list text:style-name="LFO1" text:continue-numbering="true">
        <text:list-item>
          <text:p text:style-name="P233"><text:span text:style-name="T234">注意事項：</text:span></text:p>
          <text:list text:continue-numbering="true">
            <text:list-item>
              <text:p text:style-name="P235"><text:span text:style-name="T236">本館位居恆春半島，地點偏遠，</text:span><text:span text:style-name="T237">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text:span><text:span text:style-name="T262">他人資料參與重複抽獎，任</text:span><text:soft-page-break/><text:span text:style-name="T263">何違反公平方式</text:span><text:span text:style-name="T264"><text:s/></text:span><text:span text:style-name="T265">取得獎項者，經查獲將取消獲獎資格。</text:span></text:p>
            </text:list-item>
            <text:list-item>
              <text:p text:style-name="P266"><text:span text:style-name="T267">班級或學校可以團體報名方式參加本活動，</text:span><text:span text:style-name="T268">可將所有答案卷彙整後一併寄出。</text:span><text:span text:style-name="T269">唯請在信封上註明指導教師、班級別、負責人或聯絡人的地址與電話，以便寄送承辦者協助獎與團體參加者鼓勵品</text:span><text:span text:style-name="T270">(</text:span><text:span text:style-name="T271">視實際參加人數而定</text:span><text:span text:style-name="T272">)</text:span><text:span text:style-name="T273">。</text:span></text:p>
            </text:list-item>
            <text:list-item>
              <text:p text:style-name="P274">凡來信者之聯絡資訊(姓名、地址與電話)未依規定填寫完善者，將視為自願放棄抽獎資格。</text:p>
            </text:list-item>
            <text:list-item>
              <text:p text:style-name="P275"><text:span text:style-name="T276">著作財產權注意事項</text:span><text:span text:style-name="T277">:<text:s/></text:span></text:p>
              <text:list text:continue-numbering="true">
                <text:list-item>
                  <text:list>
                    <text:list-item>
                      <text:p text:style-name="P278"><text:span text:style-name="T279">歡迎轉載「海水好熱</text:span><text:span text:style-name="T280"><text:s/></text:span><text:span text:style-name="T281">生物慘了」</text:span><text:span text:style-name="T282">本文僅</text:span><text:span text:style-name="T283">作為非商業或非營利教育推廣或環保宣傳使用，</text:span><text:a xlink:href="mailto:轉載之前請來信yhchen@nmmba.gov.tw" office:target-frame-name="_top" xlink:show="replace"><text:span text:style-name="T284">轉載之前請來信</text:span><text:span text:style-name="T285">yhchen@nmmba.gov.tw</text:span></text:a><text:span text:style-name="T286">表明身份與非營利教育用途之後，得到同意之後方可使用。</text:span></text:p>
                    </text:list-item>
                    <text:list-item>
                      <text:p text:style-name="P287">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8">圖片亦請依法註明繪圖之美編人員<text:s/>柯欽耀先生。</text:p>
                    </text:list-item>
                  </text:list>
                </text:list-item>
              </text:list>
            </text:list-item>
          </text:list>
        </text:list-item>
        <text:list-item>
          <text:p text:style-name="P289">海洋暖化影音片:</text:p>
          <text:list text:continue-numbering="true">
            <text:list-item>
              <text:p text:style-name="P290"><text:span text:style-name="T291">氣候變遷對海洋生態的影響</text:span><text:span text:style-name="T292">_</text:span><text:span text:style-name="T293">溫室效應</text:span><text:span text:style-name="T294"><text:s/></text:span><text:a xlink:href="https://www.youtube.com/watch?v=jurST6y3B7o" office:target-frame-name="_top" xlink:show="replace"><text:span text:style-name="T295">https://www.youtube.com/watch?v=jurST6y3B7o</text:span></text:a></text:p>
            </text:list-item>
            <text:list-item>
              <text:p text:style-name="P296"><text:span text:style-name="T297">氣候變遷對臺灣海洋生態的影響</text:span><text:a xlink:href="https://www.youtube.com/watch?v=HMmy0TJnGHI" office:target-frame-name="_top" xlink:show="replace"><text:span text:style-name="T298">https://www.youtube.com/watch?v=HMmy0TJnGHI</text:span></text:a></text:p>
            </text:list-item>
            <text:list-item>
              <text:p text:style-name="P299"><text:span text:style-name="T300">這一年海裡下了雪｜很熱很熱的一年：</text:span><text:span text:style-name="T301">2020</text:span><text:span text:style-name="T302">台灣珊瑚大白化</text:span><text:span text:style-name="T303"><text:s/></text:span><text:a xlink:href="https://www.youtube.com/watch?v=0qgzr2ocupQ" office:target-frame-name="_top" xlink:show="replace"><text:span text:style-name="T304">https://www.youtube.com/watch?v=0qgzr2ocupQ</text:span></text:a></text:p>
            </text:list-item>
            <text:list-item>
              <text:p text:style-name="P305"><text:span text:style-name="T306">海洋暖化速度遠高預期</text:span><text:span text:style-name="T307"><text:s/></text:span><text:span text:style-name="T308">海底生態系統遭扼殺</text:span><text:span text:style-name="T309"><text:s/></text:span><text:a xlink:href="https://www.youtube.com/watch?v=t3IjbQseMgQ" office:target-frame-name="_top" xlink:show="replace"><text:span text:style-name="T310">https://www.youtube.com/watch?v=t3IjbQseMgQ</text:span></text:a></text:p>
            </text:list-item>
          </text:list>
        </text:list-item>
        <text:list-item>
          <text:p text:style-name="P311"/>
        </text:list-item>
      </text:list>
      <text:p text:style-name="P312"><text:span text:style-name="T313">「海水好熱</text:span><text:span text:style-name="T314"><text:s/></text:span><text:span text:style-name="T315">生物慘了」</text:span></text:p>
      <text:p text:style-name="P316">問題與答案卷</text:p>
      <text:list text:style-name="LFO2" text:continue-numbering="true">
        <text:list-item>
          <text:p text:style-name="P317">日常生活中<text:s/>那些氣候異常現象與海洋暖化有關:</text:p>
        </text:list-item>
      </text:list>
      <text:p text:style-name="P318">( <text:s text:c="10"/>) ( <text:s text:c="10"/>) ( <text:s text:c="11"/>)</text:p>
      <text:list text:style-name="LFO2" text:continue-numbering="true">
        <text:list-item>
          <text:p text:style-name="P319">臺灣本身有那些氣候異常的現象與海洋暖化有關<text:s/>( <text:s text:c="14"/>)( <text:s text:c="20"/>)</text:p>
        </text:list-item>
        <text:list-item>
          <text:p text:style-name="P320">全球暖化的主要原因是人類排放過多的溫室氣體-( <text:s text:c="6"/>)，引發溫室效應所致，導致海洋暖化</text:p>
        </text:list-item>
        <text:list-item>
          <text:p text:style-name="P321">海水暖化會那些異常的生態現象<text:s/>( <text:s text:c="12"/>) <text:s/>( <text:s text:c="14"/>)</text:p>
        </text:list-item>
        <text:list-item>
          <text:p text:style-name="P322">本文中提到那一種生物的地理分布有向北偏移的現象<text:s/>( <text:s text:c="9"/><text:s text:c="5"/>)</text:p>
        </text:list-item>
        <text:list-item>
          <text:p text:style-name="P323">綠蠵龜孵化的溫度若是超過( <text:s text:c="2"/>)℃，會產生比較多的( <text:s/>)性個體；反之，若低於28℃時則有較多的( <text:s/>)性個體出生</text:p>
        </text:list-item>
        <text:list-item>
          <text:p text:style-name="P324">海洋暖化造成海冰快速縮減<text:s/>會影響那些生物呢<text:s/>( <text:s text:c="5"/>) ( <text:s text:c="6"/>) ( <text:s text:c="5"/>)</text:p>
        </text:list-item>
        <text:list-item>
          <text:p text:style-name="P325">減緩海洋暖化的最佳行動方針<text:s/>( <text:s text:c="10"/>)<text:s/></text:p>
        </text:list-item>
        <text:list-item>
          <text:p text:style-name="P326">日常生活中有那些方式可以落實減碳( <text:s text:c="9"/>) ( <text:s text:c="12"/>)( <text:s text:c="23"/>)</text:p>
        </text:list-item>
        <text:list-item>
          <text:p text:style-name="P327"><text:span text:style-name="T328">你對本活動的建議</text:span><text:span text:style-name="T329">(</text:span><text:span text:style-name="T330">必填</text:span><text:span text:style-name="T331">)<text:s/></text:span><text:span text:style-name="T332"><text:s text:c="33"/></text:span><text:span text:style-name="T333">＿</text:span></text:p>
        </text:list-item>
      </text:list>
      <text:soft-page-break/>
      <text:p text:style-name="P334">--------------------------------------------------------------</text:p>
      <text:p text:style-name="P335"><text:span text:style-name="T336">姓名：</text:span><text:span text:style-name="T337"><text:s text:c="10"/></text:span><text:span text:style-name="T338">年級：</text:span><text:span text:style-name="T339"><text:s text:c="10"/></text:span><text:span text:style-name="T340"><text:s text:c="2"/></text:span><text:span text:style-name="T341">學校</text:span><text:span text:style-name="T342">/</text:span><text:span text:style-name="T343">機構：</text:span><text:span text:style-name="T344"><text:s/></text:span><text:span text:style-name="T345">（</text:span><text:span text:style-name="T346"><text:s text:c="14"/>)</text:span></text:p>
      <text:p text:style-name="P347"><text:span text:style-name="T348">聯絡電話：（</text:span><text:span text:style-name="T349"><text:s text:c="3"/></text:span><text:span text:style-name="T350">）</text:span><text:span text:style-name="T351"><text:s text:c="9"/></text:span><text:span text:style-name="T352">簽名</text:span><text:span text:style-name="T353">:<text:s/></text:span><text:span text:style-name="T354"><text:s text:c="5"/></text:span><text:span text:style-name="T355"><text:s text:c="6"/></text:span><text:span text:style-name="T356">日期：（</text:span><text:span text:style-name="T357"><text:s text:c="13"/></text:span><text:span text:style-name="T358">）</text:span><text:span text:style-name="T359"><text:s/></text:span></text:p>
      <text:p text:style-name="P360"><text:span text:style-name="T361">聯絡地址：＿＿＿＿＿＿＿＿＿＿＿＿＿＿＿＿＿＿＿＿＿＿＿</text:span><text:span text:style-name="T362"><text:s text:c="10"/></text:span><text:span text:style-name="T363"><text:s text:c="23"/></text:span><text:span text:style-name="T364"><text:s text:c="7"/></text:span><text:span text:style-name="T365"><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勇輝</meta:initial-creator>
    <dc:creator>user</dc:creator>
    <meta:creation-date>2023-05-21T02:30:00Z</meta:creation-date>
    <dc:date>2023-05-21T02:30:00Z</dc:date>
    <meta:template xlink:href="Normal" xlink:type="simple"/>
    <meta:editing-cycles>2</meta:editing-cycles>
    <meta:editing-duration>PT60S</meta:editing-duration>
    <meta:document-statistic meta:page-count="7" meta:paragraph-count="6" meta:word-count="480" meta:character-count="3213" meta:row-count="22" meta:non-whitespace-character-count="2739"/>
  </office:meta>
</office:document-meta>
</file>