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7" style:parent-style-name="預設段落字型" style:family="text">
      <style:text-properties style:font-name="Arial Unicode MS" style:font-name-asian="Arial Unicode MS" style:font-name-complex="Arial Unicode MS"/>
    </style:style>
    <style:style style:name="T8" style:parent-style-name="預設段落字型" style:family="text">
      <style:text-properties style:font-name="Arial Unicode MS" style:font-name-asian="Arial Unicode MS" style:font-name-complex="Arial Unicode MS"/>
    </style:style>
    <style:style style:name="TableColumn10" style:family="table-column">
      <style:table-column-properties style:column-width="1.2708in" style:use-optimal-column-width="false"/>
    </style:style>
    <style:style style:name="TableColumn11" style:family="table-column">
      <style:table-column-properties style:column-width="3.0833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9" style:family="table">
      <style:table-properties style:width="7.2083in" fo:margin-left="-0.2916in" table:align="left"/>
    </style:style>
    <style:style style:name="TableRow14" style:family="table-row">
      <style:table-row-properties style:min-row-height="0.3958in" style:use-optimal-row-height="false"/>
    </style:style>
    <style:style style:name="TableCell15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0" fo:orphans="0" fo:text-align="center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6" style:family="table-row">
      <style:table-row-properties style:min-row-height="0.4125in" style:use-optimal-row-height="false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1" style:family="table-row">
      <style:table-row-properties style:min-row-height="0.4125in" style:use-optimal-row-height="false"/>
    </style:style>
    <style:style style:name="TableCell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6" style:family="table-row">
      <style:table-row-properties style:min-row-height="0.4125in" style:use-optimal-row-height="false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5" style:family="table-row">
      <style:table-row-properties style:min-row-height="0.4125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4" style:family="table-row">
      <style:table-row-properties style:min-row-height="0.4125in" style:use-optimal-row-height="false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9" style:family="table-row">
      <style:table-row-properties style:min-row-height="0.4125in" style:use-optimal-row-height="false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65" style:family="table-row">
      <style:table-row-properties style:min-row-height="0.4125in" style:use-optimal-row-height="false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8" style:family="table-row">
      <style:table-row-properties style:min-row-height="0.4125in" style:use-optimal-row-height="false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93" style:family="table-row">
      <style:table-row-properties style:min-row-height="0.4125in" style:use-optimal-row-height="false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0" fo:orphans="0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微軟正黑體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09" style:family="table-row">
      <style:table-row-properties style:min-row-height="0.4125in" style:use-optimal-row-height="false"/>
    </style:style>
    <style:style style:name="TableCell110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2" style:parent-style-name="內文" style:family="paragraph">
      <style:paragraph-properties fo:widows="0" fo:orphans="0" fo:text-align="en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13" style:family="table-row">
      <style:table-row-properties style:min-row-height="0.4125in" style:use-optimal-row-height="false"/>
    </style:style>
    <style:style style:name="TableCell11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8" style:family="table-row">
      <style:table-row-properties style:min-row-height="0.4125in" style:use-optimal-row-height="false"/>
    </style:style>
    <style:style style:name="TableCell11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124" style:family="table-row">
      <style:table-row-properties style:min-row-height="0.4125in" style:use-optimal-row-height="false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text-indent="0.0097in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130" style:family="table-row">
      <style:table-row-properties style:min-row-height="0.4125in" style:use-optimal-row-height="false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135" style:family="table-row">
      <style:table-row-properties style:min-row-height="0.4125in" style:use-optimal-row-height="false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0" fo:orphans="0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54" style:parent-style-name="內文" style:family="paragraph">
      <style:paragraph-properties fo:widows="0" fo:orphans="0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5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62" style:parent-style-name="內文" style:family="paragraph">
      <style:paragraph-properties fo:widows="0" fo:orphans="0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6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P169" style:parent-style-name="內文" style:family="paragraph">
      <style:paragraph-properties fo:break-before="page"/>
    </style:style>
    <style:style style:name="T170" style:parent-style-name="預設段落字型" style:family="text">
      <style:text-properties style:font-name="Arial Unicode MS" style:font-name-asian="Arial Unicode MS" style:font-name-complex="Arial Unicode MS"/>
    </style:style>
    <style:style style:name="T171" style:parent-style-name="預設段落字型" style:family="text">
      <style:text-properties style:font-name="Arial Unicode MS" style:font-name-asian="Arial Unicode MS" style:font-name-complex="Arial Unicode MS"/>
    </style:style>
    <style:style style:name="TableColumn173" style:family="table-column">
      <style:table-column-properties style:column-width="1.2708in" style:use-optimal-column-width="false"/>
    </style:style>
    <style:style style:name="TableColumn174" style:family="table-column">
      <style:table-column-properties style:column-width="3.0833in" style:use-optimal-column-width="false"/>
    </style:style>
    <style:style style:name="TableColumn175" style:family="table-column">
      <style:table-column-properties style:column-width="0.8854in" style:use-optimal-column-width="false"/>
    </style:style>
    <style:style style:name="TableColumn176" style:family="table-column">
      <style:table-column-properties style:column-width="1.9687in" style:use-optimal-column-width="false"/>
    </style:style>
    <style:style style:name="Table172" style:family="table">
      <style:table-properties style:width="7.2083in" fo:margin-left="-0.2916in" table:align="left"/>
    </style:style>
    <style:style style:name="TableRow177" style:family="table-row">
      <style:table-row-properties style:min-row-height="0.3958in" style:use-optimal-row-height="false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Row180" style:family="table-row">
      <style:table-row-properties style:min-row-height="0.3958in" style:use-optimal-row-height="false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85" style:family="table-row">
      <style:table-row-properties style:min-row-height="0.4125in" style:use-optimal-row-height="false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90" style:family="table-row">
      <style:table-row-properties style:min-row-height="0.4125in" style:use-optimal-row-height="false"/>
    </style:style>
    <style:style style:name="TableCell1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95" style:family="table-row">
      <style:table-row-properties style:min-row-height="0.4125in" style:use-optimal-row-height="false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04" style:family="table-row">
      <style:table-row-properties style:min-row-height="0.4125in" style:use-optimal-row-height="false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13" style:family="table-row">
      <style:table-row-properties style:min-row-height="0.4125in" style:use-optimal-row-height="false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18" style:family="table-row">
      <style:table-row-properties style:min-row-height="0.4125in" style:use-optimal-row-height="false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22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24" style:family="table-row">
      <style:table-row-properties style:min-row-height="0.4125in" style:use-optimal-row-height="false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0" fo:orphans="0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微軟正黑體" style:font-name-asian="微軟正黑體" style:font-name-complex="微軟正黑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46" style:family="table-row">
      <style:table-row-properties style:min-row-height="0.4125in" style:use-optimal-row-height="false"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51" style:family="table-row">
      <style:table-row-properties style:min-row-height="0.4125in" style:use-optimal-row-height="false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0" fo:orphans="0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T264" style:parent-style-name="預設段落字型" style:family="text">
      <style:text-properties style:font-name="微軟正黑體" style:font-name-asian="微軟正黑體" style:font-name-complex="微軟正黑體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66" style:family="table-row">
      <style:table-row-properties style:min-row-height="0.4125in" style:use-optimal-row-height="false"/>
    </style:style>
    <style:style style:name="TableCell267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269" style:parent-style-name="內文" style:family="paragraph">
      <style:paragraph-properties fo:widows="0" fo:orphans="0" fo:text-align="end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276" style:family="table-row">
      <style:table-row-properties style:min-row-height="0.4125in" style:use-optimal-row-height="false"/>
    </style:style>
    <style:style style:name="TableCell27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81" style:family="table-row">
      <style:table-row-properties style:min-row-height="0.4125in" style:use-optimal-row-height="false"/>
    </style:style>
    <style:style style:name="TableCell2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86" style:family="table-row">
      <style:table-row-properties style:min-row-height="0.4125in" style:use-optimal-row-height="false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91" style:family="table-row">
      <style:table-row-properties style:min-row-height="0.4125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96" style:family="table-row">
      <style:table-row-properties style:min-row-height="0.4125in" style:use-optimal-row-height="false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0" fo:orphans="0"/>
    </style:style>
    <style:style style:name="T2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302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303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304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305" style:parent-style-name="內文" style:family="paragraph">
      <style:paragraph-properties fo:break-before="page"/>
    </style:style>
    <style:style style:name="T306" style:parent-style-name="預設段落字型" style:family="text">
      <style:text-properties style:font-name="Arial Unicode MS" style:font-name-asian="Arial Unicode MS" style:font-name-complex="Arial Unicode MS"/>
    </style:style>
    <style:style style:name="T307" style:parent-style-name="預設段落字型" style:family="text">
      <style:text-properties style:font-name="Arial Unicode MS" style:font-name-asian="Arial Unicode MS" style:font-name-complex="Arial Unicode MS"/>
    </style:style>
    <style:style style:name="TableColumn309" style:family="table-column">
      <style:table-column-properties style:column-width="1.2604in" style:use-optimal-column-width="false"/>
    </style:style>
    <style:style style:name="TableColumn310" style:family="table-column">
      <style:table-column-properties style:column-width="3.0833in" style:use-optimal-column-width="false"/>
    </style:style>
    <style:style style:name="TableColumn311" style:family="table-column">
      <style:table-column-properties style:column-width="0.8854in" style:use-optimal-column-width="false"/>
    </style:style>
    <style:style style:name="TableColumn312" style:family="table-column">
      <style:table-column-properties style:column-width="1.9687in" style:use-optimal-column-width="false"/>
    </style:style>
    <style:style style:name="Table308" style:family="table">
      <style:table-properties style:width="7.1979in" fo:margin-left="-0.2812in" table:align="left"/>
    </style:style>
    <style:style style:name="TableRow313" style:family="table-row">
      <style:table-row-properties style:min-row-height="0.3958in" style:use-optimal-row-height="false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Row316" style:family="table-row">
      <style:table-row-properties style:min-row-height="0.3958in" style:use-optimal-row-height="false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21" style:family="table-row">
      <style:table-row-properties style:min-row-height="0.4125in" style:use-optimal-row-height="false"/>
    </style:style>
    <style:style style:name="TableCell3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26" style:family="table-row">
      <style:table-row-properties style:min-row-height="0.4125in" style:use-optimal-row-height="false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31" style:family="table-row">
      <style:table-row-properties style:min-row-height="0.4125in" style:use-optimal-row-height="false"/>
    </style:style>
    <style:style style:name="TableCell3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40" style:family="table-row">
      <style:table-row-properties style:min-row-height="0.4125in" style:use-optimal-row-height="false"/>
    </style:style>
    <style:style style:name="TableCell3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49" style:family="table-row">
      <style:table-row-properties style:min-row-height="0.4125in" style:use-optimal-row-height="false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54" style:family="table-row">
      <style:table-row-properties style:min-row-height="0.4125in" style:use-optimal-row-height="false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0" fo:orphans="0" fo:text-align="center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Cell3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64" style:family="table-row">
      <style:table-row-properties style:min-row-height="0.4125in" style:use-optimal-row-height="false"/>
    </style:style>
    <style:style style:name="TableCell3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0" fo:orphans="0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微軟正黑體"/>
    </style:style>
    <style:style style:name="T383" style:parent-style-name="預設段落字型" style:family="text">
      <style:text-properties style:font-name="微軟正黑體" style:font-name-asian="微軟正黑體" style:font-name-complex="微軟正黑體"/>
    </style:style>
    <style:style style:name="T384" style:parent-style-name="預設段落字型" style:family="text">
      <style:text-properties style:font-name="微軟正黑體" style:font-name-asian="微軟正黑體" style:font-name-complex="微軟正黑體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86" style:family="table-row">
      <style:table-row-properties style:min-row-height="0.4125in" style:use-optimal-row-height="false"/>
    </style:style>
    <style:style style:name="TableCell3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91" style:family="table-row">
      <style:table-row-properties style:min-row-height="0.4125in" style:use-optimal-row-height="false"/>
    </style:style>
    <style:style style:name="TableCell3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0" fo:orphans="0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微軟正黑體"/>
    </style:style>
    <style:style style:name="T403" style:parent-style-name="預設段落字型" style:family="text">
      <style:text-properties style:font-name="微軟正黑體" style:font-name-asian="微軟正黑體" style:font-name-complex="微軟正黑體"/>
    </style:style>
    <style:style style:name="T404" style:parent-style-name="預設段落字型" style:family="text">
      <style:text-properties style:font-name="微軟正黑體" style:font-name-asian="微軟正黑體" style:font-name-complex="微軟正黑體"/>
    </style:style>
    <style:style style:name="T4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06" style:family="table-row">
      <style:table-row-properties style:min-row-height="0.4125in" style:use-optimal-row-height="false"/>
    </style:style>
    <style:style style:name="TableCell407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409" style:parent-style-name="內文" style:family="paragraph">
      <style:paragraph-properties fo:widows="0" fo:orphans="0" fo:text-align="end"/>
    </style:style>
    <style:style style:name="T4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416" style:family="table-row">
      <style:table-row-properties style:min-row-height="0.4125in" style:use-optimal-row-height="false"/>
    </style:style>
    <style:style style:name="TableCell41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21" style:family="table-row">
      <style:table-row-properties style:min-row-height="0.4125in" style:use-optimal-row-height="false"/>
    </style:style>
    <style:style style:name="TableCell42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26" style:family="table-row">
      <style:table-row-properties style:min-row-height="0.4125in" style:use-optimal-row-height="false"/>
    </style:style>
    <style:style style:name="TableCell4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31" style:family="table-row">
      <style:table-row-properties style:min-row-height="0.4125in" style:use-optimal-row-height="false"/>
    </style:style>
    <style:style style:name="TableCell4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36" style:family="table-row">
      <style:table-row-properties style:min-row-height="0.4125in" style:use-optimal-row-height="false"/>
    </style:style>
    <style:style style:name="TableCell4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41" style:family="table-row">
      <style:table-row-properties style:min-row-height="0.4125in" style:use-optimal-row-height="false"/>
    </style:style>
    <style:style style:name="TableCell4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0" fo:orphans="0"/>
    </style:style>
    <style:style style:name="T4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447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448" style:parent-style-name="內文" style:family="paragraph">
      <style:paragraph-properties fo:widows="0" fo:orphans="0" fo:text-align="end"/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<text:span text:style-name="T2">附件一、</text:span><text:span text:style-name="T3">電影UFO計畫：yoU + Film = Oh</text:span><text:span text:style-name="T4">！</text:span><text:span text:style-name="T5">教具包普拉斯</text:span><text:span text:style-name="T6">申請表</text:span></text:p>
      <text:p text:style-name="內文"/>
      <text:h text:style-name="標題1" text:outline-level="1"><text:bookmark-start text:name="_w8tu5cvib9fg"/><text:bookmark-end text:name="_w8tu5cvib9fg"/><text:span text:style-name="T7">(1-0)<text:s/></text:span><text:span text:style-name="T8">填寫範例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教具包普拉斯－三週版</text:span><text:span text:style-name="T18">**</text:span><text:span text:style-name="T19">填寫範例</text:span><text:span text:style-name="T20">**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教師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任教學校</text:p>
          </table:table-cell>
          <table:table-cell table:style-name="TableCell39">
            <text:p text:style-name="P40"/>
          </table:table-cell>
          <table:table-cell table:style-name="TableCell41">
            <text:p text:style-name="P42">任教科目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授課年級</text:p>
          </table:table-cell>
          <table:table-cell table:style-name="TableCell48">
            <text:p text:style-name="P49"/>
          </table:table-cell>
          <table:table-cell table:style-name="TableCell50">
            <text:p text:style-name="P51">班級人數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授課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動機</text:p>
            <text:p text:style-name="P62">*100字內*</text:p>
          </table:table-cell>
          <table:table-cell table:style-name="TableCell63" table:number-columns-spanned="3">
            <text:p text:style-name="P64">之前使用電影教學都是直接請同學觀影後寫心得，第一次知道有點子書與教具包可以參考，作為課程規劃的靈感，很期待能夠使用。希望可以帶給同學不一樣的影像課程，也能有校外的專家給同學新的刺激。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教學影片</text:p>
          </table:table-cell>
          <table:table-cell table:style-name="TableCell68" table:number-columns-spanned="3">
            <text:p text:style-name="P69"><text:span text:style-name="T70">○</text:span><text:span text:style-name="T71">移民</text:span><text:span text:style-name="T72"><text:s/>○</text:span><text:span text:style-name="T73">爸爸的房間</text:span><text:span text:style-name="T74"><text:s/></text:span><text:span text:style-name="T75">●</text:span><text:span text:style-name="T76">年尾巴</text:span><text:span text:style-name="T77"><text:s/>○</text:span><text:span text:style-name="T78">回程列車</text:span><text:span text:style-name="T79"><text:s/>○</text:span><text:span text:style-name="T80">妹妹</text:span><text:span text:style-name="T81"><text:s/>○</text:span><text:span text:style-name="T82">花山牆</text:span><text:span text:style-name="T83"><text:s/></text:span><text:span text:style-name="T84">（請圈選</text:span><text:span text:style-name="T85">●</text:span><text:span text:style-name="T86">其一</text:span><text:span text:style-name="T87">）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預計使用的點子</text:p>
          </table:table-cell>
          <table:table-cell table:style-name="TableCell91" table:number-columns-spanned="3">
            <text:p text:style-name="P92">設計一張電影海報<text:s/>3-2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普拉斯三選一</text:p>
          </table:table-cell>
          <table:table-cell table:style-name="TableCell96" table:number-columns-spanned="3">
            <text:p text:style-name="P97"><text:span text:style-name="T98">○</text:span><text:span text:style-name="T99">影人來了</text:span><text:span text:style-name="T100"><text:s/>○</text:span><text:span text:style-name="T101">其他點子體驗</text:span><text:span text:style-name="T102"><text:s/></text:span><text:span text:style-name="T103">●</text:span><text:span text:style-name="T104">電影院觀影</text:span><text:span text:style-name="T105">（請圈選</text:span><text:span text:style-name="T106">●</text:span><text:span text:style-name="T107">其一</text:span><text:span text:style-name="T108">）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課程規劃</text:p>
            <text:p text:style-name="P112">*課程規劃為每週100分鐘，包含「教具包普拉斯三選一」，請記得列入。<text:line-break/>可自由安排於第一～三週進行。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課程日期與時間</text:p>
          </table:table-cell>
          <table:table-cell table:style-name="TableCell116" table:number-columns-spanned="3">
            <text:p text:style-name="P117">課程規劃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9/5<text:s/></text:p>
            <text:p text:style-name="P121">10:10-12:00</text:p>
          </table:table-cell>
          <table:table-cell table:style-name="TableCell122" table:number-columns-spanned="3">
            <text:p text:style-name="P123">課程說明、3-2活動操作（觀察海報、看電影後請同學設計一張新的海報）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9/12 10:10-12:00</text:p>
          </table:table-cell>
          <table:table-cell table:style-name="TableCell127" table:number-columns-spanned="3">
            <text:p text:style-name="P128"><text:span text:style-name="T129">影像課程（說明影片的場面調度、單場分析－寫實和魔幻之處、電影之外補充，並播放分析影片）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9/19 10:10-12:00</text:p>
          </table:table-cell>
          <table:table-cell table:style-name="TableCell133" table:number-columns-spanned="3">
            <text:p text:style-name="P134">普拉三選一：電影院觀影</text:p>
          </table:table-cell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4">
            <text:p text:style-name="P137"><text:span text:style-name="T138">課程規劃說明（請說明各週</text:span><text:span text:style-name="T139">課程規劃內容、原因、預期成效）：</text:span><text:span text:style-name="T140"><text:line-break/></text:span><text:span text:style-name="T141">*</text:span><text:span text:style-name="T142">以下</text:span><text:span text:style-name="T143">黃底</text:span><text:span text:style-name="T144">為示意，填表時</text:span><text:span text:style-name="T145">不用</text:span><text:span text:style-name="T146">使用此格式</text:span><text:span text:style-name="T147">*</text:span></text:p>
            <text:p text:style-name="P148"><text:span text:style-name="T149">預計先在第一週的課程，透過預告片、設計海報</text:span><text:span text:style-name="T150">（課程內容）</text:span><text:span text:style-name="T151">讓同學對這部影片有初步認識</text:span><text:span text:style-name="T152">（預期成效）</text:span><text:span text:style-name="T153">。</text:span></text:p>
            <text:p text:style-name="P154"><text:span text:style-name="T155">第二週再進入影像分析的部分，和同學說明本片在人物角色和場面調度的安排</text:span><text:span text:style-name="T156">（課程內容）</text:span><text:span text:style-name="T157">。由於過去課程有請同學創作故事，發現同學對於故事的佈局沒有概念</text:span><text:span text:style-name="T158">（原因）</text:span><text:span text:style-name="T159">，也希望透過本片的範例，讓同學可以更清楚知道故事主角和各角色關係可以如何構築</text:span><text:span text:style-name="T160">（預期成效）</text:span><text:span text:style-name="T161">。也補充「五燈獎」的知識給同學。</text:span></text:p>
            <text:p text:style-name="P162"><text:span text:style-name="T163">第三週希望帶同學至鄰近影院觀影</text:span><text:span text:style-name="T164">（課程內容）</text:span><text:span text:style-name="T165">，由於現在同學都很習慣觀看短影音</text:span><text:span text:style-name="T166">（原因）</text:span><text:span text:style-name="T167">，希望藉這個機會，讓同學練習觀看片長較長的影片、接觸他們平常可能不會主動挑選的類型或影片主題。</text:span><text:span text:style-name="T168">（預期成效）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169"/>
      <text:h text:style-name="標題1" text:outline-level="1"><text:bookmark-start text:name="_3n3hahttnew6"/><text:bookmark-end text:name="_3n3hahttnew6"/><text:span text:style-name="T170">(1-1)<text:s/></text:span><text:span text:style-name="T171">三週版</text:span></text:h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「教具包普拉斯」申請表－三週版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教師姓名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聯絡電話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E-MAIL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任教學校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任教科目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授課年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班級人數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授課名稱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申請動機</text:p>
            <text:p text:style-name="P221">*100字內*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教學影片</text:p>
          </table:table-cell>
          <table:table-cell table:style-name="TableCell227" table:number-columns-spanned="3">
            <text:p text:style-name="P228"><text:span text:style-name="T229">○</text:span><text:span text:style-name="T230">移民</text:span><text:span text:style-name="T231"><text:s/>○</text:span><text:span text:style-name="T232">爸爸的房間</text:span><text:span text:style-name="T233"><text:s/>○</text:span><text:span text:style-name="T234">年尾巴</text:span><text:span text:style-name="T235"><text:s/>○</text:span><text:span text:style-name="T236">回程列車</text:span><text:span text:style-name="T237"><text:s/>○</text:span><text:span text:style-name="T238">妹妹</text:span><text:span text:style-name="T239"><text:s/>○</text:span><text:span text:style-name="T240">花山牆</text:span><text:span text:style-name="T241"><text:s/></text:span><text:span text:style-name="T242">（請圈選</text:span><text:span text:style-name="T243">●</text:span><text:span text:style-name="T244">其一</text:span><text:span text:style-name="T245">）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預計使用的點子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普拉斯三選一</text:p>
          </table:table-cell>
          <table:table-cell table:style-name="TableCell254" table:number-columns-spanned="3">
            <text:p text:style-name="P255"><text:span text:style-name="T256">○</text:span><text:span text:style-name="T257">影人來了</text:span><text:span text:style-name="T258"><text:s/>○</text:span><text:span text:style-name="T259">其他點子體驗</text:span><text:span text:style-name="T260"><text:s/>○</text:span><text:span text:style-name="T261">電影院觀影</text:span><text:span text:style-name="T262">（請圈選</text:span><text:span text:style-name="T263">●</text:span><text:span text:style-name="T264">其一</text:span><text:span text:style-name="T265">）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課程規劃</text:p>
            <text:p text:style-name="P269"><text:span text:style-name="T270">*</text:span><text:span text:style-name="T271">課程規劃為每週</text:span><text:span text:style-name="T272">100</text:span><text:span text:style-name="T273">分鐘，包含「教具包普拉斯三選一」，請記得列入。</text:span><text:span text:style-name="T274"><text:line-break/></text:span><text:span text:style-name="T275">可自由安排於第一～三週進行。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課程日期與時間</text:p>
          </table:table-cell>
          <table:table-cell table:style-name="TableCell279" table:number-columns-spanned="3">
            <text:p text:style-name="P280">課程規劃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課程規劃說明（請說明各週</text:span><text:span text:style-name="T300">課程規劃內容、原因、預期成效）：</text:span></text:p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</table:table-row>
      </table:table>
      <text:p text:style-name="P305"/>
      <text:h text:style-name="標題1" text:outline-level="1"><text:bookmark-start text:name="_qx6vz8xcqj4g"/><text:bookmark-end text:name="_qx6vz8xcqj4g"/><text:span text:style-name="T306">(1-2)<text:s/></text:span><text:span text:style-name="T307">四週版</text:span></text:h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4">
            <text:p text:style-name="P315">「教具包普拉斯」申請表－四週版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教師姓名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聯絡電話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E-MAIL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任教學校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任教科目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授課年級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班級人數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授課名稱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申請動機</text:span><text:span text:style-name="T358"><text:line-break/></text:span><text:span text:style-name="T359">*100</text:span><text:span text:style-name="T360">字內</text:span><text:span text:style-name="T361">*</text:span>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教學影片</text:p>
          </table:table-cell>
          <table:table-cell table:style-name="TableCell367" table:number-columns-spanned="3">
            <text:p text:style-name="P368"><text:span text:style-name="T369">○</text:span><text:span text:style-name="T370">移民</text:span><text:span text:style-name="T371"><text:s/>○</text:span><text:span text:style-name="T372">爸爸的房間</text:span><text:span text:style-name="T373"><text:s/>○</text:span><text:span text:style-name="T374">年尾巴</text:span><text:span text:style-name="T375"><text:s/>○</text:span><text:span text:style-name="T376">回程列車</text:span><text:span text:style-name="T377"><text:s/>○</text:span><text:span text:style-name="T378">妹妹</text:span><text:span text:style-name="T379"><text:s/>○</text:span><text:span text:style-name="T380">花山牆</text:span><text:span text:style-name="T381"><text:s/></text:span><text:span text:style-name="T382">（請圈選</text:span><text:span text:style-name="T383">●</text:span><text:span text:style-name="T384">其一</text:span><text:span text:style-name="T385">）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預計使用的點子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普拉斯三選一</text:p>
          </table:table-cell>
          <table:table-cell table:style-name="TableCell394" table:number-columns-spanned="3">
            <text:p text:style-name="P395"><text:span text:style-name="T396">○</text:span><text:span text:style-name="T397">影人來了</text:span><text:span text:style-name="T398"><text:s/>○</text:span><text:span text:style-name="T399">電影院觀影</text:span><text:span text:style-name="T400"><text:s/>○</text:span><text:span text:style-name="T401">其他點子體驗</text:span><text:span text:style-name="T402">（請圈選</text:span><text:span text:style-name="T403">●</text:span><text:span text:style-name="T404">其一</text:span><text:span text:style-name="T405">）</text:span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>課程規劃</text:p>
            <text:p text:style-name="P409"><text:span text:style-name="T410">*</text:span><text:span text:style-name="T411">課程規劃為每週</text:span><text:span text:style-name="T412">100</text:span><text:span text:style-name="T413">分鐘，包含「教具包普拉斯三選一」，請記得列入。</text:span><text:span text:style-name="T414"><text:line-break/></text:span><text:span text:style-name="T415">可自由安排於第一～三週進行。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課程日期與時間</text:p>
          </table:table-cell>
          <table:table-cell table:style-name="TableCell419" table:number-columns-spanned="3">
            <text:p text:style-name="P420">課程規劃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<text:span text:style-name="T444">課程規劃說明（請說明各週</text:span><text:span text:style-name="T445">課程規劃內容、原因、預期成效）：</text:span></text:p>
            <text:p text:style-name="P446"/>
            <text:p text:style-name="P447"/>
            <text:p text:style-name="P44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/>
      <style:text-properties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6T04:01:00Z</meta:creation-date>
    <dc:date>2023-05-16T04:01:00Z</dc:date>
    <meta:template xlink:href="Normal" xlink:type="simple"/>
    <meta:editing-cycles>2</meta:editing-cycles>
    <meta:editing-duration>PT0S</meta:editing-duration>
    <meta:document-statistic meta:page-count="5" meta:paragraph-count="2" meta:word-count="223" meta:character-count="1494" meta:row-count="10" meta:non-whitespace-character-count="1273"/>
  </office:meta>
</office:document-meta>
</file>