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top="0.125in" fo:line-height="150%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fo:line-height="150%" fo:margin-left="0.7875in" fo:text-indent="-0.786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13" style:parent-style-name="內文" style:family="paragraph">
      <style:paragraph-properties fo:line-height="150%" fo:text-indent="0.2958in"/>
      <style:text-properties style:font-name-asian="標楷體"/>
    </style:style>
    <style:style style:name="P14" style:parent-style-name="內文" style:family="paragraph">
      <style:paragraph-properties fo:line-height="150%" fo:text-indent="0.2958in"/>
      <style:text-properties style:font-name-asian="標楷體"/>
    </style:style>
    <style:style style:name="P15" style:parent-style-name="內文" style:family="paragraph">
      <style:paragraph-properties fo:margin-top="0.125in" fo:line-height="150%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TableColumn33" style:family="table-column">
      <style:table-column-properties style:column-width="2.1277in"/>
    </style:style>
    <style:style style:name="TableColumn34" style:family="table-column">
      <style:table-column-properties style:column-width="2.3847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952in"/>
    </style:style>
    <style:style style:name="Table32" style:family="table">
      <style:table-properties style:width="7.2361in" style:rel-width="100%" fo:margin-left="0in" table:align="left"/>
    </style:style>
    <style:style style:name="TableRow37" style:family="table-row">
      <style:table-row-properties style:min-row-height="0.1451in"/>
    </style:style>
    <style:style style:name="TableCell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150%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line-height="150%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line-height="150%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line-height="150%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ableRow50" style:family="table-row">
      <style:table-row-properties style:min-row-height="1.2347in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line-height="150%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61" style:parent-style-name="內文" style:family="paragraph">
      <style:paragraph-properties fo:margin-top="0.125in" fo:line-height="150%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fo:margin-top="0.125in" fo:line-height="150%" fo:margin-left="0.2958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P81" style:parent-style-name="清單段落" style:list-style-name="LFO1" style:family="paragraph">
      <style:paragraph-properties fo:margin-top="0.125in" fo:line-height="150%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7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8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9" style:parent-style-name="清單段落" style:list-style-name="LFO1" style:family="paragraph">
      <style:paragraph-properties fo:margin-top="0.125in" fo:line-height="150%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清單段落" style:family="paragraph">
      <style:paragraph-properties fo:margin-top="0.125in" fo:line-height="150%" fo:margin-left="0.3541in">
        <style:tab-stops/>
      </style:paragraph-properties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超連結" style:family="text">
      <style:text-properties style:font-name-asian="標楷體" style:use-window-font-color="true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125in" fo:line-height="150%" fo:margin-left="1.1812in" fo:text-indent="-1.1812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13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14" style:parent-style-name="內文" style:list-style-name="LFO3" style:family="paragraph">
      <style:paragraph-properties fo:line-height="150%" fo:margin-left="0.7875in" fo:text-indent="-0.3944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 fo:margin-left="0.78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P124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25" style:parent-style-name="內文" style:list-style-name="LFO3" style:family="paragraph">
      <style:paragraph-properties fo:line-height="150%" fo:margin-left="0.7875in" fo:text-indent="-0.3937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41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超連結" style:family="text">
      <style:text-properties style:font-name-asian="標楷體"/>
    </style:style>
    <style:style style:name="T146" style:parent-style-name="超連結" style:family="text">
      <style:text-properties style:font-name-asian="標楷體"/>
    </style:style>
    <style:style style:name="P147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P151" style:parent-style-name="內文" style:family="paragraph">
      <style:paragraph-properties fo:line-height="150%" fo:margin-left="1.2243in">
        <style:tab-stops/>
      </style:paragraph-properties>
    </style:style>
    <style:style style:name="T152" style:parent-style-name="超連結" style:family="text">
      <style:text-properties style:font-name-asian="標楷體"/>
    </style:style>
  </office:automatic-styles>
  <office:body>
    <office:text text:use-soft-page-breaks="true">
      <text:p text:style-name="P1">臺北市110學年度「助聽輔具選配研習」研習實施計畫</text:p>
      <text:p text:style-name="P4"><text:span text:style-name="T5">壹、依據：</text:span><text:span text:style-name="T6">臺北市聽障教育資源中心</text:span><text:span text:style-name="T7">110</text:span><text:span text:style-name="T8">學年度特殊教育知能研習計畫。</text:span></text:p>
      <text:p text:style-name="P9"><text:span text:style-name="T10">貳、目的：</text:span><text:span text:style-name="T11">為增進本市教師及相關人員瞭解聽障醫學新知，掌握科技發展脈動，提升教育品質，並促進聽障學生在融合教育環境的適應。</text:span></text:p>
      <text:p text:style-name="P12">參、辦理單位</text:p>
      <text:p text:style-name="P13">一、主辦單位：臺北市政府教育局。</text:p>
      <text:p text:style-name="P14">二、承辦單位：臺北市立啟聰學校<text:s/>聽障教育資源中心（以下簡稱聽資中心）。</text:p>
      <text:p text:style-name="P15"><text:span text:style-name="T16">肆、研習時間：</text:span><text:span text:style-name="T17">111</text:span><text:span text:style-name="T18">年</text:span><text:span text:style-name="T19">5</text:span><text:span text:style-name="T20">月</text:span><text:span text:style-name="T21">25</text:span><text:span text:style-name="T22">日</text:span><text:span text:style-name="T23">(</text:span><text:span text:style-name="T24">星期三</text:span><text:span text:style-name="T25">)</text:span><text:span text:style-name="T26">上午</text:span><text:span text:style-name="T27">9</text:span><text:span text:style-name="T28">時至</text:span><text:span text:style-name="T29">12</text:span><text:span text:style-name="T30">時。</text:span></text:p>
      <text:p text:style-name="P31">伍、研習內容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時間</text:span></text:p>
          </table:table-cell>
          <table:table-cell table:style-name="TableCell41">
            <text:p text:style-name="P42"><text:span text:style-name="T43">課程內容</text:span></text:p>
          </table:table-cell>
          <table:table-cell table:style-name="TableCell44">
            <text:p text:style-name="P45"><text:span text:style-name="T46">講師</text:span></text:p>
          </table:table-cell>
          <table:table-cell table:style-name="TableCell47">
            <text:p text:style-name="P48"><text:span text:style-name="T49">人數</text:span></text:p>
          </table:table-cell>
        </table:table-row>
        <table:table-row table:style-name="TableRow50">
          <table:table-cell table:style-name="TableCell51">
            <text:p text:style-name="P52">111年5月25日(三)</text:p>
            <text:p text:style-name="P53">09：00 - 12：00</text:p>
          </table:table-cell>
          <table:table-cell table:style-name="TableCell54">
            <text:p text:style-name="P55">聽能復健與訓練：助聽器使用者（雙側聽損和單側聽損）及人工電子耳使用者（單耳植入及雙耳植入）</text:p>
          </table:table-cell>
          <table:table-cell table:style-name="TableCell56">
            <text:p text:style-name="P57">以法大聽語中心</text:p>
            <text:p text:style-name="P58">張秀雯<text:s/>聽力師</text:p>
          </table:table-cell>
          <table:table-cell table:style-name="TableCell59">
            <text:p text:style-name="P60">50</text:p>
          </table:table-cell>
        </table:table-row>
      </table:table>
      <text:p text:style-name="P61">陸、研習地點：</text:p>
      <text:p text:style-name="P62"><text:span text:style-name="T63">因應防疫措施，研習改以</text:span><text:span text:style-name="T64">線上方式進行</text:span><text:span text:style-name="T65">。請使用載具參與會議</text:span><text:span text:style-name="T66">(</text:span><text:span text:style-name="T67">如電腦、平板或手機等</text:span><text:span text:style-name="T68">)</text:span><text:span text:style-name="T69">，並事先下載【</text:span><text:span text:style-name="T70">Google Meet</text:span><text:span text:style-name="T71">】及【</text:span><text:span text:style-name="T72">台北通】</text:span><text:span text:style-name="T73">APP</text:span><text:span text:style-name="T74">。</text:span><text:span text:style-name="T75">會議代碼</text:span><text:span text:style-name="T76">於研習前二天會寄送至您於報名系統留下的</text:span><text:span text:style-name="T77">E-MAIL</text:span><text:span text:style-name="T78">信箱，</text:span><text:span text:style-name="T79">請務必留意收信</text:span><text:span text:style-name="T80">。</text:span></text:p>
      <text:list text:style-name="LFO1" text:continue-numbering="true">
        <text:list-item>
          <text:p text:style-name="P81"><text:span text:style-name="T82">研習對象：</text:span><text:span text:style-name="T83">本場次名額共</text:span><text:span text:style-name="T84">50</text:span><text:span text:style-name="T85">名，如遇額滿時依下列順序錄取。</text:span></text:p>
        </text:list-item>
      </text:list>
      <text:list text:style-name="LFO2" text:continue-numbering="true">
        <text:list-item>
          <text:p text:style-name="P86">臺北市立啟聰學校及聽障重點學校教師。</text:p>
        </text:list-item>
        <text:list-item>
          <text:p text:style-name="P87">本市聽障學生個別化教育計畫團隊成員。</text:p>
        </text:list-item>
        <text:list-item>
          <text:p text:style-name="P88">對於本研習主題有興趣之教師。</text:p>
        </text:list-item>
      </text:list>
      <text:list text:style-name="LFO1" text:continue-numbering="true">
        <text:list-item>
          <text:p text:style-name="P89"><text:span text:style-name="T90">報名資訊：</text:span></text:p>
        </text:list-item>
      </text:list>
      <text:p text:style-name="P91"><text:span text:style-name="T92">即日起至</text:span><text:span text:style-name="T93">111</text:span><text:span text:style-name="T94">年</text:span><text:span text:style-name="T95">5</text:span><text:span text:style-name="T96">月</text:span><text:span text:style-name="T97">20</text:span><text:span text:style-name="T98">日（星期五）止，自行至網站登錄報名及查詢錄取狀況，屬</text:span><text:span text:style-name="T99">本市現職教師</text:span><text:span text:style-name="T100">者，請至臺北市教師在職研習網（</text:span><text:span text:style-name="T101">https://insc.tp.edu.tw/</text:span><text:span text:style-name="T102">）報名；屬</text:span><text:span text:style-name="T103">外縣市教師或其他相關人員</text:span><text:soft-page-break/><text:span text:style-name="T104">者</text:span><text:span text:style-name="T105">，請至全國特殊教育資訊網</text:span><text:span text:style-name="T106">(</text:span><text:a xlink:href="https://special.moe.gov.tw/study.php" office:target-frame-name="_top" xlink:show="replace"><text:span text:style-name="T107">https://special.moe.gov.tw/study.php</text:span></text:a><text:span text:style-name="T108">)</text:span><text:span text:style-name="T109">報名。</text:span></text:p>
      <text:p text:style-name="P110"><text:span text:style-name="T111">玖、備註：</text:span></text:p>
      <text:list text:style-name="LFO3" text:continue-numbering="true">
        <text:list-item>
          <text:p text:style-name="P112">參加本研習教師請學校准予公假，全程參與研習者核予3小時研習時數。</text:p>
        </text:list-item>
        <text:list-item>
          <text:p text:style-name="P113">參與教師請於研習結束5日後，逕至臺北市教師在職研習網查詢研習時數。</text:p>
        </text:list-item>
        <text:list-item>
          <text:p text:style-name="P114"><text:span text:style-name="T115">本案後續相關事宜請逕洽聽資中心輔導服務組</text:span><text:span text:style-name="T116">黃鼎翔老師</text:span></text:p>
        </text:list-item>
      </text:list>
      <text:p text:style-name="P117"><text:span text:style-name="T118">電話：</text:span><text:span text:style-name="T119">(02)2592-4446<text:s/></text:span><text:span text:style-name="T120">轉</text:span><text:span text:style-name="T121">604</text:span><text:span text:style-name="T122">、信箱：</text:span><text:a xlink:href="mailto:2056@tmd.tp.edu.tw" office:target-frame-name="_top" xlink:show="replace"><text:span text:style-name="T123">2056@tmd.tp.edu.tw</text:span></text:a></text:p>
      <text:list text:style-name="LFO3" text:continue-numbering="true">
        <text:list-item>
          <text:p text:style-name="P124">如欲申請特殊需求（如：手譯、聽打）服務，於報名時聯繫承辦人，以利服務之安排。</text:p>
        </text:list-item>
        <text:list-item>
          <text:p text:style-name="P125"><text:span text:style-name="T126">本</text:span><text:span text:style-name="T127">次研習採用</text:span><text:span text:style-name="T128">台北通</text:span><text:span text:style-name="T129">APP</text:span><text:span text:style-name="T130">進行會議簽到</text:span><text:span text:style-name="T131">，會議前下載安裝【</text:span><text:span text:style-name="T132">台北通</text:span><text:span text:style-name="T133">APP</text:span><text:span text:style-name="T134">】</text:span><text:span text:style-name="T135">,<text:s/></text:span><text:span text:style-name="T136">並註冊為金質會員</text:span><text:span text:style-name="T137">(</text:span><text:span text:style-name="T138">需認證，請盡早安裝</text:span><text:span text:style-name="T139">)</text:span><text:span text:style-name="T140">。</text:span></text:p>
          <text:list text:continue-numbering="true">
            <text:list-item>
              <text:p text:style-name="P141"><text:span text:style-name="T142">台北通</text:span><text:span text:style-name="T143">APP</text:span><text:span text:style-name="T144">註冊教學：</text:span><text:a xlink:href="https://id.taipei/tpcd/about/faq/tutorial?support=web&amp;category=38" office:target-frame-name="_top" xlink:show="replace"><text:span text:style-name="T145">https://id.taipei/tpcd/about/faq/tutorial?s</text:span><text:span text:style-name="T146">upport=web&amp;category=38</text:span></text:a></text:p>
            </text:list-item>
            <text:list-item>
              <text:p text:style-name="P147"><text:span text:style-name="T148">台北通</text:span><text:span text:style-name="T149">APP</text:span><text:span text:style-name="T150">登入教學：</text:span></text:p>
            </text:list-item>
          </text:list>
        </text:list-item>
      </text:list>
      <text:p text:style-name="P151"><text:a xlink:href="https://id.taipei/tpcd/about/faq/tutorial?support=web&amp;category=39" office:target-frame-name="_top" xlink:show="replace"><text:span text:style-name="T152">https://id.taipei/tpcd/about/faq/tutorial?support=web&amp;category=3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h</meta:initial-creator>
    <dc:creator>SPE</dc:creator>
    <meta:creation-date>2022-05-16T05:45:00Z</meta:creation-date>
    <dc:date>2022-05-16T05:45:00Z</dc:date>
    <meta:print-date>2021-10-01T02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