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3" style:parent-style-name="內文" style:family="paragraph">
      <style:paragraph-properties fo:text-align="center" fo:margin-bottom="0.125in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0.6715in"/>
    </style:style>
    <style:style style:name="TableColumn6" style:family="table-column">
      <style:table-column-properties style:column-width="5.3944in"/>
    </style:style>
    <style:style style:name="Table4" style:family="table">
      <style:table-properties style:width="6.0659in" fo:margin-left="0in" table:align="center"/>
    </style:style>
    <style:style style:name="TableRow7" style:family="table-row">
      <style:table-row-properties style:min-row-height="0.5041in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2" style:family="table-row">
      <style:table-row-properties style:min-row-height="0.5055in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style:line-height-at-least="0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" style:family="table-row">
      <style:table-row-properties style:min-row-height="0.5055in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style:line-height-at-least="0in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5041i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5041in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5041in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5" style:family="table-row">
      <style:table-row-properties style:min-row-height="0.5041in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0" style:family="table-row">
      <style:table-row-properties style:min-row-height="0.5041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5041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0" style:family="table-row">
      <style:table-row-properties style:min-row-height="0.5041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5" style:family="table-row">
      <style:table-row-properties style:min-row-height="0.5041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0" style:family="table-row">
      <style:table-row-properties style:min-row-height="0.5041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5041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 fo:margin-bottom="0.125in" style:line-height-at-least="0in"/>
      <style:text-properties style:font-name="Times New Roman" style:font-name-asian="標楷體" style:font-name-complex="Times New Roman" fo:color="#808080" style:letter-kerning="false" style:font-size-complex="12pt"/>
    </style:style>
    <style:style style:name="P84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用藥安全、毒品防制標語清單</text:p>
      <text:p text:style-name="P2">(請自行挑選合適之用藥安全、毒品防制標語刊播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用藥安全、毒品防制標語(各6組)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<text:span text:style-name="T17">不明藥物勿相信，正確用藥健康吃</text:span><text:span text:style-name="T18">。</text:span>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慎選保健類食品，拒絕非法減肥藥。</text:p>
          </table:table-cell>
        </table:table-row>
        <table:table-row table:style-name="TableRow24">
          <table:table-cell table:style-name="TableCell25">
            <text:p text:style-name="P26">3</text:p>
          </table:table-cell>
          <table:table-cell table:style-name="TableCell27">
            <text:p text:style-name="P28"><text:span text:style-name="T29">廢棄藥物要檢收</text:span><text:span text:style-name="T30">，</text:span><text:span text:style-name="T31">正確</text:span><text:span text:style-name="T32">分類</text:span><text:span text:style-name="T33">愛地球</text:span><text:span text:style-name="T34">。</text:span>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口耳相傳非良藥，對症下藥最重要。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止痛藥物別亂用，劑量過高恐傷身。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正當使用合法藥品，減少不良反應發生。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訊息可以已讀不回，吸毒卻是一去不回。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一時好奇碰毒品，用盡一生戒毒癮。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家人朋友拉一把；戒毒成功進一步。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我拒絕得了毒品，但拒絕不了你。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<text:span text:style-name="T75">毒品的快樂，不是真正的快樂。</text:span></text:p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我與毒品遠距離，健康與我零距離。</text:p>
          </table:table-cell>
        </table:table-row>
      </table:table>
      <text:p text:style-name="P81"/>
      <text:p text:style-name="P82">臺北市政府教育局、臺北市政府衛生局、臺北市立聯合醫院<text:s/>關心您</text:p>
      <text:p text:style-name="P83">(請於標語後加註上述單位)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drgt07msgtextinner" style:display-name="mdrgt07msgtextinner" style:family="text" style:parent-style-name="預設段落字型"/>
    <style:style style:name="mdrgt07date" style:display-name="mdrgt07dat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ext" style:display-name="text" style:family="text" style:parent-style-name="預設段落字型"/>
    <style:style style:name="_6qdm" style:display-name="_6qd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惠婷</meta:initial-creator>
    <dc:creator>AEAA-61077</dc:creator>
    <meta:creation-date>2021-04-21T00:57:00Z</meta:creation-date>
    <dc:date>2021-04-21T0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