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fo:background-color="#C0C0C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background-color="#C0C0C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C0C0C0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735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256in" style:use-optimal-column-width="false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997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7951in" style:use-optimal-column-width="false"/>
    </style:style>
    <style:style style:name="TableColumn31" style:family="table-column">
      <style:table-column-properties style:column-width="0.35in" style:use-optimal-column-width="false"/>
    </style:style>
    <style:style style:name="TableColumn32" style:family="table-column">
      <style:table-column-properties style:column-width="0.3298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0.3013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3402in" style:use-optimal-column-width="false"/>
    </style:style>
    <style:style style:name="TableColumn37" style:family="table-column">
      <style:table-column-properties style:column-width="0.3791in" style:use-optimal-column-width="false"/>
    </style:style>
    <style:style style:name="TableColumn38" style:family="table-column">
      <style:table-column-properties style:column-width="0.3791in" style:use-optimal-column-width="false"/>
    </style:style>
    <style:style style:name="TableColumn39" style:family="table-column">
      <style:table-column-properties style:column-width="0.3791in" style:use-optimal-column-width="false"/>
    </style:style>
    <style:style style:name="TableColumn40" style:family="table-column">
      <style:table-column-properties style:column-width="0.3694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3986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0.3694in" style:use-optimal-column-width="false"/>
    </style:style>
    <style:style style:name="TableColumn45" style:family="table-column">
      <style:table-column-properties style:column-width="0.6902in" style:use-optimal-column-width="false"/>
    </style:style>
    <style:style style:name="TableColumn46" style:family="table-column">
      <style:table-column-properties style:column-width="0.6708in" style:use-optimal-column-width="false"/>
    </style:style>
    <style:style style:name="TableColumn47" style:family="table-column">
      <style:table-column-properties style:column-width="0.4215in" style:use-optimal-column-width="false"/>
    </style:style>
    <style:style style:name="TableColumn48" style:family="table-column">
      <style:table-column-properties style:column-width="0.377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19" style:family="table">
      <style:table-properties style:width="14.734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 fo:background-color="#C0C0C0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 fo:background-color="#C0C0C0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116" style:family="table-row">
      <style:table-row-properties style:min-row-height="1.0569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8" style:parent-style-name="內文" style:list-style-name="LFO1" style:family="paragraph">
      <style:text-properties style:font-name="標楷體" style:font-name-asian="標楷體" fo:font-weight="bold" style:font-weight-asian="bold" fo:font-size="8pt" style:font-size-asian="8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TableRow180" style:family="table-row">
      <style:table-row-properties style:min-row-height="0.743in" style:use-optimal-row-height="false" fo:keep-together="always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19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0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0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257" style:family="table-row">
      <style:table-row-properties style:min-row-height="0.743in" style:use-optimal-row-height="false" fo:keep-together="always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8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323" style:family="table-row">
      <style:table-row-properties style:min-row-height="0.743in" style:use-optimal-row-height="false" fo:keep-together="always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34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389" style:family="table-row">
      <style:table-row-properties style:min-row-height="0.743in" style:use-optimal-row-height="false" fo:keep-together="always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0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0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1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455" style:family="table-row">
      <style:table-row-properties style:min-row-height="0.743in" style:use-optimal-row-height="false" fo:keep-together="always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8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521" style:family="table-row">
      <style:table-row-properties style:min-row-height="0.743in" style:use-optimal-row-height="false" fo:keep-together="always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54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78" style:family="table-cell">
      <style:table-cell-properties fo:border="0.013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587" style:family="table-row">
      <style:table-row-properties style:min-row-height="0.743in" style:use-optimal-row-height="false" fo:keep-together="always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0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0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1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23" style:family="table-cell">
      <style:table-cell-properties fo:border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13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653" style:family="table-row">
      <style:table-row-properties style:min-row-height="0.743in" style:use-optimal-row-height="false" fo:keep-together="always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7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719" style:family="table-row">
      <style:table-row-properties style:min-row-height="0.743in" style:use-optimal-row-height="false" fo:keep-together="always"/>
    </style:style>
    <style:style style:name="TableCell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74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55" style:family="table-cell">
      <style:table-cell-properties fo:border="0.013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785" style:family="table-row">
      <style:table-row-properties style:min-row-height="0.743in" style:use-optimal-row-height="false" fo:keep-together="always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weight="bold" style:font-weight-asian="bold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81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2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weight="bold" style:font-weight-asian="bold"/>
    </style:style>
    <style:style style:name="TableCell839" style:family="table-cell">
      <style:table-cell-properties fo:border="0.013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5208in" svg:y="-0.11042in" svg:width="0.69792in" svg:height="0.31528in" style:rel-width="scale" style:rel-height="scale"><draw:text-box><text:p text:style-name="內文">附件4</text:p></draw:text-box><svg:title/><svg:desc/></draw:frame></text:span><text:span text:style-name="T3">【有訂團膳都要寫】</text:span><text:span text:style-name="T4">臺北市政府衛生局食品中毒攝食嫌疑食品之人員調查</text:span><text:span text:style-name="T5"><text:s text:c="2"/></text:span><text:span text:style-name="T6">年</text:span><text:span text:style-name="T7"><text:s/>_</text:span><text:span text:style-name="T8">班，</text:span><text:span text:style-name="T9"><text:s/>_</text:span><text:span text:style-name="T10">年</text:span><text:span text:style-name="T11"><text:s text:c="2"/></text:span><text:span text:style-name="T12">月</text:span><text:span text:style-name="T13"><text:s text:c="2"/></text:span><text:span text:style-name="T14">日團膳廠商</text:span><text:span text:style-name="T15"><text:s text:c="4"/></text:span><text:s/><text:span text:style-name="T16"><text:s/></text:span><text:span text:style-name="T17">◎</text:span><text:span text:style-name="T18">請交電子檔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編號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性別</text:p>
          </table:table-cell>
          <table:table-cell table:style-name="TableCell57" table:number-rows-spanned="2">
            <text:p text:style-name="P58">年齡</text:p>
            <text:p text:style-name="P59">（歲）</text:p>
          </table:table-cell>
          <table:table-cell table:style-name="TableCell60" table:number-rows-spanned="2">
            <text:p text:style-name="P61">職業</text:p>
          </table:table-cell>
          <table:table-cell table:style-name="TableCell62" table:number-rows-spanned="2">
            <text:p text:style-name="P63">是否發病</text:p>
          </table:table-cell>
          <table:table-cell table:style-name="TableCell64" table:number-rows-spanned="2">
            <text:p text:style-name="P65">住址/電話/手機</text:p>
          </table:table-cell>
          <table:table-cell table:style-name="TableCell66">
            <text:p text:style-name="P67"><text:span text:style-name="T68">攝食</text:span><text:span text:style-name="T69">日期</text:span></text:p>
          </table:table-cell>
          <table:table-cell table:style-name="TableCell70">
            <text:p text:style-name="P71"><text:span text:style-name="T72">發病</text:span><text:span text:style-name="T73">日期</text:span></text:p>
          </table:table-cell>
          <table:table-cell table:style-name="TableCell74" table:number-rows-spanned="2">
            <text:p text:style-name="P75">就醫診所</text:p>
          </table:table-cell>
          <table:table-cell table:style-name="TableCell76">
            <text:p text:style-name="P77"><text:span text:style-name="T78">就醫</text:span></text:p>
            <text:p text:style-name="P79">時間</text:p>
          </table:table-cell>
          <table:table-cell table:style-name="TableCell80" table:number-columns-spanned="5">
            <text:p text:style-name="P81"><text:span text:style-name="T82">攝食後發生症狀</text:span><text:span text:style-name="T83">(</text:span><text:span text:style-name="T84">打勾</text:span><text:span text:style-name="T85">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是</text:p>
            <text:p text:style-name="P89">否</text:p>
            <text:p text:style-name="P90">攝</text:p>
            <text:p text:style-name="P91">食</text:p>
            <text:p text:style-name="P92">第</text:p>
            <text:p text:style-name="P93"/>
            <text:p text:style-name="P94">餐</text:p>
          </table:table-cell>
          <table:table-cell table:style-name="TableCell95" table:number-columns-spanned="8">
            <text:p text:style-name="P96"><text:span text:style-name="T97">攝食食品（內含下列食品）</text:span><text:span text:style-name="T98">(</text:span><text:span text:style-name="T99">打勾</text:span><text:span text:style-name="T100"></text:span><text:span text:style-name="T101">)</text:span><text:span text:style-name="T102">請填寫菜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請假</text:p>
            <text:p text:style-name="P105">時間</text:p>
          </table:table-cell>
          <table:table-cell table:style-name="TableCell106" table:number-rows-spanned="2">
            <text:p text:style-name="P107">復課</text:p>
            <text:p text:style-name="P108">時間</text:p>
          </table:table-cell>
          <table:table-cell table:style-name="TableCell109">
            <text:p text:style-name="P110">補習班名稱1</text:p>
          </table:table-cell>
          <table:table-cell table:style-name="TableCell111">
            <text:p text:style-name="P112">補習班名稱2</text:p>
          </table:table-cell>
          <table:table-cell table:style-name="TableCell113" table:number-rows-spanned="2">
            <text:p text:style-name="P114">備</text:p>
            <text:p text:style-name="P115">註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月日時分</text:p>
          </table:table-cell>
          <table:table-cell table:style-name="TableCell126">
            <text:p text:style-name="P127">月日時分</text:p>
          </table:table-cell>
          <table:covered-table-cell>
            <text:p text:style-name="P128"/>
          </table:covered-table-cell>
          <table:table-cell table:style-name="TableCell129">
            <text:p text:style-name="P130">月日時分</text:p>
          </table:table-cell>
          <table:table-cell table:style-name="TableCell131">
            <text:p text:style-name="P132">1</text:p>
            <text:p text:style-name="P133">腹</text:p>
            <text:p text:style-name="P134">痛</text:p>
          </table:table-cell>
          <table:table-cell table:style-name="TableCell135">
            <text:p text:style-name="P136">2</text:p>
            <text:p text:style-name="P137">腹</text:p>
            <text:p text:style-name="P138">瀉</text:p>
          </table:table-cell>
          <table:table-cell table:style-name="TableCell139">
            <text:p text:style-name="P140">3</text:p>
            <text:p text:style-name="P141">噁心</text:p>
          </table:table-cell>
          <table:table-cell table:style-name="TableCell142">
            <text:p text:style-name="P143">4</text:p>
            <text:p text:style-name="P144">嘔吐</text:p>
          </table:table-cell>
          <table:table-cell table:style-name="TableCell145">
            <text:p text:style-name="P146">5</text:p>
            <text:p text:style-name="P147">發燒</text:p>
          </table:table-cell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table-cell table:style-name="TableCell149">
            <text:p text:style-name="P150">一.</text:p>
            <text:p text:style-name="P151"/>
          </table:table-cell>
          <table:table-cell table:style-name="TableCell152">
            <text:p text:style-name="P153">二</text:p>
            <text:p text:style-name="P154"/>
          </table:table-cell>
          <table:table-cell table:style-name="TableCell155">
            <text:p text:style-name="P156">三.</text:p>
            <text:p text:style-name="P157"/>
          </table:table-cell>
          <table:table-cell table:style-name="TableCell158">
            <text:p text:style-name="P159">四.</text:p>
            <text:p text:style-name="P160"/>
            <text:p text:style-name="P161"/>
          </table:table-cell>
          <table:table-cell table:style-name="TableCell162">
            <text:p text:style-name="P163">五</text:p>
            <text:p text:style-name="P164"/>
          </table:table-cell>
          <table:table-cell table:style-name="TableCell165">
            <text:p text:style-name="P166">六</text:p>
            <text:p text:style-name="P167"/>
          </table:table-cell>
          <table:table-cell table:style-name="TableCell168">
            <text:p text:style-name="P169">七</text:p>
            <text:p text:style-name="P170"/>
          </table:table-cell>
          <table:table-cell table:style-name="TableCell171">
            <text:p text:style-name="P172">八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學生</text:p>
          </table:table-cell>
          <table:table-cell table:style-name="TableCell191">
            <text:p text:style-name="P192">是<text:line-break/>否</text:p>
          </table:table-cell>
          <table:table-cell table:style-name="TableCell193">
            <text:p text:style-name="P194">景美女中<text:line-break/>10935688</text:p>
          </table:table-cell>
          <table:table-cell table:style-name="TableCell195">
            <text:p text:style-name="P196"><text:s/><text:s text:c="3"/>月<text:s text:c="3"/>日</text:p>
            <text:p text:style-name="P197"><text:s text:c="4"/>時<text:s text:c="3"/>分</text:p>
          </table:table-cell>
          <table:table-cell table:style-name="TableCell198">
            <text:p text:style-name="P199"><text:s text:c="4"/>月<text:s text:c="4"/>日</text:p>
            <text:p text:style-name="P200"><text:s text:c="4"/>時<text:s text:c="4"/>分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><text:s text:c="4"/>月<text:s text:c="3"/>日</text:p>
            <text:p text:style-name="P206"><text:s text:c="4"/>時<text:s text:c="3"/>分</text:p>
          </table:table-cell>
          <table:table-cell table:style-name="TableCell207">
            <text:p text:style-name="P208"><text:span text:style-name="T209">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</text:span></text:p>
          </table:table-cell>
          <table:table-cell table:style-name="TableCell215">
            <text:p text:style-name="P216"><text:span text:style-name="T217">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</text:span></text:p>
          </table:table-cell>
          <table:table-cell table:style-name="TableCell225">
            <text:p text:style-name="P226"><text:span text:style-name="T227"></text:span></text:p>
          </table:table-cell>
          <table:table-cell table:style-name="TableCell228">
            <text:p text:style-name="P229"><text:span text:style-name="T230"></text:span></text:p>
          </table:table-cell>
          <table:table-cell table:style-name="TableCell231">
            <text:p text:style-name="P232"><text:span text:style-name="T233"></text:span></text:p>
          </table:table-cell>
          <table:table-cell table:style-name="TableCell234">
            <text:p text:style-name="P235"><text:span text:style-name="T236"></text:span></text:p>
          </table:table-cell>
          <table:table-cell table:style-name="TableCell237">
            <text:p text:style-name="P238"><text:span text:style-name="T239"></text:span></text:p>
          </table:table-cell>
          <table:table-cell table:style-name="TableCell240">
            <text:p text:style-name="P241"><text:span text:style-name="T242">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<text:s/>月<text:s/>日</text:p>
          </table:table-cell>
          <table:table-cell table:style-name="TableCell248">
            <text:p text:style-name="P249"/>
            <text:p text:style-name="P250"><text:s text:c="3"/>月<text:s text:c="2"/>日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學生</text:p>
          </table:table-cell>
          <table:table-cell table:style-name="TableCell268">
            <text:p text:style-name="P269">是<text:line-break/>否</text:p>
          </table:table-cell>
          <table:table-cell table:style-name="TableCell270">
            <text:p text:style-name="P271">景美女中<text:line-break/>10935688</text:p>
          </table:table-cell>
          <table:table-cell table:style-name="TableCell272">
            <text:p text:style-name="P273"><text:s/><text:s text:c="3"/>月<text:s text:c="4"/>日</text:p>
            <text:p text:style-name="P274"><text:s text:c="4"/>時<text:s text:c="4"/>分</text:p>
          </table:table-cell>
          <table:table-cell table:style-name="TableCell275">
            <text:p text:style-name="P276"><text:s text:c="4"/>月<text:s text:c="4"/>日</text:p>
            <text:p text:style-name="P277"><text:s text:c="4"/>時<text:s text:c="4"/>分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 text:c="4"/>月<text:s text:c="4"/>日</text:p>
            <text:p text:style-name="P282"><text:s text:c="4"/>時<text:s text:c="4"/>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<text:s text:c="2"/>月<text:s text:c="3"/>日</text:p>
          </table:table-cell>
          <table:table-cell table:style-name="TableCell314">
            <text:p text:style-name="P315"/>
            <text:p text:style-name="P316"><text:s text:c="2"/>月<text:s text:c="3"/>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學生</text:p>
          </table:table-cell>
          <table:table-cell table:style-name="TableCell334">
            <text:p text:style-name="P335">是<text:line-break/>否</text:p>
          </table:table-cell>
          <table:table-cell table:style-name="TableCell336">
            <text:p text:style-name="P337">景美女中<text:line-break/>10935688</text:p>
          </table:table-cell>
          <table:table-cell table:style-name="TableCell338">
            <text:p text:style-name="P339"><text:s/><text:s text:c="3"/>月<text:s text:c="4"/>日</text:p>
            <text:p text:style-name="P340"><text:s text:c="4"/>時<text:s text:c="4"/>分</text:p>
          </table:table-cell>
          <table:table-cell table:style-name="TableCell341">
            <text:p text:style-name="P342"><text:s text:c="4"/>月<text:s text:c="4"/>日</text:p>
            <text:p text:style-name="P343"><text:s text:c="4"/>時<text:s text:c="4"/>分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 text:c="4"/>月<text:s text:c="4"/>日</text:p>
            <text:p text:style-name="P348"><text:s text:c="4"/>時<text:s text:c="4"/>分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><text:s text:c="2"/>月<text:s text:c="3"/>日</text:p>
          </table:table-cell>
          <table:table-cell table:style-name="TableCell380">
            <text:p text:style-name="P381"/>
            <text:p text:style-name="P382"><text:s text:c="2"/>月<text:s text:c="3"/>日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學生</text:p>
          </table:table-cell>
          <table:table-cell table:style-name="TableCell400">
            <text:p text:style-name="P401">是<text:line-break/>否</text:p>
          </table:table-cell>
          <table:table-cell table:style-name="TableCell402">
            <text:p text:style-name="P403">景美女中<text:line-break/>10935688</text:p>
          </table:table-cell>
          <table:table-cell table:style-name="TableCell404">
            <text:p text:style-name="P405"><text:s/><text:s text:c="3"/>月<text:s text:c="4"/>日</text:p>
            <text:p text:style-name="P406"><text:s text:c="4"/>時<text:s text:c="4"/>分</text:p>
          </table:table-cell>
          <table:table-cell table:style-name="TableCell407">
            <text:p text:style-name="P408"><text:s text:c="4"/>月<text:s text:c="4"/>日</text:p>
            <text:p text:style-name="P409"><text:s text:c="4"/>時<text:s text:c="4"/>分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 text:c="4"/>月<text:s text:c="4"/>日</text:p>
            <text:p text:style-name="P414"><text:s text:c="4"/>時<text:s text:c="4"/>分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><text:s text:c="2"/>月<text:s text:c="3"/>日</text:p>
          </table:table-cell>
          <table:table-cell table:style-name="TableCell446">
            <text:p text:style-name="P447"/>
            <text:p text:style-name="P448"><text:s text:c="2"/>月<text:s text:c="3"/>日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學生</text:p>
          </table:table-cell>
          <table:table-cell table:style-name="TableCell466">
            <text:p text:style-name="P467">是<text:line-break/>否</text:p>
          </table:table-cell>
          <table:table-cell table:style-name="TableCell468">
            <text:p text:style-name="P469">景美女中<text:line-break/>10935688</text:p>
          </table:table-cell>
          <table:table-cell table:style-name="TableCell470">
            <text:p text:style-name="P471"><text:s/><text:s text:c="3"/>月<text:s text:c="4"/>日</text:p>
            <text:p text:style-name="P472"><text:s text:c="4"/>時<text:s text:c="4"/>分</text:p>
          </table:table-cell>
          <table:table-cell table:style-name="TableCell473">
            <text:p text:style-name="P474"><text:s text:c="4"/>月<text:s text:c="4"/>日</text:p>
            <text:p text:style-name="P475"><text:s text:c="4"/>時<text:s text:c="4"/>分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 text:c="4"/>月<text:s text:c="4"/>日</text:p>
            <text:p text:style-name="P480"><text:s text:c="4"/>時<text:s text:c="4"/>分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><text:s text:c="2"/>月<text:s text:c="3"/>日</text:p>
          </table:table-cell>
          <table:table-cell table:style-name="TableCell512">
            <text:p text:style-name="P513"/>
            <text:p text:style-name="P514"><text:s text:c="2"/>月<text:s text:c="3"/>日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學生</text:p>
          </table:table-cell>
          <table:table-cell table:style-name="TableCell532">
            <text:p text:style-name="P533">是<text:line-break/>否</text:p>
          </table:table-cell>
          <table:table-cell table:style-name="TableCell534">
            <text:p text:style-name="P535">景美女中<text:line-break/>10935688</text:p>
          </table:table-cell>
          <table:table-cell table:style-name="TableCell536">
            <text:p text:style-name="P537"><text:s/><text:s text:c="3"/>月<text:s text:c="4"/>日</text:p>
            <text:p text:style-name="P538"><text:s text:c="4"/>時<text:s text:c="4"/>分</text:p>
          </table:table-cell>
          <table:table-cell table:style-name="TableCell539">
            <text:p text:style-name="P540"><text:s text:c="4"/>月<text:s text:c="4"/>日</text:p>
            <text:p text:style-name="P541"><text:s text:c="4"/>時<text:s text:c="4"/>分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 text:c="4"/>月<text:s text:c="4"/>日</text:p>
            <text:p text:style-name="P546"><text:s text:c="4"/>時<text:s text:c="4"/>分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  <text:p text:style-name="P577"><text:s text:c="2"/>月<text:s text:c="3"/>日</text:p>
          </table:table-cell>
          <table:table-cell table:style-name="TableCell578">
            <text:p text:style-name="P579"/>
            <text:p text:style-name="P580"><text:s text:c="2"/>月<text:s text:c="3"/>日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學生</text:p>
          </table:table-cell>
          <table:table-cell table:style-name="TableCell598">
            <text:p text:style-name="P599">是<text:line-break/>否</text:p>
          </table:table-cell>
          <table:table-cell table:style-name="TableCell600">
            <text:p text:style-name="P601">景美女中<text:line-break/>10935688</text:p>
          </table:table-cell>
          <table:table-cell table:style-name="TableCell602">
            <text:p text:style-name="P603"><text:s/><text:s text:c="3"/>月<text:s text:c="4"/>日</text:p>
            <text:p text:style-name="P604"><text:s text:c="4"/>時<text:s text:c="4"/>分</text:p>
          </table:table-cell>
          <table:table-cell table:style-name="TableCell605">
            <text:p text:style-name="P606"><text:s text:c="4"/>月<text:s text:c="4"/>日</text:p>
            <text:p text:style-name="P607"><text:s text:c="4"/>時<text:s text:c="4"/>分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 text:c="4"/>月<text:s text:c="4"/>日</text:p>
            <text:p text:style-name="P612"><text:s text:c="4"/>時<text:s text:c="4"/>分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><text:s text:c="2"/>月<text:s text:c="3"/>日</text:p>
          </table:table-cell>
          <table:table-cell table:style-name="TableCell644">
            <text:p text:style-name="P645"/>
            <text:p text:style-name="P646"><text:s text:c="2"/>月<text:s text:c="3"/>日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學生</text:p>
          </table:table-cell>
          <table:table-cell table:style-name="TableCell664">
            <text:p text:style-name="P665">是<text:line-break/>否</text:p>
          </table:table-cell>
          <table:table-cell table:style-name="TableCell666">
            <text:p text:style-name="P667">景美女中<text:line-break/>10935688</text:p>
          </table:table-cell>
          <table:table-cell table:style-name="TableCell668">
            <text:p text:style-name="P669"><text:s/><text:s text:c="3"/>月<text:s text:c="4"/>日</text:p>
            <text:p text:style-name="P670"><text:s text:c="4"/>時<text:s text:c="4"/>分</text:p>
          </table:table-cell>
          <table:table-cell table:style-name="TableCell671">
            <text:p text:style-name="P672"><text:s text:c="4"/>月<text:s text:c="4"/>日</text:p>
            <text:p text:style-name="P673"><text:s text:c="4"/>時<text:s text:c="4"/>分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 text:c="4"/>月<text:s text:c="4"/>日</text:p>
            <text:p text:style-name="P678"><text:s text:c="4"/>時<text:s text:c="4"/>分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><text:s text:c="2"/>月<text:s text:c="3"/>日</text:p>
          </table:table-cell>
          <table:table-cell table:style-name="TableCell710">
            <text:p text:style-name="P711"/>
            <text:p text:style-name="P712"><text:s text:c="2"/>月<text:s text:c="3"/>日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學生</text:p>
          </table:table-cell>
          <table:table-cell table:style-name="TableCell730">
            <text:p text:style-name="P731">是<text:line-break/>否</text:p>
          </table:table-cell>
          <table:table-cell table:style-name="TableCell732">
            <text:p text:style-name="P733">景美女中<text:line-break/>10935688</text:p>
          </table:table-cell>
          <table:table-cell table:style-name="TableCell734">
            <text:p text:style-name="P735"><text:s/><text:s text:c="3"/>月<text:s text:c="4"/>日</text:p>
            <text:p text:style-name="P736"><text:s text:c="4"/>時<text:s text:c="4"/>分</text:p>
          </table:table-cell>
          <table:table-cell table:style-name="TableCell737">
            <text:p text:style-name="P738"><text:s text:c="4"/>月<text:s text:c="4"/>日</text:p>
            <text:p text:style-name="P739"><text:s text:c="4"/>時<text:s text:c="4"/>分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 text:c="4"/>月<text:s text:c="4"/>日</text:p>
            <text:p text:style-name="P744"><text:s text:c="4"/>時<text:s text:c="4"/>分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><text:s text:c="2"/>月<text:s text:c="3"/>日</text:p>
          </table:table-cell>
          <table:table-cell table:style-name="TableCell776">
            <text:p text:style-name="P777"/>
            <text:p text:style-name="P778"><text:s text:c="2"/>月<text:s text:c="3"/>日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學生</text:p>
          </table:table-cell>
          <table:table-cell table:style-name="TableCell796">
            <text:p text:style-name="P797">是<text:line-break/>否</text:p>
          </table:table-cell>
          <table:table-cell table:style-name="TableCell798">
            <text:p text:style-name="P799">景美女中<text:line-break/>10935688</text:p>
          </table:table-cell>
          <table:table-cell table:style-name="TableCell800">
            <text:p text:style-name="P801"><text:s/><text:s text:c="3"/>月<text:s text:c="4"/>日</text:p>
            <text:p text:style-name="P802"><text:s text:c="4"/>時<text:s text:c="4"/>分</text:p>
          </table:table-cell>
          <table:table-cell table:style-name="TableCell803">
            <text:p text:style-name="P804"><text:s text:c="4"/>月<text:s/><text:s text:c="3"/>日</text:p>
            <text:p text:style-name="P805"><text:s text:c="4"/>時<text:s text:c="4"/>分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 text:c="4"/>月<text:s text:c="4"/>日</text:p>
            <text:p text:style-name="P810"><text:s text:c="4"/>時<text:s text:c="4"/>分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  <text:p text:style-name="P841"><text:s text:c="2"/>月<text:s text:c="3"/>日</text:p>
          </table:table-cell>
          <table:table-cell table:style-name="TableCell842">
            <text:p text:style-name="P843"/>
            <text:p text:style-name="P844"><text:s text:c="2"/>月<text:s text:c="3"/>日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1-03-02T07:12:00Z</meta:creation-date>
    <dc:date>2021-03-02T07:12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7" meta:row-count="11" meta:non-whitespace-character-count="1345"/>
  </office:meta>
</office:document-meta>
</file>