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6319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5722in" style:use-optimal-column-width="false"/>
    </style:style>
    <style:style style:name="Table1" style:family="table" style:master-page-name="MP0">
      <style:table-properties style:width="7.3381in" fo:margin-left="-0.7916in" table:align="left"/>
    </style:style>
    <style:style style:name="TableRow10" style:family="table-row">
      <style:table-row-properties style:min-row-height="0.475in" style:use-optimal-row-height="false"/>
    </style:style>
    <style:style style:name="TableCell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8in" fo:padding-bottom="0in" fo:padding-right="0.0208in"/>
    </style:style>
    <style:style style:name="P12" style:parent-style-name="內文" style:family="paragraph">
      <style:paragraph-properties fo:break-before="page" style:snap-to-layout-grid="false"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19" style:family="table-row">
      <style:table-row-properties style:min-row-height="1.734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208in" fo:padding-bottom="0in" fo:padding-right="0.0208in"/>
    </style:style>
    <style:style style:name="P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208in" fo:padding-bottom="0in" fo:padding-right="0.0208in"/>
    </style:style>
    <style:style style:name="P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4145in" style:use-optimal-row-height="false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FF0000" fo:font-size="18pt" style:font-size-asian="18pt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FF0000" fo:font-size="18pt" style:font-size-asian="18pt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ableCell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02in" style:use-optimal-row-height="false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5673in" style:use-optimal-row-height="false"/>
    </style:style>
    <style:style style:name="P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0" style:family="table-row">
      <style:table-row-properties style:min-row-height="0.5673in" style:use-optimal-row-height="false"/>
    </style:style>
    <style:style style:name="P1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none" fo:border-right="0.0104in solid #000000" style:writing-mode="lr-tb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2" style:family="table-row">
      <style:table-row-properties style:min-row-height="0.575in" style:use-optimal-row-height="false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0" style:family="table-row">
      <style:table-row-properties style:min-row-height="0.4868in" style:use-optimal-row-height="false"/>
    </style:style>
    <style:style style:name="P17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1" style:family="table-row">
      <style:table-row-properties style:min-row-height="0.6097in" style:use-optimal-row-height="false" fo:keep-together="always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104in solid #000000" style:writing-mode="lr-tb" fo:padding-top="0in" fo:padding-left="0.0208in" fo:padding-bottom="0in" fo:padding-right="0.0208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8" style:family="table-row">
      <style:table-row-properties style:min-row-height="0.6215in" style:use-optimal-row-height="false" fo:keep-together="always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104in solid #000000" style:writing-mode="lr-tb" fo:padding-top="0in" fo:padding-left="0.0208in" fo:padding-bottom="0in" fo:padding-right="0.0208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28" style:family="table-row">
      <style:table-row-properties style:min-row-height="0.7395in" style:use-optimal-row-height="false" fo:keep-together="always"/>
    </style:style>
    <style:style style:name="P2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104in solid #000000" style:writing-mode="lr-tb" fo:padding-top="0in" fo:padding-left="0.0208in" fo:padding-bottom="0in" fo:padding-right="0.0208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45" style:family="table-row">
      <style:table-row-properties style:min-row-height="0.7312in" style:use-optimal-row-height="false" fo:keep-together="always"/>
    </style:style>
    <style:style style:name="P24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5" style:family="table-row">
      <style:table-row-properties style:min-row-height="0.7312in" style:use-optimal-row-height="false" fo:keep-together="always"/>
    </style:style>
    <style:style style:name="P2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104in solid #000000" style:writing-mode="lr-tb" fo:padding-top="0in" fo:padding-left="0.0208in" fo:padding-bottom="0in" fo:padding-right="0.0208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Row285" style:family="table-row">
      <style:table-row-properties style:min-row-height="0.634in" style:use-optimal-row-height="false" fo:keep-together="always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8in" fo:padding-bottom="0in" fo:padding-right="0.0208in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109</text:span><text:span text:style-name="T14">學</text:span><text:span text:style-name="T15">年度台北市立景美女子高級中學<text:s/></text:span><text:span text:style-name="T16">學生</text:span><text:span text:style-name="T17">社團活動費用</text:span><text:span text:style-name="T18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社團名稱</text:p>
          </table:table-cell>
          <table:table-cell table:style-name="TableCell22" table:number-columns-spanned="7">
            <text:p text:style-name="P23">1.請依申請補助社團名稱分別填列，並將費用加總於最後一列。</text:p>
            <text:p text:style-name="P24">2.以下說明、數量、單價、單位等欄位均需填寫。</text:p>
            <text:p text:style-name="P25">3.經費編列標準請依臺北市附屬單位預算執行手冊內相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12">
            <text:p text:style-name="P28">請填寫</text:p>
            <text:p text:style-name="P29">社團名</text:p>
            <text:p text:style-name="P30"><text:span text:style-name="T31">稱</text:span></text:p>
          </table:table-cell>
          <table:table-cell table:style-name="TableCell32" table:number-columns-spanned="2">
            <text:p text:style-name="P33">科目</text:p>
          </table:table-cell>
          <table:covered-table-cell/>
          <table:table-cell table:style-name="TableCell34" table:number-rows-spanned="2">
            <text:p text:style-name="P35">單位</text:p>
          </table:table-cell>
          <table:table-cell table:style-name="TableCell36" table:number-rows-spanned="2">
            <text:p text:style-name="P37">數量</text:p>
          </table:table-cell>
          <table:table-cell table:style-name="TableCell38" table:number-rows-spanned="2">
            <text:p text:style-name="P39">單價</text:p>
          </table:table-cell>
          <table:table-cell table:style-name="TableCell40" table:number-rows-spanned="2">
            <text:p text:style-name="P41">小計</text:p>
          </table:table-cell>
          <table:table-cell table:style-name="TableCell42" table:number-rows-spanned="2">
            <text:p text:style-name="P43">說明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編號</text:p>
          </table:table-cell>
          <table:table-cell table:style-name="TableCell48">
            <text:p text:style-name="P49">名稱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25</text:p>
          </table:table-cell>
          <table:table-cell table:style-name="TableCell59">
            <text:p text:style-name="P60">修理保養及保固費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凡</text:span><text:span text:style-name="T72"><text:s/></text:span><text:span text:style-name="T73">為</text:span><text:span text:style-name="T74"><text:s/></text:span><text:span text:style-name="T75">維</text:span><text:span text:style-name="T76"><text:s/></text:span><text:span text:style-name="T77">持</text:span><text:span text:style-name="T78"><text:s/></text:span><text:span text:style-name="T79">資</text:span><text:span text:style-name="T80"><text:s/></text:span><text:span text:style-name="T81">產</text:span><text:span text:style-name="T82"><text:s/></text:span><text:span text:style-name="T83">正</text:span><text:span text:style-name="T84"><text:s/></text:span><text:span text:style-name="T85">常</text:span><text:span text:style-name="T86"><text:s/></text:span><text:span text:style-name="T87">使</text:span><text:span text:style-name="T88"><text:s/></text:span><text:span text:style-name="T89">用</text:span><text:span text:style-name="T90"><text:s/></text:span><text:span text:style-name="T91">或</text:span><text:span text:style-name="T92"><text:s/></text:span><text:span text:style-name="T93">防</text:span><text:span text:style-name="T94"><text:s/></text:span><text:span text:style-name="T95">止</text:span><text:span text:style-name="T96"><text:s/></text:span><text:span text:style-name="T97">其</text:span><text:span text:style-name="T98"><text:s/></text:span><text:span text:style-name="T99">損</text:span><text:span text:style-name="T100"><text:s/></text:span><text:span text:style-name="T101">壞</text:span><text:span text:style-name="T102"><text:s/></text:span><text:span text:style-name="T103">而</text:span><text:span text:style-name="T104"><text:s/></text:span><text:span text:style-name="T105">修</text:span><text:span text:style-name="T106"><text:s/></text:span><text:span text:style-name="T107">繕</text:span><text:span text:style-name="T108"><text:s/></text:span><text:span text:style-name="T109">、</text:span><text:span text:style-name="T110"><text:s/></text:span><text:span text:style-name="T111">換</text:span><text:span text:style-name="T112"><text:s/></text:span><text:span text:style-name="T113">置</text:span><text:span text:style-name="T114"><text:s/></text:span><text:span text:style-name="T115">之</text:span><text:span text:style-name="T116"><text:s/></text:span><text:span text:style-name="T117">費</text:span><text:span text:style-name="T118"><text:s/></text:span><text:span text:style-name="T119">用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32Y</text:p>
          </table:table-cell>
          <table:table-cell table:style-name="TableCell124">
            <text:p text:style-name="P125">其他</text:p>
          </table:table-cell>
          <table:table-cell table:style-name="TableCell126">
            <text:p text:style-name="P127">人、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例：工作人員誤餐費</text:span><text:span text:style-name="T137">(80</text:span><text:span text:style-name="T138">元</text:span><text:span text:style-name="T139">/</text:span><text:span text:style-name="T140">人、次</text:span><text:span text:style-name="T141">)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>講課鐘點費</text:p>
          </table:table-cell>
          <table:table-cell table:style-name="TableCell148">
            <text:p text:style-name="P149"/>
            <text:p text:style-name="P150">節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校內講師講授鐘點費</text:span><text:span text:style-name="T160">360</text:span><text:span text:style-name="T161">元</text:span></text:p>
            <text:p text:style-name="P162"><text:span text:style-name="T163">外聘國內專家學者講授鐘點費</text:span><text:span text:style-name="T164">2000</text:span><text:span text:style-name="T165">元</text:span></text:p>
            <text:p text:style-name="P166"><text:span text:style-name="T167">外聘局屬人員講授鐘點費</text:span><text:span text:style-name="T168">1500</text:span><text:span text:style-name="T169">元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>出席費</text:p>
          </table:table-cell>
          <table:table-cell table:style-name="TableCell176">
            <text:p text:style-name="P177">員/人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每人次</text:span><text:span text:style-name="T187">1000</text:span><text:span text:style-name="T188">至</text:span><text:span text:style-name="T189">2500</text:span><text:span text:style-name="T190">元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>印刷及裝訂費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（請務必填寫說明）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>交通費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參與人員（含學生）及工作人員交通費</text:span><text:span text:style-name="T225">(</text:span><text:span text:style-name="T226">核實編列</text:span><text:span text:style-name="T227">)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321</text:p>
          </table:table-cell>
          <table:table-cell table:style-name="TableCell232">
            <text:p text:style-name="P233">辦公（事務）用品費</text:p>
          </table:table-cell>
          <table:table-cell table:style-name="TableCell234">
            <text:p text:style-name="P235">次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（請務必填寫說明）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516</text:p>
          </table:table-cell>
          <table:table-cell table:style-name="TableCell249">
            <text:p text:style-name="P250">購置什項設備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凡其他購置供業務用之事務、防護設備等屬之</text:span><text:span text:style-name="T262">(</text:span><text:span text:style-name="T263">不包含資本門項目</text:span><text:span text:style-name="T264">)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91Y</text:p>
          </table:table-cell>
          <table:table-cell table:style-name="TableCell269">
            <text:p text:style-name="P270">其他</text:p>
          </table:table-cell>
          <table:table-cell table:style-name="TableCell271">
            <text:p text:style-name="P272">式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場地管理布置、茶水、其他雜支最高以</text:span><text:span text:style-name="T282">補助經費總額</text:span><text:span text:style-name="T283">5%</text:span><text:span text:style-name="T284">核給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總計</text:p>
          </table:table-cell>
          <table:covered-table-cell/>
          <table:table-cell table:style-name="TableCell289" table:number-columns-spanned="5">
            <text:p text:style-name="P290"><text:span text:style-name="T291"><text:s text:c="20"/></text:span><text:span text:style-name="T292">(A)<text:s/></text:span><text:span text:style-name="T293"><text:s text:c="2"/></text:span><text:span text:style-name="T294"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95">製表：</text:span><text:span text:style-name="T296"><text:s text:c="7"/></text:span><text:span text:style-name="T297">單位主管：</text:span><text:span text:style-name="T298"><text:s text:c="10"/></text:span><text:span text:style-name="T299">會計主任：</text:span><text:span text:style-name="T300"><text:s text:c="10"/></text:span><text:span text:style-name="T30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1972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41450</meta:initial-creator>
    <dc:creator>cmgsh</dc:creator>
    <meta:creation-date>2020-08-20T03:42:00Z</meta:creation-date>
    <dc:date>2020-12-22T09:16:00Z</dc:date>
    <meta:template xlink:href="Normal" xlink:type="simple"/>
    <meta:editing-cycles>6</meta:editing-cycles>
    <meta:editing-duration>PT600S</meta:editing-duration>
    <meta:document-statistic meta:page-count="1" meta:paragraph-count="1" meta:word-count="92" meta:character-count="619" meta:row-count="4" meta:non-whitespace-character-count="528"/>
  </office:meta>
</office:document-meta>
</file>