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055in" fo:margin-left="0.3937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3055in" fo:margin-left="0.9847in" fo:text-indent="-0.5909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清單段落" style:list-style-name="LFO2" style:family="paragraph">
      <style:paragraph-properties fo:line-height="0.3055in" fo:margin-left="0.9847in" fo:text-indent="-0.5909in">
        <style:tab-stops/>
      </style:paragraph-properties>
      <style:text-properties style:font-name-asian="標楷體" fo:font-size="14pt" style:font-size-asian="14pt" style:font-size-complex="14pt"/>
    </style:style>
    <style:style style:name="P39" style:parent-style-name="清單段落" style:list-style-name="LFO2" style:family="paragraph">
      <style:paragraph-properties fo:line-height="0.3055in" fo:margin-left="0.9847in" fo:text-indent="-0.5909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高級中等學校校長遴選聘任及</text:span><text:span text:style-name="T3">辦學績效</text:span><text:span text:style-name="T4">考評補充規定</text:span><text:span text:style-name="T5"><text:line-break/></text:span><text:span text:style-name="T6">修正總說明</text:span></text:p>
      <text:list text:style-name="LFO1" text:continue-numbering="true">
        <text:list-item>
          <text:p text:style-name="P7">配合教育部107年1月30日修正發布、107年2月1日施行之「高級中等學校校長遴選聘任及辦學績效考評辦法」，本局業於107年3月7日函頒修正「臺北市高級中等學校校長遴選聘任及辦學績效考評補充規定」相關規定，並依108年度校長遴選之經驗，於108年10月22日函頒修正。</text:p>
        </text:list-item>
        <text:list-item>
          <text:p text:style-name="P8"><text:span text:style-name="T9">本市</text:span><text:span text:style-name="T10">109</text:span><text:span text:style-name="T11">年高中職校長遴選已於</text:span><text:span text:style-name="T12">109</text:span><text:span text:style-name="T13">年</text:span><text:span text:style-name="T14">9</text:span><text:span text:style-name="T15">月</text:span><text:span text:style-name="T16">17</text:span><text:span text:style-name="T17">日辦竣，並經</text:span><text:span text:style-name="T18">109</text:span><text:span text:style-name="T19">年</text:span><text:span text:style-name="T20">8</text:span><text:span text:style-name="T21">月</text:span><text:span text:style-name="T22">5</text:span><text:span text:style-name="T23">日召開檢討會議，</text:span><text:span text:style-name="T24">檢討</text:span><text:span text:style-name="T25">109</text:span><text:span text:style-name="T26">學年度本市高級中</text:span><text:span text:style-name="T27">等學校校長遴選作業，做為後續辦理之參考。</text:span></text:p>
        </text:list-item>
        <text:list-item>
          <text:p text:style-name="P28">本局業於109年9月8日「修訂本市高級中等學校校長遴選聘任及辦學績效考評補充規定會議」，討論本補充規定各條文，爰擬具旨揭法規修正草案，其修正要點如下：</text:p>
        </text:list-item>
      </text:list>
      <text:list text:style-name="LFO2" text:continue-numbering="true">
        <text:list-item>
          <text:p text:style-name="P29"><text:span text:style-name="T30">為利遴選過程倘有突發狀況時可為因應，增訂各團體推派之代表應各選出候補代表</text:span><text:span text:style-name="T31">1</text:span><text:span text:style-name="T32">人，倘於各階段仍有須迴避情形，則請候補代表遞之，倘候補委員仍須迴避時，高中組及高職組之代表可互為候補。</text:span><text:span text:style-name="T33">（修正條文第</text:span><text:span text:style-name="T34">2</text:span><text:span text:style-name="T35">點第</text:span><text:span text:style-name="T36">6</text:span><text:span text:style-name="T37">項）。</text:span></text:p>
        </text:list-item>
        <text:list-item>
          <text:p text:style-name="P38">為明確規範遴選會委員迴避原則，以減少遴選爭議，參考高級中等學校校長遴選聘任及辦學績效考評辦法第十六條第一項及「臺北市國民中小學校長遴選自治條例」第五條有關自行迴避規定，增列自行迴避規定（增列第4點）。</text:p>
        </text:list-item>
        <text:list-item>
          <text:p text:style-name="P39"><text:span text:style-name="T40">第</text:span><text:span text:style-name="T41">5</text:span><text:span text:style-name="T42">點以下依序遞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fo:font-size="11pt" style:font-size-asian="11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Helvetica"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逸潔</meta:initial-creator>
    <dc:creator>cmgsh</dc:creator>
    <meta:creation-date>2020-10-15T05:51:00Z</meta:creation-date>
    <dc:date>2020-10-15T05:51:00Z</dc:date>
    <meta:print-date>2015-08-27T08:43:00Z</meta:print-date>
    <meta:template xlink:href="Normal" xlink:type="simple"/>
    <meta:editing-cycles>2</meta:editing-cycles>
    <meta:editing-duration>PT0S</meta:editing-duration>
    <meta:document-statistic meta:page-count="1" meta:paragraph-count="1" meta:word-count="80" meta:character-count="535" meta:row-count="3" meta:non-whitespace-character-count="456"/>
  </office:meta>
</office:document-meta>
</file>