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6708in" text:min-label-width="0.5944in" text:list-level-position-and-space-mode="label-alignment">
          <style:list-level-label-alignment text:label-followed-by="listtab" fo:margin-left="1.2652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944in" text:list-level-position-and-space-mode="label-alignment">
          <style:list-level-label-alignment text:label-followed-by="listtab" fo:margin-left="0.9694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TableColumn3" style:family="table-column">
      <style:table-column-properties style:column-width="3.7in" style:use-optimal-column-width="false"/>
    </style:style>
    <style:style style:name="TableColumn4" style:family="table-column">
      <style:table-column-properties style:column-width="2.6319in" style:use-optimal-column-width="false"/>
    </style:style>
    <style:style style:name="Table2" style:family="table">
      <style:table-properties style:width="6.3319in" fo:margin-left="-0.078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Standard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="標楷體" style:font-name-asian="標楷體" style:font-name-complex="標楷體" fo:letter-spacing="0.4722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justify" style:line-height-at-least="0in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 style:line-height-at-least="0in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" style:parent-style-name="清單段落" style:list-style-name="LFO1" style:family="paragraph">
      <style:paragraph-properties fo:text-align="justify" style:line-height-at-least="0in" fo:margin-left="0.6895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清單段落" style:list-style-name="LFO1" style:family="paragraph">
      <style:paragraph-properties fo:text-align="justify" style:line-height-at-least="0in" fo:margin-left="0.6895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清單段落" style:list-style-name="LFO1" style:family="paragraph">
      <style:paragraph-properties fo:text-align="justify" style:line-height-at-least="0in" fo:margin-left="0.6895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清單段落" style:list-style-name="LFO1" style:family="paragraph">
      <style:paragraph-properties fo:text-align="justify" style:line-height-at-least="0in" fo:margin-left="0.6895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清單段落" style:list-style-name="LFO1" style:family="paragraph">
      <style:paragraph-properties fo:text-align="justify" style:line-height-at-least="0in" fo:margin-left="0.6895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 style:line-height-at-least="0in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justify" style:line-height-at-least="0in" fo:margin-left="0.3888in" fo:text-indent="-0.3888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81" style:parent-style-name="清單段落" style:list-style-name="LFO2" style:family="paragraph">
      <style:paragraph-properties fo:widows="2" fo:orphans="2" fo:text-align="justify" style:line-height-at-least="0in" fo:margin-left="0.6895in" fo:text-indent="-0.5909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82" style:parent-style-name="清單段落" style:list-style-name="LFO2" style:family="paragraph">
      <style:paragraph-properties fo:widows="2" fo:orphans="2" fo:text-align="justify" style:line-height-at-least="0in" fo:margin-left="0.6895in" fo:text-indent="-0.5909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83" style:parent-style-name="清單段落" style:list-style-name="LFO2" style:family="paragraph">
      <style:paragraph-properties fo:widows="2" fo:orphans="2" fo:text-align="justify" style:line-height-at-least="0in" fo:margin-left="0.6895in" fo:text-indent="-0.5909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P84" style:parent-style-name="清單段落" style:list-style-name="LFO2" style:family="paragraph">
      <style:paragraph-properties fo:widows="2" fo:orphans="2" fo:text-align="justify" style:line-height-at-least="0in" fo:margin-left="0.6895in" fo:text-indent="-0.5909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style:language-complex="ar" style:country-complex="SA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 style:line-height-at-least="0in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style:line-height-at-least="0in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 style:line-height-at-least="0in" fo:margin-left="0.3888in" fo:text-indent="-0.388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 style:line-height-at-least="0in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Standard" style:family="paragraph">
      <style:paragraph-properties fo:text-align="justify" style:line-height-at-least="0in"/>
    </style:style>
  </office:automatic-styles>
  <office:body>
    <office:text text:use-soft-page-breaks="true">
      <text:p text:style-name="P1">臺北市教師節敬師獎勵實施要點逐點說明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規　　　　　　　定</text:p>
          </table:table-cell>
          <table:table-cell table:style-name="TableCell8">
            <text:p text:style-name="P9"><text:span text:style-name="T10">說</text:span><text:span text:style-name="T11">明</text:span></text:p>
          </table:table-cell>
        </table:table-row>
        <table:table-row table:style-name="TableRow12">
          <table:table-cell table:style-name="TableCell13">
            <text:p text:style-name="P14"><text:span text:style-name="T15">一、</text:span><text:span text:style-name="T16">臺北市政府</text:span><text:span text:style-name="T17">(</text:span><text:span text:style-name="T18">以下簡稱本府</text:span><text:span text:style-name="T19">)</text:span><text:span text:style-name="T20">為配合教師節敬師活動，並激勵教師士氣及提升教職員工工作績效，依據或比照教育部一</text:span><text:span text:style-name="T21">○</text:span><text:span text:style-name="T22">四年七月十五日臺教師（一）字第一</text:span><text:span text:style-name="T23">○</text:span><text:span text:style-name="T24">四</text:span><text:span text:style-name="T25">○○</text:span><text:span text:style-name="T26">九二六</text:span><text:span text:style-name="T27">○</text:span><text:span text:style-name="T28">四號函、公務人員品德修養及工作績效激勵辦法第六條第一項第七款規定，訂定本要點。</text:span></text:p>
          </table:table-cell>
          <table:table-cell table:style-name="TableCell29">
            <text:p text:style-name="P30">明定本要點之訂定依據。</text:p>
          </table:table-cell>
        </table:table-row>
        <table:table-row table:style-name="TableRow31">
          <table:table-cell table:style-name="TableCell32">
            <text:p text:style-name="P33"><text:span text:style-name="T34">二、</text:span><text:span text:style-name="T35">本要點發放對象為本府所屬</text:span><text:span text:style-name="T36">(</text:span><text:span text:style-name="T37">轄</text:span><text:span text:style-name="T38">)</text:span><text:span text:style-name="T39">各級學校、市立幼兒園編制員額內之教職員工</text:span><text:span text:style-name="T40">(</text:span><text:span text:style-name="T41">以下簡稱各校教職員工</text:span><text:span text:style-name="T42">)</text:span><text:span text:style-name="T43">。</text:span></text:p>
          </table:table-cell>
          <table:table-cell table:style-name="TableCell44">
            <text:p text:style-name="P45"><text:span text:style-name="T46">明定本要點之發放對象，包括校長、教師兼行政職、教師兼導師、專任教師、長期代理教師</text:span><text:span text:style-name="T47"><text:s/>(</text:span><text:span text:style-name="T48">指代課</text:span><text:span text:style-name="T49">3</text:span><text:span text:style-name="T50">個月以上之教師</text:span><text:span text:style-name="T51">)</text:span><text:span text:style-name="T52">及專任職員。</text:span></text:p>
          </table:table-cell>
        </table:table-row>
        <table:table-row table:style-name="TableRow53">
          <table:table-cell table:style-name="TableCell54">
            <text:p text:style-name="P55"><text:span text:style-name="T56">三、</text:span><text:span text:style-name="T57">各校教職員工之教師節敬師獎勵，由本府教育局統籌辦理。</text:span></text:p>
          </table:table-cell>
          <table:table-cell table:style-name="TableCell58">
            <text:p text:style-name="P59"><text:span text:style-name="T60">明</text:span><text:span text:style-name="T61">定</text:span><text:span text:style-name="T62">教師節敬師獎勵之辦理機關。</text:span></text:p>
          </table:table-cell>
        </table:table-row>
        <table:table-row table:style-name="TableRow63">
          <table:table-cell table:style-name="TableCell64">
            <text:p text:style-name="P65"><text:span text:style-name="T66">四、</text:span><text:span text:style-name="T67">各校教職員工符合下列各款規定之一者，得發給新臺幣六百元之等值商品禮券：</text:span></text:p>
            <text:list text:style-name="LFO1" text:continue-numbering="true">
              <text:list-item>
                <text:p text:style-name="P68">兼任學校行政工作，認真負責，完成年度工作任務具有績效者。</text:p>
              </text:list-item>
              <text:list-item>
                <text:p text:style-name="P69">擔任導師工作，班級經營良好，親師溝通順暢者。</text:p>
              </text:list-item>
              <text:list-item>
                <text:p text:style-name="P70">擔認認輔教師工作，積極輔導學生，學生確有進步者。</text:p>
              </text:list-item>
              <text:list-item>
                <text:p text:style-name="P71">擔任專任教師工作，參與社群共備，配合課綱推動者。</text:p>
              </text:list-item>
              <text:list-item>
                <text:p text:style-name="P72">協助學校各項行政庶務工作，奉公守法，共同協助營造友善校園者。</text:p>
              </text:list-item>
            </text:list>
          </table:table-cell>
          <table:table-cell table:style-name="TableCell73">
            <text:p text:style-name="P74"><text:span text:style-name="T75">明</text:span><text:span text:style-name="T76">定</text:span><text:span text:style-name="T77">配合教師節活動給予獎勵所具備資格條件及個人獎勵之額度。</text:span></text:p>
          </table:table-cell>
        </table:table-row>
        <table:table-row table:style-name="TableRow78">
          <table:table-cell table:style-name="TableCell79">
            <text:p text:style-name="P80">五、有下列各款情形之一者，不得發放教師節敬師獎勵：</text:p>
            <text:list text:style-name="LFO2" text:continue-numbering="true">
              <text:list-item>
                <text:p text:style-name="P81">最近二年內曾受刑事處分、懲戒處分或彈劾者。</text:p>
              </text:list-item>
              <text:list-item>
                <text:p text:style-name="P82">最近一年內平時考核曾受記過以上之處分者。</text:p>
              </text:list-item>
              <text:list-item>
                <text:p text:style-name="P83">當年度平時考核經功過相抵後，累積達申誡以上之處分者。</text:p>
              </text:list-item>
              <text:list-item>
                <text:p text:style-name="P84">最近二年之考績（成、核）均受考列丙等或相當等次以下者。</text:p>
              </text:list-item>
            </text:list>
          </table:table-cell>
          <table:table-cell table:style-name="TableCell85">
            <text:p text:style-name="P86"><text:span text:style-name="T87">明</text:span><text:span text:style-name="T88">定</text:span><text:span text:style-name="T89">不得頒發教師節敬師禮品（商品禮券）之消極要件。</text:span></text:p>
          </table:table-cell>
        </table:table-row>
        <text:soft-page-break/>
        <table:table-row table:style-name="TableRow90">
          <table:table-cell table:style-name="TableCell91">
            <text:p text:style-name="P92"><text:span text:style-name="T93">六、</text:span><text:span text:style-name="T94">各校提報之教師節敬師獎勵發給名冊，事後發現其事蹟有不實之情事，應追繳其獎勵，並追究行政責任</text:span><text:span text:style-name="T95">。</text:span></text:p>
          </table:table-cell>
          <table:table-cell table:style-name="TableCell96">
            <text:p text:style-name="P97"><text:span text:style-name="T98">明</text:span><text:span text:style-name="T99">定</text:span><text:span text:style-name="T100">事蹟如有不實情事之處置。</text:span></text:p>
          </table:table-cell>
        </table:table-row>
        <table:table-row table:style-name="TableRow101">
          <table:table-cell table:style-name="TableCell102">
            <text:p text:style-name="P103"><text:span text:style-name="T104">七、</text:span><text:span text:style-name="T105">辦理教師節敬師獎勵所需經費，由本府編列學校年度預算支應。</text:span></text:p>
          </table:table-cell>
          <table:table-cell table:style-name="TableCell106">
            <text:p text:style-name="P107"><text:span text:style-name="T108">明</text:span><text:span text:style-name="T109">定</text:span><text:span text:style-name="T110">辦理教師節獎勵經費來源。</text:span></text:p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6708in" text:min-label-width="0.5944in" text:list-level-position-and-space-mode="label-alignment">
          <style:list-level-label-alignment text:label-followed-by="listtab" fo:margin-left="1.2652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944in" text:list-level-position-and-space-mode="label-alignment">
          <style:list-level-label-alignment text:label-followed-by="listtab" fo:margin-left="0.9694in" fo:text-indent="-0.5944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訊框1" text:anchor-type="paragraph" svg:x="0in" svg:y="0.00079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優秀員工獎勵及表揚要點(草案)</dc:title>
    <meta:initial-creator>chcg</meta:initial-creator>
    <dc:creator>cmgsh</dc:creator>
    <meta:creation-date>2020-08-17T02:07:00Z</meta:creation-date>
    <dc:date>2020-08-17T02:07:00Z</dc:date>
    <meta:print-date>2020-08-17T02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9" meta:row-count="5" meta:non-whitespace-character-count="673"/>
  </office:meta>
</office:document-meta>
</file>