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2.1652in" fo:text-indent="-2.1652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2777in" fo:text-indent="0.3333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text-align="justify" fo:line-height="0.2777in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text-align="justify" fo:line-height="0.2777in" fo:margin-left="0.3736in" fo:text-indent="-0.373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line-height="0.2777in" fo:text-indent="0.3333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臺北市教師節敬師獎勵實施要點總說明</text:p>
      <text:p text:style-name="P2"><text:span text:style-name="T3">為配合教師節敬師活動，</text:span><text:span text:style-name="T4">激勵教師士氣及提升臺北市</text:span><text:span text:style-name="T5">政府</text:span><text:span text:style-name="T6">(</text:span><text:span text:style-name="T7">以下簡稱本府</text:span><text:span text:style-name="T8">)</text:span><text:span text:style-name="T9">所屬學校教職員工終年辛勞，依據或比照教育部一</text:span><text:span text:style-name="T10">○</text:span><text:span text:style-name="T11">四年七月十五日臺教師（一）字第一</text:span><text:span text:style-name="T12">○</text:span><text:span text:style-name="T13">四</text:span><text:span text:style-name="T14">○○</text:span><text:span text:style-name="T15">九二六</text:span><text:span text:style-name="T16">○</text:span><text:span text:style-name="T17">四號函及公務人員品德修養及工作績效激勵辦法第六條</text:span><text:span text:style-name="T18">第一項第七款</text:span><text:span text:style-name="T19">規定，特訂定本要點。其要點說明如下：</text:span></text:p>
      <text:p text:style-name="P20"><text:span text:style-name="T21">一、</text:span><text:span text:style-name="T22">明定本要點之訂定依據</text:span><text:span text:style-name="T23">。</text:span><text:span text:style-name="T24">(</text:span><text:span text:style-name="T25">第一點</text:span><text:span text:style-name="T26">)</text:span></text:p>
      <text:p text:style-name="P27"><text:span text:style-name="T28">二、</text:span><text:span text:style-name="T29">明定本要點之發放對象</text:span><text:span text:style-name="T30">。</text:span><text:span text:style-name="T31">(</text:span><text:span text:style-name="T32">第二點</text:span><text:span text:style-name="T33">)</text:span></text:p>
      <text:p text:style-name="P34"><text:span text:style-name="T35">三、明</text:span><text:span text:style-name="T36">定</text:span><text:span text:style-name="T37">教師節敬師獎勵之辦理機關。</text:span><text:span text:style-name="T38">(</text:span><text:span text:style-name="T39">第三點</text:span><text:span text:style-name="T40">)</text:span></text:p>
      <text:p text:style-name="P41"><text:span text:style-name="T42">四、</text:span><text:span text:style-name="T43">明</text:span><text:span text:style-name="T44">定</text:span><text:span text:style-name="T45">配合教師節活動給予獎勵所具備資格條件及個人獎勵之額度。</text:span><text:span text:style-name="T46">(</text:span><text:span text:style-name="T47">第四點</text:span><text:span text:style-name="T48">)</text:span></text:p>
      <text:p text:style-name="P49"><text:span text:style-name="T50">五、明</text:span><text:span text:style-name="T51">定</text:span><text:span text:style-name="T52">不得頒發教師節敬師禮品（商品禮券）之消極要件。</text:span><text:span text:style-name="T53">(</text:span><text:span text:style-name="T54">第五點</text:span><text:span text:style-name="T55">)</text:span></text:p>
      <text:p text:style-name="P56"><text:span text:style-name="T57">六、</text:span><text:span text:style-name="T58">明</text:span><text:span text:style-name="T59">定</text:span><text:span text:style-name="T60">事蹟如有不實情事之處置。</text:span><text:span text:style-name="T61">(</text:span><text:span text:style-name="T62">第六點</text:span><text:span text:style-name="T63">)</text:span></text:p>
      <text:p text:style-name="P64"><text:span text:style-name="T65">七、明</text:span><text:span text:style-name="T66">定</text:span><text:span text:style-name="T67">辦理教師節獎勵經費來源。</text:span><text:span text:style-name="T68">(</text:span><text:span text:style-name="T69">第七點</text:span><text:span text:style-name="T70">)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所屬學校教師節敬師獎勵實施要點總說明</dc:title>
    <meta:initial-creator>chcg</meta:initial-creator>
    <dc:creator>cmgsh</dc:creator>
    <meta:creation-date>2020-08-17T02:08:00Z</meta:creation-date>
    <dc:date>2020-08-17T02:08:00Z</dc:date>
    <meta:print-date>2020-08-17T0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