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43958in" svg:y="-0.67083in" svg:width="0.67639in" svg:height="1.53542in" style:rel-width="scale" style:rel-height="scale"><draw:text-box><text:p text:style-name="P3">附件2</text:p></draw:text-box><svg:title/><svg:desc/></draw:frame></text:span><text:span text:style-name="T4">109</text:span><text:span text:style-name="T5">年行政中立、公務倫理宣導文稿內容</text:span></text:p>
      <text:p text:style-name="P6">一、多元管道宣導文稿內容：</text:p>
      <text:p text:style-name="P7">(一)公務人員行政中立登載文字4種：</text:p>
      <text:p text:style-name="P8">1、「不分顏色，不分黨派，行政中立在於心中的那把公正尺。考試院公務人員保障暨培訓委員會提醒您。」</text:p>
      <text:p text:style-name="P9">2、「公務人員行政中立，國家進步的動力。考試院公務人員保障暨培訓委員會提醒您。」</text:p>
      <text:p text:style-name="P10">3、「行政中立，全民得益；依法行政，公平公正！考試院公務人員保障暨培訓委員會提醒您。」</text:p>
      <text:p text:style-name="P11">4、「行政要中立，國家更安定。考試院公務人員保障暨培訓委員會提醒您。」</text:p>
      <text:p text:style-name="P12">(二)公務倫理與公義社會登載文字7種：</text:p>
      <text:p text:style-name="P13">1、「公務人員應廉潔自持、利益迴避、依法公正執行公務~考試院公務人員保障暨培訓委員會~」</text:p>
      <text:p text:style-name="P14">2、「公務人員應恪遵憲法及法律，效忠國家及人民，增進國家利益及人民福祉~考試院公務人員保障暨培訓委員會~」</text:p>
      <text:p text:style-name="P15">3、「公務人員應與時俱進充實專業職能，提供優質服務~考試院公務人員保障暨培訓委員會~」</text:p>
      <text:p text:style-name="P16">4、「公務人員應力行團隊合作，提升工作效能，積極回應人民需求~考試院公務人員保障暨培訓委員會~」</text:p>
      <text:p text:style-name="P17">5、「公務人員應懷抱同理心，尊重多元文化，落實人權保障~考試院公務人員保障暨培訓委員會~」</text:p>
      <text:soft-page-break/>
      <text:p text:style-name="P18">6、「公務人員應關懷弱勢族群，促進族群和諧，維護社會公平正義~考試院公務人員保障暨培訓委員會~」</text:p>
      <text:p text:style-name="P19">7、「公務人員應致力提供民眾優質生活環境，縮減貧富差距，營造均富安康的社會~考試院公務人員保障暨培訓委員會~」</text:p>
      <text:p text:style-name="P20">二、LED電視牆宣導：</text:p>
      <text:p text:style-name="P21">(一)請具備公用LED電視牆設備之各機關（構）學校播放。</text:p>
      <text:p text:style-name="P22">(二)公務人員行政中立及公務倫理宣導短片，請自本會網站「行政中立專區/圖像及影音電子檔」下載。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293</meta:initial-creator>
    <dc:creator>cmgsh</dc:creator>
    <meta:creation-date>2020-08-04T03:24:00Z</meta:creation-date>
    <dc:date>2020-08-04T03:24:00Z</dc:date>
    <meta:print-date>2020-08-04T03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6" meta:row-count="4" meta:non-whitespace-character-count="576"/>
  </office:meta>
</office:document-meta>
</file>