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763in" text:min-label-width="0.5937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0986in" text:min-label-width="0.3333in"/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305in" fo:margin-left="1.3611in" fo:margin-right="0.25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0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0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30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3305in" fo:margin-lef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05in" fo:margin-lef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1.9534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6" style:family="table">
      <style:table-properties style:width="6.9097in" fo:margin-left="0.4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73" style:family="table-row">
      <style:table-row-properties style:min-row-height="0.55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6" style:parent-style-name="style13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85" style:family="table-row">
      <style:table-row-properties style:min-row-height="0.55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88" style:parent-style-name="style13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93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98" style:family="table-row">
      <style:table-row-properties style:min-row-height="0.5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101" style:parent-style-name="style13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05in" fo:margin-left="0.8743in" fo:text-indent="-0.6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05in" fo:margin-left="1.4986in" fo:text-indent="-1.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05in" fo:margin-left="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263in" fo:margin-left="0.7472in" fo:text-indent="-0.1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263in" fo:text-indent="0.248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263in" fo:margin-lef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263in" fo:margin-left="0.0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263in" fo:text-indent="1.069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263in" fo:text-indent="0.124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</text:span><text:span text:style-name="T3">及</text:span><text:span text:style-name="T4">所屬機關</text:span><text:span text:style-name="T5">109</text:span><text:span text:style-name="T6">年</text:span><text:span text:style-name="T7">聯合舉辦「</text:span><text:span text:style-name="T8">相遇營建‧幸福速配</text:span><text:span text:style-name="T9">」</text:span></text:p>
      <text:p text:style-name="P10">未婚聯誼活動實施計畫</text:p>
      <text:p text:style-name="P11"><text:span text:style-name="T12">一、</text:span><text:span text:style-name="T13">目</text:span><text:span text:style-name="T14">　　</text:span><text:span text:style-name="T15">的：為促進政府機關</text:span><text:span text:style-name="T16">（構）、學校</text:span><text:span text:style-name="T17">及</text:span><text:span text:style-name="T18">民間</text:span><text:span text:style-name="T19">團體企業員工友</text:span><text:span text:style-name="T20">誼，</text:span><text:span text:style-name="T21">並增進兩性互動</text:span><text:span text:style-name="T22">機會</text:span><text:span text:style-name="T23">，特</text:span><text:span text:style-name="T24">舉辦未婚聯誼活動，並</text:span><text:span text:style-name="T25">訂定本計畫。</text:span></text:p>
      <text:p text:style-name="P26"><text:span text:style-name="T27">二、</text:span><text:span text:style-name="T28">主辦</text:span><text:span text:style-name="T29">機關</text:span><text:span text:style-name="T30">：</text:span><text:span text:style-name="T31">內政部</text:span></text:p>
      <text:p text:style-name="P32"><text:span text:style-name="T33">三、協辦機關：</text:span><text:span text:style-name="T34">內政部</text:span><text:span text:style-name="T35">所屬各級機關</text:span></text:p>
      <text:p text:style-name="P36"><text:span text:style-name="T37">四</text:span><text:span text:style-name="T38">、承辦機關：</text:span><text:span text:style-name="T39">內政部營建署</text:span></text:p>
      <text:p text:style-name="P40"><text:span text:style-name="T41">五</text:span><text:span text:style-name="T42">、</text:span><text:span text:style-name="T43">承辦</text:span><text:span text:style-name="T44">廠商</text:span><text:span text:style-name="T45">：貳</text:span><text:span text:style-name="T46">叁</text:span><text:span text:style-name="T47">公關顧問有限公司</text:span></text:p>
      <text:p text:style-name="P48"><text:span text:style-name="T49">六</text:span><text:span text:style-name="T50">、活動</text:span><text:span text:style-name="T51">梯次、</text:span><text:span text:style-name="T52">日期</text:span><text:span text:style-name="T53">、地點、</text:span><text:span text:style-name="T54">費用及</text:span><text:span text:style-name="T55">參加名額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梯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活動地點</text:p>
          </table:table-cell>
          <table:table-cell table:style-name="TableCell69">
            <text:p text:style-name="P70">費用</text:p>
          </table:table-cell>
          <table:table-cell table:style-name="TableCell71">
            <text:p text:style-name="P72">參加人數</text:p>
          </table:table-cell>
        </table:table-row>
        <table:table-row table:style-name="TableRow73">
          <table:table-cell table:style-name="TableCell74">
            <text:p text:style-name="P75"><text:span text:style-name="T76">１</text:span></text:p>
          </table:table-cell>
          <table:table-cell table:style-name="TableCell77">
            <text:p text:style-name="P78">109年8月30日(日)</text:p>
          </table:table-cell>
          <table:table-cell table:style-name="TableCell79">
            <text:p text:style-name="P80">臺中都會公園+日月潭</text:p>
          </table:table-cell>
          <table:table-cell table:style-name="TableCell81">
            <text:p text:style-name="P82">1,680元</text:p>
          </table:table-cell>
          <table:table-cell table:style-name="TableCell83">
            <text:p text:style-name="P84">40人</text:p>
          </table:table-cell>
        </table:table-row>
        <table:table-row table:style-name="TableRow85">
          <table:table-cell table:style-name="TableCell86">
            <text:p text:style-name="P87"><text:span text:style-name="T88">２</text:span></text:p>
          </table:table-cell>
          <table:table-cell table:style-name="TableCell89">
            <text:p text:style-name="P90">109年9月13日(日)</text:p>
          </table:table-cell>
          <table:table-cell table:style-name="TableCell91">
            <text:p text:style-name="P92">台江國家公園+</text:p>
            <text:p text:style-name="P93">壽山國家自然公園</text:p>
          </table:table-cell>
          <table:table-cell table:style-name="TableCell94">
            <text:p text:style-name="P95">1,600元</text:p>
          </table:table-cell>
          <table:table-cell table:style-name="TableCell96">
            <text:p text:style-name="P97">40人</text:p>
          </table:table-cell>
        </table:table-row>
        <table:table-row table:style-name="TableRow98">
          <table:table-cell table:style-name="TableCell99">
            <text:p text:style-name="P100"><text:span text:style-name="T101">３</text:span></text:p>
          </table:table-cell>
          <table:table-cell table:style-name="TableCell102">
            <text:p text:style-name="P103">109年9月27日(日)</text:p>
          </table:table-cell>
          <table:table-cell table:style-name="TableCell104">
            <text:p text:style-name="P105">陽明山天溪園+陽明書屋</text:p>
          </table:table-cell>
          <table:table-cell table:style-name="TableCell106">
            <text:p text:style-name="P107">1,680元</text:p>
          </table:table-cell>
          <table:table-cell table:style-name="TableCell108">
            <text:p text:style-name="P109">40人</text:p>
          </table:table-cell>
        </table:table-row>
      </table:table>
      <text:p text:style-name="P110"><text:span text:style-name="T111">（一）</text:span><text:span text:style-name="T112">每梯</text:span><text:span text:style-name="T113">參加人數</text:span><text:span text:style-name="T114">各4</text:span><text:span text:style-name="T115">0</text:span><text:span text:style-name="T116">人</text:span><text:span text:style-name="T117">，均</text:span><text:span text:style-name="T118">（男、女生人數各半）</text:span><text:span text:style-name="T119">額滿</text:span><text:span text:style-name="T120">截止。</text:span></text:p>
      <text:p text:style-name="P121">（二）報到集合地點：</text:p>
      <text:p text:style-name="P122"><text:span text:style-name="T123">第</text:span><text:span text:style-name="T124">1</text:span><text:span text:style-name="T125">梯次</text:span><text:span text:style-name="T126">:</text:span><text:span text:style-name="T127"><text:s/></text:span><text:span text:style-name="T128">台灣高鐵</text:span><text:span text:style-name="T129">烏日站</text:span></text:p>
      <text:p text:style-name="P130">第2梯次:<text:s/>台灣高鐵左營站</text:p>
      <text:p text:style-name="P131"><text:span text:style-name="T132">第3梯次</text:span><text:span text:style-name="T133">:</text:span><text:span text:style-name="T134"><text:s/></text:span><text:span text:style-name="T135">內政部營建署大門口</text:span><text:span text:style-name="T136">-</text:span><text:span text:style-name="T137">台北市松山區八德路2段342號</text:span></text:p>
      <text:p text:style-name="P138"><text:span text:style-name="T139">七</text:span><text:span text:style-name="T140">、</text:span><text:span text:style-name="T141">參加對象：</text:span><text:span text:style-name="T142">現任執政府機關(構)、學校、民間團體及民間企業年滿20</text:span><text:span text:style-name="T143">歲以上正職未婚者</text:span><text:span text:style-name="T144">。</text:span></text:p>
      <text:p text:style-name="P145"><text:span text:style-name="T146">八</text:span><text:span text:style-name="T147">、</text:span><text:span text:style-name="T148">報名及繳費：</text:span></text:p>
      <text:p text:style-name="P149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50"/>
      <text:p text:style-name="P151"/>
      <text:p text:style-name="P152"/>
      <text:soft-page-break/>
      <text:p text:style-name="P153">（二）報名日期：</text:p>
      <text:p text:style-name="P154">第1梯次即日起至109年8月9日止。</text:p>
      <text:p text:style-name="P155">第2梯次即日起至109年8月23日止。</text:p>
      <text:p text:style-name="P156">第3梯次即日起至109年9月6日止。</text:p>
      <text:p text:style-name="P157">（三）符合資格者經貳叁公關顧問有限公司彙送主辦單位確認後，該公司將以email、簡訊通知參加者，參加人員須於接到通知後，依下列規定辦理繳費：</text:p>
      <text:p text:style-name="P158">1.繳費期限：</text:p>
      <text:p text:style-name="P159">第1梯次自109年8月12日起至8月14日止。</text:p>
      <text:p text:style-name="P160">第2梯次自109年8月26日起至8月28日止。</text:p>
      <text:p text:style-name="P161">第3梯次自109年9月9日起至9月11日止。</text:p>
      <text:p text:style-name="P162">未如期繳費者，將由候補人員依序遞補。</text:p>
      <text:p text:style-name="P163">2.匯款相關資料：</text:p>
      <text:p text:style-name="P164"><text:span text:style-name="T165">　</text:span><text:span text:style-name="T166">匯款帳號：</text:span><text:span text:style-name="T167">1254-717</text:span><text:span text:style-name="T168">-</text:span><text:span text:style-name="T169">708461</text:span></text:p>
      <text:p text:style-name="P170">代收行庫：合作金庫銀行復旦分行</text:p>
      <text:p text:style-name="P171">戶名：貳叁公關顧問有限公司</text:p>
      <text:p text:style-name="P172">聯絡電話：（02）2257-0311＃9<text:s/></text:p>
      <text:p text:style-name="P173">（四）參加人員繳費後，如因個人因素無法出席者，不得私自覓人代理，並依貳叁公關顧問有限公司之退費規範，扣除部分手續費用。</text:p>
      <text:p text:style-name="P174">（五）因報名人數眾多，未列入參加名單者，將不另行通知。</text:p>
      <text:p text:style-name="P175"><text:span text:style-name="T176">（</text:span><text:span text:style-name="T177">六</text:span><text:span text:style-name="T178">）</text:span><text:span text:style-name="T179">繳款收據請妥善保管至本活動結束。</text:span></text:p>
      <text:p text:style-name="P180"><text:span text:style-name="T181">九</text:span><text:span text:style-name="T182">、</text:span><text:span text:style-name="T183">本活動所繳交之費用，包括車資、餐費及200萬</text:span><text:span text:style-name="T184">元</text:span><text:span text:style-name="T185">個人旅遊平安</text:span><text:span text:style-name="T186">保險費。</text:span></text:p>
      <text:p text:style-name="P187"><text:span text:style-name="T188">十</text:span><text:span text:style-name="T189">、</text:span><text:span text:style-name="T190">洽詢資訊：</text:span></text:p>
      <text:p text:style-name="P191">（一）貳叁公關顧問有限公司</text:p>
      <text:p text:style-name="P192">電話：(02)2257-0311<text:s/></text:p>
      <text:p text:style-name="P193">E-mail：service@pr23.com.tw</text:p>
      <text:p text:style-name="P194">（二）內政部</text:p>
      <text:p text:style-name="P195">電話：<text:s/>02-2356-5380<text:s/>楊小姐</text:p>
      <text:p text:style-name="P196">傳真：<text:s/>02-2397-6863</text:p>
      <text:p text:style-name="P197">（三）內政部營建署</text:p>
      <text:p text:style-name="P198"><text:span text:style-name="T199">電話：</text:span><text:span text:style-name="T200"><text:s/></text:span><text:span text:style-name="T201">02-8771-2581</text:span><text:span text:style-name="T202"><text:s/></text:span><text:span text:style-name="T203">張</text:span><text:span text:style-name="T204">先生</text:span></text:p>
      <text:p text:style-name="P205">傳真：<text:s/>02-8771-2439</text:p>
      <text:p text:style-name="P206"><text:span text:style-name="T207">十</text:span><text:span text:style-name="T208">一</text:span><text:span text:style-name="T209">、本計畫如有未盡事宜，得</text:span><text:span text:style-name="T210">由承辦單位</text:span><text:span text:style-name="T211">隨時</text:span><text:span text:style-name="T212">補充</text:span><text:span text:style-name="T213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Wingdings" fo:font-weight="bold" style:font-weight-asian="bold" fo:font-size="16pt" style:font-size-asian="16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 fo:font-size="16pt" style:font-size-asian="16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763in" text:min-label-width="0.5937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0986in" text:min-label-width="0.3333in"/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template xlink:href="Normal" xlink:type="simple"/>
    <meta:editing-cycles>2</meta:editing-cycles>
    <meta:editing-duration>PT720S</meta:editing-duration>
    <meta:document-statistic meta:page-count="2" meta:paragraph-count="2" meta:word-count="188" meta:character-count="1258" meta:row-count="8" meta:non-whitespace-character-count="1072"/>
  </office:meta>
</office:document-meta>
</file>