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0.9916in" fo:text-indent="-0.9916in">
        <style:tab-stops/>
      </style:paragraph-properties>
    </style:style>
    <style:style style:name="T90" style:parent-style-name="預設段落字型" style:family="text">
      <style:text-properties style:font-name="標楷體" style:font-name-asian="標楷體" fo:letter-spacing="0.0645in" style:letter-kerning="false" fo:font-size="14pt" style:font-size-asian="14pt" style:font-size-complex="14pt"/>
    </style:style>
    <style:style style:name="T91" style:parent-style-name="預設段落字型" style:family="text">
      <style:text-properties style:font-name="標楷體" style:font-name-asian="標楷體" fo:letter-spacing="0.0013in"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涉</text:span><text:span text:style-name="T33">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text:span><text:span text:style-name="T88">所涉訴訟案件，其律師費用依法或依約定全部或一部應由他造負擔者，就他造已給付部分應繳還之；其未繳還者，涉訟輔助學校或幼兒園應以書面確認返還範圍，並限期命其繳還。</text:span></text:p>
      <text:p text:style-name="P89"><text:span text:style-name="T90">第十五</text:span><text:span text:style-name="T91">條</text:span><text:span text:style-name="T92">　</text:span><text:span text:style-name="T93"><text:s text:c="2"/></text:span><text:span text:style-name="T94">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cmgsh</dc:creator>
    <meta:creation-date>2020-07-08T02:52:00Z</meta:creation-date>
    <dc:date>2020-07-08T02:52:00Z</dc:date>
    <meta:print-date>2020-07-08T02:51:00Z</meta:print-date>
    <meta:template xlink:href="Normal" xlink:type="simple"/>
    <meta:editing-cycles>2</meta:editing-cycles>
    <meta:editing-duration>PT60S</meta:editing-duration>
    <meta:document-statistic meta:page-count="5" meta:paragraph-count="6" meta:word-count="471" meta:character-count="3151" meta:row-count="22" meta:non-whitespace-character-count="2686"/>
  </office:meta>
</office:document-meta>
</file>