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16pt"/>
    </style:style>
    <style:style style:name="P3" style:parent-style-name="Textbody" style:family="paragraph">
      <style:paragraph-properties fo:text-align="justify" fo:line-height="0.3194in" fo:margin-left="0.7777in" fo:text-indent="-0.777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777in" fo:text-indent="-0.7777in">
        <style:tab-stops>
          <style:tab-stop style:type="left" style:position="0.347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text-indent="1.1666in"/>
      <style:text-properties style:font-name="標楷體" style:font-name-asian="標楷體" fo:font-size="14pt" style:font-size-asian="14pt" style:font-size-complex="14pt"/>
    </style:style>
    <style:style style:name="P23"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4"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5"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666in" fo:text-indent="0.3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0.7777in" fo:text-indent="-0.7777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0.7777in" fo:text-indent="-0.7777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不適任教育人員之通報資訊蒐集及查詢處理利用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育人員任用條例（以下簡稱任用條例）第三十一條第五項及教師法第二十條第四項規定訂定之。</text:span></text:p>
      <text:p text:style-name="P11"><text:span text:style-name="T12">第</text:span><text:span text:style-name="T13"><text:s/></text:span><text:span text:style-name="T14">二</text:span><text:span text:style-name="T15"><text:s/></text:span><text:span text:style-name="T16">條</text:span><text:span text:style-name="T17"><text:s text:c="3"/></text:span><text:span text:style-name="T18"><text:s/></text:span><text:span text:style-name="T19">本辦法所稱主管機關：在中央為教育部、法務部、內政部及國防部；在直轄市為直轄市政府；在縣（市）為縣（市）政府。</text:span></text:p>
      <text:p text:style-name="P20">本辦法所稱主管教育行政機關：在中央為教育部；在直轄市為直轄市政府；在縣（市）為縣（市）政府。</text:p>
      <text:p text:style-name="P21">本辦法所稱教育人員，指下列人員：</text:p>
      <text:p text:style-name="P22">一、公立各級學校校長、教師、助教、職員及運動教練。</text:p>
      <text:p text:style-name="P23">二、公立社會教育機構專業人員。</text:p>
      <text:p text:style-name="P24">三、各主管教育行政機關所屬公立學術研究機構研究人員。</text:p>
      <text:p text:style-name="P25">四、已立案之私立學校專任教師。</text:p>
      <text:p text:style-name="P26">第<text:s/>三<text:s/>條<text:s text:c="4"/>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27">前項不適任教育人員之通報、資訊蒐集、查詢、處理、利用及其他相關事項，應符合個人資料保護法之規定。</text:p>
      <text:p text:style-name="P28">第<text:s/>四<text:s/>條<text:s text:c="4"/>查詢機關（構）應指定專人辦理通報資料之登載、查詢及管理。</text:p>
      <text:p text:style-name="P29">查詢機關（構）對於本資料庫之使用，除前項指定之專人外，任何人不得登入；資料之查閱、新增、更新、刪除及其他相關事項，均應記錄。</text:p>
      <text:p text:style-name="P30">第<text:s/>五<text:s/>條<text:s text:c="4"/>各級學校、機構於聘任教育人員前，應確實查詢其是否具任用條例第三十一條第一項、第二項或教師法第十四條第一項、第十五條第一項、第十八條第一項及第十九條第一項、第二項所定不得聘任之情事。</text:p>
      <text:p text:style-name="P31">各主管教育行政機關於聘任公立學校校長、機構首長時，應確實依前項規定辦理查詢。</text:p>
      <text:soft-page-break/>
      <text:p text:style-name="P32">查詢機關（構）對於現職教育人員應依前二項規定每年定期查詢。</text:p>
      <text:p text:style-name="P33">第<text:s/>六<text:s/>條<text:s text:c="4"/>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34">查詢機關（構）除依前項規定辦理外，並應依下列方式向有關機關查詢：</text:p>
      <text:p text:style-name="P35">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36">二、於每年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37">三、本部所屬學校及機構應於前二款所定期限內，確認查詢名冊報本部轉請法務部、中央社政主管機關或有關機關查詢。</text:p>
      <text:p text:style-name="P38">前項查詢得視需要藉由本資料庫定期介接司法院、法務部、內政部警政署及中央社政主管機關建立之資料庫辦理。</text:p>
      <text:p text:style-name="P39">查詢結果確認前，擬聘任人員應依警察刑事紀錄證明核發條例規定，申請核發警察刑事紀錄證明，並以書面具結無不得聘任或任用之情事。</text:p>
      <text:p text:style-name="P40">第<text:s/>七<text:s/>條<text:s text:c="4"/>查詢機關（構）依前條第一項規定，查詢本部建立之其他不適任人員資料庫，或依前條第二項或第三項規定，由本部轉請法<text:soft-page-break/>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41"><text:span text:style-name="T42">前項教育</text:span><text:span text:style-name="T43">人員為公立學校校長或機構首長時，由各主管教育行政機關查證確認。</text:span></text:p>
      <text:p text:style-name="P44">前二項經查證確認之案件，應至本資料庫註記；同一案件並不得重複查證確認。</text:p>
      <text:p text:style-name="P45">第<text:s/>八<text:s/>條<text:s text:c="4"/>教育人員有任用條例第三十一條第一項、第二項規定之情事，或有教師法第十四條第一項、第十五條第一項、第十八條第一項、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46">前項之教育人員為公立學校校長或機構首長時，由各主管教育行政機關辦理。</text:p>
      <text:p text:style-name="P47">第<text:s/>九<text:s/>條<text:s text:c="4"/>教育人員於經查證確認屬實前離職者，仍應依前條規定辦理。</text:p>
      <text:p text:style-name="P48">第<text:s/>十<text:s/>條<text:s text:c="4"/>原服務學校、機構知悉本資料庫受登載人員之登載原因消滅時，應於知悉之日起七日內至本資料庫辦理解除登載；受登載人員知悉登載原因消滅時，亦得向原服務學校、機構申請解除登載。</text:p>
      <text:p text:style-name="P49">前項受登載人員為公立學校校長或機構首長時，由各主管教育行政機關辦理。</text:p>
      <text:p text:style-name="P50">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1">第十一條<text:s text:c="4"/>查詢機關（構）、被請求協助查詢之機關及處理本辦法所定資料之所有人員，對不適任教育人員之通報資料及所查閱之資料負有保密義務，除供業務需要之用外，不得作為其他用途。</text:p>
      <text:p text:style-name="P52">第十二條<text:s text:c="4"/>各主管機關應定期督導所屬學校、機構確實依本辦法規定辦理通報、資訊蒐集、查詢、處理及利用；如發現有未依規定辦理<text:soft-page-break/>或通報資料有錯誤不實者，應列為行政缺失，並作為各類補助款核發之參據，及追究相關人員責任。</text:p>
      <text:p text:style-name="P53">第十三條<text:s text:c="4"/>已立案之私立學校校長及公立學校附設幼兒園教師，準用本辦法規定辦理通報、資訊蒐集、查詢、處理、利用及其他相關事項。</text:p>
      <text:p text:style-name="P54"><text:span text:style-name="T55">第十四</text:span><text:span text:style-name="T56">條</text:span><text:span text:style-name="T57"><text:s text:c="4"/></text:span><text:span text:style-name="T5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字元字元字元字元字元字元字元字元字元字元" style:display-name="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Textbody" style:next-style-name="Textbody">
      <style:paragraph-properties fo:text-align="end"/>
      <style:text-properties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Textbody">
      <style:paragraph-properties fo:widows="2" fo:orphans="2" style:snap-to-layout-grid="false" fo:text-align="justify" fo:line-height="0.3472in"/>
      <style:text-properties style:font-name-asian="標楷體" fo:font-size="16pt" style:font-size-asian="16pt"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主旨字元" style:display-name="主旨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休公務人員一次退休金暨公保養老給付優惠存款辦法草案總說明</dc:title>
    <dc:description/>
    <dc:subject/>
    <meta:initial-creator>a224438581_周佩芳</meta:initial-creator>
    <dc:creator>cmgsh</dc:creator>
    <meta:creation-date>2020-07-02T01:57:00Z</meta:creation-date>
    <dc:date>2020-07-02T01:57:00Z</dc:date>
    <meta:print-date>2020-07-02T01:56:00Z</meta:print-date>
    <meta:template xlink:href="Normal" xlink:type="simple"/>
    <meta:editing-cycles>2</meta:editing-cycles>
    <meta:editing-duration>PT60S</meta:editing-duration>
    <meta:document-statistic meta:page-count="4" meta:paragraph-count="4" meta:word-count="349" meta:character-count="2338" meta:row-count="16" meta:non-whitespace-character-count="1993"/>
  </office:meta>
</office:document-meta>
</file>