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top="0.1666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本文縮排" style:family="paragraph">
      <style:paragraph-properties fo:margin-top="0.0833in" fo:line-height="150%" fo:margin-left="0.7222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本文縮排" style:family="paragraph">
      <style:paragraph-properties fo:margin-top="0.0833in" fo:line-height="150%" fo:margin-left="0.7222in" fo:margin-right="0.3333in" fo:text-indent="-0.3888in">
        <style:tab-stops/>
      </style:paragraph-properties>
      <style:text-properties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fo:widows="0" fo:orphans="0" fo:margin-top="0.0833in" fo:margin-bottom="0in" fo:line-height="150%" fo:margin-left="0.3333in" fo:margin-righ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family="paragraph">
      <style:paragraph-properties fo:widows="0" fo:orphans="0" fo:margin-top="0.0833in" fo:margin-bottom="0in" fo:line-height="150%" fo:margin-left="0.3333in" fo:margin-righ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Web" style:family="paragraph">
      <style:paragraph-properties fo:widows="0" fo:orphans="0" fo:margin-top="0.0833in" fo:margin-bottom="0in" fo:line-height="150%" fo:margin-left="0.7222in" fo:margin-right="0.3333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line-height="150%" fo:margin-left="0.7222in" fo:margin-right="0.3333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833in" fo:line-height="150%" fo:margin-left="0.7222in" fo:margin-right="0.3333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line-height="150%" fo:margin-left="0.7222in" fo:margin-right="0.3333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fo:text-align="center" fo:margin-top="0.125in" fo:margin-bottom="0.125in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0.75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2.0048in"/>
    </style:style>
    <style:style style:name="Table59" style:family="table">
      <style:table-properties style:width="6.7465in" fo:margin-left="0in" table:align="left"/>
    </style:style>
    <style:style style:name="TableRow67" style:family="table-row">
      <style:table-row-properties style:min-row-height="0.75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68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7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71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375in"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347in" fo:line-height="0.2777in"/>
      <style:text-properties style:font-name="標楷體" style:font-name-asian="標楷體"/>
    </style:style>
    <style:style style:name="P121" style:parent-style-name="內文" style:family="paragraph">
      <style:paragraph-properties fo:margin-top="0.0347in" fo:line-height="0.2777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1.5458in"/>
    </style:style>
    <style:style style:name="TableColumn134" style:family="table-column">
      <style:table-column-properties style:column-width="0.6763in"/>
    </style:style>
    <style:style style:name="TableColumn135" style:family="table-column">
      <style:table-column-properties style:column-width="0.4958in"/>
    </style:style>
    <style:style style:name="TableColumn136" style:family="table-column">
      <style:table-column-properties style:column-width="0.5722in"/>
    </style:style>
    <style:style style:name="TableColumn137" style:family="table-column">
      <style:table-column-properties style:column-width="0.5763in"/>
    </style:style>
    <style:style style:name="TableColumn138" style:family="table-column">
      <style:table-column-properties style:column-width="0.5958in"/>
    </style:style>
    <style:style style:name="TableColumn139" style:family="table-column">
      <style:table-column-properties style:column-width="1.1055in"/>
    </style:style>
    <style:style style:name="TableColumn140" style:family="table-column">
      <style:table-column-properties style:column-width="1.118in"/>
    </style:style>
    <style:style style:name="Table132" style:family="table">
      <style:table-properties style:width="6.6861in" style:rel-width="100%" fo:margin-left="0in" table:align="left"/>
    </style:style>
    <style:style style:name="TableRow141" style:family="table-row">
      <style:table-row-properties style:min-row-height="0.272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1.0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76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2.75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1.5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2555in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master-page-name="MP3" style:family="paragraph">
      <style:paragraph-properties fo:break-before="page" fo:text-align="center" fo:margin-bottom="0.125in" fo:line-height="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9" style:family="table-column">
      <style:table-column-properties style:column-width="0.4888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4.3312in"/>
    </style:style>
    <style:style style:name="Table198" style:family="table">
      <style:table-properties style:width="6.6902in" fo:margin-left="0in" table:align="left"/>
    </style:style>
    <style:style style:name="TableRow203" style:family="table-row">
      <style:table-row-properties style:min-row-height="0.235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清單段落" style:list-style-name="LFO3" style:family="paragraph">
      <style:paragraph-properties style:vertical-align="auto" fo:margin-left="0.5861in" fo:text-indent="-0.5861in">
        <style:tab-stops/>
      </style:paragraph-properties>
      <style:text-properties style:font-name="標楷體" style:font-name-asian="標楷體" style:font-size-complex="12pt" fo:hyphenate="true"/>
    </style:style>
    <style:style style:name="P221" style:parent-style-name="內文" style:family="paragraph">
      <style:paragraph-properties fo:margin-bottom="0.12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bottom="0.125in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list-style-name="LFO3" style:family="paragraph">
      <style:paragraph-properties style:vertical-align="auto" fo:margin-left="0.5861in" fo:text-indent="-0.5861in">
        <style:tab-stops/>
      </style:paragraph-properties>
      <style:text-properties style:font-name="標楷體" style:font-name-asian="標楷體" style:font-size-complex="12pt" fo:hyphenate="true"/>
    </style:style>
    <style:style style:name="P239" style:parent-style-name="清單段落" style:list-style-name="LFO4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40" style:parent-style-name="清單段落" style:list-style-name="LFO4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41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清單段落" style:list-style-name="LFO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251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53" style:parent-style-name="清單段落" style:list-style-name="LFO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254" style:parent-style-name="清單段落" style:list-style-name="LFO6" style:family="paragraph">
      <style:paragraph-properties style:vertical-align="auto" fo:text-indent="-0.2395in"/>
      <style:text-properties fo:hyphenate="true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清單段落" style:list-style-name="LFO6" style:family="paragraph">
      <style:paragraph-properties style:vertical-align="auto" fo:text-indent="-0.2395in"/>
      <style:text-properties style:font-name="標楷體" style:font-name-asian="標楷體" style:font-size-complex="12pt" fo:hyphenate="true"/>
    </style:style>
    <style:style style:name="P265" style:parent-style-name="清單段落" style:list-style-name="LFO6" style:family="paragraph">
      <style:paragraph-properties style:vertical-align="auto" fo:text-indent="-0.2395in"/>
      <style:text-properties style:font-name="標楷體" style:font-name-asian="標楷體" style:font-size-complex="12pt" fo:hyphenate="true"/>
    </style:style>
    <style:style style:name="P266" style:parent-style-name="清單段落" style:list-style-name="LFO6" style:family="paragraph">
      <style:paragraph-properties style:vertical-align="auto" fo:text-indent="-0.2395in"/>
      <style:text-properties style:font-name="標楷體" style:font-name-asian="標楷體" style:font-size-complex="12pt" fo:hyphenate="true"/>
    </style:style>
    <style:style style:name="P267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清單段落" style:list-style-name="LFO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277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79" style:parent-style-name="清單段落" style:list-style-name="LFO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280" style:parent-style-name="清單段落" style:list-style-name="LFO8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281" style:parent-style-name="清單段落" style:list-style-name="LFO8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82" style:parent-style-name="清單段落" style:list-style-name="LFO8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83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清單段落" style:list-style-name="LFO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293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295" style:parent-style-name="清單段落" style:list-style-name="LFO9" style:family="paragraph">
      <style:paragraph-properties style:vertical-align="auto" fo:margin-left="0.5861in" fo:text-indent="-0.5861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296" style:parent-style-name="清單段落" style:list-style-name="LFO1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297" style:parent-style-name="清單段落" style:list-style-name="LFO10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98" style:parent-style-name="清單段落" style:list-style-name="LFO10" style:family="paragraph">
      <style:paragraph-properties style:vertical-align="auto" fo:text-indent="-0.2402in"/>
      <style:text-properties style:font-name="標楷體" style:font-name-asian="標楷體" style:font-weight-complex="bold" style:font-size-complex="12pt" fo:hyphenate="true"/>
    </style:style>
    <style:style style:name="P29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清單段落" style:list-style-name="LFO11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0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11" style:parent-style-name="清單段落" style:list-style-name="LFO11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12" style:parent-style-name="清單段落" style:list-style-name="LFO12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13" style:parent-style-name="清單段落" style:list-style-name="LFO12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14" style:parent-style-name="清單段落" style:list-style-name="LFO12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15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清單段落" style:list-style-name="LFO13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25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27" style:parent-style-name="清單段落" style:list-style-name="LFO13" style:family="paragraph">
      <style:paragraph-properties style:vertical-align="auto" fo:margin-left="0.5861in" fo:text-indent="-0.5861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328" style:parent-style-name="清單段落" style:list-style-name="LFO14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29" style:parent-style-name="清單段落" style:list-style-name="LFO14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30" style:parent-style-name="清單段落" style:list-style-name="LFO14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31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清單段落" style:list-style-name="LFO1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41" style:parent-style-name="內文" style:family="paragraph">
      <style:paragraph-properties fo:margin-bottom="0.12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bottom="0.125in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清單段落" style:list-style-name="LFO1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51" style:parent-style-name="清單段落" style:list-style-name="LFO16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52" style:parent-style-name="清單段落" style:list-style-name="LFO16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53" style:parent-style-name="清單段落" style:list-style-name="LFO16" style:family="paragraph">
      <style:paragraph-properties style:vertical-align="auto" fo:text-indent="-0.2451in"/>
      <style:text-properties fo:hyphenate="true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P355" style:parent-style-name="清單段落" style:list-style-name="LFO16" style:family="paragraph">
      <style:paragraph-properties style:vertical-align="auto" fo:text-indent="-0.2451in"/>
      <style:text-properties style:font-name="標楷體" style:font-name-asian="標楷體" style:font-size-complex="12pt" fo:hyphenate="true"/>
    </style:style>
    <style:style style:name="P356" style:parent-style-name="內文" style:family="paragraph">
      <style:paragraph-properties style:vertical-align="auto" fo:text-indent="0.0048in"/>
      <style:text-properties style:font-name="標楷體" style:font-name-asian="標楷體" style:font-size-complex="12pt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清單段落" style:list-style-name="LFO1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66" style:parent-style-name="內文" style:family="paragraph">
      <style:paragraph-properties fo:margin-bottom="0.12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清單段落" style:list-style-name="LFO1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73" style:parent-style-name="清單段落" style:list-style-name="LFO18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74" style:parent-style-name="清單段落" style:list-style-name="LFO18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75" style:parent-style-name="清單段落" style:list-style-name="LFO18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376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清單段落" style:list-style-name="LFO1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86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87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388" style:parent-style-name="清單段落" style:list-style-name="LFO1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389" style:parent-style-name="清單段落" style:list-style-name="LFO2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90" style:parent-style-name="清單段落" style:list-style-name="LFO2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91" style:parent-style-name="清單段落" style:list-style-name="LFO2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392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清單段落" style:list-style-name="LFO21" style:family="paragraph">
      <style:paragraph-properties style:vertical-align="auto" fo:text-indent="-0.6736in"/>
      <style:text-properties style:font-name="標楷體" style:font-name-asian="標楷體" style:font-size-complex="12pt" fo:hyphenate="true"/>
    </style:style>
    <style:style style:name="P402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403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404" style:parent-style-name="清單段落" style:list-style-name="LFO21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05" style:parent-style-name="清單段落" style:list-style-name="LFO22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06" style:parent-style-name="清單段落" style:list-style-name="LFO22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07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清單段落" style:list-style-name="LFO23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17" style:parent-style-name="內文" style:family="paragraph">
      <style:paragraph-properties fo:margin-bottom="0.12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bottom="0.125in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LFO23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32" style:parent-style-name="清單段落" style:list-style-name="LFO24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33" style:parent-style-name="清單段落" style:list-style-name="LFO24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34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清單段落" style:list-style-name="LFO2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44" style:parent-style-name="內文" style:family="paragraph">
      <style:paragraph-properties fo:margin-bottom="0.12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bottom="0.125in"/>
      <style:text-properties style:font-name="標楷體" style:font-name-asian="標楷體"/>
    </style:style>
    <style:style style:name="P448" style:parent-style-name="清單段落" style:list-style-name="LFO2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49" style:parent-style-name="清單段落" style:list-style-name="LFO26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450" style:parent-style-name="清單段落" style:list-style-name="LFO26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51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清單段落" style:list-style-name="LFO2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61" style:parent-style-name="內文" style:family="paragraph">
      <style:paragraph-properties fo:margin-bottom="0.12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margin-bottom="0.125in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清單段落" style:list-style-name="LFO27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72" style:parent-style-name="清單段落" style:list-style-name="LFO28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73" style:parent-style-name="清單段落" style:list-style-name="LFO28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74" style:parent-style-name="清單段落" style:list-style-name="LFO28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75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清單段落" style:list-style-name="LFO2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85" style:parent-style-name="內文" style:family="paragraph">
      <style:paragraph-properties fo:margin-bottom="0.125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清單段落" style:list-style-name="LFO2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489" style:parent-style-name="清單段落" style:list-style-name="LFO3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90" style:parent-style-name="清單段落" style:list-style-name="LFO30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491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清單段落" style:list-style-name="LFO31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01" style:parent-style-name="內文" style:family="paragraph">
      <style:paragraph-properties fo:margin-bottom="0.125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清單段落" style:list-style-name="LFO31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08" style:parent-style-name="清單段落" style:list-style-name="LFO32" style:family="paragraph">
      <style:paragraph-properties style:vertical-align="auto" fo:text-indent="-0.2451in"/>
      <style:text-properties fo:hyphenate="true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清單段落" style:list-style-name="LFO32" style:family="paragraph">
      <style:paragraph-properties style:vertical-align="auto" fo:text-indent="-0.2451in"/>
      <style:text-properties fo:hyphenate="true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清單段落" style:list-style-name="LFO32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516" style:parent-style-name="清單段落" style:list-style-name="LFO32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517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清單段落" style:list-style-name="LFO33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27" style:parent-style-name="內文" style:family="paragraph">
      <style:paragraph-properties fo:margin-bottom="0.12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bottom="0.125in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清單段落" style:list-style-name="LFO33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37" style:parent-style-name="清單段落" style:list-style-name="LFO34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538" style:parent-style-name="清單段落" style:list-style-name="LFO34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53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清單段落" style:list-style-name="LFO35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4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50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51" style:parent-style-name="清單段落" style:list-style-name="LFO35" style:family="paragraph">
      <style:paragraph-properties style:vertical-align="auto" fo:text-indent="-0.6666in"/>
      <style:text-properties style:font-name="標楷體" style:font-name-asian="標楷體" style:font-weight-complex="bold" style:font-size-complex="12pt" fo:hyphenate="true"/>
    </style:style>
    <style:style style:name="P552" style:parent-style-name="清單段落" style:list-style-name="LFO36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553" style:parent-style-name="清單段落" style:list-style-name="LFO36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554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清單段落" style:list-style-name="LFO37" style:family="paragraph">
      <style:paragraph-properties style:vertical-align="auto" fo:text-indent="-0.6736in"/>
      <style:text-properties style:font-name="標楷體" style:font-name-asian="標楷體" style:font-size-complex="12pt" fo:hyphenate="true"/>
    </style:style>
    <style:style style:name="P564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65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66" style:parent-style-name="清單段落" style:list-style-name="LFO37" style:family="paragraph">
      <style:paragraph-properties style:vertical-align="auto" fo:text-indent="-0.6666in"/>
      <style:text-properties style:font-name="標楷體" style:font-name-asian="標楷體" style:font-weight-complex="bold" style:font-size-complex="12pt" fo:hyphenate="true"/>
    </style:style>
    <style:style style:name="P567" style:parent-style-name="清單段落" style:list-style-name="LFO38" style:family="paragraph">
      <style:paragraph-properties style:vertical-align="auto" fo:text-indent="-0.2451in"/>
      <style:text-properties style:font-name="標楷體" style:font-name-asian="標楷體" style:font-weight-complex="bold" style:font-size-complex="12pt" fo:hyphenate="true"/>
    </style:style>
    <style:style style:name="P568" style:parent-style-name="清單段落" style:list-style-name="LFO38" style:family="paragraph">
      <style:paragraph-properties style:vertical-align="auto" fo:text-indent="-0.2395in"/>
      <style:text-properties style:font-name="標楷體" style:font-name-asian="標楷體" style:font-weight-complex="bold" style:font-size-complex="12pt" fo:hyphenate="true"/>
    </style:style>
    <style:style style:name="P56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清單段落" style:list-style-name="LFO3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79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80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581" style:parent-style-name="清單段落" style:list-style-name="LFO39" style:family="paragraph">
      <style:paragraph-properties style:vertical-align="auto" fo:text-indent="-0.6666in"/>
      <style:text-properties style:font-name="標楷體" style:font-name-asian="標楷體" style:font-size-complex="12pt" fo:hyphenate="true"/>
    </style:style>
    <style:style style:name="P582" style:parent-style-name="清單段落" style:list-style-name="LFO40" style:family="paragraph">
      <style:paragraph-properties style:vertical-align="auto" fo:text-indent="-0.2451in"/>
      <style:text-properties style:font-name="標楷體" style:font-name-asian="標楷體" style:font-size-complex="12pt" fo:hyphenate="true"/>
    </style:style>
    <style:style style:name="P583" style:parent-style-name="清單段落" style:list-style-name="LFO40" style:family="paragraph">
      <style:paragraph-properties style:vertical-align="auto" fo:text-indent="-0.2402in"/>
      <style:text-properties style:font-name="標楷體" style:font-name-asian="標楷體" style:font-size-complex="12pt" fo:hyphenate="true"/>
    </style:style>
    <style:style style:name="P584" style:parent-style-name="清單段落" style:list-style-name="LFO40" style:family="paragraph">
      <style:paragraph-properties style:vertical-align="auto" fo:text-indent="-0.2402in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清單段落" style:list-style-name="LFO41" style:family="paragraph">
      <style:paragraph-properties style:vertical-align="auto" fo:margin-left="0.4902in" fo:text-indent="-0.4923in">
        <style:tab-stops/>
      </style:paragraph-properties>
      <style:text-properties style:font-name="標楷體" style:font-name-asian="標楷體" style:font-size-complex="12pt" fo:hyphenate="true"/>
    </style:style>
    <style:style style:name="P595" style:parent-style-name="內文" style:family="paragraph">
      <style:paragraph-properties fo:margin-bottom="0.125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fo:margin-bottom="0.125in"/>
    </style:style>
    <style:style style:name="T600" style:parent-style-name="預設段落字型" style:family="text">
      <style:text-properties style:font-name="標楷體" style:font-name-asian="標楷體" style:font-weight-complex="bold" style:font-size-complex="12pt"/>
    </style:style>
    <style:style style:name="T601" style:parent-style-name="預設段落字型" style:family="text">
      <style:text-properties style:font-name="標楷體" style:font-name-asian="標楷體" style:font-weight-complex="bold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list-style-name="LFO41" style:family="paragraph">
      <style:paragraph-properties style:vertical-align="auto" fo:margin-left="0.4902in" fo:text-indent="-0.4902in">
        <style:tab-stops/>
      </style:paragraph-properties>
      <style:text-properties style:font-name="標楷體" style:font-name-asian="標楷體" style:font-size-complex="12pt" fo:hyphenate="true"/>
    </style:style>
    <style:style style:name="P605" style:parent-style-name="清單段落" style:list-style-name="LFO42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06" style:parent-style-name="清單段落" style:list-style-name="LFO42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07" style:parent-style-name="清單段落" style:list-style-name="LFO42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08" style:parent-style-name="清單段落" style:list-style-name="LFO42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09" style:parent-style-name="清單段落" style:list-style-name="LFO42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10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text-align="center" fo:margin-bottom="0.125in"/>
      <style:text-properties style:font-name="標楷體" style:font-name-asian="標楷體" style:font-weight-complex="bold" style:font-size-complex="12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清單段落" style:list-style-name="LFO43" style:family="paragraph">
      <style:paragraph-properties style:vertical-align="auto" fo:margin-left="0.4902in" fo:text-indent="-0.4902in">
        <style:tab-stops/>
      </style:paragraph-properties>
      <style:text-properties style:font-name="標楷體" style:font-name-asian="標楷體" style:font-size-complex="12pt" fo:hyphenate="true"/>
    </style:style>
    <style:style style:name="P620" style:parent-style-name="內文" style:family="paragraph">
      <style:paragraph-properties fo:margin-bottom="0.125in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fo:margin-bottom="0.125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清單段落" style:list-style-name="LFO43" style:family="paragraph">
      <style:paragraph-properties style:vertical-align="auto" fo:margin-left="0.4902in" fo:text-indent="-0.4902in">
        <style:tab-stops/>
      </style:paragraph-properties>
      <style:text-properties style:font-name="標楷體" style:font-name-asian="標楷體" style:font-size-complex="12pt" fo:hyphenate="true"/>
    </style:style>
    <style:style style:name="P630" style:parent-style-name="清單段落" style:list-style-name="LFO44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31" style:parent-style-name="清單段落" style:list-style-name="LFO44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32" style:parent-style-name="清單段落" style:list-style-name="LFO44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33" style:parent-style-name="清單段落" style:list-style-name="LFO44" style:family="paragraph">
      <style:paragraph-properties style:vertical-align="auto" fo:text-indent="-0.2368in"/>
      <style:text-properties style:font-name="標楷體" style:font-name-asian="標楷體" style:font-size-complex="12pt" fo:hyphenate="true"/>
    </style:style>
    <style:style style:name="P634" style:parent-style-name="內文" style:family="paragraph">
      <style:paragraph-properties fo:margin-bottom="0.125in"/>
      <style:text-properties style:font-name="標楷體" style:font-name-asian="標楷體" style:font-weight-complex="bold" style:font-size-complex="12pt"/>
    </style:style>
    <style:style style:name="P635" style:parent-style-name="內文" style:family="paragraph">
      <style:paragraph-properties fo:margin-bottom="0.125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臺北市政府教育局109年度補助學校辦理「生命鬥士」蒞校演講</text:p>
      <text:p text:style-name="P4"><text:span text:style-name="T5">實施計畫</text:span></text:p>
      <text:p text:style-name="P6">一、依據：臺北市109年度「友善校園」學生事務與輔導工作總計畫。</text:p>
      <text:p text:style-name="P7">二、目的：透過生命鬥士奮鬥歷程分享，協助學生瞭解生命價值及提升挫折容忍力。</text:p>
      <text:p text:style-name="P8">三、辦理單位</text:p>
      <text:list text:style-name="LFO1" text:continue-numbering="true">
        <text:list-item>
          <text:list>
            <text:list-item>
              <text:p text:style-name="P9">主辦單位：臺北市政府教育局（以下簡稱本局）</text:p>
            </text:list-item>
            <text:list-item>
              <text:p text:style-name="P10">承辦單位：本市各級學校</text:p>
            </text:list-item>
          </text:list>
        </text:list-item>
      </text:list>
      <text:p text:style-name="P11">四、實施日期：109年6月起至109年11月止</text:p>
      <text:p text:style-name="P12">五、實施對象：本市各級學校學生</text:p>
      <text:p text:style-name="P13"><text:span text:style-name="T14">六、</text:span><text:span text:style-name="T15">經費：本案</text:span><text:span text:style-name="T16">補助學校每場次</text:span><text:span text:style-name="T17">1</text:span><text:span text:style-name="T18">至</text:span><text:span text:style-name="T19">2</text:span><text:span text:style-name="T20">小時鐘點費及講座交通費【交通費應核實支領，以單趟新臺幣（以下同）</text:span><text:span text:style-name="T21">250</text:span><text:span text:style-name="T22">元，雙趟</text:span><text:span text:style-name="T23">500</text:span><text:span text:style-name="T24">元為</text:span><text:span text:style-name="T25">上限</text:span><text:span text:style-name="T26">】</text:span><text:span text:style-name="T27">。</text:span></text:p>
      <text:p text:style-name="P28"><text:span text:style-name="T29">七、申請方式：有意辦理學校，應於</text:span><text:span text:style-name="T30">109</text:span><text:span text:style-name="T31">年</text:span><text:span text:style-name="T32">6</text:span><text:span text:style-name="T33">月</text:span><text:span text:style-name="T34">5</text:span><text:span text:style-name="T35">日</text:span><text:span text:style-name="T36">(</text:span><text:span text:style-name="T37">星期五</text:span><text:span text:style-name="T38">)</text:span><text:span text:style-name="T39">前檢附實施計畫（</text:span><text:span text:style-name="T40">含辦理目的、預定辦理日期、講座姓名、資歷、參加對象、預估人數</text:span><text:span text:style-name="T41">）及經費明細表免備文逕送</text:span><text:span text:style-name="T42">本局</text:span><text:span text:style-name="T43">所屬業務單位審核，逾期恕不受理。</text:span></text:p>
      <text:p text:style-name="P44"><text:span text:style-name="T45">八、檢附本局榮譽生命鬥士推薦名單及聯絡資訊</text:span><text:span text:style-name="T46">乙份</text:span><text:span text:style-name="T47">，供學校參考邀約。</text:span></text:p>
      <text:p text:style-name="P48"><text:span text:style-name="T49">九、本計畫經核定後實施，修正時亦同。</text:span></text:p>
      <text:soft-page-break/>
      <text:p text:style-name="P50"><text:span text:style-name="T53">109</text:span><text:span text:style-name="T54">年度臺北市</text:span><text:span text:style-name="T55"><text:s text:c="7"/>(</text:span><text:span text:style-name="T56">校名</text:span><text:span text:style-name="T57">) <text:s text:c="9"/></text:span><text:span text:style-name="T58">生命鬥士蒞校演講經費明細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項目</text:p>
          </table:table-cell>
          <table:table-cell table:style-name="TableCell72">
            <text:p text:style-name="P73">單位</text:p>
          </table:table-cell>
          <table:table-cell table:style-name="TableCell74">
            <text:p text:style-name="P75">數量</text:p>
          </table:table-cell>
          <table:table-cell table:style-name="TableCell76">
            <text:p text:style-name="P77">單價</text:p>
          </table:table-cell>
          <table:table-cell table:style-name="TableCell78">
            <text:p text:style-name="P79">小計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鐘點費</text:p>
          </table:table-cell>
          <table:table-cell table:style-name="TableCell87">
            <text:p text:style-name="P88">時</text:p>
          </table:table-cell>
          <table:table-cell table:style-name="TableCell89">
            <text:p text:style-name="P90"/>
          </table:table-cell>
          <table:table-cell table:style-name="TableCell91">
            <text:p text:style-name="P92">2,000</text:p>
          </table:table-cell>
          <table:table-cell table:style-name="TableCell93">
            <text:p text:style-name="P94"/>
          </table:table-cell>
          <table:table-cell table:style-name="TableCell95">
            <text:p text:style-name="P96">外聘講座鐘點費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交通費</text:p>
          </table:table-cell>
          <table:table-cell table:style-name="TableCell102">
            <text:p text:style-name="P103">式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依教育部補助經費標準核實列支，單趟以250元為上限，雙趟以500元為上限，並覈實支付。</text:p>
          </table:table-cell>
        </table:table-row>
        <table:table-row table:style-name="TableRow112">
          <table:table-cell table:style-name="TableCell113" table:number-columns-spanned="5">
            <text:p text:style-name="P114">合計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承辦人：<text:s text:c="12"/>主任：<text:s text:c="14"/>會計主任：<text:s text:c="14"/>校長：</text:p>
      <text:p text:style-name="P120"/>
      <text:p text:style-name="P121"/>
      <text:p text:style-name="P122">※本經費明細表紙本請併同學校實施計畫於109年6月5日(星期五)前逕送各單位彙辦，另電子檔請一併寄送承辦單位電子信箱。</text:p>
      <text:list text:style-name="LFO2" text:continue-numbering="true">
        <text:list-item>
          <text:p text:style-name="P123">國小：臺北市國語實驗國民小學林佳儀老師，電話：2303-3555轉301。</text:p>
        </text:list-item>
      </text:list>
      <text:p text:style-name="P124">電子信箱：chiayi@tc.meps.tp.edu.tw</text:p>
      <text:list text:style-name="LFO2" text:continue-numbering="true">
        <text:list-item>
          <text:p text:style-name="P125">國中、高中職：中等教育科黃千真科員，電話：2720-8889轉6353。</text:p>
        </text:list-item>
      </text:list>
      <text:p text:style-name="P126">電子信箱：edu_hse.33@mail.taipei.gov.tw</text:p>
      <text:soft-page-break/>
      <text:p text:style-name="P127">臺北市政府教育局109年度補助學校辦理生命教育系列活動-</text:p>
      <text:p text:style-name="P130">「生命鬥士」蒞校演講實施活動成果表</text:p>
      <text:p text:style-name="P131">辦理學校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一、活動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二、活動內容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活動名稱</text:p>
          </table:table-cell>
          <table:table-cell table:style-name="TableCell153" table:number-columns-spanned="2">
            <text:p text:style-name="P154">講座姓名</text:p>
          </table:table-cell>
          <table:covered-table-cell/>
          <table:table-cell table:style-name="TableCell155">
            <text:p text:style-name="P156">辦理日期</text:p>
          </table:table-cell>
          <table:table-cell table:style-name="TableCell157">
            <text:p text:style-name="P158">辦理時數</text:p>
          </table:table-cell>
          <table:table-cell table:style-name="TableCell159" table:number-columns-spanned="2">
            <text:p text:style-name="P160">參加對象</text:p>
          </table:table-cell>
          <table:covered-table-cell/>
          <table:table-cell table:style-name="TableCell161">
            <text:p text:style-name="P162">受惠人數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>三、活動照片(請附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四、檢討及建議(請條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承辦人：</text:p>
          </table:table-cell>
          <table:covered-table-cell/>
          <table:table-cell table:style-name="TableCell191" table:number-columns-spanned="4">
            <text:p text:style-name="P192">主<text:s text:c="2"/>任：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校<text:s text:c="2"/>長：</text:p>
          </table:table-cell>
          <table:covered-table-cell/>
        </table:table-row>
      </table:table>
      <text:soft-page-break/>
      <text:p text:style-name="P195">臺北市政府教育局補助學校辦理「生命鬥士」蒞校演講推薦講師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所屬單位</text:p>
          </table:table-cell>
          <table:table-cell table:style-name="TableCell210">
            <text:p text:style-name="P211">簡單事蹟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藍介洲</text:p>
          </table:table-cell>
          <table:table-cell table:style-name="TableCell217">
            <text:p text:style-name="P218">中華民國視障者家長協會</text:p>
          </table:table-cell>
          <table:table-cell table:style-name="TableCell219">
            <text:list text:style-name="LFO3" text:continue-numbering="true">
              <text:list-item>
                <text:list>
                  <text:list-item>
                    <text:p text:style-name="P220">生命故事</text:p>
                  </text:list-item>
                </text:list>
              </text:list-item>
            </text:list>
            <text:p text:style-name="P221"><text:span text:style-name="T222"><text:s text:c="2"/></text:span><text:span text:style-name="T223">藍介洲先生是位全盲視障者，在</text:span><text:span text:style-name="T224">16</text:span><text:span text:style-name="T225">歲雙眼失明後曾想放棄自己，在雙親鼓勵、眾人協助及自己的努力下，克服失明帶來的挑戰，繼續完成中斷的學業，順利考取社工師，投身於身心障礙福利服務工作已超過</text:span><text:span text:style-name="T226">20</text:span><text:span text:style-name="T227">年，更於</text:span><text:span text:style-name="T228">109</text:span><text:span text:style-name="T229">年</text:span><text:span text:style-name="T230">2</text:span><text:span text:style-name="T231">月以優異成績從台大社工系博士班畢業。</text:span></text:p>
            <text:p text:style-name="P232"><text:span text:style-name="T233"><text:s text:c="2"/></text:span><text:span text:style-name="T234">藍介洲先生從</text:span><text:span text:style-name="T235">最基層社工人員做起，期間一直規劃執行許多方案，服務眾多身心障礙者及其家屬，並要求自己，其他社工師能做的，他也要做到，不能拿自己的障礙當藉口。民國</text:span><text:span text:style-name="T236">101</text:span><text:span text:style-name="T237">年轉至中華民國視障者家長協會擔任秘書長一職，將服務觸角延伸至視障長者，讓他們的生活更加豐富便利。雖然失明對藍介洲先生而言，確實造成很大的衝擊，但也讓他的態度、想法、志向及人生觀有很大的改變，並期待以自身經歷激勵年輕學子，提供正向啟發。</text:span></text:p>
            <text:list text:style-name="LFO3" text:continue-numbering="true">
              <text:list-item>
                <text:list>
                  <text:list-item>
                    <text:p text:style-name="P238">經歷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239">榮獲第36屆十大傑出青年殊榮</text:p>
              </text:list-item>
              <text:list-item>
                <text:p text:style-name="P240">擔任生命教育講座講師至各校分享</text:p>
              </text:list-item>
            </text:list>
            <text:p text:style-name="P241">聯絡電話：02-2599-5210轉201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張瓊玉</text:p>
          </table:table-cell>
          <table:table-cell table:style-name="TableCell247">
            <text:p text:style-name="P248">照照貓工作室</text:p>
          </table:table-cell>
          <table:table-cell table:style-name="TableCell249">
            <text:list text:style-name="LFO5" text:continue-numbering="true">
              <text:list-item>
                <text:list>
                  <text:list-item>
                    <text:p text:style-name="P250">生命故事</text:p>
                  </text:list-item>
                </text:list>
              </text:list-item>
            </text:list>
            <text:p text:style-name="P251"><text:s text:c="2"/>張瓊玉女士1歲時確診罕見疾病「馬凡氏症」，骨骼、眼睛、心臟三大系統皆受影響，從小就遭受眾多同儕的異樣眼光及霸凌，曾選擇逃學，直到15歲那年，她發現逃避讓自己陷在另一個絕望深淵，才選擇面對人生中不能改變的難題，並開始在教會學習英文，在老師熱心教導及細心陪伴下，幽暗的生命重見曙光，在建立自信後，才得以克服人群恐懼重返學校求學。</text:p>
            <text:p text:style-name="P252"><text:s text:c="2"/>張瓊玉女士帶著病況逐年惡化的虛弱身體，曾任社福機構企劃專員，主持廣播、舉辦個人售票演唱會、畫展、發表文字作品等，她也選擇站上講台，成為生命教育講師，主題從特教宣導、校園霸凌、生命教育、自我探索、臨終關懷到正向思考等，到海內外各地分享她的生命歷程，用她破碎卻堅韌的生命經歷，撼動世人何謂生命教育。</text:p>
            <text:list text:style-name="LFO5" text:continue-numbering="true">
              <text:list-item>
                <text:list>
                  <text:list-item>
                    <text:p text:style-name="P253">經歷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254"><text:span text:style-name="T255">校園</text:span><text:span text:style-name="T256">/</text:span><text:span text:style-name="T257">監所</text:span><text:span text:style-name="T258">/</text:span><text:span text:style-name="T259">企業</text:span><text:span text:style-name="T260">/</text:span><text:span text:style-name="T261">社福機構，生命教育暨特教主講場次已逾</text:span><text:span text:style-name="T262">700</text:span><text:span text:style-name="T263">餘場。</text:span></text:p>
              </text:list-item>
              <text:list-item>
                <text:p text:style-name="P264">生命故事編寫入國中綜合課本教科書，民國104年出版之個人自傳書，文章摘錄於高中作文閱讀測驗試題。</text:p>
              </text:list-item>
              <text:list-item>
                <text:p text:style-name="P265">舉辦過三場個人畫展，民國108年受邀於國際藝術博覽會-百大名人畫展義賣。</text:p>
              </text:list-item>
              <text:list-item>
                <text:p text:style-name="P266">受邀至海外舉辦國際型演說，每場次逾5000人聽講。</text:p>
              </text:list-item>
            </text:list>
            <text:p text:style-name="P267">聯絡電話：0915-612-215</text:p>
          </table:table-cell>
        </table:table-row>
        <text:soft-page-break/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黃靖茹</text:p>
          </table:table-cell>
          <table:table-cell table:style-name="TableCell273">
            <text:p text:style-name="P274">無(自由畫家)</text:p>
          </table:table-cell>
          <table:table-cell table:style-name="TableCell275">
            <text:list text:style-name="LFO7" text:continue-numbering="true">
              <text:list-item>
                <text:list>
                  <text:list-item>
                    <text:p text:style-name="P276">生命故事</text:p>
                  </text:list-item>
                </text:list>
              </text:list-item>
            </text:list>
            <text:p text:style-name="P277"><text:s text:c="2"/>黃靖茹女士在小時候某次無意間跌倒後，突然完全喪失視力，從那之後黑暗的世界伴隨她度過每一天，在求學過程中，慢慢適應及學習當盲人的生活，參加校內許多體育、歌唱、演講比賽及活動，努力不懈，打破視障限制。</text:p>
            <text:p text:style-name="P278"><text:s text:c="2"/>雖然雙眼幾近全盲，黃靖茹女士不曾放棄追求綺麗夢想，打破一般視障者透過聲音表達的方式，用作畫來分享內心的真善美，除了舉辦畫展，更帶著畫作到各級學校進行生命教育講座，讓勇氣化成夢想力量，讓正能量不斷延展。她熱愛自己的生命，也喜歡幫助他人，也到仁友愛心家園、臺北市龍山老人服務中心提供志工服務及畫作義賣，並捐贈生活用品及文具至花蓮秀林部落、海外等地，幫助孩童。</text:p>
            <text:list text:style-name="LFO7" text:continue-numbering="true">
              <text:list-item>
                <text:list>
                  <text:list-item>
                    <text:p text:style-name="P279">經歷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80">榮獲第18屆周大觀全球熱愛生命獎章</text:p>
              </text:list-item>
              <text:list-item>
                <text:p text:style-name="P281">多次受邀至各級學校擔任生命教育講座講師</text:p>
              </text:list-item>
              <text:list-item>
                <text:p text:style-name="P282">數次舉辦個人畫展並接受多家電視台採訪</text:p>
              </text:list-item>
            </text:list>
            <text:p text:style-name="P283">聯絡電話：0980-100-885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張哲瑞</text:p>
          </table:table-cell>
          <table:table-cell table:style-name="TableCell289">
            <text:p text:style-name="P290">中華民國身心障礙者藝文推廣協會</text:p>
          </table:table-cell>
          <table:table-cell table:style-name="TableCell291">
            <text:list text:style-name="LFO9" text:continue-numbering="true">
              <text:list-item>
                <text:list>
                  <text:list-item>
                    <text:p text:style-name="P292">生命故事</text:p>
                  </text:list-item>
                </text:list>
              </text:list-item>
            </text:list>
            <text:p text:style-name="P293"><text:s text:c="2"/>張哲瑞先生來自花蓮，在高一時眼睛突然不明原因病變，又因藥物過敏，一眼幾近全盲，曾經有過不好的念頭，但掛念不離不棄照顧自己的阿嬤，告訴自己要更堅強、開朗面對生命。轉學到啟明高中後，他體認到眼盲不是失去全世界，開始積極學習各項才藝，向社會大眾證明自己與一般人沒有不同。曾於高三時獲得視障高中組保齡球冠軍，大學成績優良，也曾擔任吉他社社長。</text:p>
            <text:p text:style-name="P294"><text:s text:c="2"/>畢業後開始從事表演工作的張哲瑞先生，用生命教育、人文關懷講座、歌唱、舞蹈、吉他自彈自唱、主持及舞台劇等，到各地演出，並獲得諸多獎項肯定。透過生命教育演講，將勇敢面對家暴及中途失明後如何開創更精采人生的經歷，帶到社會各個角落。</text:p>
            <text:list text:style-name="LFO9" text:continue-numbering="true">
              <text:list-item>
                <text:list>
                  <text:list-item>
                    <text:p text:style-name="P295">經歷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296">現任法務部矯正署聘用人文關懷講座講師</text:p>
              </text:list-item>
              <text:list-item>
                <text:p text:style-name="P297">長期擔任全台各級院校、監所等生命教育講座講師</text:p>
              </text:list-item>
              <text:list-item>
                <text:p text:style-name="P298">民國108年榮獲第22屆身心障礙楷模金鷹獎</text:p>
              </text:list-item>
            </text:list>
            <text:p text:style-name="P299">聯絡電話：0912-849-543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陳一誠</text:p>
          </table:table-cell>
          <table:table-cell table:style-name="TableCell305">
            <text:p text:style-name="P306">視輪傳動舞集表演者</text:p>
          </table:table-cell>
          <table:table-cell table:style-name="TableCell307">
            <text:list text:style-name="LFO11" text:continue-numbering="true">
              <text:list-item>
                <text:list>
                  <text:list-item>
                    <text:p text:style-name="P308">生命故事</text:p>
                  </text:list-item>
                </text:list>
              </text:list-item>
            </text:list>
            <text:p text:style-name="P309"><text:s text:c="2"/>在高中時期，陳一誠先生由於車禍造成後天失明，一開始雖然悲痛於命運不公，但想到父母養育之恩，仍一路咬牙重新摸黑學習，在羅東慕光盲人重建中心老師們的細心<text:soft-page-break/>教導下，從學習點字開始，到按摩、電腦、廣播與戲劇，更積極開發視障舞蹈之路。</text:p>
            <text:p text:style-name="P310"><text:s text:c="2"/>由於對藝術表演的濃厚興趣，陳一誠先生在99年成立國內首個完全由視障者組成的「光之舞藝團」，期望幫助視障朋友能有更寬闊的才藝展現空間，在舞團解散後亦加入「視輪傳動舞集」，演繹自身的蛻變之路。為了服務社會，陳一誠先生選擇生命教育作為服務重點，透過互動方式讓聽者感受黑暗，並分享自身經歷，將其生命歷程中值得提起的正能量，用來激勵青少年朋友向上向善。</text:p>
            <text:list text:style-name="LFO11" text:continue-numbering="true">
              <text:list-item>
                <text:list>
                  <text:list-item>
                    <text:p text:style-name="P311">經歷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12">多次受邀各級學校擔任生命教育講座講師</text:p>
              </text:list-item>
              <text:list-item>
                <text:p text:style-name="P313">各項徵文比賽及舞蹈比賽獲獎經歷</text:p>
              </text:list-item>
              <text:list-item>
                <text:p text:style-name="P314">民國104年榮獲第19屆身心障礙者楷模金鷹獎</text:p>
              </text:list-item>
            </text:list>
            <text:p text:style-name="P315">聯絡電話：0936-155-949</text:p>
          </table:table-cell>
        </table:table-row>
        <text:soft-page-break/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>陳榮福</text:p>
          </table:table-cell>
          <table:table-cell table:style-name="TableCell321">
            <text:p text:style-name="P322">國際台灣同濟會台北金駝會</text:p>
          </table:table-cell>
          <table:table-cell table:style-name="TableCell323">
            <text:list text:style-name="LFO13" text:continue-numbering="true">
              <text:list-item>
                <text:list>
                  <text:list-item>
                    <text:p text:style-name="P324">生命故事</text:p>
                  </text:list-item>
                </text:list>
              </text:list-item>
            </text:list>
            <text:p text:style-name="P325"><text:s text:c="2"/>陳榮福先生在1歲時罹患小兒麻痺症，雖然母親四處求醫，仍造成不良於行的後遺症。26歲開刀時因感染肺炎，從此必須依賴呼吸器維生。療養期間開始學習電子琴，並受老師鼓勵報考空大，在空大增長知識，改善人際關係，這也是陳榮福先生人生的轉捩點。</text:p>
            <text:p text:style-name="P326"><text:s text:c="2"/>陳榮福先生積極參與許多公益團體，為身障平權、無障礙環境及公共議題發聲，同時也參與《阿福三不曲》、《勇往直潛》等紀錄片，並成立「月亮心圓夢坊」，開設各式才藝班，為身障朋友找尋發揮才藝的舞台。同時也到許多學校與機構巡迴演講，分享其奮鬥故事，鼓勵更多身障者勇敢站起來，迎接屬於自己的燦爛人生。</text:p>
            <text:list text:style-name="LFO13" text:continue-numbering="true">
              <text:list-item>
                <text:list>
                  <text:list-item>
                    <text:p text:style-name="P327">經歷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328">參與《阿福三不曲》、《勇往直潛》紀錄片</text:p>
              </text:list-item>
              <text:list-item>
                <text:p text:style-name="P329">榮獲第17屆身心障礙楷模金鷹獎</text:p>
              </text:list-item>
              <text:list-item>
                <text:p text:style-name="P330">多次受邀各級學校及機關構擔任生命教育講座講師</text:p>
              </text:list-item>
            </text:list>
            <text:p text:style-name="P331">聯絡電話：0918-477-395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胡佳宇</text:p>
          </table:table-cell>
          <table:table-cell table:style-name="TableCell337">
            <text:p text:style-name="P338">馬基席倫心靈整合工作坊</text:p>
          </table:table-cell>
          <table:table-cell table:style-name="TableCell339">
            <text:list text:style-name="LFO15" text:continue-numbering="true">
              <text:list-item>
                <text:p text:style-name="P340">生命故事</text:p>
              </text:list-item>
            </text:list>
            <text:p text:style-name="P341"><text:span text:style-name="T342"><text:s text:c="2"/></text:span><text:span text:style-name="T343">胡佳宇先生患有視網膜色素病變，為重度視覺障礙，醫生判定隨年齡增長，會失去所有視力。在許多人的幫助下，他重新學習生活自理，再次與生活及學校接軌，在中華民國身心障礙者藝文推廣協會開始了「聽見星光身心障礙表演人才培訓」，認識許多克服自身障礙、在舞台上發光發熱的專業身障表演者，也開始在舞台演出，並以生命故事分享穿插表演的方式，到學校演講。</text:span></text:p>
            <text:p text:style-name="P344"><text:span text:style-name="T345"><text:s text:c="2"/></text:span><text:span text:style-name="T346">為了帶給更多</text:span><text:span text:style-name="T347">學子啟發與分享，胡佳宇先生陸續為演講這件事自我精進，訓練口條及演講技巧，期望在許多學子對於未來茫然，受情緒及挫折困住的時候，利用自身的生</text:span><text:soft-page-break/><text:span text:style-name="T348">命歷程及努力成果，回饋更多</text:span><text:span text:style-name="T349">人。</text:span></text:p>
            <text:list text:style-name="LFO15" text:continue-numbering="true">
              <text:list-item>
                <text:p text:style-name="P350">經歷</text:p>
              </text:list-item>
            </text:list>
            <text:list text:style-name="LFO16" text:continue-numbering="true">
              <text:list-item>
                <text:p text:style-name="P351">原住民族廣播電台「聽見心在唱歌」電台主持人</text:p>
              </text:list-item>
              <text:list-item>
                <text:p text:style-name="P352">在澳洲取得RH凱龍職業工會執業資格</text:p>
              </text:list-item>
              <text:list-item>
                <text:p text:style-name="P353"><text:span text:style-name="T354">第三屆萬海慈善身障者才藝大賽肢體組第一名</text:span></text:p>
              </text:list-item>
              <text:list-item>
                <text:p text:style-name="P355">受邀至學校擔任生命教育講座講師</text:p>
              </text:list-item>
            </text:list>
            <text:p text:style-name="P356">聯絡電話：0954-139-509</text:p>
          </table:table-cell>
        </table:table-row>
        <text:soft-page-break/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陳青琪</text:p>
          </table:table-cell>
          <table:table-cell table:style-name="TableCell362">
            <text:p text:style-name="P363">多愛生命教育學院</text:p>
          </table:table-cell>
          <table:table-cell table:style-name="TableCell364">
            <text:list text:style-name="LFO17" text:continue-numbering="true">
              <text:list-item>
                <text:p text:style-name="P365">生命故事</text:p>
              </text:list-item>
            </text:list>
            <text:p text:style-name="P366"><text:span text:style-name="T367"><text:s text:c="2"/></text:span><text:span text:style-name="T368">陳青琪女士周歲罹患小兒麻痺症，醫生宣判終生坐輪椅，好在媽媽不離不棄，讓她在成長過程充滿歡喜感恩。</text:span><text:span text:style-name="T369"><text:s text:c="2"/></text:span><text:span text:style-name="T370">如今，她</text:span><text:span text:style-name="T371">也樂將媽媽這份無私的愛與大眾分享，對身障服務有相當熱誠，主動擔任「聽你說專線」接線志工，以自身經歷鼓勵身障朋友，更帶領身障朋友組成「多愛生命教育學院」，至各大校區親身分享，親近孩子，從教育中引導孩子認識與接納各種差異，並期望將自身不屈不撓的精神，傳遞給孩子。</text:span></text:p>
            <text:list text:style-name="LFO17" text:continue-numbering="true">
              <text:list-item>
                <text:p text:style-name="P372">經歷</text:p>
              </text:list-item>
            </text:list>
            <text:list text:style-name="LFO18" text:continue-numbering="true">
              <text:list-item>
                <text:p text:style-name="P373">民國92年至96年間擔任「聽你說專線」接線志工</text:p>
              </text:list-item>
              <text:list-item>
                <text:p text:style-name="P374">民國108年開創「多愛生命教育學院」</text:p>
              </text:list-item>
              <text:list-item>
                <text:p text:style-name="P375">長期擔任生命教育講座講師至各校、企業分享</text:p>
              </text:list-item>
            </text:list>
            <text:p text:style-name="P376">聯絡電話：0980-974-126</text:p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>
            <text:p text:style-name="P381">陳圡金</text:p>
          </table:table-cell>
          <table:table-cell table:style-name="TableCell382">
            <text:p text:style-name="P383">中華身心障礙者職業技藝協會</text:p>
          </table:table-cell>
          <table:table-cell table:style-name="TableCell384">
            <text:list text:style-name="LFO19" text:continue-numbering="true">
              <text:list-item>
                <text:p text:style-name="P385">生命故事</text:p>
              </text:list-item>
            </text:list>
            <text:p text:style-name="P386"><text:s text:c="2"/>陳圡金先生於出生6個月即患小兒麻痺，導致軀幹及下肢二級殘障，雙腿無法行動，直至小學階段，日常生活皆仰賴爬行，由於家境困苦，兄弟姊妹眾多，為減輕家中沉重負擔，便以半工半讀方式，辛苦爬行完成學業。出社會後，在職場上也受到許多嫌棄與欺負，對於身心障礙者在工作機會困難的窘境體會尤深，毅然於民國86年創立身心障礙者職業技藝協會，協助眾多身障者培養專業技能，走出低迷與自卑。</text:p>
            <text:p text:style-name="P387"><text:s text:c="2"/>因陳圡金先生早年求學刻苦自勵，曾發願有能力時，必會盡棉薄之力造福社會，他拋磚引玉投入各項公益活動，更致力於身心障礙者技藝及文化活動的推廣，也開辦各式創作聯展及無障礙運動比賽，同時陸續開辦生命講師研習課程，創造出許多身障者合適的平台，讓身障朋友融入社會，並透過自身經驗幫助更多弱勢族群。</text:p>
            <text:list text:style-name="LFO19" text:continue-numbering="true">
              <text:list-item>
                <text:p text:style-name="P388">經歷</text:p>
              </text:list-item>
            </text:list>
            <text:list text:style-name="LFO20" text:continue-numbering="true">
              <text:list-item>
                <text:p text:style-name="P389">多次受邀至學校、企業等機關(構)演講</text:p>
              </text:list-item>
              <text:list-item>
                <text:p text:style-name="P390">民國93年起開辦身心障礙者藝術巔峰創作聯展</text:p>
              </text:list-item>
              <text:list-item>
                <text:p text:style-name="P391">開辦生命講師研習計畫</text:p>
              </text:list-item>
            </text:list>
            <text:p text:style-name="P392">聯絡電話：0919-980-097</text:p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林秀霞</text:p>
          </table:table-cell>
          <table:table-cell table:style-name="TableCell398">
            <text:p text:style-name="P399">無(自由工作<text:soft-page-break/>者)</text:p>
          </table:table-cell>
          <table:table-cell table:style-name="TableCell400">
            <text:list text:style-name="LFO21" text:continue-numbering="true">
              <text:list-item>
                <text:p text:style-name="P401">生命故事</text:p>
              </text:list-item>
            </text:list>
            <text:p text:style-name="P402"><text:s text:c="2"/>林秀霞女士1歲感染小兒麻痺，造成左下肢殘障，因他人<text:soft-page-break/>歧視及霸凌讓她相當自卑，長大後手術失敗讓身體殘障程度更加嚴重，終生須仰賴枴杖才能行動。她自35歲起開始學習輪椅舞蹈，盡情享受於舞蹈之中，也讓她不再像過往一樣專注於自己身體的缺陷，反而看見自己身體更多的可能性，更透過國際輪椅舞蹈比賽，找回失去的健康及信心，從此生命變得不同且精彩。</text:p>
            <text:p text:style-name="P403"><text:s text:c="2"/>「不去看自己沒有的，去看自己擁有的」是林秀霞女士的座右銘，她除了參與國內外大大小小的輪椅舞蹈比賽，也學習游泳，更是台灣首位取得國際潛水證照的女身心障礙者，讓自身天賦得以自由發揮，不斷接受新挑戰，讓生命更加豐富且精彩。</text:p>
            <text:list text:style-name="LFO21" text:continue-numbering="true">
              <text:list-item>
                <text:p text:style-name="P404">經歷</text:p>
              </text:list-item>
            </text:list>
            <text:list text:style-name="LFO22" text:continue-numbering="true">
              <text:list-item>
                <text:p text:style-name="P405">受邀至學校、國防部、各機關演講</text:p>
              </text:list-item>
              <text:list-item>
                <text:p text:style-name="P406">公益慈善海外巡迴演出及演講</text:p>
              </text:list-item>
            </text:list>
            <text:p text:style-name="P407">聯絡電話：0932-324-360</text:p>
          </table:table-cell>
        </table:table-row>
        <text:soft-page-break/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李漢修</text:p>
          </table:table-cell>
          <table:table-cell table:style-name="TableCell413">
            <text:p text:style-name="P414">無(生命教育講師)</text:p>
          </table:table-cell>
          <table:table-cell table:style-name="TableCell415">
            <text:list text:style-name="LFO23" text:continue-numbering="true">
              <text:list-item>
                <text:p text:style-name="P416">生命故事</text:p>
              </text:list-item>
            </text:list>
            <text:p text:style-name="P417"><text:span text:style-name="T418"><text:s text:c="2"/></text:span><text:span text:style-name="T419">李漢修先生</text:span><text:span text:style-name="T420">3</text:span><text:span text:style-name="T421">歲時罹患小兒麻痺，曾因別人外在眼光及言語傷害，逐漸封閉自己，內心越來越自卑，自己鎖在暗室中，但在這段過程中常接受他人幫助，一步步接納自己，走出自卑，展開自己幸福人生。由於常是受助者，他也非常樂意盡一份力量回饋社會，因此</text:span><text:span text:style-name="T422">15</text:span><text:span text:style-name="T423">年前開始在公益性團體當志工。</text:span><text:span text:style-name="T424">10</text:span><text:span text:style-name="T425">年前他開始參加伊甸基金會輪椅舞蹈團，並接受生命教育講師訓練，整理他生命中的故事，將自己如何從幽暗中走出來並積極面對人生，開創幸福的經驗整理成故事分享給更多人。</text:span></text:p>
            <text:p text:style-name="P426"><text:span text:style-name="T427"><text:s text:c="2"/></text:span><text:span text:style-name="T428">雖然李漢修先生正苦於</text:span><text:span text:style-name="T429">小兒麻痺症後期症候群，行動能力日漸流失，可是看了到各地演講時，</text:span><text:span text:style-name="T430">聽者給的回饋，給他更大動力去分享生命故事，直到無法自己行動之日。</text:span></text:p>
            <text:list text:style-name="LFO23" text:continue-numbering="true">
              <text:list-item>
                <text:p text:style-name="P431">經歷</text:p>
              </text:list-item>
            </text:list>
            <text:list text:style-name="LFO24" text:continue-numbering="true">
              <text:list-item>
                <text:p text:style-name="P432">擔任生命講師已6至7年，多次受邀蒞校演講</text:p>
              </text:list-item>
              <text:list-item>
                <text:p text:style-name="P433">現任伊甸基金會及台灣世界展望會志工</text:p>
              </text:list-item>
            </text:list>
            <text:p text:style-name="P434">聯絡電話：0921-843-196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紀麗娟</text:p>
          </table:table-cell>
          <table:table-cell table:style-name="TableCell440">
            <text:p text:style-name="P441">半音舞集身障舞團老師</text:p>
          </table:table-cell>
          <table:table-cell table:style-name="TableCell442">
            <text:list text:style-name="LFO25" text:continue-numbering="true">
              <text:list-item>
                <text:p text:style-name="P443">生命故事</text:p>
              </text:list-item>
            </text:list>
            <text:p text:style-name="P444"><text:span text:style-name="T445"><text:s text:c="2"/></text:span><text:span text:style-name="T446">紀麗娟女士熱愛音樂、舞蹈及運動，但因遭遇困境，龐大壓力導致她罹患憂鬱症，在人生低潮時靠著信仰與親友支持及輪椅舞團、聽障舞團指導老師的工作，在身障朋友身上看見生命韌性，重新有力量再站起來。</text:span></text:p>
            <text:p text:style-name="P447"><text:s text:c="2"/>在指導聽障朋友跳舞時，紀麗娟女士利用手語或放慢講話速度等方式，不只單方面補助聽障朋友學習跳舞走出封閉人生，也透過這些學員認真努力的面貌，激勵自己，不要輕言放棄。因為時常與身心障礙朋友相處，更能透過自身經驗與聽眾分享，如何與身障者相處交流，期望將她親<text:soft-page-break/>身經歷的「礙」的爆發力，分享給更多莘莘學子。</text:p>
            <text:list text:style-name="LFO25" text:continue-numbering="true">
              <text:list-item>
                <text:p text:style-name="P448">經歷</text:p>
              </text:list-item>
            </text:list>
            <text:list text:style-name="LFO26" text:continue-numbering="true">
              <text:list-item>
                <text:p text:style-name="P449">多次受邀蒞校、企業、機關及偏鄉演講</text:p>
              </text:list-item>
              <text:list-item>
                <text:p text:style-name="P450">擔任伊甸社會福利基金會半音舞集、中華民國截肢青少年輔健勵進會弦月舞集指導老師。</text:p>
              </text:list-item>
            </text:list>
            <text:p text:style-name="P451">聯絡電話：0937-849-466</text:p>
          </table:table-cell>
        </table:table-row>
        <text:soft-page-break/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梁春錦</text:p>
          </table:table-cell>
          <table:table-cell table:style-name="TableCell457">
            <text:p text:style-name="P458">國際台灣同濟會台北金駝會</text:p>
          </table:table-cell>
          <table:table-cell table:style-name="TableCell459">
            <text:list text:style-name="LFO27" text:continue-numbering="true">
              <text:list-item>
                <text:p text:style-name="P460">生命故事</text:p>
              </text:list-item>
            </text:list>
            <text:p text:style-name="P461"><text:span text:style-name="T462"><text:s text:c="2"/></text:span><text:span text:style-name="T463">梁春錦女士</text:span><text:span text:style-name="T464">3</text:span><text:span text:style-name="T465">歲時罹患小兒麻痺，成了重度肢體身心障礙者，想成為芭蕾舞者的夢想就此幻滅，求學過程中飽受霸凌卻無力反擊，高中畢業後，她告訴自己要強大起來，考取實踐大學服裝設計系，畢業作品更得到全校第二名的好成績。出社會後也開設小有口碑的服飾工作坊，卻被診斷罹患乳癌，治療期間一度陷入病危。康復後的復健，她首度接觸輪椅舞蹈，在永不放棄的練習中，終於站上舞台，與觀眾分享重生的喜悅。</text:span></text:p>
            <text:p text:style-name="P466"><text:span text:style-name="T467"><text:s text:c="2"/></text:span><text:span text:style-name="T468">梁春錦女士深受父親</text:span><text:span text:style-name="T469">影響，從學生時代起持續回饋社會的她，除了長期在國內做社工服務，更到海外以輪椅舞蹈、手工藝、文藝交流及英文演講等方式，</text:span><text:span text:style-name="T470">分享她個人的生命故事。現於體育大學研究所攻讀體育推廣碩士學位，期盼身障者在無障礙環境有平等權利從事體育活動。</text:span></text:p>
            <text:list text:style-name="LFO27" text:continue-numbering="true">
              <text:list-item>
                <text:p text:style-name="P471">經歷</text:p>
              </text:list-item>
            </text:list>
            <text:list text:style-name="LFO28" text:continue-numbering="true">
              <text:list-item>
                <text:p text:style-name="P472">民國104年榮獲臺北市政府教育局學習型城市學習家庭楷模獎</text:p>
              </text:list-item>
              <text:list-item>
                <text:p text:style-name="P473">民國105年榮獲教育部全國終身學習楷模獎</text:p>
              </text:list-item>
              <text:list-item>
                <text:p text:style-name="P474">多次受邀至學校、企業演講及表演</text:p>
              </text:list-item>
            </text:list>
            <text:p text:style-name="P475">聯絡電話：0937-852-661</text:p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>蘇俊源</text:p>
          </table:table-cell>
          <table:table-cell table:style-name="TableCell481">
            <text:p text:style-name="P482">無(生命教育講師)</text:p>
          </table:table-cell>
          <table:table-cell table:style-name="TableCell483">
            <text:list text:style-name="LFO29" text:continue-numbering="true">
              <text:list-item>
                <text:p text:style-name="P484">生命故事</text:p>
              </text:list-item>
            </text:list>
            <text:p text:style-name="P485"><text:span text:style-name="T486"><text:s text:c="2"/></text:span><text:span text:style-name="T487">蘇俊源先生因罹患小兒麻痺不良於行，求學時期因學校缺乏完善的無障礙設施，每次移動都無比艱難，也讓他覺得自卑。因緣際會投入身障社團後，認識積極參與社會公益的朋友，一起去盲人重建院服務，才明白身體不方便，悲哀不是他唯一的選項，才重新找回笑容，更與梁春錦女士結為連理，夫妻倆一同學習輪椅舞蹈、並一起參加生命教育演講，一位分享生命經歷、一位帶領身障體驗，互相搭配超過百場，經驗相當豐富。</text:span></text:p>
            <text:list text:style-name="LFO29" text:continue-numbering="true">
              <text:list-item>
                <text:p text:style-name="P488">經歷</text:p>
              </text:list-item>
            </text:list>
            <text:list text:style-name="LFO30" text:continue-numbering="true">
              <text:list-item>
                <text:p text:style-name="P489">多次受邀至學校、企業演講及表演</text:p>
              </text:list-item>
              <text:list-item>
                <text:p text:style-name="P490">半百年紀以手搖自行車成功環島，並拍攝個人紀錄片</text:p>
              </text:list-item>
            </text:list>
            <text:p text:style-name="P491">聯絡電話：0933-729-158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>
            <text:p text:style-name="P496">呂豐和</text:p>
          </table:table-cell>
          <table:table-cell table:style-name="TableCell497">
            <text:p text:style-name="P498">新北市三民高中</text:p>
          </table:table-cell>
          <table:table-cell table:style-name="TableCell499">
            <text:list text:style-name="LFO31" text:continue-numbering="true">
              <text:list-item>
                <text:p text:style-name="P500">生命故事</text:p>
              </text:list-item>
            </text:list>
            <text:p text:style-name="P501"><text:span text:style-name="T502"><text:s text:c="2"/></text:span><text:span text:style-name="T503">呂豐和先生出生六個月罹患小兒麻痺不良於行，求學時期常遭受同儕肢體及言語上的霸凌，導致學習意願低落，</text:span><text:soft-page-break/><text:span text:style-name="T504">讓他對未來不抱任何希望。某次復健時偶然嘗試了特殊輪椅，便開始不斷練習操作，在治療師的引薦下加入輪椅社，開始其運動生涯，也開始接觸輪椅舞蹈，在田徑場及舞台上，都獲得亮眼成績。</text:span><text:span text:style-name="T505">成為生命講師的呂豐和先生，到</text:span><text:span text:style-name="T506">各地分享其成長經歷，並鼓勵每一位聽眾，把握每次機會並面對它，就有成功的機會。</text:span></text:p>
            <text:list text:style-name="LFO31" text:continue-numbering="true">
              <text:list-item>
                <text:p text:style-name="P507">經歷</text:p>
              </text:list-item>
            </text:list>
            <text:list text:style-name="LFO32" text:continue-numbering="true">
              <text:list-item>
                <text:p text:style-name="P508"><text:span text:style-name="T509">民國</text:span><text:span text:style-name="T510">83</text:span><text:span text:style-name="T511">年在</text:span><text:span text:style-name="T512">遠東及南太平洋殘疾人運動會（亞殘會前身）獲得輪椅競速金牌殊榮</text:span></text:p>
              </text:list-item>
              <text:list-item>
                <text:p text:style-name="P513"><text:span text:style-name="T514">入選亞特蘭大殘障奧運國手</text:span></text:p>
              </text:list-item>
              <text:list-item>
                <text:p text:style-name="P515">多次受邀至學校、企業演講及表演</text:p>
              </text:list-item>
              <text:list-item>
                <text:p text:style-name="P516">108年榮獲總統教育獎</text:p>
              </text:list-item>
            </text:list>
            <text:p text:style-name="P517">聯絡電話：0935-324-724</text:p>
          </table:table-cell>
        </table:table-row>
        <text:soft-page-break/>
        <table:table-row table:style-name="TableRow518">
          <table:table-cell table:style-name="TableCell519">
            <text:p text:style-name="P520">16</text:p>
          </table:table-cell>
          <table:table-cell table:style-name="TableCell521">
            <text:p text:style-name="P522">袁秀婷</text:p>
          </table:table-cell>
          <table:table-cell table:style-name="TableCell523">
            <text:p text:style-name="P524">無(生命教育講師)</text:p>
          </table:table-cell>
          <table:table-cell table:style-name="TableCell525">
            <text:list text:style-name="LFO33" text:continue-numbering="true">
              <text:list-item>
                <text:p text:style-name="P526">生命故事</text:p>
              </text:list-item>
            </text:list>
            <text:p text:style-name="P527"><text:span text:style-name="T528"><text:s/></text:span><text:span text:style-name="T529">袁秀婷女士從小罹患小兒麻痺，導致行動不便，學生時代從沒參加過打掃、體育課及團體活動，課業表現平平的她，選擇在角落當不起眼的人。直到專科畢業，開始接受治療，經歷許多未曾體驗的活動，更參加人生中第一次游泳比賽，並獲得獎牌，因此找到了自信。更在一次因緣際會下，接觸競速輪椅，更到日本參加馬拉松比賽，在惡劣的條件下獲得第</text:span><text:span text:style-name="T530">2</text:span><text:span text:style-name="T531">名的殊榮。</text:span></text:p>
            <text:p text:style-name="P532"><text:span text:style-name="T533"><text:s text:c="2"/></text:span><text:span text:style-name="T534">這些經歷讓袁秀婷女士體認</text:span><text:span text:style-name="T535">到想法的重要性，在抉擇的時刻絕不能輕言放棄，現在的她也到偏鄉學校及育幼院等地演講，分享她的生命故事，那些一路走來的辛苦，也化成他人生命的助力。</text:span></text:p>
            <text:list text:style-name="LFO33" text:continue-numbering="true">
              <text:list-item>
                <text:p text:style-name="P536">經歷</text:p>
              </text:list-item>
            </text:list>
            <text:list text:style-name="LFO34" text:continue-numbering="true">
              <text:list-item>
                <text:p text:style-name="P537">多次受邀至學校、企業演講</text:p>
              </text:list-item>
              <text:list-item>
                <text:p text:style-name="P538">參加各項游泳及競速輪椅國內外賽事</text:p>
              </text:list-item>
            </text:list>
            <text:p text:style-name="P539">聯絡電話：0928-047-877</text:p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>王昭晴</text:p>
          </table:table-cell>
          <table:table-cell table:style-name="TableCell545">
            <text:p text:style-name="P546">無(攝影師)</text:p>
          </table:table-cell>
          <table:table-cell table:style-name="TableCell547">
            <text:list text:style-name="LFO35" text:continue-numbering="true">
              <text:list-item>
                <text:p text:style-name="P548">生命故事</text:p>
              </text:list-item>
            </text:list>
            <text:p text:style-name="P549"><text:s text:c="2"/>王昭晴女士因為某次用藥過敏，讓全身長滿水泡並損及眼角膜，進而造成她的視力大幅衰退，平時從事自由攝影且熱愛旅行的她，沒有因為成為視覺障礙的一份子而忘記自己的夢想，仍然喜歡且熱衷於拍照，更是陸續舉辦幾場個人攝影展「生命的曙光」，讓大家看見她的照片。</text:p>
            <text:p text:style-name="P550"><text:s text:c="2"/>王昭晴女士曾認為攝影需要銳利眼光與精準時機才能捕捉好畫面，現在則從「心」定義，用「心」視界讓感動活靈活現。同時她也曾到學校分享自身經驗，並持續上課，精進自己的演說技巧，期待向更多人分享她的經歷。</text:p>
            <text:list text:style-name="LFO35" text:continue-numbering="true">
              <text:list-item>
                <text:p text:style-name="P551">經歷</text:p>
              </text:list-item>
            </text:list>
            <text:list text:style-name="LFO36" text:continue-numbering="true">
              <text:list-item>
                <text:p text:style-name="P552">舉辦多場個人攝影展</text:p>
              </text:list-item>
              <text:list-item>
                <text:p text:style-name="P553">多次受邀至各級學校擔任生命鬥士講座講師</text:p>
              </text:list-item>
            </text:list>
            <text:soft-page-break/>
            <text:p text:style-name="P554">聯絡電話：0981-077-835</text:p>
          </table:table-cell>
        </table:table-row>
        <text:soft-page-break/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楊忠明</text:p>
          </table:table-cell>
          <table:table-cell table:style-name="TableCell560">
            <text:p text:style-name="P561">風格專業汽車美容中心</text:p>
          </table:table-cell>
          <table:table-cell table:style-name="TableCell562">
            <text:list text:style-name="LFO37" text:continue-numbering="true">
              <text:list-item>
                <text:p text:style-name="P563">生命故事</text:p>
              </text:list-item>
            </text:list>
            <text:p text:style-name="P564"><text:s text:c="2"/>楊忠明先生在24歲那年，事業剛起步卻因一場工作意外遭高壓電電擊，導致全身一半以上皮膚灼傷及左眼職業性白內障，歷經30幾次大小手術，才從死神手裡救回來。</text:p>
            <text:p text:style-name="P565"><text:s text:c="2"/>走過生命低潮的楊忠明先生，雖然受傷且領有身障手冊，但不因此覺得社會應理所當然的提供更多包容與協助，他創立專業汽車美容中心，並在學校擔任社區師傅，協助學習低成就學生探索職業興趣，以手把手方式傾囊相授。同時也在他人生的下半場，常到許多機關團體及學校演講，期許用自己的生命故事鼓勵傷友及社會大眾，用自己對身障需求的了解，盡力協助他們，以正向意念改變自己，也改變更多人有勇氣迎向陽光。</text:p>
            <text:list text:style-name="LFO37" text:continue-numbering="true">
              <text:list-item>
                <text:p text:style-name="P566">經歷</text:p>
              </text:list-item>
            </text:list>
            <text:list text:style-name="LFO38" text:continue-numbering="true">
              <text:list-item>
                <text:p text:style-name="P567">民國108年擔任臺北市立東湖國中社區師傅指導老師</text:p>
              </text:list-item>
              <text:list-item>
                <text:p text:style-name="P568">受邀至各級學校擔任生命鬥士講座講師</text:p>
              </text:list-item>
            </text:list>
            <text:p text:style-name="P569">聯絡電話：0955-422-463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唐守勝</text:p>
          </table:table-cell>
          <table:table-cell table:style-name="TableCell575">
            <text:p text:style-name="P576">無(生命教育講師)</text:p>
          </table:table-cell>
          <table:table-cell table:style-name="TableCell577">
            <text:list text:style-name="LFO39" text:continue-numbering="true">
              <text:list-item>
                <text:p text:style-name="P578">生命故事</text:p>
              </text:list-item>
            </text:list>
            <text:p text:style-name="P579"><text:s text:c="2"/>由於父親早逝，唐守勝先生時常看見母親每天為家計繁忙，那時他真希望能趕快為母親分憂解勞。有次姊姊看到「李棠華特技團」招考團員的消息，便替11歲的弟弟報名。在團裡度過8個年頭，上天卻和他開了大玩笑，26歲在一次當替身演員演出時，意外摔成重傷，忙亂中被轉送好幾家醫院，延誤了最佳就醫時間，因脊椎受創嚴重，從此必須坐輪椅生活。</text:p>
            <text:p text:style-name="P580"><text:s text:c="2"/>受傷後的唐守勝先生起初也躲在家裡誰都不見，2年後在一次偶然下，他坐在輪椅把玩橘子，突然想到在輪椅上也能表演特技，從此開始了輪椅特技的生涯。自此之後，他開始積極復健，學習輪椅國標舞，積極面對人生。特技表演是他的第二生命，也是他的傷心處，但重新出發的他不自怨自艾，希望以特技來鼓勵跟他一樣境遇的人。</text:p>
            <text:list text:style-name="LFO39" text:continue-numbering="true">
              <text:list-item>
                <text:p text:style-name="P581">經歷</text:p>
              </text:list-item>
            </text:list>
            <text:list text:style-name="LFO40" text:continue-numbering="true">
              <text:list-item>
                <text:p text:style-name="P582">特技團時期曾多次代表國家出國表演、宣慰僑胞。</text:p>
              </text:list-item>
              <text:list-item>
                <text:p text:style-name="P583">除在全國運動會上多次榮獲坐姿複合弓、反曲弓第一名，亦多次獲選國手，代表台灣參加比賽並獲獎。</text:p>
              </text:list-item>
              <text:list-item>
                <text:p text:style-name="P584">多次受邀至各級學校擔任生命鬥士講座講師</text:p>
              </text:list-item>
            </text:list>
            <text:p text:style-name="P585">聯絡電話：0936-688-151</text:p>
          </table:table-cell>
        </table:table-row>
        <table:table-row table:style-name="TableRow586">
          <table:table-cell table:style-name="TableCell587">
            <text:p text:style-name="P588">20</text:p>
          </table:table-cell>
          <table:table-cell table:style-name="TableCell589">
            <text:p text:style-name="P590">王亭潔</text:p>
          </table:table-cell>
          <table:table-cell table:style-name="TableCell591">
            <text:p text:style-name="P592">無(生命教育講師)</text:p>
          </table:table-cell>
          <table:table-cell table:style-name="TableCell593">
            <text:list text:style-name="LFO41" text:continue-numbering="true">
              <text:list-item>
                <text:p text:style-name="P594">生命故事</text:p>
              </text:list-item>
            </text:list>
            <text:p text:style-name="P595"><text:span text:style-name="T596"><text:s text:c="2"/></text:span><text:span text:style-name="T597">王亭潔女士自幼被鑑定為中度多重障礙者，以學習鋼琴和木笛訓練手眼協調性，並接受游泳訓練增強肌耐力與平衡感，雖然要比別人多花數十倍時間練習，但她從不灰</text:span><text:soft-page-break/><text:span text:style-name="T598">心，認真努力重複練習，終於獲得許多獎項的肯定。</text:span></text:p>
            <text:p text:style-name="P599"><text:span text:style-name="T600"><text:s text:c="2"/></text:span><text:span text:style-name="T601">由於艱辛的成長過程，讓王亭潔女士懂得要知福</text:span><text:span text:style-name="T602">惜福，在課業上、才藝上更加努力學習，希望能學以致用，為弱勢族群盡一己之力，她以慢飛天使的故事來見證人生向善的光明面，能帶給社會正向的影響力，進而努力奮鬥，展現生命的價值。並學以致用，常與教會夥伴做音樂志工服務及社區關懷，參與各種公益團體回饋社會的活動、分享奮鬥之路，傳遞有</text:span><text:span text:style-name="T603">愛無礙、珍惜生命、永不放棄的理念，鼓勵社會上許多朋友積極面對人生，走向光明。</text:span></text:p>
            <text:list text:style-name="LFO41" text:continue-numbering="true">
              <text:list-item>
                <text:p text:style-name="P604">傑出經歷</text:p>
              </text:list-item>
            </text:list>
            <text:list text:style-name="LFO42" text:continue-numbering="true">
              <text:list-item>
                <text:p text:style-name="P605">民國101年榮獲大專組「2012總統教育獎」。</text:p>
              </text:list-item>
              <text:list-item>
                <text:p text:style-name="P606">民國102年榮獲第16屆全球熱愛生命獎章。</text:p>
              </text:list-item>
              <text:list-item>
                <text:p text:style-name="P607">民國103年榮獲花蓮縣社會優秀青年獎。</text:p>
              </text:list-item>
              <text:list-item>
                <text:p text:style-name="P608">民國104年榮獲第23屆十大傑出女青年、第19屆十大艾馨獎。</text:p>
              </text:list-item>
              <text:list-item>
                <text:p text:style-name="P609">民國105年榮獲105年青年獎章。</text:p>
              </text:list-item>
            </text:list>
            <text:p text:style-name="P610">聯絡電話：吳素秋女士(母親) 0933-866-915</text:p>
          </table:table-cell>
        </table:table-row>
        <text:soft-page-break/>
        <table:table-row table:style-name="TableRow611">
          <table:table-cell table:style-name="TableCell612">
            <text:p text:style-name="P613">21</text:p>
          </table:table-cell>
          <table:table-cell table:style-name="TableCell614">
            <text:p text:style-name="P615">巫錦輝</text:p>
          </table:table-cell>
          <table:table-cell table:style-name="TableCell616">
            <text:p text:style-name="P617">罕見疾病尼曼匹克症病友聯誼會</text:p>
          </table:table-cell>
          <table:table-cell table:style-name="TableCell618">
            <text:list text:style-name="LFO43" text:continue-numbering="true">
              <text:list-item>
                <text:p text:style-name="P619">生命故事</text:p>
              </text:list-item>
            </text:list>
            <text:p text:style-name="P620"><text:span text:style-name="T621"><text:s text:c="2"/></text:span><text:span text:style-name="T622">巫錦輝先生與妻子育養著一雙可愛兒女，原本一家四口過著溫馨幸福的生活，然而兒女先後診斷罹患罕見疾病「尼曼匹克症</text:span><text:span text:style-name="T623">C</text:span><text:span text:style-name="T624">型」，一家頓時陷入艱辛勞困之中。疾病使得兒女身體越加不聽使喚，肌肉僵硬，走路經常無法控制而跌到，喝水、吞嚥也出現問題，導致夫妻倆一晚得起床數十次幫兒女擦去無法吞嚥的口水，每個月還要負擔數萬元醫療費。</text:span></text:p>
            <text:p text:style-name="P625"><text:s text:c="3"/><text:span text:style-name="T626">原本巫錦</text:span><text:span text:style-name="T627">輝先生曾想過帶全家一起自殺，但看著亟待照顧的孩子，他選擇堅強起來，轉向去看自己所擁有的，他和妻子相互扶持，並透過罕見疾病基金會，和幾位「罕爸」一起組成「睏熊霸樂團」，散播歡樂與歌聲，甚至帶</text:span><text:span text:style-name="T628">著孩子遠赴西非，去幫助、鼓勵別人。事實上，他認為罕見疾病的孩子其實也可以做很多事情，而且這對兒女是上天給他最美的禮物。</text:span></text:p>
            <text:list text:style-name="LFO43" text:continue-numbering="true">
              <text:list-item>
                <text:p text:style-name="P629">經歷</text:p>
              </text:list-item>
            </text:list>
            <text:list text:style-name="LFO44" text:continue-numbering="true">
              <text:list-item>
                <text:p text:style-name="P630">組成「睏熊霸樂團」，並經紀錄片《一首搖滾上月球》播出，獲第15屆台北電影節「觀眾票選獎」與第50屆金馬獎「最佳原創電影歌曲」。</text:p>
              </text:list-item>
              <text:list-item>
                <text:p text:style-name="P631">出版《一生罕見的幸福》、《一生罕見的幸福Ⅱ》。</text:p>
              </text:list-item>
              <text:list-item>
                <text:p text:style-name="P632">榮獲遠見雜誌「2014年平民英雄」殊榮</text:p>
              </text:list-item>
              <text:list-item>
                <text:p text:style-name="P633">民國95年起持續宣導罕病分享「一生罕見的幸福」。</text:p>
              </text:list-item>
            </text:list>
            <text:p text:style-name="P634">聯絡電話：0937-183-937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1"><text:span text:style-name="T52"><text:page-number text:fixed="false">2</text:page-number></text:span></text:p>
      </style:footer>
    </style:master-page>
    <style:master-page style:name="MP2" style:page-layout-name="PL2">
      <style:footer>
        <text:p text:style-name="P128"><text:span text:style-name="T129"><text:page-number text:fixed="false">3</text:page-number></text:span></text:p>
      </style:footer>
    </style:master-page>
    <style:master-page style:name="MP3" style:page-layout-name="PL3">
      <style:footer>
        <text:p text:style-name="P196"><text:span text:style-name="T197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年度各級學校申請生命鬥士蒞校演講實施計畫</dc:title>
    <meta:initial-creator>USER</meta:initial-creator>
    <dc:creator>AEAA-41455</dc:creator>
    <meta:creation-date>2020-02-12T08:07:00Z</meta:creation-date>
    <dc:date>2020-05-15T11:15:00Z</dc:date>
    <meta:print-date>2014-02-10T10:51:00Z</meta:print-date>
    <meta:template xlink:href="Normal" xlink:type="simple"/>
    <meta:editing-cycles>30</meta:editing-cycles>
    <meta:editing-duration>PT43560S</meta:editing-duration>
    <meta:document-statistic meta:page-count="12" meta:paragraph-count="18" meta:word-count="1350" meta:character-count="9029" meta:row-count="64" meta:non-whitespace-character-count="7697"/>
  </office:meta>
</office:document-meta>
</file>