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jpeg" manifest:media-type="image/jpeg"/>
  <manifest:file-entry manifest:full-path="media/image36.jpeg" manifest:media-type="image/jpeg"/>
  <manifest:file-entry manifest:full-path="settings.xml" manifest:media-type="text/xml"/>
  <manifest:file-entry manifest:full-path="styles.xml" manifest:media-type="text/xml"/>
  <manifest:file-entry manifest:full-path="media/image37.tif" manifest:media-type="image/tiff"/>
  <manifest:file-entry manifest:full-path="media/image38.png" manifest:media-type="image/png"/>
  <manifest:file-entry manifest:full-path="media/image39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Arial Unicode MS" style:font-family-generic="swiss" style:font-pitch="variable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8">
      <style:graphic-properties fo:wrap-option="wrap" fo:padding-top="0.05in" fo:padding-bottom="0.05in" fo:padding-left="0.1in" fo:padding-right="0.1in" draw:textarea-vertical-align="middle" draw:textarea-horizontal-align="center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1109" style:parent-style-name="Graphics">
      <style:graphic-properties draw:fill="none" fo:clip="rect(0in 0in 0in 0in)" draw:stroke="non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fo:clip="rect(0in 0in 0in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0" style:parent-style-name="Graphics">
      <style:graphic-properties draw:fill="none" fo:clip="rect(0in 0in 0in 0in)" draw:stroke="non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d2f7f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bitmap" draw:fill-image-name="a111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 style:parent-style-name="Graphics">
      <style:graphic-properties draw:fill="none" fo:clip="rect(0.02878in 0.6753in 1.00218in 0.06453in)" draw:stroke="non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bitmap" draw:fill-image-name="a96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55%" draw:stroke="none" draw:auto-grow-width="false" draw:auto-grow-height="true"/>
      <style:paragraph-properties style:font-independent-line-spacing="true" style:writing-mode="lr-tb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3">
      <style:drawing-page-properties draw:fill="bitmap" draw:fill-image-name="a144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 style:parent-style-name="Graphics">
      <style:graphic-properties draw:fill="none" fo:clip="rect(0.02878in 0.6753in 1.00218in 0.06453in)" draw:stroke="non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.07126in 0in 0.08744in 0in)" draw:stroke="non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 style:parent-style-name="Graphics">
      <style:graphic-properties draw:fill="none" fo:clip="rect(0in 0in 0in 0in)" draw:stroke="solid" svg:stroke-width="0.01042in" svg:stroke-color="#bfbfbf" svg:stroke-opacity="100%"/>
    </style:style>
    <style:style style:family="graphic" style:name="a972" style:parent-style-name="Graphics">
      <style:graphic-properties draw:fill="none" fo:clip="rect(0in 0.69874in 0.2704in 0in)" draw:stroke="none"/>
    </style:style>
    <style:style style:family="graphic" style:name="a1122" style:parent-style-name="Graphics">
      <style:graphic-properties draw:fill="none" fo:clip="rect(0in 0in 0in 0in)" draw:stroke="solid" svg:stroke-width="0.01042in" svg:stroke-color="#bfbfbf" svg:stroke-opacity="100%"/>
    </style:style>
    <style:style style:family="graphic" style:name="a973" style:parent-style-name="Graphics">
      <style:graphic-properties draw:fill="none" fo:clip="rect(0in 0in 0in 1.0707in)" draw:stroke="none"/>
    </style:style>
    <style:style style:family="graphic" style:name="a1123" style:parent-style-name="Graphics">
      <style:graphic-properties draw:fill="none" fo:clip="rect(0in 0in 0in 0in)" draw:stroke="solid" svg:stroke-width="0.01042in" svg:stroke-color="#bfbfbf" svg:stroke-opacity="100%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solid" svg:stroke-width="0.01042in" svg:stroke-color="#bfbfbf" svg:stroke-opacity="100%"/>
    </style:style>
    <style:style style:family="graphic" style:name="a975" style:parent-style-name="Graphics">
      <style:graphic-properties draw:fill="none" fo:clip="rect(0in 0in 0in 0in)" draw:stroke="none"/>
    </style:style>
    <style:style style:family="text" style:name="a112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Arial" style:font-family-asian="Arial Unicode M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Arial" style:font-family-asian="Arial Unicode MS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solid" draw:fill-color="#0e3f71" draw:opacity="100%" draw:stroke="none" draw:auto-grow-width="tru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55%" draw:stroke="none" draw:auto-grow-width="false" draw:auto-grow-heigh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fo:clip="rect(0.02878in 0.6753in 1.00218in 0.06453in)" draw:stroke="none"/>
    </style:style>
    <style:style style:family="text" style:name="a123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2778in" svg:stroke-color="#ff0066" svg:stroke-opacity="100%" draw:auto-grow-width="false" draw:auto-grow-height="fals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 0in 0in 0in)" draw:stroke="none"/>
    </style:style>
    <style:style style:family="text" style:name="a1344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0.3472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 style:parent-style-name="Graphics">
      <style:graphic-properties draw:fill="none" fo:clip="rect(0in 0.26181in 0in 0in)" draw:stroke="non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 style:parent-style-name="Graphics">
      <style:graphic-properties draw:fill="none" fo:clip="rect(0.02878in 0.6753in 1.00218in 0.06453in)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7" style:parent-style-name="Graphics">
      <style:graphic-properties draw:fill="none" fo:clip="rect(0.36286in 0.8603in 0.44503in 0.64617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61111in" style:font-size-asian="0.61111in" style:font-size-complex="0.61111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 style:parent-style-name="Graphics">
      <style:graphic-properties draw:fill="none" fo:clip="rect(0.09145in 0.31803in 0.40054in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solid" draw:fill-color="#262626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.157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7">
      <style:drawing-page-properties draw:fill="bitmap" draw:fill-image-name="a98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8" style:parent-style-name="Graphics">
      <style:graphic-properties draw:fill="none" fo:clip="rect(0in 0in 0in 0in)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2778in" svg:stroke-color="#ff0066" svg:stroke-opacity="100%" draw:auto-grow-width="false" draw:auto-grow-height="false"/>
      <style:paragraph-properties style:font-independent-line-spacing="true" style:writing-mode="lr-tb"/>
    </style:style>
    <style:style style:family="graphic" style:name="a1246" style:parent-style-name="Graphics">
      <style:graphic-properties draw:fill="none" fo:clip="rect(0in 0.33626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etoFont" style:font-family-generic="swiss" style:font-family-generic-asian="swiss" style:font-pitch="variable" style:font-pitch-asian="variable" style:font-pitch-complex="variable" fo:font-size="0.83333in" style:font-size-asian="0.83333in" style:font-size-complex="0.83333in" fo:letter-spacing="-0.0138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8" style:parent-style-name="Graphics">
      <style:graphic-properties draw:fill="none" fo:clip="rect(0in 0in 0in 0in)" draw:stroke="non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54">
      <style:drawing-page-properties draw:fill="bitmap" draw:fill-image-name="a125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text" style:name="a1257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bitmap" draw:fill-image-name="a136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67" style:parent-style-name="Graphics">
      <style:graphic-properties draw:fill="none" fo:clip="rect(0.02878in 0.6753in 1.00218in 0.06453in)" draw:stroke="none"/>
    </style:style>
    <style:style style:family="text" style:name="a136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2">
      <style:drawing-page-properties draw:fill="bitmap" draw:fill-image-name="a10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3" style:parent-style-name="Graphics">
      <style:graphic-properties draw:fill="none" fo:clip="rect(0.02878in 0.6753in 1.00218in 0.06453in)" draw:stroke="non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7" style:parent-style-name="Graphics">
      <style:graphic-properties draw:fill="none" fo:clip="rect(0in 0in 0in 0in)" draw:stroke="none"/>
    </style:style>
    <style:style style:family="text" style:name="a104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54">
      <style:drawing-page-properties draw:fill="bitmap" draw:fill-image-name="a115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55" style:parent-style-name="Graphics">
      <style:graphic-properties draw:fill="none" fo:clip="rect(0.02878in 0.6753in 1.00218in 0.06453in)" draw:stroke="none"/>
    </style:style>
    <style:style style:family="text" style:name="a1156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 style:parent-style-name="Graphics">
      <style:graphic-properties draw:fill="none" fo:clip="rect(0.02878in 0.6753in 1.00218in 0.06453in)" draw:stroke="none"/>
    </style:style>
    <style:style style:family="paragraph" style:name="a137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0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8" style:parent-style-name="Graphics">
      <style:graphic-properties draw:fill="none" fo:clip="rect(0in 0in 0in 0in)" draw:stroke="none"/>
    </style:style>
    <style:style style:family="paragraph" style:name="a1271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55%" draw:stroke="none" draw:auto-grow-width="fals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2778in" svg:stroke-color="#ff0066" svg:stroke-opacity="100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a4cbf4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55%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55%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ff0066" draw:opacity="100%" draw:stroke="solid" svg:stroke-width="0.02778in" svg:stroke-color="#ff0066" svg:stroke-opacity="100%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fo:clip="rect(0in 0in 0in 0in)" draw:stroke="non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solid" draw:fill-color="#0e3f71" draw:opacity="100%" draw:stroke="none" draw:auto-grow-width="true" draw:auto-grow-height="true"/>
      <style:paragraph-properties style:font-independent-line-spacing="true" style:writing-mode="lr-tb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3" style:parent-style-name="Graphics">
      <style:graphic-properties draw:fill="none" fo:clip="rect(0in 0in 0in 0in)" draw:stroke="non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9">
      <style:drawing-page-properties draw:fill="bitmap" draw:fill-image-name="a119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solid" draw:fill-color="#0e3f71" draw:opacity="100%" draw:stroke="none" draw:auto-grow-width="true" draw:auto-grow-height="true"/>
      <style:paragraph-properties style:font-independent-line-spacing="true" style:writing-mode="lr-tb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09" style:parent-style-name="Graphics">
      <style:graphic-properties draw:fill="none" fo:clip="rect(0in 0in 0in 0in)" draw:stroke="non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9">
      <style:drawing-page-properties draw:fill="bitmap" draw:fill-image-name="a130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5">
      <style:drawing-page-properties draw:fill="bitmap" draw:fill-image-name="a141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416" style:parent-style-name="Graphics">
      <style:graphic-properties draw:fill="none" fo:clip="rect(0.02878in 0.6753in 1.00218in 0.06453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text" style:name="a141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34%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 0in 0in 0in)" draw:stroke="none"/>
    </style:style>
    <style:style style:family="text" style:name="a1209">
      <style:text-properties fo:font-variant="normal" fo:text-transform="none" fo:color="#0e3f71" style:text-line-through-type="none" style:text-line-through-style="none" style:text-line-through-width="auto" style:text-line-through-color="font-color" style:text-position="0% 100%" fo:font-family="Arial" style:font-family-asian="Arial Unicode MS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316" style:parent-style-name="Graphics">
      <style:graphic-properties draw:fill="none" fo:clip="rect(0.02878in 0.6753in 1.00218in 0.06453in)" draw:stroke="none"/>
    </style:style>
    <style:style style:family="text" style:name="a131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fo:clip="rect(0in 0in 0in 0in)" draw:stroke="non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4375in"/>
      </text:list-level-style-number>
      <text:list-level-style-number text:level="4" style:num-format="">
        <style:list-level-properties text:space-before="0.9375in"/>
      </text:list-level-style-number>
      <text:list-level-style-number text:level="5" style:num-format="">
        <style:list-level-properties text:space-before="1.4375in"/>
      </text:list-level-style-number>
      <text:list-level-style-number text:level="6" style:num-format="">
        <style:list-level-properties text:space-before="1.9375in"/>
      </text:list-level-style-number>
      <text:list-level-style-number text:level="7" style:num-format="">
        <style:list-level-properties text:space-before="2.4375in"/>
      </text:list-level-style-number>
      <text:list-level-style-number text:level="8" style:num-format="">
        <style:list-level-properties text:space-before="2.9375in"/>
      </text:list-level-style-number>
      <text:list-level-style-number text:level="9" style:num-format="">
        <style:list-level-properties text:space-before="3.4375in"/>
      </text:list-level-style-number>
    </text:list-style>
  </office:automatic-styles>
  <office:body>
    <office:presentation>
      <draw:page draw:name="Slide44" draw:style-name="a959" draw:master-page-name="Master1-Layout1-cust-Title-and-Content" presentation:presentation-page-layout-name="Master1-PPL1" draw:id="Slide-299">
        <draw:custom-shape svg:width="2.60851in" svg:height="4.05813in" draw:id="id57" draw:style-name="a962" draw:transform="translate(-1.30426in -2.02906in) rotate(-0.33038) translate(6.84118in 2.67767in)" draw:name="Rounded Rectangle 7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872208 3240000" draw:enhanced-path="M 936104 2852499 C 861605 2852499 801211 2912893 801211 2987392 801211 3061891 861605 3122285 936104 3122285 1010603 3122285 1070997 3061891 1070997 2987392 1070997 2912893 1010603 2852499 936104 2852499 Z M 144016 323096 L 144016 2699360 1728192 2699360 1728192 323096 Z M 720104 107072 C 690281 107072 666104 131249 666104 161072 666104 190895 690281 215072 720104 215072 L 1152104 215072 C 1181927 215072 1206104 190895 1206104 161072 1206104 131249 1181927 107072 1152104 107072 Z M 312041 0 L 1560167 0 C 1732502 0 1872208 139706 1872208 312041 L 1872208 2927959 C 1872208 3100294 1732502 3240000 1560167 3240000 L 312041 3240000 C 139706 3240000 0 3100294 0 2927959 L 0 312041 C 0 139706 139706 0 31204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72208"/>
            <draw:equation draw:name="f7" draw:formula="?f4 / 324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59117in" svg:y="0in" svg:width="5.23625in" svg:height="5.64931in" draw:id="id58" draw:style-name="a966" draw:name="五邊形 6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2159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7.20497in" svg:y="2.8125in" svg:width="2.55807in" svg:height="0.50488in" draw:id="id59" draw:style-name="a970" draw:name="矩形 9">
          <svg:title/>
          <svg:desc/>
          <text:p text:style-name="a969" text:class-names="" text:cond-style-name=""><text:span text:style-name="a967" text:class-names="">定位</text:span><text:span text:style-name="a968" text:class-names="">報案更安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0" draw:style-name="a971" draw:name="Picture 2" svg:x="8.3862in" svg:y="0.11233in" svg:width="1.50233in" svg:height="0.41645in" style:rel-width="scale" style:rel-height="scale">
          <draw:image xlink:href="media/image1.png" xlink:type="simple" xlink:show="embed" xlink:actuate="onLoad"/>
          <svg:title/>
          <svg:desc/>
        </draw:frame>
        <draw:frame draw:id="id61" draw:style-name="a972" draw:name="Picture 2" svg:x="8.73314in" svg:y="2.97in" svg:width="1.26686in" svg:height="2.55084in" style:rel-width="scale" style:rel-height="scale">
          <draw:image xlink:href="media/image2.png" xlink:type="simple" xlink:show="embed" xlink:actuate="onLoad"/>
          <svg:title/>
          <svg:desc>C:\Users\AEAA-61089\Desktop\雙人徐\34.png</svg:desc>
        </draw:frame>
        <draw:frame draw:id="id62" draw:style-name="a973" draw:name="Picture 3" svg:x="6.19286in" svg:y="4.06033in" svg:width="2.51615in" svg:height="1.91624in" style:rel-width="scale" style:rel-height="scale">
          <draw:image xlink:href="media/image3.png" xlink:type="simple" xlink:show="embed" xlink:actuate="onLoad"/>
          <svg:title/>
          <svg:desc>C:\Users\AEAA-61089\Desktop\雙人徐\33.png</svg:desc>
        </draw:frame>
        <draw:frame draw:id="id63" draw:style-name="a974" draw:name="Picture 2" svg:x="5.39374in" svg:y="3.79021in" svg:width="2.13784in" svg:height="2.23884in" style:rel-width="scale" style:rel-height="scale">
          <draw:image xlink:href="media/image2.png" xlink:type="simple" xlink:show="embed" xlink:actuate="onLoad"/>
          <svg:title/>
          <svg:desc>C:\Users\AEAA-61089\Desktop\雙人徐\34.png</svg:desc>
        </draw:frame>
        <draw:frame draw:id="id64" draw:style-name="a975" draw:name="Picture 2" svg:x="6.65373in" svg:y="2.89125in" svg:width="0.57958in" svg:height="0.9056in" style:rel-width="scale" style:rel-height="scale">
          <draw:image xlink:href="media/image4.png" xlink:type="simple" xlink:show="embed" xlink:actuate="onLoad"/>
          <svg:title/>
          <svg:desc/>
        </draw:frame>
        <draw:g draw:name="群組 1" draw:id="id65">
          <svg:title/>
          <svg:desc/>
          <draw:custom-shape svg:x="4.95959in" svg:y="1.71255in" svg:width="4.63066in" svg:height="1.11074in" draw:id="id66" draw:style-name="a982" draw:name="矩形 7">
            <svg:title/>
            <svg:desc/>
            <text:p text:style-name="a981" text:class-names="" text:cond-style-name=""><text:span text:style-name="a976" text:class-names="">視訊</text:span><text:span text:style-name="a977" text:class-names="">119</text:span><text:span text:style-name="a978" text:class-names="">A</text:span><text:span text:style-name="a979" text:class-names="">PP</text:span><text:span text:style-name="a9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75in" svg:y="2.1493in" svg:width="0.14931in" svg:height="0.21528in" draw:id="id67" draw:style-name="a985" draw:name="等腰三角形 19">
            <svg:title/>
            <svg:desc/>
            <text:p text:style-name="a984" text:class-names="" text:cond-style-name=""><text:span text:style-name="a98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2569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</draw:page>
      <draw:page draw:name="Slide45" draw:style-name="a987" draw:master-page-name="Master1-Layout2-cust-2_Title-and-Content" presentation:presentation-page-layout-name="Master1-PPL2" draw:id="Slide-300">
        <draw:frame draw:id="id68" draw:style-name="a988" draw:name="Picture 4" svg:x="4.23657in" svg:y="1.23752in" svg:width="6.59085in" svg:height="3.66117in" style:rel-width="scale" style:rel-height="scale">
          <draw:image xlink:href="media/image5.png" xlink:type="simple" xlink:show="embed" xlink:actuate="onLoad"/>
          <svg:title/>
          <svg:desc>D:\KBM-정애\014-Fullppt\PNG이미지\노트북.png</svg:desc>
        </draw:frame>
        <draw:custom-shape svg:x="0.59006in" svg:y="1.6422in" svg:width="4.72493in" svg:height="3.25649in" draw:id="id69" draw:style-name="a1024" draw:name="矩形 2">
          <svg:title/>
          <svg:desc/>
          <text:p text:style-name="a1023" text:class-names="" text:cond-style-name=""><text:span text:style-name="a989" text:class-names="">「視訊</text:span><text:span text:style-name="a990" text:class-names="">119</text:span><text:span text:style-name="a991" text:class-names="">」</text:span><text:span text:style-name="a992" text:class-names="">APP</text:span><text:span text:style-name="a993" text:class-names="">可</text:span><text:span text:style-name="a994" text:class-names="">將</text:span><text:span text:style-name="a995" text:class-names="">報案人</text:span><text:span text:style-name="a996" text:class-names="">定位資訊</text:span><text:span text:style-name="a997" text:class-names="">與現場</text:span><text:span text:style-name="a998" text:class-names="">影像</text:span><text:span text:style-name="a999" text:class-names="">，</text:span><text:span text:style-name="a1000" text:class-names="">傳送</text:span><text:span text:style-name="a1001" text:class-names="">至本市消防</text:span><text:span text:style-name="a1002" text:class-names="">局</text:span><text:span text:style-name="a1003" text:class-names="">119</text:span><text:span text:style-name="a1004" text:class-names="">受理席螢幕</text:span><text:span text:style-name="a1005" text:class-names="">，民眾</text:span><text:span text:style-name="a1006" text:class-names="">報案</text:span><text:span text:style-name="a1007" text:class-names="">時可與</text:span><text:span text:style-name="a1008" text:class-names="">派遣員</text:span><text:span text:style-name="a1009" text:class-names="">視訊對談</text:span><text:span text:style-name="a1010" text:class-names="">，派遣員</text:span><text:span text:style-name="a1011" text:class-names="">並依報案現場實際</text:span><text:span text:style-name="a1012" text:class-names="">需求</text:span><text:span text:style-name="a1013" text:class-names="">，</text:span><text:span text:style-name="a1014" text:class-names="">切換</text:span><text:span text:style-name="a1015" text:class-names="">報案人</text:span><text:span text:style-name="a1016" text:class-names="">手機視訊前後鏡頭及撥放</text:span><text:span text:style-name="a1017" text:class-names="">CPR</text:span><text:span text:style-name="a1018" text:class-names="">影片</text:span><text:span text:style-name="a1019" text:class-names="">，迅速</text:span><text:span text:style-name="a1020" text:class-names="">派遣人車進行</text:span><text:span text:style-name="a1021" text:class-names="">救援，提升患者存活率。</text:span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1025" draw:name="Picture 4" svg:x="7.61579in" svg:y="1.79711in" svg:width="1.47915in" svg:height="1.00052in" style:rel-width="scale" style:rel-height="scale">
          <draw:image xlink:href="media/image6.png" xlink:type="simple" xlink:show="embed" xlink:actuate="onLoad"/>
          <svg:title/>
          <svg:desc/>
        </draw:frame>
        <draw:frame draw:id="id71" draw:style-name="a1026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g draw:name="群組 8" draw:id="id72">
          <svg:title/>
          <svg:desc/>
          <draw:custom-shape svg:x="0.52684in" svg:y="0.05629in" svg:width="5.65439in" svg:height="1.06025in" draw:id="id76" draw:style-name="a1037" draw:name="矩形 9">
            <svg:title/>
            <svg:desc/>
            <text:p text:style-name="a1036" text:class-names="" text:cond-style-name=""><text:span text:style-name="a1033" text:class-names="">視訊</text:span><text:span text:style-name="a1034" text:class-names="">119APP</text:span><text:span text:style-name="a103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98043in" svg:y="0.38258in" svg:width="0.19213in" svg:height="0.29203in" draw:id="id77" draw:style-name="a1040" draw:name="等腰三角形 10">
            <svg:title/>
            <svg:desc/>
            <text:p text:style-name="a1039" text:class-names="" text:cond-style-name=""><text:span text:style-name="a103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2569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?f7 / 2"/>
              <draw:equation draw:name="f9" draw:formula="$0"/>
              <draw:equation draw:name="f10" draw:formula="?f7 * ?f9 / 200000"/>
              <draw:equation draw:name="f11" draw:formula="?f7 * ?f9 / 100000"/>
              <draw:equation draw:name="f12" draw:formula="?f10 + ?f8"/>
            </draw:enhanced-geometry>
          </draw:custom-shape>
        </draw:g>
        <draw:frame draw:id="id73" draw:style-name="a1027" draw:name="Picture 2" svg:x="6.17892in" svg:y="1.81716in" svg:width="1.36074in" svg:height="0.96498in" style:rel-width="scale" style:rel-height="scale">
          <draw:image xlink:href="media/image8.png" xlink:type="simple" xlink:show="embed" xlink:actuate="onLoad"/>
          <svg:title/>
          <svg:desc/>
        </draw:frame>
        <draw:frame draw:id="id74" draw:style-name="a1028" draw:name="Picture 3" svg:x="6.17892in" svg:y="2.85875in" svg:width="2.91602in" svg:height="1.29248in" style:rel-width="scale" style:rel-height="scale">
          <draw:image xlink:href="media/image9.png" xlink:type="simple" xlink:show="embed" xlink:actuate="onLoad"/>
          <svg:title/>
          <svg:desc/>
        </draw:frame>
        <draw:frame draw:id="id75" draw:style-name="a1032" draw:name="文字方塊 11" svg:x="9.64619in" svg:y="5.16481in" svg:width="0.35381in" svg:height="0.40391in">
          <draw:text-box>
            <text:p text:style-name="a1031" text:class-names="" text:cond-style-name=""><text:span text:style-name="a1029" text:class-names="">1</text:span><text:span text:style-name="a1030" text:class-names=""/></text:p>
          </draw:text-box>
          <svg:title/>
          <svg:desc/>
        </draw:frame>
      </draw:page>
      <draw:page draw:name="Slide56" draw:style-name="a1042" draw:master-page-name="Master1-Layout2-cust-2_Title-and-Content" presentation:presentation-page-layout-name="Master1-PPL2" draw:id="Slide-311">
        <draw:frame draw:id="id78" draw:style-name="a1043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79" draw:style-name="a1050" draw:name="文字版面配置區 1" svg:x="0.35381in" svg:y="0.08065in" svg:width="5.91416in" svg:height="0.99937in">
          <draw:text-box>
            <text:p text:style-name="a1049" text:class-names="" text:cond-style-name=""><text:span text:style-name="a1044" text:class-names="">下載與安裝</text:span><text:span text:style-name="a1045" text:class-names="">(</text:span><text:span text:style-name="a1046" text:class-names="">一</text:span><text:span text:style-name="a1047" text:class-names="">)</text:span><text:span text:style-name="a1048" text:class-names=""/></text:p>
          </draw:text-box>
          <svg:title/>
          <svg:desc/>
        </draw:frame>
        <draw:frame draw:id="id80" draw:style-name="a1072" draw:name="內容版面配置區 2" svg:x="0.59006in" svg:y="2.20253in" svg:width="6.02401in" svg:height="1.39746in">
          <draw:text-box>
            <text:list text:style-name="a1055">
              <text:list-item>
                <text:list text:style-name="a1055">
                  <text:list-item>
                    <text:p text:style-name="a1054" text:class-names="" text:cond-style-name=""><text:span text:style-name="a1051" text:class-names="">iPhone</text:span><text:span text:style-name="a1052" text:class-names="">使用者請到</text:span><text:span text:style-name="a1053" text:class-names="">APP Store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6" text:class-names="">Android</text:span><text:span text:style-name="a1057" text:class-names="">使用者請到</text:span><text:span text:style-name="a1058" text:class-names="">Google Play</text:span><text:span text:style-name="a1059" text:class-names="">商店</text:span><text:span text:style-name="a1060" text:class-names=""/></text:p>
                  </text:list-item>
                </text:list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3" text:class-names="">搜尋關鍵字</text:span><text:span text:style-name="a1064" text:class-names="">：</text:span><text:span text:style-name="a1065" text:class-names="">「</text:span><text:span text:style-name="a1066" text:class-names="">視訊</text:span><text:span text:style-name="a1067" text:class-names="">119</text:span><text:span text:style-name="a1068" text:class-names="">」</text:span><text:span text:style-name="a1069" text:class-names="">APP</text:span></text:p>
                  </text:list-item>
                </text:list>
              </text:list-item>
            </text:list>
          </draw:text-box>
          <svg:title/>
          <svg:desc/>
        </draw:frame>
        <draw:custom-shape svg:x="0.60354in" svg:y="4.22998in" svg:width="3.68095in" svg:height="0.84147in" draw:id="id81" draw:style-name="a1084" draw:name="矩形 24">
          <svg:title/>
          <svg:desc/>
          <text:p text:style-name="a1078" text:class-names="" text:cond-style-name=""><text:span text:style-name="a1073" text:class-names="">Android</text:span><text:span text:style-name="a1074" text:class-names="">：</text:span><text:span text:style-name="a1075" text:class-names="">rb.gy/</text:span><text:span text:style-name="a1076" text:class-names="">eewbzq</text:span><text:span text:style-name="a1077" text:class-names=""/></text:p>
          <text:p text:style-name="a1083" text:class-names="" text:cond-style-name=""><text:span text:style-name="a1079" text:class-names="">iOs</text:span><text:span text:style-name="a1080" text:class-names="">：</text:span><text:span text:style-name="a1081" text:class-names="">rb.gy/1dqvdx</text:span><text:span text:style-name="a10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82">
          <svg:title/>
          <svg:desc/>
          <draw:custom-shape svg:x="8.16395in" svg:y="2.8921in" svg:width="1.05955in" svg:height="0.37025in" draw:id="id87" draw:style-name="a1101" draw:name="矩形 27">
            <svg:title/>
            <svg:desc/>
            <text:p text:style-name="a1100" text:class-names="" text:cond-style-name=""><text:span text:style-name="a1098" text:class-names="">Andirod</text:span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5591in" svg:y="4.30958in" svg:width="0.58938in" svg:height="0.37025in" draw:id="id88" draw:style-name="a1105" draw:name="矩形 28">
            <svg:title/>
            <svg:desc/>
            <text:p text:style-name="a1104" text:class-names="" text:cond-style-name=""><text:span text:style-name="a1102" text:class-names="">IOS</text:span><text:span text:style-name="a1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6842in" svg:y="1.4in" svg:width="1.98659in" svg:height="3.78281in" draw:id="id89" draw:style-name="a1108" draw:name="Rounded Rectangle 25">
            <svg:title/>
            <svg:desc/>
            <text:p text:style-name="a1107" text:class-names="" text:cond-style-name=""><text:span text:style-name="a1106" text:class-names=""/></text:p>
            <draw:enhanced-geometry xmlns:dr3d="urn:oasis:names:tc:opendocument:xmlns:dr3d:1.0" draw:type="non-primitive" svg:viewBox="0 0 2304256 3240000" draw:enhanced-path="M 954128 3024336 C 924305 3024336 900128 3048513 900128 3078336 900128 3108159 924305 3132336 954128 3132336 L 1350128 3132336 C 1379951 3132336 1404128 3108159 1404128 3078336 1404128 3048513 1379951 3024336 1350128 3024336 Z M 131531 224650 L 131531 2888946 2172725 2888946 2172725 224650 Z M 936128 73520 C 916246 73520 900128 89638 900128 109520 900128 129402 916246 145520 936128 145520 L 1368128 145520 C 1388010 145520 1404128 129402 1404128 109520 1404128 89638 1388010 73520 1368128 73520 Z M 155330 0 L 2148926 0 C 2234712 0 2304256 69544 2304256 155330 L 2304256 3084670 C 2304256 3170456 2234712 3240000 2148926 3240000 L 155330 3240000 C 69544 3240000 0 3170456 0 3084670 L 0 155330 C 0 69544 69544 0 1553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4256"/>
              <draw:equation draw:name="f7" draw:formula="?f4 / 324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90" draw:style-name="a1109" draw:name="Picture 2" svg:x="8.02268in" svg:y="1.77277in" svg:width="1.22177in" svg:height="1.22864in" style:rel-width="scale" style:rel-height="scale">
            <draw:image xlink:href="media/image10.png" xlink:type="simple" xlink:show="embed" xlink:actuate="onLoad"/>
            <svg:title/>
            <svg:desc/>
          </draw:frame>
          <draw:frame draw:id="id91" draw:style-name="a1110" draw:name="Picture 3" svg:x="8.06763in" svg:y="3.31929in" svg:width="1.18724in" svg:height="1.08027in" style:rel-width="scale" style:rel-height="scale">
            <draw:image xlink:href="media/image11.png" xlink:type="simple" xlink:show="embed" xlink:actuate="onLoad"/>
            <svg:title/>
            <svg:desc/>
          </draw:frame>
        </draw:g>
        <draw:custom-shape svg:x="0.64281in" svg:y="3.59597in" svg:width="1.7727in" svg:height="0.5722in" draw:id="id83" draw:style-name="a1089" draw:name="矩形 5">
          <svg:title/>
          <svg:desc/>
          <text:p text:style-name="a1088" text:class-names="" text:cond-style-name=""><text:span text:style-name="a1085" text:class-names="">網址</text:span><text:span text:style-name="a1086" text:class-names="">連結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915in" svg:y="1.54712in" svg:width="1.7727in" svg:height="0.5722in" draw:id="id84" draw:style-name="a1092" draw:name="矩形 36">
          <svg:title/>
          <svg:desc/>
          <text:p text:style-name="a1091" text:class-names="" text:cond-style-name=""><text:span text:style-name="a1090" text:class-names="">平台下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1093" draw:name="Picture 1" svg:x="5.70874in" svg:y="1.49748in" svg:width="1.65625in" svg:height="2.96875in" style:rel-width="scale" style:rel-height="scale">
          <draw:image xlink:href="media/image12.png" xlink:type="simple" xlink:show="embed" xlink:actuate="onLoad"/>
          <svg:title/>
          <svg:desc/>
        </draw:frame>
        <draw:frame draw:id="id86" draw:style-name="a1097" draw:name="文字方塊 14" svg:x="9.64619in" svg:y="5.16481in" svg:width="0.35381in" svg:height="0.40391in">
          <draw:text-box>
            <text:p text:style-name="a1096" text:class-names="" text:cond-style-name=""><text:span text:style-name="a1094" text:class-names="">2</text:span><text:span text:style-name="a1095" text:class-names=""/></text:p>
          </draw:text-box>
          <svg:title/>
          <svg:desc/>
        </draw:frame>
      </draw:page>
      <draw:page draw:name="Slide55" draw:style-name="a1112" draw:master-page-name="Master1-Layout2-cust-2_Title-and-Content" presentation:presentation-page-layout-name="Master1-PPL2" draw:id="Slide-310">
        <draw:frame draw:id="id92" draw:style-name="a1113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93" draw:style-name="a1120" draw:name="文字版面配置區 1" svg:x="0.35381in" svg:y="0.08065in" svg:width="5.91416in" svg:height="0.99937in">
          <draw:text-box>
            <text:p text:style-name="a1119" text:class-names="" text:cond-style-name=""><text:span text:style-name="a1114" text:class-names="">下載與安裝</text:span><text:span text:style-name="a1115" text:class-names="">(</text:span><text:span text:style-name="a1116" text:class-names="">二</text:span><text:span text:style-name="a1117" text:class-names="">)</text:span><text:span text:style-name="a1118" text:class-names=""/></text:p>
          </draw:text-box>
          <svg:title/>
          <svg:desc/>
        </draw:frame>
        <draw:frame draw:id="id94" draw:style-name="a1121" draw:name="Picture 6" svg:x="5.94499in" svg:y="1.70958in" svg:width="1.63291in" svg:height="2.75591in" style:rel-width="scale" style:rel-height="scale">
          <draw:image xlink:href="media/image13.jpeg" xlink:type="simple" xlink:show="embed" xlink:actuate="onLoad"/>
          <svg:title/>
          <svg:desc>https://is1-ssl.mzstatic.com/image/thumb/Purple113/v4/a7/4f/12/a74f128c-3212-f6b7-c794-9dd985575c66/pr_source.jpg/300x0w.jpg</svg:desc>
        </draw:frame>
        <draw:frame draw:id="id95" draw:style-name="a1122" draw:name="Picture 7" svg:x="4.21251in" svg:y="1.70958in" svg:width="1.61624in" svg:height="2.75591in" style:rel-width="scale" style:rel-height="scale">
          <draw:image xlink:href="media/image14.jpeg" xlink:type="simple" xlink:show="embed" xlink:actuate="onLoad"/>
          <svg:title/>
          <svg:desc>https://is3-ssl.mzstatic.com/image/thumb/Purple123/v4/49/5b/c9/495bc95f-98c3-675a-c390-dd965ec40eb2/pr_source.jpg/300x0w.jpg</svg:desc>
        </draw:frame>
        <draw:frame draw:id="id96" draw:style-name="a1123" draw:name="Picture 8" svg:x="2.63715in" svg:y="1.70958in" svg:width="1.46448in" svg:height="2.75591in" style:rel-width="scale" style:rel-height="scale">
          <draw:image xlink:href="media/image15.jpeg" xlink:type="simple" xlink:show="embed" xlink:actuate="onLoad"/>
          <svg:title/>
          <svg:desc>https://is4-ssl.mzstatic.com/image/thumb/Purple113/v4/4e/d0/9d/4ed09d09-007a-6cb9-c894-7f64ecd607ef/pr_source.jpg/300x0w.jpg</svg:desc>
        </draw:frame>
        <draw:frame draw:id="id97" draw:style-name="a1124" draw:name="Picture 5" svg:x="7.69292in" svg:y="1.70958in" svg:width="1.48077in" svg:height="2.75591in" style:rel-width="scale" style:rel-height="scale">
          <draw:image xlink:href="media/image16.jpeg" xlink:type="simple" xlink:show="embed" xlink:actuate="onLoad"/>
          <svg:title/>
          <svg:desc>https://is3-ssl.mzstatic.com/image/thumb/Purple113/v4/82/36/c7/8236c7f5-fa0a-6ca4-f6e0-c4a6de3749ed/pr_source.jpg/300x0w.jpg</svg:desc>
        </draw:frame>
        <draw:custom-shape svg:x="0.62859in" svg:y="1.54712in" svg:width="1.7727in" svg:height="0.5722in" draw:id="id98" draw:style-name="a1128" draw:name="矩形 47">
          <svg:title/>
          <svg:desc/>
          <text:p text:style-name="a1127" text:class-names="" text:cond-style-name=""><text:span text:style-name="a1125" text:class-names="">安裝設定</text:span><text:span text:style-name="a1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292in" svg:y="4.46623in" svg:width="1.73248in" svg:height="0.70874in" draw:id="id99" draw:style-name="a1133" draw:name="流程圖: 程序 48">
          <svg:title/>
          <svg:desc/>
          <text:p text:style-name="a1132" text:class-names="" text:cond-style-name=""><text:span text:style-name="a1129" text:class-names="">APP</text:span><text:span text:style-name="a1130" text:class-names="">首頁</text:span><text:span text:style-name="a1131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44876in" svg:y="4.46623in" svg:width="1.73248in" svg:height="0.62999in" draw:id="id100" draw:style-name="a1137" draw:name="流程圖: 程序 49">
          <svg:title/>
          <svg:desc/>
          <text:p text:style-name="a1136" text:class-names="" text:cond-style-name=""><text:span text:style-name="a1134" text:class-names="">登記個資</text:span><text:span text:style-name="a1135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12538in" svg:y="4.46623in" svg:width="1.73248in" svg:height="0.62999in" draw:id="id101" draw:style-name="a1141" draw:name="流程圖: 程序 50">
          <svg:title/>
          <svg:desc/>
          <text:p text:style-name="a1140" text:class-names="" text:cond-style-name=""><text:span text:style-name="a1138" text:class-names="">使用須知</text:span><text:span text:style-name="a1139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77121in" svg:y="4.38748in" svg:width="1.73248in" svg:height="0.70874in" draw:id="id102" draw:style-name="a1145" draw:name="流程圖: 程序 51">
          <svg:title/>
          <svg:desc/>
          <text:p text:style-name="a1144" text:class-names="" text:cond-style-name=""><text:span text:style-name="a1142" text:class-names="">操作說明</text:span><text:span text:style-name="a1143" text:class-names=""/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59006in" svg:y="2.41876in" svg:width="1.61817in" svg:height="1.57498in" draw:id="id103" draw:style-name="a1148" draw:name="Left Arrow 1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3306630 3218379" draw:enhanced-path="M 0 2085651 C 253919 2342528 881542 2297196 1388167 2271654 L 1417952 2988872 717647 2950294 C 467617 2928101 217417 2555860 0 2085651 Z M 1969797 2019847 L 1969797 2274913 2657809 2274913 C 2787205 2599270 2968360 2923626 2675062 2954686 L 1969797 2963313 1969797 3218379 1429598 2619113 Z M 2961009 1275432 L 3277752 1901203 C 3383548 2128832 3186278 2531632 2887773 2955026 2983276 2606687 2630206 2085815 2354773 1659836 Z M 1019997 990789 L 1268877 1758248 1047983 1630715 703977 2226552 C 358378 2176433 -13100 2171140 106650 1901606 L 451811 1286515 230918 1158982 Z M 2174825 119764 C 2220451 119103 2264887 143875 2308274 203493 L 2668377 809957 2889271 682424 2640391 1449883 1851312 1281690 2072206 1154157 1728200 558321 C 1890352 352642 2037947 121750 2174825 119764 Z M 1831774 30 C 1948530 539 2073232 7407 2202212 19111 1852790 110572 1578238 676776 1347045 1128297 L 711024 795483 1094586 208291 C 1202761 54213 1481508 -1496 1831774 3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06630"/>
            <draw:equation draw:name="f7" draw:formula="?f4 / 32183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04" draw:style-name="a1152" draw:name="文字方塊 13" svg:x="9.64619in" svg:y="5.16481in" svg:width="0.35381in" svg:height="0.40391in">
          <draw:text-box>
            <text:p text:style-name="a1151" text:class-names="" text:cond-style-name=""><text:span text:style-name="a1149" text:class-names="">3</text:span><text:span text:style-name="a1150" text:class-names=""/></text:p>
          </draw:text-box>
          <svg:title/>
          <svg:desc/>
        </draw:frame>
      </draw:page>
      <draw:page draw:name="Slide59" draw:style-name="a1154" draw:master-page-name="Master1-Layout2-cust-2_Title-and-Content" presentation:presentation-page-layout-name="Master1-PPL2" draw:id="Slide-314">
        <draw:frame draw:id="id105" draw:style-name="a1155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1159" draw:name="文字版面配置區 1" svg:x="0.35381in" svg:y="0.08065in" svg:width="5.91416in" svg:height="0.99937in">
          <draw:text-box>
            <text:p text:style-name="a1158" text:class-names="" text:cond-style-name=""><text:span text:style-name="a1156" text:class-names="">功能簡介</text:span><text:span text:style-name="a1157" text:class-names=""/></text:p>
          </draw:text-box>
          <svg:title/>
          <svg:desc/>
        </draw:frame>
        <draw:custom-shape svg:x="3.50377in" svg:y="3.49032in" svg:width="2.71902in" svg:height="0.90879in" draw:id="id107" draw:style-name="a1167" draw:name="矩形 3">
          <svg:title/>
          <svg:desc/>
          <text:p text:style-name="a1162" text:class-names="" text:cond-style-name=""><text:span text:style-name="a1160" text:class-names="">功能說明</text:span><text:span text:style-name="a1161" text:class-names=""/></text:p>
          <text:p text:style-name="a1166" text:class-names="" text:cond-style-name=""><text:span text:style-name="a1163" text:class-names=""><text:a xlink:href="https://www.youtube.com/watch?v=S3_I_mM5nFk" text:style-name="" text:visited-style-name="">https</text:a></text:span><text:span text:style-name="a1164" text:class-names=""><text:a xlink:href="https://www.youtube.com/watch?v=S3_I_mM5nFk" text:style-name="" text:visited-style-name="">://www.youtube.com/watch?v=S3_I_mM5nFk</text:a></text:span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1168" draw:name="Picture 7" svg:x="3.53728in" svg:y="1.86751in" svg:width="2.68551in" svg:height="1.62281in" style:rel-width="scale" style:rel-height="scale">
          <draw:image xlink:href="media/image17.png" xlink:type="simple" xlink:show="embed" xlink:actuate="onLoad"/>
          <svg:title/>
          <svg:desc/>
        </draw:frame>
        <draw:custom-shape svg:x="0.66881in" svg:y="1.62872in" svg:width="2.59871in" svg:height="3.23125in" draw:id="id109" draw:style-name="a1184" draw:name="矩形 15">
          <svg:title/>
          <svg:desc/>
          <text:p text:style-name="a1170" text:class-names="" text:cond-style-name=""><text:span text:style-name="a1169" text:class-names=""/></text:p>
          <text:p text:style-name="a1175" text:class-names="" text:cond-style-name=""><text:span text:style-name="a1171" text:class-names="">一鍵</text:span><text:span text:style-name="a1172" text:class-names="">報案即時</text:span><text:span text:style-name="a1173" text:class-names="">影像</text:span><text:span text:style-name="a1174" text:class-names=""/></text:p>
          <text:p text:style-name="a1181" text:class-names="" text:cond-style-name=""><text:span text:style-name="a1176" text:class-names="">線上</text:span><text:span text:style-name="a1177" text:class-names="">指導</text:span><text:span text:style-name="a1178" text:class-names="">影片</text:span><text:span text:style-name="a1179" text:class-names="">教學</text:span><text:span text:style-name="a1180" text:class-names=""/></text:p>
          <text:p text:style-name="a1183" text:class-names="" text:cond-style-name=""><text:span text:style-name="a1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214in" svg:y="3.49311in" svg:width="2.99246in" svg:height="0.90879in" draw:id="id110" draw:style-name="a1192" draw:name="矩形 5">
          <svg:title/>
          <svg:desc/>
          <text:p text:style-name="a1187" text:class-names="" text:cond-style-name=""><text:span text:style-name="a1185" text:class-names="">推廣影片</text:span><text:span text:style-name="a1186" text:class-names=""/></text:p>
          <text:p text:style-name="a1191" text:class-names="" text:cond-style-name=""><text:span text:style-name="a1188" text:class-names=""><text:a xlink:href="https://www.youtube.com/watch?v=9YvIWb0GqoI&amp;t=3s" text:style-name="" text:visited-style-name="">https</text:a></text:span><text:span text:style-name="a1189" text:class-names=""><text:a xlink:href="https://www.youtube.com/watch?v=9YvIWb0GqoI&amp;t=3s" text:style-name="" text:visited-style-name="">://www.youtube.com/watch?v=9YvIWb0GqoI&amp;t=3s</text:a>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93" draw:name="Picture 3" svg:x="6.33214in" svg:y="1.87169in" svg:width="2.87756in" svg:height="1.61863in" style:rel-width="scale" style:rel-height="scale">
          <draw:image xlink:href="media/image18.png" xlink:type="simple" xlink:show="embed" xlink:actuate="onLoad"/>
          <svg:title/>
          <svg:desc/>
        </draw:frame>
        <draw:frame draw:id="id112" draw:style-name="a1197" draw:name="文字方塊 8" svg:x="9.64619in" svg:y="5.16481in" svg:width="0.35381in" svg:height="0.40391in">
          <draw:text-box>
            <text:p text:style-name="a1196" text:class-names="" text:cond-style-name=""><text:span text:style-name="a1194" text:class-names="">4</text:span><text:span text:style-name="a1195" text:class-names=""/></text:p>
          </draw:text-box>
          <svg:title/>
          <svg:desc/>
        </draw:frame>
      </draw:page>
      <draw:page draw:name="Slide60" draw:style-name="a1199" draw:master-page-name="Master1-Layout2-cust-2_Title-and-Content" presentation:presentation-page-layout-name="Master1-PPL2" draw:id="Slide-315">
        <draw:custom-shape svg:x="3.64421in" svg:y="1.91411in" svg:width="0.7258in" svg:height="0.81964in" draw:id="id113" draw:style-name="a1202" draw:name="Donut 8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688046 3213079" draw:enhanced-path="M 1056023 556744 L 1056023 906412 C 641240 1029807 338989 1414134 338989 1869056 338989 2424121 788958 2874090 1344023 2874090 1899088 2874090 2349057 2424121 2349057 1869056 2349057 1414134 2046806 1029807 1632023 906412 L 1632023 556744 C 2235992 687900 2688046 1225687 2688046 1869056 2688046 2611339 2086306 3213079 1344023 3213079 601740 3213079 0 2611339 0 1869056 0 1225687 452054 687900 1056023 556744 Z M 1344023 0 C 1443445 0 1524043 80598 1524043 180020 L 1524043 1413058 C 1524043 1512480 1443445 1593078 1344023 1593078 1244601 1593078 1164003 1512480 1164003 1413058 L 1164003 180020 C 1164003 80598 1244601 0 1344023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88046"/>
            <draw:equation draw:name="f7" draw:formula="?f4 / 321307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82834in" svg:y="1.99516in" svg:width="2.27414in" svg:height="1.44733in" draw:id="id114" draw:style-name="a1215" draw:name="矩形 36">
          <svg:title/>
          <svg:desc/>
          <text:p text:style-name="a1205" text:class-names="" text:cond-style-name=""><text:span text:style-name="a1203" text:class-names="">報案不慌張</text:span><text:span text:style-name="a1204" text:class-names=""/></text:p>
          <text:p text:style-name="a1208" text:class-names="" text:cond-style-name=""><text:span text:style-name="a1206" text:class-names="">行動不便者</text:span><text:span text:style-name="a1207" text:class-names=""/></text:p>
          <text:p text:style-name="a1211" text:class-names="" text:cond-style-name=""><text:span text:style-name="a1209" text:class-names="">受傷民眾</text:span><text:span text:style-name="a1210" text:class-names=""/></text:p>
          <text:p text:style-name="a1214" text:class-names="" text:cond-style-name=""><text:span text:style-name="a1212" text:class-names="">可自行單鍵報案</text:span><text:span text:style-name="a1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75in" svg:y="1.94372in" svg:width="2.34557in" svg:height="0.62999in" draw:id="id115" draw:style-name="a1218" draw:name="矩形 2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1.62872in" svg:width="2.59871in" svg:height="3.23125in" draw:id="id116" draw:style-name="a1235" draw:name="矩形 48">
          <svg:title/>
          <svg:desc/>
          <text:p text:style-name="a1220" text:class-names="" text:cond-style-name=""><text:span text:style-name="a1219" text:class-names=""/></text:p>
          <text:p text:style-name="a1226" text:class-names="" text:cond-style-name=""><text:span text:style-name="a1221" text:class-names="">一鍵</text:span><text:span text:style-name="a1222" text:class-names="">報案</text:span><text:span text:style-name="a1223" text:class-names="">即時</text:span><text:span text:style-name="a1224" text:class-names="">影像</text:span><text:span text:style-name="a1225" text:class-names=""/></text:p>
          <text:p text:style-name="a1232" text:class-names="" text:cond-style-name=""><text:span text:style-name="a1227" text:class-names="">線上</text:span><text:span text:style-name="a1228" text:class-names="">指導</text:span><text:span text:style-name="a1229" text:class-names="">影片</text:span><text:span text:style-name="a1230" text:class-names="">教學</text:span><text:span text:style-name="a1231" text:class-names=""/></text:p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1236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18" draw:style-name="a1242" draw:name="文字版面配置區 1" svg:x="0.35381in" svg:y="0.08065in" svg:width="5.91416in" svg:height="0.99937in">
          <draw:text-box>
            <text:p text:style-name="a1239" text:class-names="" text:cond-style-name=""><text:span text:style-name="a1237" text:class-names="">功能說明</text:span><text:span text:style-name="a1238" text:class-names=""/></text:p>
            <text:p text:style-name="a1241" text:class-names="" text:cond-style-name=""><text:span text:style-name="a1240" text:class-names=""/></text:p>
          </draw:text-box>
          <svg:title/>
          <svg:desc/>
        </draw:frame>
        <draw:custom-shape svg:width="0.37372in" svg:height="0.32217in" draw:id="id119" draw:style-name="a1245" draw:transform="translate(-0.18686in -0.16109in) rotate(-1.5708) translate(0.5149in 2.30046in)" draw:name="等腰三角形 3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20" draw:style-name="a1246" draw:name="Picture 3" svg:x="6.17434in" svg:y="3.46741in" svg:width="2.61732in" svg:height="1.47131in" style:rel-width="scale" style:rel-height="scale">
          <draw:image xlink:href="media/image19.png" xlink:type="simple" xlink:show="embed" xlink:actuate="onLoad"/>
          <svg:title/>
          <svg:desc/>
        </draw:frame>
        <draw:frame draw:id="id121" draw:style-name="a1247" draw:name="Picture 4" svg:x="3.66127in" svg:y="3.49026in" svg:width="2.4585in" svg:height="1.44846in" style:rel-width="scale" style:rel-height="scale">
          <draw:image xlink:href="media/image20.jpeg" xlink:type="simple" xlink:show="embed" xlink:actuate="onLoad"/>
          <svg:title/>
          <svg:desc/>
        </draw:frame>
        <draw:frame draw:id="id122" draw:style-name="a1248" draw:name="Picture 5" svg:x="6.16565in" svg:y="1.82495in" svg:width="2.62602in" svg:height="1.57587in" style:rel-width="scale" style:rel-height="scale">
          <draw:image xlink:href="media/image21.jpeg" xlink:type="simple" xlink:show="embed" xlink:actuate="onLoad"/>
          <svg:title/>
          <svg:desc/>
        </draw:frame>
        <draw:frame draw:id="id123" draw:style-name="a1252" draw:name="文字方塊 11" svg:x="9.64619in" svg:y="5.16481in" svg:width="0.35381in" svg:height="0.40391in">
          <draw:text-box>
            <text:p text:style-name="a1251" text:class-names="" text:cond-style-name=""><text:span text:style-name="a1249" text:class-names="">5</text:span><text:span text:style-name="a1250" text:class-names=""/></text:p>
          </draw:text-box>
          <svg:title/>
          <svg:desc/>
        </draw:frame>
      </draw:page>
      <draw:page draw:name="Slide63" draw:style-name="a1254" draw:master-page-name="Master1-Layout2-cust-2_Title-and-Content" presentation:presentation-page-layout-name="Master1-PPL2" draw:id="Slide-318">
        <draw:frame draw:id="id124" draw:style-name="a1255" draw:name="Picture 5" svg:x="6.16358in" svg:y="1.77438in" svg:width="2.62809in" svg:height="1.68395in" style:rel-width="scale" style:rel-height="scale">
          <draw:image xlink:href="media/image22.png" xlink:type="simple" xlink:show="embed" xlink:actuate="onLoad"/>
          <svg:title/>
          <svg:desc/>
        </draw:frame>
        <draw:frame draw:id="id125" draw:style-name="a1256" draw:name="Picture 10" svg:x="6.17678in" svg:y="3.47648in" svg:width="2.61488in" svg:height="1.46796in" style:rel-width="scale" style:rel-height="scale">
          <draw:image xlink:href="media/image23.jpeg" xlink:type="simple" xlink:show="embed" xlink:actuate="onLoad"/>
          <svg:title/>
          <svg:desc/>
        </draw:frame>
        <draw:custom-shape svg:x="3.57867in" svg:y="1.99516in" svg:width="2.52382in" svg:height="1.44733in" draw:id="id126" draw:style-name="a1265" draw:name="矩形 67">
          <svg:title/>
          <svg:desc/>
          <text:p text:style-name="a1258" text:class-names="" text:cond-style-name=""><text:span text:style-name="a1257" text:class-names="">可與派遺員</text:span></text:p>
          <text:p text:style-name="a1260" text:class-names="" text:cond-style-name=""><text:span text:style-name="a1259" text:class-names="">視訊對談</text:span></text:p>
          <text:p text:style-name="a1262" text:class-names="" text:cond-style-name=""><text:span text:style-name="a1261" text:class-names="">準確研判情況</text:span></text:p>
          <text:p text:style-name="a1264" text:class-names="" text:cond-style-name=""><text:span text:style-name="a1263" text:class-names="">迅速派遣人車救援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75in" svg:y="2.57371in" svg:width="2.34557in" svg:height="0.62999in" draw:id="id127" draw:style-name="a1268" draw:name="矩形 56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1269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29" draw:style-name="a1276" draw:name="文字版面配置區 1" svg:x="0.35381in" svg:y="0.08065in" svg:width="5.91416in" svg:height="0.99937in">
          <draw:text-box>
            <text:p text:style-name="a1271" text:class-names="" text:cond-style-name=""><text:span text:style-name="a1270" text:class-names="">功能說明</text:span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custom-shape svg:x="0.66881in" svg:y="1.62872in" svg:width="2.59871in" svg:height="3.23125in" draw:id="id130" draw:style-name="a1293" draw:name="矩形 48">
          <svg:title/>
          <svg:desc/>
          <text:p text:style-name="a1278" text:class-names="" text:cond-style-name=""><text:span text:style-name="a1277" text:class-names=""/></text:p>
          <text:p text:style-name="a1284" text:class-names="" text:cond-style-name=""><text:span text:style-name="a1279" text:class-names="">一鍵</text:span><text:span text:style-name="a1280" text:class-names="">報案</text:span><text:span text:style-name="a1281" text:class-names="">即時</text:span><text:span text:style-name="a1282" text:class-names="">影像</text:span><text:span text:style-name="a1283" text:class-names=""/></text:p>
          <text:p text:style-name="a1290" text:class-names="" text:cond-style-name=""><text:span text:style-name="a1285" text:class-names="">線上</text:span><text:span text:style-name="a1286" text:class-names="">指導</text:span><text:span text:style-name="a1287" text:class-names="">影片</text:span><text:span text:style-name="a1288" text:class-names="">教學</text:span><text:span text:style-name="a1289" text:class-names=""/></text:p>
          <text:p text:style-name="a1292" text:class-names="" text:cond-style-name=""><text:span text:style-name="a1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7372in" svg:height="0.32217in" draw:id="id131" draw:style-name="a1296" draw:transform="translate(-0.18686in -0.16109in) rotate(-1.5708) translate(0.5149in 2.91807in)" draw:name="等腰三角形 58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g draw:name="群組 63" draw:id="id132">
          <svg:title/>
          <svg:desc/>
          <draw:custom-shape svg:x="3.85162in" svg:y="2.11226in" svg:width="0.3474in" svg:height="0.43812in" draw:id="id135" draw:style-name="a1304" draw:name="Round Same Side Corner Rectangle 8">
            <svg:title/>
            <svg:desc/>
            <text:p text:style-name="a1303" text:class-names="" text:cond-style-name=""><text:span text:style-name="a1302" text:class-names=""/></text:p>
            <draw:enhanced-geometry xmlns:dr3d="urn:oasis:names:tc:opendocument:xmlns:dr3d:1.0" draw:type="non-primitive" svg:viewBox="0 0 3197597 3202496" draw:enhanced-path="M 601421 1611393 L 2596176 1611393 C 2928331 1611393 3197594 1880656 3197594 2212811 L 3197594 2776360 3197597 2776360 3197597 2914824 3197198 2914824 3197198 3202496 398 3202496 398 2914824 0 2914824 0 2212811 C 0 1880656 269266 1611393 601421 1611393 Z M 1598801 0 C 1998649 0 2322791 324142 2322791 723993 2322791 1123843 1998649 1447985 1598801 1447985 1198951 1447985 874809 1123843 874809 723993 874809 324142 1198951 0 159880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97597"/>
              <draw:equation draw:name="f7" draw:formula="?f4 / 320249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3.74002in" svg:y="1.78876in" svg:width="0.58898in" svg:height="0.97336in" draw:id="id136" draw:style-name="a1307" draw:name="Rounded Rectangle 25">
            <svg:title/>
            <svg:desc/>
            <text:p text:style-name="a1306" text:class-names="" text:cond-style-name=""><text:span text:style-name="a1305" text:class-names=""/></text:p>
            <draw:enhanced-geometry xmlns:dr3d="urn:oasis:names:tc:opendocument:xmlns:dr3d:1.0" draw:type="non-primitive" svg:viewBox="0 0 2304256 3240000" draw:enhanced-path="M 954128 3024336 C 924305 3024336 900128 3048513 900128 3078336 900128 3108159 924305 3132336 954128 3132336 L 1350128 3132336 C 1379951 3132336 1404128 3108159 1404128 3078336 1404128 3048513 1379951 3024336 1350128 3024336 Z M 131531 224650 L 131531 2888946 2172725 2888946 2172725 224650 Z M 936128 73520 C 916246 73520 900128 89638 900128 109520 900128 129402 916246 145520 936128 145520 L 1368128 145520 C 1388010 145520 1404128 129402 1404128 109520 1404128 89638 1388010 73520 1368128 73520 Z M 155330 0 L 2148926 0 C 2234712 0 2304256 69544 2304256 155330 L 2304256 3084670 C 2304256 3170456 2234712 3240000 2148926 3240000 L 155330 3240000 C 69544 3240000 0 3170456 0 3084670 L 0 155330 C 0 69544 69544 0 1553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04256"/>
              <draw:equation draw:name="f7" draw:formula="?f4 / 324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3" draw:style-name="a1297" draw:name="Picture 11" svg:x="3.65241in" svg:y="3.49368in" svg:width="2.4587in" svg:height="1.44388in" style:rel-width="scale" style:rel-height="scale">
          <draw:image xlink:href="media/image24.png" xlink:type="simple" xlink:show="embed" xlink:actuate="onLoad"/>
          <svg:title/>
          <svg:desc/>
        </draw:frame>
        <draw:frame draw:id="id134" draw:style-name="a1301" draw:name="文字方塊 13" svg:x="9.64619in" svg:y="5.16481in" svg:width="0.35381in" svg:height="0.40391in">
          <draw:text-box>
            <text:p text:style-name="a1300" text:class-names="" text:cond-style-name=""><text:span text:style-name="a1298" text:class-names="">6</text:span><text:span text:style-name="a1299" text:class-names=""/></text:p>
          </draw:text-box>
          <svg:title/>
          <svg:desc/>
        </draw:frame>
      </draw:page>
      <draw:page draw:name="Slide62" draw:style-name="a1309" draw:master-page-name="Master1-Layout2-cust-2_Title-and-Content" presentation:presentation-page-layout-name="Master1-PPL2" draw:id="Slide-317">
        <draw:frame draw:id="id137" draw:style-name="a1310" draw:name="Picture 6" svg:x="6.18313in" svg:y="3.46728in" svg:width="2.60853in" svg:height="1.47717in" style:rel-width="scale" style:rel-height="scale">
          <draw:image xlink:href="media/image25.png" xlink:type="simple" xlink:show="embed" xlink:actuate="onLoad"/>
          <svg:title/>
          <svg:desc/>
        </draw:frame>
        <draw:frame draw:id="id138" draw:style-name="a1311" draw:name="Picture 5" svg:x="3.65241in" svg:y="3.49123in" svg:width="2.4587in" svg:height="1.45225in" style:rel-width="scale" style:rel-height="scale">
          <draw:image xlink:href="media/image26.png" xlink:type="simple" xlink:show="embed" xlink:actuate="onLoad"/>
          <svg:title/>
          <svg:desc/>
        </draw:frame>
        <draw:frame draw:id="id139" draw:style-name="a1312" draw:name="Picture 4" svg:x="6.16565in" svg:y="1.76088in" svg:width="2.62602in" svg:height="1.65637in" style:rel-width="scale" style:rel-height="scale">
          <draw:image xlink:href="media/image27.png" xlink:type="simple" xlink:show="embed" xlink:actuate="onLoad"/>
          <svg:title/>
          <svg:desc/>
        </draw:frame>
        <draw:custom-shape svg:x="0.7975in" svg:y="3.28245in" svg:width="2.34557in" svg:height="0.62999in" draw:id="id140" draw:style-name="a1315" draw:name="矩形 56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316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42" draw:style-name="a1323" draw:name="文字版面配置區 1" svg:x="0.35381in" svg:y="0.08065in" svg:width="5.91416in" svg:height="0.99937in">
          <draw:text-box>
            <text:p text:style-name="a1318" text:class-names="" text:cond-style-name=""><text:span text:style-name="a1317" text:class-names="">功能說明</text:span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/></text:p>
          </draw:text-box>
          <svg:title/>
          <svg:desc/>
        </draw:frame>
        <draw:custom-shape svg:x="0.66881in" svg:y="1.62872in" svg:width="2.59871in" svg:height="3.23125in" draw:id="id143" draw:style-name="a1339" draw:name="矩形 48">
          <svg:title/>
          <svg:desc/>
          <text:p text:style-name="a1325" text:class-names="" text:cond-style-name=""><text:span text:style-name="a1324" text:class-names=""/></text:p>
          <text:p text:style-name="a1330" text:class-names="" text:cond-style-name=""><text:span text:style-name="a1326" text:class-names="">一鍵</text:span><text:span text:style-name="a1327" text:class-names="">報案即時</text:span><text:span text:style-name="a1328" text:class-names="">影像</text:span><text:span text:style-name="a1329" text:class-names=""/></text:p>
          <text:p text:style-name="a1336" text:class-names="" text:cond-style-name=""><text:span text:style-name="a1331" text:class-names="">線上</text:span><text:span text:style-name="a1332" text:class-names="">指導</text:span><text:span text:style-name="a1333" text:class-names="">影片</text:span><text:span text:style-name="a1334" text:class-names="">教學</text:span><text:span text:style-name="a1335" text:class-names=""/></text:p>
          <text:p text:style-name="a1338" text:class-names="" text:cond-style-name=""><text:span text:style-name="a13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7372in" svg:height="0.32217in" draw:id="id144" draw:style-name="a1342" draw:transform="translate(-0.18686in -0.16109in) rotate(-1.5708) translate(0.5149in 3.62681in)" draw:name="等腰三角形 58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45" draw:style-name="a1343" draw:name="Picture 7" svg:x="3.57975in" svg:y="1.82887in" svg:width="1.10526in" svg:height="0.82613in" style:rel-width="scale" style:rel-height="scale">
          <draw:image xlink:href="media/image28.png" xlink:type="simple" xlink:show="embed" xlink:actuate="onLoad"/>
          <svg:title/>
          <svg:desc/>
        </draw:frame>
        <draw:custom-shape svg:x="3.57867in" svg:y="2.02501in" svg:width="2.52382in" svg:height="1.44733in" draw:id="id146" draw:style-name="a1355" draw:name="矩形 64">
          <svg:title/>
          <svg:desc/>
          <text:p text:style-name="a1347" text:class-names="" text:cond-style-name=""><text:span text:style-name="a1344" text:class-names="">由派遺</text:span><text:span text:style-name="a1345" text:class-names="">員</text:span><text:span text:style-name="a1346" text:class-names=""/></text:p>
          <text:p text:style-name="a1350" text:class-names="" text:cond-style-name=""><text:span text:style-name="a1348" text:class-names="">研判</text:span><text:span text:style-name="a1349" text:class-names="">情況</text:span></text:p>
          <text:p text:style-name="a1352" text:class-names="" text:cond-style-name=""><text:span text:style-name="a1351" text:class-names="">提供正確處置方式</text:span></text:p>
          <text:p text:style-name="a1354" text:class-names="" text:cond-style-name=""><text:span text:style-name="a1353" text:class-names="">提高患者存活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359" draw:name="文字方塊 11" svg:x="9.64619in" svg:y="5.16481in" svg:width="0.35381in" svg:height="0.40391in">
          <draw:text-box>
            <text:p text:style-name="a1358" text:class-names="" text:cond-style-name=""><text:span text:style-name="a1356" text:class-names="">7</text:span><text:span text:style-name="a1357" text:class-names=""/></text:p>
          </draw:text-box>
          <svg:title/>
          <svg:desc/>
        </draw:frame>
      </draw:page>
      <draw:page draw:name="Slide61" draw:style-name="a1361" draw:master-page-name="Master1-Layout2-cust-2_Title-and-Content" presentation:presentation-page-layout-name="Master1-PPL2" draw:id="Slide-316">
        <draw:frame draw:id="id148" draw:style-name="a1362" draw:name="Picture 4" svg:x="6.16565in" svg:y="3.47515in" svg:width="2.62602in" svg:height="1.46784in" style:rel-width="scale" style:rel-height="scale">
          <draw:image xlink:href="media/image29.png" xlink:type="simple" xlink:show="embed" xlink:actuate="onLoad"/>
          <svg:title/>
          <svg:desc/>
        </draw:frame>
        <draw:frame draw:id="id149" draw:style-name="a1363" draw:name="Picture 2" svg:x="3.65462in" svg:y="3.46741in" svg:width="2.44786in" svg:height="1.47016in" style:rel-width="scale" style:rel-height="scale">
          <draw:image xlink:href="media/image30.png" xlink:type="simple" xlink:show="embed" xlink:actuate="onLoad"/>
          <svg:title/>
          <svg:desc/>
        </draw:frame>
        <draw:custom-shape svg:x="0.7975in" svg:y="3.91244in" svg:width="2.34557in" svg:height="0.62999in" draw:id="id150" draw:style-name="a1366" draw:name="矩形 56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367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52" draw:style-name="a1374" draw:name="文字版面配置區 1" svg:x="0.35381in" svg:y="0.08065in" svg:width="5.91416in" svg:height="0.99937in">
          <draw:text-box>
            <text:p text:style-name="a1369" text:class-names="" text:cond-style-name=""><text:span text:style-name="a1368" text:class-names="">功能說明</text:span></text:p>
            <text:p text:style-name="a1371" text:class-names="" text:cond-style-name=""><text:span text:style-name="a1370" text:class-names=""/></text:p>
            <text:p text:style-name="a1373" text:class-names="" text:cond-style-name=""><text:span text:style-name="a1372" text:class-names=""/></text:p>
          </draw:text-box>
          <svg:title/>
          <svg:desc/>
        </draw:frame>
        <draw:custom-shape svg:x="0.66881in" svg:y="1.62872in" svg:width="2.59871in" svg:height="3.23125in" draw:id="id153" draw:style-name="a1390" draw:name="矩形 48">
          <svg:title/>
          <svg:desc/>
          <text:p text:style-name="a1376" text:class-names="" text:cond-style-name=""><text:span text:style-name="a1375" text:class-names=""/></text:p>
          <text:p text:style-name="a1381" text:class-names="" text:cond-style-name=""><text:span text:style-name="a1377" text:class-names="">一鍵</text:span><text:span text:style-name="a1378" text:class-names="">報案即時</text:span><text:span text:style-name="a1379" text:class-names="">影像</text:span><text:span text:style-name="a1380" text:class-names=""/></text:p>
          <text:p text:style-name="a1387" text:class-names="" text:cond-style-name=""><text:span text:style-name="a1382" text:class-names="">線上</text:span><text:span text:style-name="a1383" text:class-names="">指導</text:span><text:span text:style-name="a1384" text:class-names="">影片</text:span><text:span text:style-name="a1385" text:class-names="">教學</text:span><text:span text:style-name="a1386" text:class-names=""/></text:p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37372in" svg:height="0.32217in" draw:id="id154" draw:style-name="a1393" draw:transform="translate(-0.18686in -0.16109in) rotate(-1.5708) translate(0.5149in 4.2568in)" draw:name="等腰三角形 58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x="3.42502in" svg:y="1.62301in" svg:width="0.78732in" svg:height="0.70874in" draw:id="id155" draw:style-name="a1396" draw:name="Donut 39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3240000 3240000" draw:enhanced-path="M 1152300 922782 L 2354400 1620000 1152300 2317218 Z M 1620000 342403 C 914403 342403 342403 914403 342403 1620000 342403 2325597 914403 2897597 1620000 2897597 2325597 2897597 2897597 2325597 2897597 1620000 2897597 914403 2325597 342403 1620000 342403 Z M 1620000 0 C 2514701 0 3240000 725299 3240000 1620000 3240000 2514701 2514701 3240000 1620000 3240000 725299 3240000 0 2514701 0 1620000 0 725299 725299 0 1620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40000"/>
            <draw:equation draw:name="f7" draw:formula="?f4 / 324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31089in" svg:y="2.02501in" svg:width="2.79159in" svg:height="1.44733in" draw:id="id156" draw:style-name="a1408" draw:name="矩形 62">
          <svg:title/>
          <svg:desc/>
          <text:p text:style-name="a1399" text:class-names="" text:cond-style-name=""><text:span text:style-name="a1397" text:class-names="">由派遺員</text:span><text:span text:style-name="a1398" text:class-names=""/></text:p>
          <text:p text:style-name="a1402" text:class-names="" text:cond-style-name=""><text:span text:style-name="a1400" text:class-names="">依現場需求提供影片</text:span><text:span text:style-name="a1401" text:class-names=""/></text:p>
          <text:p text:style-name="a1405" text:class-names="" text:cond-style-name=""><text:span text:style-name="a1403" text:class-names="">供報案民眾</text:span><text:span text:style-name="a1404" text:class-names=""/></text:p>
          <text:p text:style-name="a1407" text:class-names="" text:cond-style-name=""><text:span text:style-name="a1406" text:class-names="">照著影片實施急救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409" draw:name="Picture 2" svg:x="6.16565in" svg:y="1.78876in" svg:width="2.62602in" svg:height="1.6279in" style:rel-width="scale" style:rel-height="scale">
          <draw:image xlink:href="media/image31.jpeg" xlink:type="simple" xlink:show="embed" xlink:actuate="onLoad"/>
          <svg:title/>
          <svg:desc/>
        </draw:frame>
        <draw:frame draw:id="id158" draw:style-name="a1413" draw:name="文字方塊 11" svg:x="9.64619in" svg:y="5.16481in" svg:width="0.35381in" svg:height="0.40391in">
          <draw:text-box>
            <text:p text:style-name="a1412" text:class-names="" text:cond-style-name=""><text:span text:style-name="a1410" text:class-names="">8</text:span><text:span text:style-name="a1411" text:class-names=""/></text:p>
          </draw:text-box>
          <svg:title/>
          <svg:desc/>
        </draw:frame>
      </draw:page>
      <draw:page draw:name="Slide50" draw:style-name="a1415" draw:master-page-name="Master1-Layout2-cust-2_Title-and-Content" presentation:presentation-page-layout-name="Master1-PPL2" draw:id="Slide-305">
        <draw:frame draw:id="id159" draw:style-name="a1416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frame draw:id="id160" draw:style-name="a1417" draw:name="Picture 2" svg:x="0.35381in" svg:y="1.68695in" svg:width="2.91371in" svg:height="1.95963in" style:rel-width="scale" style:rel-height="scale">
          <draw:image xlink:href="media/image32.png" xlink:type="simple" xlink:show="embed" xlink:actuate="onLoad"/>
          <svg:title/>
          <svg:desc/>
        </draw:frame>
        <draw:frame draw:id="id161" draw:style-name="a1423" draw:name="文字版面配置區 1" svg:x="0.35381in" svg:y="0.08065in" svg:width="6.61491in" svg:height="0.99937in">
          <draw:text-box>
            <text:p text:style-name="a1422" text:class-names="" text:cond-style-name=""><text:span text:style-name="a1418" text:class-names="">視訊</text:span><text:span text:style-name="a1419" text:class-names="">APP</text:span><text:span text:style-name="a1420" text:class-names="">應用案例</text:span><text:span text:style-name="a1421" text:class-names=""/></text:p>
          </draw:text-box>
          <svg:title/>
          <svg:desc/>
        </draw:frame>
        <draw:custom-shape svg:x="0.35381in" svg:y="3.74065in" svg:width="2.99246in" svg:height="0.70684in" draw:id="id162" draw:style-name="a1427" draw:name="矩形 2">
          <svg:title/>
          <svg:desc/>
          <text:p text:style-name="a1426" text:class-names="" text:cond-style-name=""><text:span text:style-name="a1424" text:class-names=""><text:a xlink:href="https://www.youtube.com/watch?v=5VGYTsJuc1Y" text:style-name="" text:visited-style-name="">https://www.youtube.com/watch?v=5VGYTsJuc1Y</text:a></text:span><text:span text:style-name="a1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428" draw:name="Picture 4" svg:x="3.42502in" svg:y="1.68695in" svg:width="2.98346in" svg:height="1.94588in" style:rel-width="scale" style:rel-height="scale">
          <draw:image xlink:href="media/image33.png" xlink:type="simple" xlink:show="embed" xlink:actuate="onLoad"/>
          <svg:title/>
          <svg:desc/>
        </draw:frame>
        <draw:custom-shape svg:x="3.46382in" svg:y="3.72676in" svg:width="3.18344in" svg:height="0.70684in" draw:id="id164" draw:style-name="a1432" draw:name="矩形 4">
          <svg:title/>
          <svg:desc/>
          <text:p text:style-name="a1431" text:class-names="" text:cond-style-name=""><text:span text:style-name="a1429" text:class-names=""><text:a xlink:href="https://www.youtube.com/watch?v=5-CX9s6NKBQ" text:style-name="" text:visited-style-name="">https://www.youtube.com/watch?v=5-CX9s6NKBQ</text:a>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style-name="a1433" draw:name="Picture 6" svg:x="6.63578in" svg:y="1.68695in" svg:width="2.93166in" svg:height="1.94588in" style:rel-width="scale" style:rel-height="scale">
          <draw:image xlink:href="media/image34.png" xlink:type="simple" xlink:show="embed" xlink:actuate="onLoad"/>
          <svg:title/>
          <svg:desc/>
        </draw:frame>
        <draw:custom-shape svg:x="6.63578in" svg:y="3.75939in" svg:width="3.07768in" svg:height="0.70684in" draw:id="id166" draw:style-name="a1437" draw:name="矩形 5">
          <svg:title/>
          <svg:desc/>
          <text:p text:style-name="a1436" text:class-names="" text:cond-style-name=""><text:span text:style-name="a1434" text:class-names=""><text:a xlink:href="https://www.youtube.com/watch?v=iBKowgD6d7s" text:style-name="" text:visited-style-name="">https://www.youtube.com/watch?v=iBKowgD6d7s</text:a></text:span><text:span text:style-name="a14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1441" draw:name="文字方塊 9" svg:x="9.64619in" svg:y="5.16481in" svg:width="0.35381in" svg:height="0.40391in">
          <draw:text-box>
            <text:p text:style-name="a1440" text:class-names="" text:cond-style-name=""><text:span text:style-name="a1438" text:class-names="">9</text:span><text:span text:style-name="a1439" text:class-names=""/></text:p>
          </draw:text-box>
          <svg:title/>
          <svg:desc/>
        </draw:frame>
      </draw:page>
      <draw:page draw:name="Slide51" draw:style-name="a1443" draw:master-page-name="Master1-Layout2-cust-2_Title-and-Content" presentation:presentation-page-layout-name="Master1-PPL2" draw:id="Slide-306">
        <draw:frame draw:id="id168" draw:style-name="a1444" draw:name="Picture 5" svg:x="8.46495in" svg:y="0.0019in" svg:width="1.46937in" svg:height="1.2731in" style:rel-width="scale" style:rel-height="scale">
          <draw:image xlink:href="media/image7.png" xlink:type="simple" xlink:show="embed" xlink:actuate="onLoad"/>
          <svg:title/>
          <svg:desc/>
        </draw:frame>
        <draw:custom-shape svg:x="0.59006in" svg:y="1.55252in" svg:width="5.27618in" svg:height="2.52441in" draw:id="id169" draw:style-name="a1463" draw:name="矩形 2">
          <svg:title/>
          <svg:desc/>
          <text:p text:style-name="a1462" text:class-names="" text:cond-style-name=""><text:span text:style-name="a1445" text:class-names="">臺北市率先</text:span><text:span text:style-name="a1446" text:class-names="">推出視訊</text:span><text:span text:style-name="a1447" text:class-names="">119<text:s text:c="1"/></text:span><text:span text:style-name="a1448" text:class-names="">App</text:span><text:span text:style-name="a1449" text:class-names="">，與民眾日常生活切身</text:span><text:span text:style-name="a1450" text:class-names="">相關，尤其</text:span><text:span text:style-name="a1451" text:class-names="">視訊</text:span><text:span text:style-name="a1452" text:class-names="">119 App</text:span><text:span text:style-name="a1453" text:class-names="">結合衛星定位（</text:span><text:span text:style-name="a1454" text:class-names="">GPS</text:span><text:span text:style-name="a1455" text:class-names="">）</text:span><text:span text:style-name="a1456" text:class-names="">，加速勤務中心調度時效，讓報案民眾更加</text:span><text:span text:style-name="a1457" text:class-names="">安心，</text:span><text:span text:style-name="a1458" text:class-names="">自助又可救人</text:span><text:span text:style-name="a1459" text:class-names="">，</text:span><text:span text:style-name="a1460" text:class-names="">您下載了嗎？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467" draw:name="文字版面配置區 1" svg:x="0.35381in" svg:y="0.08065in" svg:width="6.61491in" svg:height="0.99937in">
          <draw:text-box>
            <text:p text:style-name="a1466" text:class-names="" text:cond-style-name=""><text:span text:style-name="a1464" text:class-names="">結語</text:span><text:span text:style-name="a1465" text:class-names=""/></text:p>
          </draw:text-box>
          <svg:title/>
          <svg:desc/>
        </draw:frame>
        <draw:frame draw:id="id171" draw:style-name="a1468" draw:name="Picture 2" svg:x="5.94499in" svg:y="1.59167in" svg:width="2.83496in" svg:height="1.46818in" style:rel-width="scale" style:rel-height="scale">
          <draw:image xlink:href="media/image35.jpeg" xlink:type="simple" xlink:show="embed" xlink:actuate="onLoad"/>
          <svg:title/>
          <svg:desc/>
        </draw:frame>
        <draw:custom-shape svg:x="4.3175in" svg:y="4.71793in" svg:width="5in" svg:height="0.33659in" draw:id="id172" draw:style-name="a1472" draw:name="矩形 4">
          <svg:title/>
          <svg:desc/>
          <text:p text:style-name="a1471" text:class-names="" text:cond-style-name=""><text:span text:style-name="a1469" text:class-names=""><text:a xlink:href="https://www.youtube.com/watch?v=iKEYbmbFmGU" text:style-name="" text:visited-style-name="">https://www.youtube.com/watch?v=iKEYbmbFmGU</text:a></text:span><text:span text:style-name="a1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3" draw:style-name="a1476" draw:name="文字方塊 7" svg:x="9.51493in" svg:y="5.16481in" svg:width="0.6825in" svg:height="0.40391in">
          <draw:text-box>
            <text:p text:style-name="a1475" text:class-names="" text:cond-style-name=""><text:span text:style-name="a1473" text:class-names="">10</text:span><text:span text:style-name="a1474" text:class-names=""/></text:p>
          </draw:text-box>
          <svg:title/>
          <svg:desc/>
        </draw:frame>
        <draw:frame draw:id="id174" draw:style-name="a1477" draw:name="Picture 2" svg:x="5.94498in" svg:y="3.08773in" svg:width="2.83496in" svg:height="1.67893in" style:rel-width="scale" style:rel-height="scale">
          <draw:image xlink:href="media/image36.jpeg" xlink:type="simple" xlink:show="embed" xlink:actuate="onLoad"/>
          <svg:title/>
          <svg:desc>C:\Users\AEAA-61089\Desktop\1090211防災APP119簡報\119\pic\2017122100398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and Content">
      <presentation:placeholder presentation:object="title" svg:x="0in" svg:y="0.68628in" svg:width="10in" svg:height="0.58323in"/>
      <presentation:placeholder presentation:object="outline" svg:x="0in" svg:y="1.31627in" svg:width="10in" svg:height="0.47244in"/>
    </style:presentation-page-layout>
    <style:presentation-page-layout style:name="Master1-PPL2" style:display-name="2_Title and Content">
      <presentation:placeholder presentation:object="graphic" svg:x="3.62205in" svg:y="3.75135in" svg:width="2.75591in" svg:height="1.87365in"/>
    </style:presentation-page-layout>
    <style:presentation-page-layout style:name="Master2-PPL1" style:display-name="8_Title Slide">
      <presentation:placeholder presentation:object="title" svg:x="0in" svg:y="0in" svg:width="10in" svg:height="0.96726in"/>
    </style:presentation-page-layout>
    <style:presentation-page-layout style:name="Master2-PPL2" style:display-name="Title and Content">
      <presentation:placeholder presentation:object="title" svg:x="1.77129in" svg:y="0in" svg:width="8.22871in" svg:height="0.96726in"/>
    </style:presentation-page-layout>
    <style:presentation-page-layout style:name="Master2-PPL3" style:display-name="1_Title Slide">
      <presentation:placeholder presentation:object="title" svg:x="0in" svg:y="0in" svg:width="10in" svg:height="0.96726in"/>
    </style:presentation-page-layout>
    <style:presentation-page-layout style:name="Master2-PPL4" style:display-name="2_Title and Content">
      <presentation:placeholder presentation:object="graphic" svg:x="3.6022in" svg:y="0in" svg:width="2.75591in" svg:height="1.87134in"/>
    </style:presentation-page-layout>
    <style:presentation-page-layout style:name="Master2-PPL5" style:display-name="1_Title and Content">
      <presentation:placeholder presentation:object="title" svg:x="0in" svg:y="0in" svg:width="10in" svg:height="0.96726in"/>
      <presentation:placeholder presentation:object="graphic" svg:x="0.90275in" svg:y="1.44366in" svg:width="1.47919in" svg:height="1.47919in"/>
      <presentation:placeholder presentation:object="graphic" svg:x="7.61856in" svg:y="1.44366in" svg:width="1.47919in" svg:height="1.47919in"/>
      <presentation:placeholder presentation:object="graphic" svg:x="3.14135in" svg:y="1.44366in" svg:width="1.47919in" svg:height="1.47919in"/>
      <presentation:placeholder presentation:object="graphic" svg:x="5.37995in" svg:y="1.44366in" svg:width="1.47919in" svg:height="1.47919in"/>
    </style:presentation-page-layout>
    <style:presentation-page-layout style:name="Master2-PPL6" style:display-name="2_Title Slide">
      <presentation:placeholder presentation:object="graphic" svg:x="1.49137in" svg:y="0.63951in" svg:width="3.27164in" svg:height="2.27119in"/>
      <presentation:placeholder presentation:object="graphic" svg:x="4.53134in" svg:y="1.41718in" svg:width="3.34191in" svg:height="2.44026in"/>
    </style:presentation-page-layout>
    <style:presentation-page-layout style:name="Master2-PPL7" style:display-name="9_Title Slide">
      <presentation:placeholder presentation:object="title" svg:x="0in" svg:y="0in" svg:width="10in" svg:height="0.96726in"/>
      <presentation:placeholder presentation:object="graphic" svg:x="4.10521in" svg:y="3.02345in" svg:width="1.87162in" svg:height="1.36666in"/>
    </style:presentation-page-layout>
    <style:presentation-page-layout style:name="Master2-PPL8" style:display-name="3_Title and Content">
      <presentation:placeholder presentation:object="graphic" svg:x="0in" svg:y="-0in" svg:width="10in" svg:height="2.97049in"/>
    </style:presentation-page-layout>
    <style:presentation-page-layout style:name="Master2-PPL9" style:display-name="4_Title Slide">
      <presentation:placeholder presentation:object="graphic" svg:x="0.59949in" svg:y="0.60962in" svg:width="2.83465in" svg:height="4.40945in"/>
      <presentation:placeholder presentation:object="graphic" svg:x="6.57529in" svg:y="0.60962in" svg:width="2.83465in" svg:height="4.40945in"/>
      <presentation:placeholder presentation:object="graphic" svg:x="3.58739in" svg:y="0.60962in" svg:width="2.83465in" svg:height="4.40945in"/>
    </style:presentation-page-layout>
    <style:presentation-page-layout style:name="Master2-PPL10" style:display-name="4_Title and Content">
      <presentation:placeholder presentation:object="graphic" svg:x="3.34635in" svg:y="0in" svg:width="3.30731in" svg:height="2.8125in"/>
      <presentation:placeholder presentation:object="graphic" svg:x="5.00011in" svg:y="2.8125in" svg:width="1.65354in" svg:height="2.8125in"/>
      <presentation:placeholder presentation:object="graphic" svg:x="3.34635in" svg:y="2.8125in" svg:width="1.65354in" svg:height="2.8125in"/>
    </style:presentation-page-layout>
    <style:presentation-page-layout style:name="Master2-PPL11" style:display-name="5_Title Slide">
      <presentation:placeholder presentation:object="graphic" svg:x="2.65312in" svg:y="0.59055in" svg:width="1.88997in" svg:height="4.41499in"/>
      <presentation:placeholder presentation:object="graphic" svg:x="0.60565in" svg:y="0.59055in" svg:width="1.88997in" svg:height="4.41499in"/>
      <presentation:placeholder presentation:object="graphic" svg:x="4.70059in" svg:y="0.59055in" svg:width="1.88997in" svg:height="4.41499in"/>
    </style:presentation-page-layout>
    <style:presentation-page-layout style:name="Master2-PPL12" style:display-name="5_Title and Content">
      <presentation:placeholder presentation:object="graphic" svg:x="0in" svg:y="-0in" svg:width="10in" svg:height="5.625in"/>
    </style:presentation-page-layout>
    <style:presentation-page-layout style:name="Master2-PPL13" style:display-name="6_Title Slide">
      <presentation:placeholder presentation:object="graphic" svg:x="3.89752in" svg:y="0.69844in" svg:width="4.72493in" svg:height="4.92656in"/>
      <presentation:placeholder presentation:object="graphic" svg:x="6.1632in" svg:y="0in" svg:width="3.8368in" svg:height="4.74548in"/>
    </style:presentation-page-layout>
    <style:presentation-page-layout style:name="Master2-PPL14" style:display-name="6_Title and Content">
      <presentation:placeholder presentation:object="graphic" svg:x="0in" svg:y="0in" svg:width="5.55124in" svg:height="5.625in"/>
    </style:presentation-page-layout>
    <style:presentation-page-layout style:name="Master2-PPL15" style:display-name="shapes sets layout">
      <presentation:placeholder presentation:object="outline" svg:x="0.26536in" svg:y="0.10128in" svg:width="9.49245in" svg:height="0.59403in"/>
    </style:presentation-page-layout>
    <style:presentation-page-layout style:name="Master2-PPL16" style:display-name="7_Title and Content">
      <presentation:placeholder presentation:object="outline" svg:x="0in" svg:y="0.13504in" svg:width="10in" svg:height="0.62999in"/>
    </style:presentation-page-layout>
    <style:presentation-page-layout style:name="Master3-PPL1" style:display-name="Title Slide"/>
    <style:style style:family="graphic" style:name="Graphics"/>
    <style:default-style style:family="graphic">
      <style:graphic-properties draw:fill="solid" draw:fill-color="#e62949" draw:opacity="100%" draw:stroke="solid" svg:stroke-width="0.02778in" svg:stroke-color="#a91b33" svg:stroke-opacity="100%"/>
    </style:default-style>
    <draw:fill-image draw:name="a524" xlink:href="media/image37.tif" xlink:show="embed" xlink:actuate="onLoad"/>
    <draw:fill-image draw:name="a825" xlink:href="media/image37.tif" xlink:show="embed" xlink:actuate="onLoad"/>
    <draw:fill-image draw:name="a330" xlink:href="media/image37.tif" xlink:show="embed" xlink:actuate="onLoad"/>
    <draw:fill-image draw:name="a704" xlink:href="media/image37.tif" xlink:show="embed" xlink:actuate="onLoad"/>
    <draw:fill-image draw:name="a441" xlink:href="media/image37.tif" xlink:show="embed" xlink:actuate="onLoad"/>
    <draw:fill-image draw:name="a747" xlink:href="media/image37.tif" xlink:show="embed" xlink:actuate="onLoad"/>
    <draw:fill-image draw:name="a1041" xlink:href="media/image37.tif" xlink:show="embed" xlink:actuate="onLoad"/>
    <draw:fill-image draw:name="a1111" xlink:href="media/image37.tif" xlink:show="embed" xlink:actuate="onLoad"/>
    <draw:fill-image draw:name="a485" xlink:href="media/image37.tif" xlink:show="embed" xlink:actuate="onLoad"/>
    <draw:fill-image draw:name="a786" xlink:href="media/image37.tif" xlink:show="embed" xlink:actuate="onLoad"/>
    <draw:fill-image draw:name="a1308" xlink:href="media/image37.tif" xlink:show="embed" xlink:actuate="onLoad"/>
    <draw:fill-image draw:name="a1414" xlink:href="media/image37.tif" xlink:show="embed" xlink:actuate="onLoad"/>
    <draw:fill-image draw:name="a130" xlink:href="media/image37.tif" xlink:show="embed" xlink:actuate="onLoad"/>
    <draw:fill-image draw:name="a965" xlink:href="media/image38.png" xlink:show="embed" xlink:actuate="onLoad"/>
    <draw:fill-image draw:name="a1153" xlink:href="media/image37.tif" xlink:show="embed" xlink:actuate="onLoad"/>
    <draw:fill-image draw:name="a665" xlink:href="media/image37.tif" xlink:show="embed" xlink:actuate="onLoad"/>
    <draw:fill-image draw:name="a204" xlink:href="media/image37.tif" xlink:show="embed" xlink:actuate="onLoad"/>
    <draw:fill-image draw:name="a0" xlink:href="media/image37.tif" xlink:show="embed" xlink:actuate="onLoad"/>
    <draw:fill-image draw:name="a243" xlink:href="media/image37.tif" xlink:show="embed" xlink:actuate="onLoad"/>
    <draw:fill-image draw:name="a282" xlink:href="media/image37.tif" xlink:show="embed" xlink:actuate="onLoad"/>
    <draw:fill-image draw:name="a1442" xlink:href="media/image37.tif" xlink:show="embed" xlink:actuate="onLoad"/>
    <draw:fill-image draw:name="a1198" xlink:href="media/image37.tif" xlink:show="embed" xlink:actuate="onLoad"/>
    <draw:fill-image draw:name="a618" xlink:href="media/image37.tif" xlink:show="embed" xlink:actuate="onLoad"/>
    <draw:fill-image draw:name="a82" xlink:href="media/image37.tif" xlink:show="embed" xlink:actuate="onLoad"/>
    <draw:fill-image draw:name="a1253" xlink:href="media/image37.tif" xlink:show="embed" xlink:actuate="onLoad"/>
    <draw:fill-image draw:name="a1360" xlink:href="media/image37.tif" xlink:show="embed" xlink:actuate="onLoad"/>
    <draw:fill-image draw:name="a571" xlink:href="media/image37.tif" xlink:show="embed" xlink:actuate="onLoad"/>
    <draw:fill-image draw:name="a165" xlink:href="media/image37.tif" xlink:show="embed" xlink:actuate="onLoad"/>
    <draw:fill-image draw:name="a873" xlink:href="media/image37.tif" xlink:show="embed" xlink:actuate="onLoad"/>
    <draw:fill-image draw:name="a397" xlink:href="media/image37.tif" xlink:show="embed" xlink:actuate="onLoad"/>
    <draw:fill-image draw:name="a908" xlink:href="media/image37.tif" xlink:show="embed" xlink:actuate="onLoad"/>
    <draw:fill-image draw:name="a35" xlink:href="media/image37.tif" xlink:show="embed" xlink:actuate="onLoad"/>
    <draw:fill-image draw:name="a986" xlink:href="media/image37.tif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bitmap" draw:fill-image-name="a44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9">
      <style:drawing-page-properties draw:fill="bitmap" draw:fill-image-name="a90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bitmap" draw:fill-image-name="a8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f0762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07624" svg:stroke-opacity="100%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middle" draw:textarea-horizontal-align="center" draw:fill="solid" draw:fill-color="#f07624" draw:opacity="10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bitmap" draw:fill-image-name="a24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bitmap" draw:fill-image-name="a7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bitmap" draw:fill-image-name="a48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맑은 고딕" style:font-family-asian="맑은 고딕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bitmap" draw:fill-image-name="a28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f07624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07624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bitmap" draw:fill-image-name="a74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f07624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bitmap" draw:fill-image-name="a52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bitmap" draw:fill-image-name="a78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5625in" style:font-size-asian="0.5625in" style:font-size-complex="0.56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1c7de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1ed4d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f4bd2d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f07624" draw:opacity="10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bitmap" draw:fill-image-name="a57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bitmap" draw:fill-image-name="a13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bitmap" draw:fill-image-name="a82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55556in" style:font-size-asian="0.55556in" style:font-size-complex="0.55556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f4bd2d" draw:opacity="100%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1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fo:font-size="0.25in" style:font-size-asian="0.25in" style:font-size-complex="0.2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3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bitmap" draw:fill-image-name="a61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bitmap" draw:fill-image-name="a16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bitmap" draw:fill-image-name="a39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 0in 0in 0in)" draw:stroke="non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맑은 고딕" style:font-family-complex="Arial" style:font-family-generic-asian="modern" style:font-family-generic-complex="swiss" style:font-pitch-asian="variable" style:font-pitch-complex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5in" style:font-size-asian="0.5in" style:font-size-complex="0.5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181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4">
      <style:drawing-page-properties draw:fill="bitmap" draw:fill-image-name="a873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61111in" style:font-size-asian="0.61111in" style:font-size-complex="0.61111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-complex="swiss" style:font-pitch-complex="variable" fo:font-size="0.16667in" style:font-size-asian="0.16667in" style:font-size-complex="0.16667in" fo:letter-spacing="0in" fo:language="en" style:language-asian="ko" fo:country="US" style:country-asian="K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Cover-and-End-Slide-Master" style:page-layout-name="pageLayout1" draw:style-name="a1">
      <presentation:notes style:page-layout-name="pageLayout2" draw:style-name="a34">
        <draw:frame draw:id="id0" presentation:style-name="a4" draw:name="頁首版面配置區 1" svg:x="0in" svg:y="0in" svg:width="3.25in" svg:height="0.5in" presentation:class="header" presentation:placeholder="false">
          <draw:text-box>
            <text:p text:style-name="a3" text:class-names="" text:cond-style-name=""><text:span text:style-name="a2" text:class-names=""/></text:p>
          </draw:text-box>
          <svg:title/>
          <svg:desc/>
        </draw:frame>
        <draw:frame draw:id="id1" presentation:style-name="a9" draw:name="日期版面配置區 2" svg:x="4.24826in" svg:y="0in" svg:width="3.25in" svg:height="0.5in" presentation:class="date-time" presentation:placeholder="false">
          <draw:text-box>
            <text:p text:style-name="a8" text:class-names="" text:cond-style-name=""><text:span text:style-name="a5" text:class-names=""><text:date text:fixed="false" style:data-style-name="a6">2020/2/17</text:date></text:span><text:span text:style-name="a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0" draw:name="投影片圖像版面配置區 3">
          <svg:title/>
          <svg:desc/>
        </draw:page-thumbnail>
        <draw:frame draw:id="id3" presentation:style-name="a26" draw:name="備忘稿版面配置區 4" svg:x="0.75in" svg:y="4.75in" svg:width="6in" svg:height="4.5in" presentation:class="notes" presentation:placeholder="false">
          <draw:text-box>
            <text:p text:style-name="a12" text:class-names="" text:cond-style-name=""><text:span text:style-name="a11" text:class-names="">按一下以編輯母片文字樣式</text:span></text:p>
            <text:list text:style-name="a15">
              <text:list-item>
                <text:list text:style-name="a15">
                  <text:list-item>
                    <text:p text:style-name="a14" text:class-names="" text:cond-style-name=""><text:span text:style-name="a13" text:class-names="">第二層</text:span></text:p>
                  </text:list-item>
                </text:list>
              </text:list-item>
            </text:list>
            <text:list text:style-name="a18">
              <text:list-item>
                <text:list text:style-name="a18">
                  <text:list-item>
                    <text:list text:style-name="a18">
                      <text:list-item>
                        <text:p text:style-name="a17" text:class-names="" text:cond-style-name=""><text:span text:style-name="a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">
              <text:list-item>
                <text:list text:style-name="a21">
                  <text:list-item>
                    <text:list text:style-name="a21">
                      <text:list-item>
                        <text:list text:style-name="a21">
                          <text:list-item>
                            <text:p text:style-name="a20" text:class-names="" text:cond-style-name=""><text:span text:style-name="a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">
              <text:list-item>
                <text:list text:style-name="a25">
                  <text:list-item>
                    <text:list text:style-name="a25">
                      <text:list-item>
                        <text:list text:style-name="a25">
                          <text:list-item>
                            <text:list text:style-name="a25">
                              <text:list-item>
                                <text:p text:style-name="a24" text:class-names="" text:cond-style-name=""><text:span text:style-name="a22" text:class-names="">第五層</text:span><text:span text:style-name="a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9" draw:name="頁尾版面配置區 5" svg:x="0in" svg:y="9.49826in" svg:width="3.25in" svg:height="0.5in" presentation:class="footer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5" presentation:style-name="a33" draw:name="投影片編號版面配置區 6" svg:x="4.24826in" svg:y="9.49826in" svg:width="3.25in" svg:height="0.5in" presentation:class="page-number" presentation:placeholder="false">
          <draw:text-box>
  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  </draw:text-box>
          <svg:title/>
          <svg:desc/>
        </draw:frame>
      </presentation:notes>
    </style:master-page>
    <style:master-page style:name="Master1-Layout1-cust-Title-and-Content" style:page-layout-name="pageLayout1" draw:style-name="a36">
      <draw:frame draw:id="id6" presentation:style-name="a40" draw:name="Title 5" svg:x="0in" svg:y="0.68628in" svg:width="10in" svg:height="0.58323in" presentation:class="title" presentation:placeholder="false">
        <draw:text-box>
          <text:p text:style-name="a39" text:class-names="" text:cond-style-name=""><text:span text:style-name="a37" text:class-names="">FREE PPT TEMPLATES</text:span><text:span text:style-name="a38" text:class-names=""/></text:p>
        </draw:text-box>
        <svg:title/>
        <svg:desc/>
      </draw:frame>
      <draw:frame draw:id="id7" presentation:style-name="a48" draw:name="Text Placeholder 9" svg:x="0in" svg:y="1.31627in" svg:width="10in" svg:height="0.47244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>INSTERT THE TITLE</text:span></text:p>
            </text:list-item>
          </text:list>
          <text:list text:style-name="a47">
            <text:list-item>
              <text:p text:style-name="a46" text:class-names="" text:cond-style-name=""><text:span text:style-name="a44" text:class-names="">OF YOUR PRESENTATION HERE</text:span><text:span text:style-name="a45" text:class-names=""/></text:p>
            </text:list-item>
          </text:list>
        </draw:text-box>
        <svg:title/>
        <svg:desc/>
      </draw:frame>
      <presentation:notes style:page-layout-name="pageLayout2" draw:style-name="a81">
        <draw:frame draw:id="id0" presentation:style-name="a51" draw:name="頁首版面配置區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" presentation:style-name="a56" draw:name="日期版面配置區 2" svg:x="4.24826in" svg:y="0in" svg:width="3.25in" svg:height="0.5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2020/2/17</text:date></text:span><text:span text:style-name="a54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57" draw:name="投影片圖像版面配置區 3">
          <svg:title/>
          <svg:desc/>
        </draw:page-thumbnail>
        <draw:frame draw:id="id3" presentation:style-name="a73" draw:name="備忘稿版面配置區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按一下以編輯母片文字樣式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第二層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第五層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6" draw:name="頁尾版面配置區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0" draw:name="投影片編號版面配置區 6" svg:x="4.24826in" svg:y="9.49826in" svg:width="3.25in" svg:height="0.5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2-cust-2_Title-and-Content" style:page-layout-name="pageLayout1" draw:style-name="a83">
      <draw:custom-shape svg:width="2.95276in" svg:height="1.97544in" draw:id="id8" draw:style-name="a86" draw:transform="translate(-1.47638in -0.98772in) rotate(-3.14159) translate(5in 4.63728in)" draw:name="Diamond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700000 1806344" draw:enhanced-path="M 456344 0 L 2243656 0 2700000 456344 1350000 1806344 0 45634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00000"/>
          <draw:equation draw:name="f7" draw:formula="?f4 / 180634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1.8047in" svg:height="0.8883in" draw:id="id9" draw:style-name="a89" draw:transform="translate(-0.90235in -0.44415in) rotate(-3.14159) translate(5in 0.44415in)" draw:name="Isosceles Triangle 4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width="1.16in" svg:height="0.60626in" draw:id="id10" draw:style-name="a92" draw:transform="translate(-0.58in -0.30313in) rotate(-3.14159) translate(5in 0.41244in)" draw:name="Isosceles Triangle 5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1" presentation:style-name="a96" draw:name="그림 개체 틀 7" svg:x="3.62205in" svg:y="3.75135in" svg:width="2.75591in" svg:height="1.87365in" presentation:class="graphic" presentation:placeholder="false">
        <draw:text-box>
          <text:p text:style-name="a95" text:class-names="" text:cond-style-name=""><text:span text:style-name="a93" text:class-names="">Insert Your Image</text:span><text:span text:style-name="a94" text:class-names=""/></text:p>
        </draw:text-box>
        <svg:title/>
        <svg:desc/>
      </draw:frame>
      <presentation:notes style:page-layout-name="pageLayout2" draw:style-name="a129">
        <draw:frame draw:id="id0" presentation:style-name="a99" draw:name="頁首版面配置區 1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" presentation:style-name="a104" draw:name="日期版面配置區 2" svg:x="4.24826in" svg:y="0in" svg:width="3.25in" svg:height="0.5in" presentation:class="date-time" presentation:placeholder="false">
          <draw:text-box>
            <text:p text:style-name="a103" text:class-names="" text:cond-style-name=""><text:span text:style-name="a100" text:class-names=""><text:date text:fixed="false" style:data-style-name="a101">2020/2/17</text:date></text:span><text:span text:style-name="a10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05" draw:name="投影片圖像版面配置區 3">
          <svg:title/>
          <svg:desc/>
        </draw:page-thumbnail>
        <draw:frame draw:id="id3" presentation:style-name="a121" draw:name="備忘稿版面配置區 4" svg:x="0.75in" svg:y="4.75in" svg:width="6in" svg:height="4.5in" presentation:class="notes" presentation:placeholder="false">
          <draw:text-box>
            <text:p text:style-name="a107" text:class-names="" text:cond-style-name=""><text:span text:style-name="a106" text:class-names="">按一下以編輯母片文字樣式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第二層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7" text:class-names="">第五層</text:span><text:span text:style-name="a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4" draw:name="頁尾版面配置區 5" svg:x="0in" svg:y="9.49826in" svg:width="3.25in" svg:height="0.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5" presentation:style-name="a128" draw:name="投影片編號版面配置區 6" svg:x="4.24826in" svg:y="9.49826in" svg:width="3.25in" svg:height="0.5in" presentation:class="page-number" presentation:placeholder="false">
          <draw:text-box>
  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  </draw:text-box>
          <svg:title/>
          <svg:desc/>
        </draw:frame>
      </presentation:notes>
    </style:master-page>
    <style:master-page style:name="Master2-Contents-Slide-Master" style:page-layout-name="pageLayout1" draw:style-name="a131">
      <presentation:notes style:page-layout-name="pageLayout2" draw:style-name="a164">
        <draw:frame draw:id="id0" presentation:style-name="a134" draw:name="頁首版面配置區 1" svg:x="0in" svg:y="0in" svg:width="3.25in" svg:height="0.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" presentation:style-name="a139" draw:name="日期版面配置區 2" svg:x="4.24826in" svg:y="0in" svg:width="3.25in" svg:height="0.5in" presentation:class="date-time" presentation:placeholder="false">
          <draw:text-box>
            <text:p text:style-name="a138" text:class-names="" text:cond-style-name=""><text:span text:style-name="a135" text:class-names=""><text:date text:fixed="false" style:data-style-name="a136">2020/2/17</text:date></text:span><text:span text:style-name="a13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40" draw:name="投影片圖像版面配置區 3">
          <svg:title/>
          <svg:desc/>
        </draw:page-thumbnail>
        <draw:frame draw:id="id3" presentation:style-name="a156" draw:name="備忘稿版面配置區 4" svg:x="0.75in" svg:y="4.75in" svg:width="6in" svg:height="4.5in" presentation:class="notes" presentation:placeholder="false">
          <draw:text-box>
            <text:p text:style-name="a142" text:class-names="" text:cond-style-name=""><text:span text:style-name="a141" text:class-names="">按一下以編輯母片文字樣式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第二層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2" text:class-names="">第五層</text:span><text:span text:style-name="a1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59" draw:name="頁尾版面配置區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5" presentation:style-name="a163" draw:name="投影片編號版面配置區 6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  </draw:text-box>
          <svg:title/>
          <svg:desc/>
        </draw:frame>
      </presentation:notes>
    </style:master-page>
    <style:master-page style:name="Master2-Layout1-cust-8_Title-Slide" style:page-layout-name="pageLayout1" draw:style-name="a166">
      <draw:frame draw:id="id12" presentation:style-name="a170" draw:name="Title 1" svg:x="0in" svg:y="0in" svg:width="10in" svg:height="0.96726in" presentation:class="title" presentation:placeholder="false">
        <draw:text-box>
          <text:p text:style-name="a169" text:class-names="" text:cond-style-name=""><text:span text:style-name="a167" text:class-names=""><text:s text:c="1"/>Free PPT _ Click to add title</text:span><text:span text:style-name="a168" text:class-names=""/></text:p>
        </draw:text-box>
        <svg:title/>
        <svg:desc/>
      </draw:frame>
      <presentation:notes style:page-layout-name="pageLayout2" draw:style-name="a203">
        <draw:frame draw:id="id0" presentation:style-name="a173" draw:name="頁首版面配置區 1" svg:x="0in" svg:y="0in" svg:width="3.25in" svg:height="0.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" presentation:style-name="a178" draw:name="日期版面配置區 2" svg:x="4.24826in" svg:y="0in" svg:width="3.25in" svg:height="0.5in" presentation:class="date-time" presentation:placeholder="false">
          <draw:text-box>
            <text:p text:style-name="a177" text:class-names="" text:cond-style-name=""><text:span text:style-name="a174" text:class-names=""><text:date text:fixed="false" style:data-style-name="a175">2020/2/17</text:date></text:span><text:span text:style-name="a176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179" draw:name="投影片圖像版面配置區 3">
          <svg:title/>
          <svg:desc/>
        </draw:page-thumbnail>
        <draw:frame draw:id="id3" presentation:style-name="a195" draw:name="備忘稿版面配置區 4" svg:x="0.75in" svg:y="4.75in" svg:width="6in" svg:height="4.5in" presentation:class="notes" presentation:placeholder="false">
          <draw:text-box>
            <text:p text:style-name="a181" text:class-names="" text:cond-style-name=""><text:span text:style-name="a180" text:class-names="">按一下以編輯母片文字樣式</text:span></text:p>
            <text:list text:style-name="a184">
              <text:list-item>
                <text:list text:style-name="a184">
                  <text:list-item>
                    <text:p text:style-name="a183" text:class-names="" text:cond-style-name=""><text:span text:style-name="a182" text:class-names="">第二層</text:span></text:p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p text:style-name="a186" text:class-names="" text:cond-style-name=""><text:span text:style-name="a1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0">
              <text:list-item>
                <text:list text:style-name="a190">
                  <text:list-item>
                    <text:list text:style-name="a190">
                      <text:list-item>
                        <text:list text:style-name="a190">
                          <text:list-item>
                            <text:p text:style-name="a189" text:class-names="" text:cond-style-name=""><text:span text:style-name="a1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list text:style-name="a194">
                              <text:list-item>
                                <text:p text:style-name="a193" text:class-names="" text:cond-style-name=""><text:span text:style-name="a191" text:class-names="">第五層</text:span><text:span text:style-name="a1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8" draw:name="頁尾版面配置區 5" svg:x="0in" svg:y="9.49826in" svg:width="3.25in" svg:height="0.5in" presentation:class="foot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5" presentation:style-name="a202" draw:name="投影片編號版面配置區 6" svg:x="4.24826in" svg:y="9.49826in" svg:width="3.25in" svg:height="0.5in" presentation:class="page-number" presentation:placeholder="false">
          <draw:text-box>
  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  </draw:text-box>
          <svg:title/>
          <svg:desc/>
        </draw:frame>
      </presentation:notes>
    </style:master-page>
    <style:master-page style:name="Master2-Layout2-cust-Title-and-Content" style:page-layout-name="pageLayout1" draw:style-name="a205">
      <draw:frame draw:id="id13" presentation:style-name="a209" draw:name="Title 1" svg:x="1.77129in" svg:y="0in" svg:width="8.22871in" svg:height="0.96726in" presentation:class="title" presentation:placeholder="false">
        <draw:text-box>
          <text:p text:style-name="a208" text:class-names="" text:cond-style-name=""><text:span text:style-name="a206" text:class-names="">Free PPT _ Click to add title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0" presentation:style-name="a212" draw:name="頁首版面配置區 1" svg:x="0in" svg:y="0in" svg:width="3.25in" svg:height="0.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" presentation:style-name="a217" draw:name="日期版面配置區 2" svg:x="4.24826in" svg:y="0in" svg:width="3.25in" svg:height="0.5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2020/2/17</text:date></text:span><text:span text:style-name="a21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218" draw:name="投影片圖像版面配置區 3">
          <svg:title/>
          <svg:desc/>
        </draw:page-thumbnail>
        <draw:frame draw:id="id3" presentation:style-name="a234" draw:name="備忘稿版面配置區 4" svg:x="0.75in" svg:y="4.75in" svg:width="6in" svg:height="4.5in" presentation:class="notes" presentation:placeholder="false">
          <draw:text-box>
            <text:p text:style-name="a220" text:class-names="" text:cond-style-name=""><text:span text:style-name="a219" text:class-names="">按一下以編輯母片文字樣式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第二層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第五層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7" draw:name="頁尾版面配置區 5" svg:x="0in" svg:y="9.49826in" svg:width="3.25in" svg:height="0.5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5" presentation:style-name="a241" draw:name="投影片編號版面配置區 6" svg:x="4.24826in" svg:y="9.49826in" svg:width="3.25in" svg:height="0.5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2-Layout3-cust-1_Title-Slide" style:page-layout-name="pageLayout1" draw:style-name="a244">
      <draw:frame draw:id="id14" presentation:style-name="a248" draw:name="Title 1" svg:x="0in" svg:y="0in" svg:width="10in" svg:height="0.96726in" presentation:class="title" presentation:placeholder="false">
        <draw:text-box>
          <text:p text:style-name="a247" text:class-names="" text:cond-style-name=""><text:span text:style-name="a245" text:class-names=""><text:s text:c="1"/>Free PPT _ Click to add title</text:span><text:span text:style-name="a246" text:class-names=""/></text:p>
        </draw:text-box>
        <svg:title/>
        <svg:desc/>
      </draw:frame>
      <presentation:notes style:page-layout-name="pageLayout2" draw:style-name="a281">
        <draw:frame draw:id="id0" presentation:style-name="a251" draw:name="頁首版面配置區 1" svg:x="0in" svg:y="0in" svg:width="3.25in" svg:height="0.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" presentation:style-name="a256" draw:name="日期版面配置區 2" svg:x="4.24826in" svg:y="0in" svg:width="3.25in" svg:height="0.5in" presentation:class="date-time" presentation:placeholder="false">
          <draw:text-box>
            <text:p text:style-name="a255" text:class-names="" text:cond-style-name=""><text:span text:style-name="a252" text:class-names=""><text:date text:fixed="false" style:data-style-name="a253">2020/2/17</text:date></text:span><text:span text:style-name="a254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257" draw:name="投影片圖像版面配置區 3">
          <svg:title/>
          <svg:desc/>
        </draw:page-thumbnail>
        <draw:frame draw:id="id3" presentation:style-name="a273" draw:name="備忘稿版面配置區 4" svg:x="0.75in" svg:y="4.75in" svg:width="6in" svg:height="4.5in" presentation:class="notes" presentation:placeholder="false">
          <draw:text-box>
            <text:p text:style-name="a259" text:class-names="" text:cond-style-name=""><text:span text:style-name="a258" text:class-names="">按一下以編輯母片文字樣式</text:span></text:p>
            <text:list text:style-name="a262">
              <text:list-item>
                <text:list text:style-name="a262">
                  <text:list-item>
                    <text:p text:style-name="a261" text:class-names="" text:cond-style-name=""><text:span text:style-name="a260" text:class-names="">第二層</text:span></text:p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p text:style-name="a264" text:class-names="" text:cond-style-name=""><text:span text:style-name="a2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list text:style-name="a268">
                          <text:list-item>
                            <text:p text:style-name="a267" text:class-names="" text:cond-style-name=""><text:span text:style-name="a2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list text:style-name="a272">
                          <text:list-item>
                            <text:list text:style-name="a272">
                              <text:list-item>
                                <text:p text:style-name="a271" text:class-names="" text:cond-style-name=""><text:span text:style-name="a269" text:class-names="">第五層</text:span><text:span text:style-name="a2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6" draw:name="頁尾版面配置區 5" svg:x="0in" svg:y="9.49826in" svg:width="3.25in" svg:height="0.5in" presentation:class="foot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5" presentation:style-name="a280" draw:name="投影片編號版面配置區 6" svg:x="4.24826in" svg:y="9.49826in" svg:width="3.25in" svg:height="0.5in" presentation:class="page-number" presentation:placeholder="false">
          <draw:text-box>
  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  </draw:text-box>
          <svg:title/>
          <svg:desc/>
        </draw:frame>
      </presentation:notes>
    </style:master-page>
    <style:master-page style:name="Master2-Layout4-cust-2_Title-and-Content" style:page-layout-name="pageLayout1" draw:style-name="a283">
      <draw:custom-shape svg:x="3.50377in" svg:y="-0.00254in" svg:width="2.95276in" svg:height="1.97544in" draw:id="id15" draw:style-name="a286" draw:name="Diamond 10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700000 1806344" draw:enhanced-path="M 456344 0 L 2243656 0 2700000 456344 1350000 1806344 0 456344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00000"/>
          <draw:equation draw:name="f7" draw:formula="?f4 / 180634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x="4.09765in" svg:y="4.7367in" svg:width="1.8047in" svg:height="0.8883in" draw:id="id16" draw:style-name="a289" draw:name="Isosceles Triangle 4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custom-shape svg:x="4.42in" svg:y="4.91449in" svg:width="1.16in" svg:height="0.60626in" draw:id="id17" draw:style-name="a292" draw:name="Isosceles Triangle 5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draw:frame draw:id="id18" presentation:style-name="a296" draw:name="그림 개체 틀 7" svg:x="3.6022in" svg:y="0in" svg:width="2.75591in" svg:height="1.87134in" presentation:class="graphic" presentation:placeholder="false">
        <draw:text-box>
          <text:p text:style-name="a295" text:class-names="" text:cond-style-name=""><text:span text:style-name="a293" text:class-names="">Insert Your Image</text:span><text:span text:style-name="a294" text:class-names=""/></text:p>
        </draw:text-box>
        <svg:title/>
        <svg:desc/>
      </draw:frame>
      <presentation:notes style:page-layout-name="pageLayout2" draw:style-name="a329">
        <draw:frame draw:id="id0" presentation:style-name="a299" draw:name="頁首版面配置區 1" svg:x="0in" svg:y="0in" svg:width="3.25in" svg:height="0.5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" presentation:style-name="a304" draw:name="日期版面配置區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20/2/17</text:date></text:span><text:span text:style-name="a302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305" draw:name="投影片圖像版面配置區 3">
          <svg:title/>
          <svg:desc/>
        </draw:page-thumbnail>
        <draw:frame draw:id="id3" presentation:style-name="a321" draw:name="備忘稿版面配置區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24" draw:name="頁尾版面配置區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5" presentation:style-name="a328" draw:name="投影片編號版面配置區 6" svg:x="4.24826in" svg:y="9.49826in" svg:width="3.25in" svg:height="0.5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2-Layout5-cust-1_Title-and-Content" style:page-layout-name="pageLayout1" draw:style-name="a331">
      <draw:frame draw:id="id19" presentation:style-name="a335" draw:name="Title 1" svg:x="0in" svg:y="0in" svg:width="10in" svg:height="0.96726in" presentation:class="title" presentation:placeholder="false">
        <draw:text-box>
          <text:p text:style-name="a334" text:class-names="" text:cond-style-name=""><text:span text:style-name="a332" text:class-names=""><text:s text:c="1"/>Free PPT _ Click to add title</text:span><text:span text:style-name="a333" text:class-names=""/></text:p>
        </draw:text-box>
        <svg:title/>
        <svg:desc/>
      </draw:frame>
      <draw:custom-shape svg:x="0.61885in" svg:y="1.28685in" svg:width="2.04698in" svg:height="3.33688in" draw:id="id20" draw:style-name="a338" draw:name="Rectangle 1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85745in" svg:y="1.28616in" svg:width="2.04698in" svg:height="3.33688in" draw:id="id21" draw:style-name="a341" draw:name="Rectangle 9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09605in" svg:y="1.28547in" svg:width="2.04698in" svg:height="3.33688in" draw:id="id22" draw:style-name="a344" draw:name="Rectangle 10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33466in" svg:y="1.28478in" svg:width="2.04698in" svg:height="3.33688in" draw:id="id23" draw:style-name="a347" draw:name="Rectangle 11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351" draw:name="Picture Placeholder 2" svg:x="0.90275in" svg:y="1.44366in" svg:width="1.47919in" svg:height="1.47919in" presentation:class="graphic" presentation:placeholder="false">
        <draw:text-box>
          <text:p text:style-name="a350" text:class-names="" text:cond-style-name=""><text:span text:style-name="a348" text:class-names="">Insert Your Image</text:span><text:span text:style-name="a349" text:class-names=""/></text:p>
        </draw:text-box>
        <svg:title/>
        <svg:desc/>
      </draw:frame>
      <draw:frame draw:id="id25" presentation:style-name="a355" draw:name="Picture Placeholder 2" svg:x="7.61856in" svg:y="1.44366in" svg:width="1.47919in" svg:height="1.47919in" presentation:class="graphic" presentation:placeholder="false">
        <draw:text-box>
          <text:p text:style-name="a354" text:class-names="" text:cond-style-name=""><text:span text:style-name="a352" text:class-names="">Insert Your Image</text:span><text:span text:style-name="a353" text:class-names=""/></text:p>
        </draw:text-box>
        <svg:title/>
        <svg:desc/>
      </draw:frame>
      <draw:frame draw:id="id26" presentation:style-name="a359" draw:name="Picture Placeholder 2" svg:x="3.14135in" svg:y="1.44366in" svg:width="1.47919in" svg:height="1.47919in" presentation:class="graphic" presentation:placeholder="false">
        <draw:text-box>
          <text:p text:style-name="a358" text:class-names="" text:cond-style-name=""><text:span text:style-name="a356" text:class-names="">Insert Your Image</text:span><text:span text:style-name="a357" text:class-names=""/></text:p>
        </draw:text-box>
        <svg:title/>
        <svg:desc/>
      </draw:frame>
      <draw:frame draw:id="id27" presentation:style-name="a363" draw:name="Picture Placeholder 2" svg:x="5.37995in" svg:y="1.44366in" svg:width="1.47919in" svg:height="1.47919in" presentation:class="graphic" presentation:placeholder="false">
        <draw:text-box>
          <text:p text:style-name="a362" text:class-names="" text:cond-style-name=""><text:span text:style-name="a360" text:class-names="">Insert Your Image</text:span><text:span text:style-name="a361" text:class-names=""/></text:p>
        </draw:text-box>
        <svg:title/>
        <svg:desc/>
      </draw:frame>
      <presentation:notes style:page-layout-name="pageLayout2" draw:style-name="a396">
        <draw:frame draw:id="id0" presentation:style-name="a366" draw:name="頁首版面配置區 1" svg:x="0in" svg:y="0in" svg:width="3.25in" svg:height="0.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" presentation:style-name="a371" draw:name="日期版面配置區 2" svg:x="4.24826in" svg:y="0in" svg:width="3.25in" svg:height="0.5in" presentation:class="date-time" presentation:placeholder="false">
          <draw:text-box>
            <text:p text:style-name="a370" text:class-names="" text:cond-style-name=""><text:span text:style-name="a367" text:class-names=""><text:date text:fixed="false" style:data-style-name="a368">2020/2/17</text:date></text:span><text:span text:style-name="a369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372" draw:name="投影片圖像版面配置區 3">
          <svg:title/>
          <svg:desc/>
        </draw:page-thumbnail>
        <draw:frame draw:id="id3" presentation:style-name="a388" draw:name="備忘稿版面配置區 4" svg:x="0.75in" svg:y="4.75in" svg:width="6in" svg:height="4.5in" presentation:class="notes" presentation:placeholder="false">
          <draw:text-box>
            <text:p text:style-name="a374" text:class-names="" text:cond-style-name=""><text:span text:style-name="a373" text:class-names="">按一下以編輯母片文字樣式</text:span></text:p>
            <text:list text:style-name="a377">
              <text:list-item>
                <text:list text:style-name="a377">
                  <text:list-item>
                    <text:p text:style-name="a376" text:class-names="" text:cond-style-name=""><text:span text:style-name="a375" text:class-names="">第二層</text:span></text:p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p text:style-name="a379" text:class-names="" text:cond-style-name=""><text:span text:style-name="a3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p text:style-name="a382" text:class-names="" text:cond-style-name=""><text:span text:style-name="a3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4" text:class-names="">第五層</text:span><text:span text:style-name="a3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91" draw:name="頁尾版面配置區 5" svg:x="0in" svg:y="9.49826in" svg:width="3.25in" svg:height="0.5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5" presentation:style-name="a395" draw:name="投影片編號版面配置區 6" svg:x="4.24826in" svg:y="9.49826in" svg:width="3.25in" svg:height="0.5in" presentation:class="page-number" presentation:placeholder="false">
          <draw:text-box>
  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  </draw:text-box>
          <svg:title/>
          <svg:desc/>
        </draw:frame>
      </presentation:notes>
    </style:master-page>
    <style:master-page style:name="Master2-Layout6-cust-2_Title-Slide" style:page-layout-name="pageLayout1" draw:style-name="a398">
      <draw:frame draw:id="id28" draw:style-name="a399" draw:name="Picture 2" svg:x="1.34925in" svg:y="0.4937in" svg:width="3.58928in" svg:height="3.57878in" style:rel-width="scale" style:rel-height="scale">
        <draw:image xlink:href="media/image39.png" xlink:type="simple" xlink:show="embed" xlink:actuate="onLoad"/>
        <svg:title/>
        <svg:desc>D:\KBM-정애\014-Fullppt\PNG이미지\모니터.png</svg:desc>
      </draw:frame>
      <draw:frame draw:id="id29" presentation:style-name="a403" draw:name="Picture Placeholder 2" svg:x="1.49137in" svg:y="0.63951in" svg:width="3.27164in" svg:height="2.27119in" presentation:class="graphic" presentation:placeholder="false">
        <draw:text-box>
          <text:p text:style-name="a402" text:class-names="" text:cond-style-name=""><text:span text:style-name="a400" text:class-names="">Insert Your Image</text:span><text:span text:style-name="a401" text:class-names=""/></text:p>
        </draw:text-box>
        <svg:title/>
        <svg:desc/>
      </draw:frame>
      <draw:frame draw:id="id30" presentation:style-name="a407" draw:name="Picture Placeholder 2" svg:x="4.53134in" svg:y="1.41718in" svg:width="3.34191in" svg:height="2.44026in" presentation:class="graphic" presentation:placeholder="false">
        <draw:text-box>
          <text:p text:style-name="a406" text:class-names="" text:cond-style-name=""><text:span text:style-name="a404" text:class-names="">Insert Your Image</text:span><text:span text:style-name="a405" text:class-names=""/></text:p>
        </draw:text-box>
        <svg:title/>
        <svg:desc/>
      </draw:frame>
      <presentation:notes style:page-layout-name="pageLayout2" draw:style-name="a440">
        <draw:frame draw:id="id0" presentation:style-name="a410" draw:name="頁首版面配置區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" presentation:style-name="a415" draw:name="日期版面配置區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20/2/17</text:date></text:span><text:span text:style-name="a41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416" draw:name="投影片圖像版面配置區 3">
          <svg:title/>
          <svg:desc/>
        </draw:page-thumbnail>
        <draw:frame draw:id="id3" presentation:style-name="a432" draw:name="備忘稿版面配置區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35" draw:name="頁尾版面配置區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5" presentation:style-name="a439" draw:name="投影片編號版面配置區 6" svg:x="4.24826in" svg:y="9.49826in" svg:width="3.25in" svg:height="0.5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2-Layout7-cust-9_Title-Slide" style:page-layout-name="pageLayout1" draw:style-name="a442">
      <draw:frame draw:id="id31" presentation:style-name="a446" draw:name="Title 1" svg:x="0in" svg:y="0in" svg:width="10in" svg:height="0.96726in" presentation:class="title" presentation:placeholder="false">
        <draw:text-box>
          <text:p text:style-name="a445" text:class-names="" text:cond-style-name=""><text:span text:style-name="a443" text:class-names=""><text:s text:c="1"/>Free PPT _ Click to add title</text:span><text:span text:style-name="a444" text:class-names=""/></text:p>
        </draw:text-box>
        <svg:title/>
        <svg:desc/>
      </draw:frame>
      <draw:frame draw:id="id32" draw:style-name="a447" draw:name="Picture 4" svg:x="3.03128in" svg:y="2.73375in" svg:width="3.93745in" svg:height="2.00265in" style:rel-width="scale" style:rel-height="scale">
        <draw:image xlink:href="media/image5.png" xlink:type="simple" xlink:show="embed" xlink:actuate="onLoad"/>
        <svg:title/>
        <svg:desc>D:\KBM-정애\014-Fullppt\PNG이미지\노트북.png</svg:desc>
      </draw:frame>
      <draw:frame draw:id="id33" presentation:style-name="a451" draw:name="Picture Placeholder 2" svg:x="4.10521in" svg:y="3.02345in" svg:width="1.87162in" svg:height="1.36666in" presentation:class="graphic" presentation:placeholder="false">
        <draw:text-box>
          <text:p text:style-name="a450" text:class-names="" text:cond-style-name=""><text:span text:style-name="a448" text:class-names="">Insert Your Image</text:span><text:span text:style-name="a449" text:class-names=""/></text:p>
        </draw:text-box>
        <svg:title/>
        <svg:desc/>
      </draw:frame>
      <presentation:notes style:page-layout-name="pageLayout2" draw:style-name="a484">
        <draw:frame draw:id="id0" presentation:style-name="a454" draw:name="頁首版面配置區 1" svg:x="0in" svg:y="0in" svg:width="3.25in" svg:height="0.5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" presentation:style-name="a459" draw:name="日期版面配置區 2" svg:x="4.24826in" svg:y="0in" svg:width="3.25in" svg:height="0.5in" presentation:class="date-time" presentation:placeholder="false">
          <draw:text-box>
            <text:p text:style-name="a458" text:class-names="" text:cond-style-name=""><text:span text:style-name="a455" text:class-names=""><text:date text:fixed="false" style:data-style-name="a456">2020/2/17</text:date></text:span><text:span text:style-name="a45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460" draw:name="投影片圖像版面配置區 3">
          <svg:title/>
          <svg:desc/>
        </draw:page-thumbnail>
        <draw:frame draw:id="id3" presentation:style-name="a476" draw:name="備忘稿版面配置區 4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按一下以編輯母片文字樣式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list text:style-name="a475">
                              <text:list-item>
                                <text:p text:style-name="a474" text:class-names="" text:cond-style-name=""><text:span text:style-name="a472" text:class-names="">第五層</text:span><text:span text:style-name="a4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79" draw:name="頁尾版面配置區 5" svg:x="0in" svg:y="9.49826in" svg:width="3.25in" svg:height="0.5in" presentation:class="foot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5" presentation:style-name="a483" draw:name="投影片編號版面配置區 6" svg:x="4.24826in" svg:y="9.49826in" svg:width="3.25in" svg:height="0.5in" presentation:class="page-number" presentation:placeholder="false">
          <draw:text-box>
            <text:p text:style-name="a482" text:class-names="" text:cond-style-name=""><text:span text:style-name="a480" text:class-names=""><text:page-number style:num-format="1" text:fixed="false">‹#›</text:page-number></text:span><text:span text:style-name="a481" text:class-names=""/></text:p>
          </draw:text-box>
          <svg:title/>
          <svg:desc/>
        </draw:frame>
      </presentation:notes>
    </style:master-page>
    <style:master-page style:name="Master2-Layout8-cust-3_Title-and-Content" style:page-layout-name="pageLayout1" draw:style-name="a486">
      <draw:frame draw:id="id34" presentation:style-name="a490" draw:name="Picture Placeholder 2" svg:x="0in" svg:y="-0in" svg:width="10in" svg:height="2.97049in" presentation:class="graphic" presentation:placeholder="false">
        <draw:text-box>
          <text:p text:style-name="a489" text:class-names="" text:cond-style-name=""><text:span text:style-name="a487" text:class-names="">Insert Your Image</text:span><text:span text:style-name="a488" text:class-names=""/></text:p>
        </draw:text-box>
        <svg:title/>
        <svg:desc/>
      </draw:frame>
      <presentation:notes style:page-layout-name="pageLayout2" draw:style-name="a523">
        <draw:frame draw:id="id0" presentation:style-name="a493" draw:name="頁首版面配置區 1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" presentation:style-name="a498" draw:name="日期版面配置區 2" svg:x="4.24826in" svg:y="0in" svg:width="3.25in" svg:height="0.5in" presentation:class="date-time" presentation:placeholder="false">
          <draw:text-box>
            <text:p text:style-name="a497" text:class-names="" text:cond-style-name=""><text:span text:style-name="a494" text:class-names=""><text:date text:fixed="false" style:data-style-name="a495">2020/2/17</text:date></text:span><text:span text:style-name="a496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499" draw:name="投影片圖像版面配置區 3">
          <svg:title/>
          <svg:desc/>
        </draw:page-thumbnail>
        <draw:frame draw:id="id3" presentation:style-name="a515" draw:name="備忘稿版面配置區 4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按一下以編輯母片文字樣式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第二層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1" text:class-names="">第五層</text:span><text:span text:style-name="a5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18" draw:name="頁尾版面配置區 5" svg:x="0in" svg:y="9.49826in" svg:width="3.25in" svg:height="0.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5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19" text:class-names=""><text:page-number style:num-format="1" text:fixed="false">‹#›</text:page-number></text:span><text:span text:style-name="a520" text:class-names=""/></text:p>
          </draw:text-box>
          <svg:title/>
          <svg:desc/>
        </draw:frame>
      </presentation:notes>
    </style:master-page>
    <style:master-page style:name="Master2-Layout9-cust-4_Title-Slide" style:page-layout-name="pageLayout1" draw:style-name="a525">
      <draw:frame draw:id="id35" presentation:style-name="a529" draw:name="Picture Placeholder 2" svg:x="0.59949in" svg:y="0.60962in" svg:width="2.83465in" svg:height="4.40945in" presentation:class="graphic" presentation:placeholder="false">
        <draw:text-box>
          <text:p text:style-name="a528" text:class-names="" text:cond-style-name=""><text:span text:style-name="a526" text:class-names="">Insert Your Image</text:span><text:span text:style-name="a527" text:class-names=""/></text:p>
        </draw:text-box>
        <svg:title/>
        <svg:desc/>
      </draw:frame>
      <draw:frame draw:id="id36" presentation:style-name="a533" draw:name="Picture Placeholder 2" svg:x="6.57529in" svg:y="0.60962in" svg:width="2.83465in" svg:height="4.40945in" presentation:class="graphic" presentation:placeholder="false">
        <draw:text-box>
          <text:p text:style-name="a532" text:class-names="" text:cond-style-name=""><text:span text:style-name="a530" text:class-names="">Insert Your Image</text:span><text:span text:style-name="a531" text:class-names=""/></text:p>
        </draw:text-box>
        <svg:title/>
        <svg:desc/>
      </draw:frame>
      <draw:frame draw:id="id37" presentation:style-name="a537" draw:name="Picture Placeholder 2" svg:x="3.58739in" svg:y="0.60962in" svg:width="2.83465in" svg:height="4.40945in" presentation:class="graphic" presentation:placeholder="false">
        <draw:text-box>
          <text:p text:style-name="a536" text:class-names="" text:cond-style-name=""><text:span text:style-name="a534" text:class-names="">Insert Your Image</text:span><text:span text:style-name="a535" text:class-names=""/></text:p>
        </draw:text-box>
        <svg:title/>
        <svg:desc/>
      </draw:frame>
      <presentation:notes style:page-layout-name="pageLayout2" draw:style-name="a570">
        <draw:frame draw:id="id0" presentation:style-name="a540" draw:name="頁首版面配置區 1" svg:x="0in" svg:y="0in" svg:width="3.25in" svg:height="0.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1" presentation:style-name="a545" draw:name="日期版面配置區 2" svg:x="4.24826in" svg:y="0in" svg:width="3.25in" svg:height="0.5in" presentation:class="date-time" presentation:placeholder="false">
          <draw:text-box>
            <text:p text:style-name="a544" text:class-names="" text:cond-style-name=""><text:span text:style-name="a541" text:class-names=""><text:date text:fixed="false" style:data-style-name="a542">2020/2/17</text:date></text:span><text:span text:style-name="a543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546" draw:name="投影片圖像版面配置區 3">
          <svg:title/>
          <svg:desc/>
        </draw:page-thumbnail>
        <draw:frame draw:id="id3" presentation:style-name="a562" draw:name="備忘稿版面配置區 4" svg:x="0.75in" svg:y="4.75in" svg:width="6in" svg:height="4.5in" presentation:class="notes" presentation:placeholder="false">
          <draw:text-box>
            <text:p text:style-name="a548" text:class-names="" text:cond-style-name=""><text:span text:style-name="a547" text:class-names="">按一下以編輯母片文字樣式</text:span></text:p>
            <text:list text:style-name="a551">
              <text:list-item>
                <text:list text:style-name="a551">
                  <text:list-item>
                    <text:p text:style-name="a550" text:class-names="" text:cond-style-name=""><text:span text:style-name="a549" text:class-names="">第二層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p text:style-name="a556" text:class-names="" text:cond-style-name=""><text:span text:style-name="a5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8" text:class-names="">第五層</text:span><text:span text:style-name="a5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5" draw:name="頁尾版面配置區 5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5" presentation:style-name="a569" draw:name="投影片編號版面配置區 6" svg:x="4.24826in" svg:y="9.49826in" svg:width="3.25in" svg:height="0.5in" presentation:class="page-number" presentation:placeholder="false">
          <draw:text-box>
            <text:p text:style-name="a568" text:class-names="" text:cond-style-name=""><text:span text:style-name="a566" text:class-names=""><text:page-number style:num-format="1" text:fixed="false">‹#›</text:page-number></text:span><text:span text:style-name="a567" text:class-names=""/></text:p>
          </draw:text-box>
          <svg:title/>
          <svg:desc/>
        </draw:frame>
      </presentation:notes>
    </style:master-page>
    <style:master-page style:name="Master2-Layout10-cust-4_Title-and-Content" style:page-layout-name="pageLayout1" draw:style-name="a572">
      <draw:frame draw:id="id38" presentation:style-name="a576" draw:name="Picture Placeholder 2" svg:x="3.34635in" svg:y="0in" svg:width="3.30731in" svg:height="2.8125in" presentation:class="graphic" presentation:placeholder="false">
        <draw:text-box>
          <text:p text:style-name="a575" text:class-names="" text:cond-style-name=""><text:span text:style-name="a573" text:class-names="">Insert Your Image</text:span><text:span text:style-name="a574" text:class-names=""/></text:p>
        </draw:text-box>
        <svg:title/>
        <svg:desc/>
      </draw:frame>
      <draw:frame draw:id="id39" presentation:style-name="a580" draw:name="Picture Placeholder 2" svg:x="5.00011in" svg:y="2.8125in" svg:width="1.65354in" svg:height="2.8125in" presentation:class="graphic" presentation:placeholder="false">
        <draw:text-box>
          <text:p text:style-name="a579" text:class-names="" text:cond-style-name=""><text:span text:style-name="a577" text:class-names="">Insert Your Image</text:span><text:span text:style-name="a578" text:class-names=""/></text:p>
        </draw:text-box>
        <svg:title/>
        <svg:desc/>
      </draw:frame>
      <draw:frame draw:id="id40" presentation:style-name="a584" draw:name="Picture Placeholder 2" svg:x="3.34635in" svg:y="2.8125in" svg:width="1.65354in" svg:height="2.8125in" presentation:class="graphic" presentation:placeholder="false">
        <draw:text-box>
          <text:p text:style-name="a583" text:class-names="" text:cond-style-name=""><text:span text:style-name="a581" text:class-names="">Insert Your Image</text:span><text:span text:style-name="a582" text:class-names=""/></text:p>
        </draw:text-box>
        <svg:title/>
        <svg:desc/>
      </draw:frame>
      <presentation:notes style:page-layout-name="pageLayout2" draw:style-name="a617">
        <draw:frame draw:id="id0" presentation:style-name="a587" draw:name="頁首版面配置區 1" svg:x="0in" svg:y="0in" svg:width="3.25in" svg:height="0.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" presentation:style-name="a592" draw:name="日期版面配置區 2" svg:x="4.24826in" svg:y="0in" svg:width="3.25in" svg:height="0.5in" presentation:class="date-time" presentation:placeholder="false">
          <draw:text-box>
            <text:p text:style-name="a591" text:class-names="" text:cond-style-name=""><text:span text:style-name="a588" text:class-names=""><text:date text:fixed="false" style:data-style-name="a589">2020/2/17</text:date></text:span><text:span text:style-name="a59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593" draw:name="投影片圖像版面配置區 3">
          <svg:title/>
          <svg:desc/>
        </draw:page-thumbnail>
        <draw:frame draw:id="id3" presentation:style-name="a609" draw:name="備忘稿版面配置區 4" svg:x="0.75in" svg:y="4.75in" svg:width="6in" svg:height="4.5in" presentation:class="notes" presentation:placeholder="false">
          <draw:text-box>
            <text:p text:style-name="a595" text:class-names="" text:cond-style-name=""><text:span text:style-name="a594" text:class-names="">按一下以編輯母片文字樣式</text:span></text:p>
            <text:list text:style-name="a598">
              <text:list-item>
                <text:list text:style-name="a598">
                  <text:list-item>
                    <text:p text:style-name="a597" text:class-names="" text:cond-style-name=""><text:span text:style-name="a596" text:class-names="">第二層</text:span></text:p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p text:style-name="a600" text:class-names="" text:cond-style-name=""><text:span text:style-name="a5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p text:style-name="a603" text:class-names="" text:cond-style-name=""><text:span text:style-name="a6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list text:style-name="a608">
                              <text:list-item>
                                <text:p text:style-name="a607" text:class-names="" text:cond-style-name=""><text:span text:style-name="a605" text:class-names="">第五層</text:span><text:span text:style-name="a6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12" draw:name="頁尾版面配置區 5" svg:x="0in" svg:y="9.49826in" svg:width="3.25in" svg:height="0.5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5" presentation:style-name="a616" draw:name="投影片編號版面配置區 6" svg:x="4.24826in" svg:y="9.49826in" svg:width="3.25in" svg:height="0.5in" presentation:class="page-number" presentation:placeholder="false">
          <draw:text-box>
            <text:p text:style-name="a615" text:class-names="" text:cond-style-name=""><text:span text:style-name="a613" text:class-names=""><text:page-number style:num-format="1" text:fixed="false">‹#›</text:page-number></text:span><text:span text:style-name="a614" text:class-names=""/></text:p>
          </draw:text-box>
          <svg:title/>
          <svg:desc/>
        </draw:frame>
      </presentation:notes>
    </style:master-page>
    <style:master-page style:name="Master2-Layout11-cust-5_Title-Slide" style:page-layout-name="pageLayout1" draw:style-name="a619">
      <draw:frame draw:id="id41" presentation:style-name="a623" draw:name="Picture Placeholder 2" svg:x="2.65312in" svg:y="0.59055in" svg:width="1.88997in" svg:height="4.41499in" presentation:class="graphic" presentation:placeholder="false">
        <draw:text-box>
          <text:p text:style-name="a622" text:class-names="" text:cond-style-name=""><text:span text:style-name="a620" text:class-names="">Insert Your Image</text:span><text:span text:style-name="a621" text:class-names=""/></text:p>
        </draw:text-box>
        <svg:title/>
        <svg:desc/>
      </draw:frame>
      <draw:frame draw:id="id42" presentation:style-name="a627" draw:name="Picture Placeholder 2" svg:x="0.60565in" svg:y="0.59055in" svg:width="1.88997in" svg:height="4.41499in" presentation:class="graphic" presentation:placeholder="false">
        <draw:text-box>
          <text:p text:style-name="a626" text:class-names="" text:cond-style-name=""><text:span text:style-name="a624" text:class-names="">Insert Your Image</text:span><text:span text:style-name="a625" text:class-names=""/></text:p>
        </draw:text-box>
        <svg:title/>
        <svg:desc/>
      </draw:frame>
      <draw:frame draw:id="id43" presentation:style-name="a631" draw:name="Picture Placeholder 2" svg:x="4.70059in" svg:y="0.59055in" svg:width="1.88997in" svg:height="4.41499in" presentation:class="graphic" presentation:placeholder="false">
        <draw:text-box>
          <text:p text:style-name="a630" text:class-names="" text:cond-style-name=""><text:span text:style-name="a628" text:class-names="">Insert Your Image</text:span><text:span text:style-name="a629" text:class-names=""/></text:p>
        </draw:text-box>
        <svg:title/>
        <svg:desc/>
      </draw:frame>
      <presentation:notes style:page-layout-name="pageLayout2" draw:style-name="a664">
        <draw:frame draw:id="id0" presentation:style-name="a634" draw:name="頁首版面配置區 1" svg:x="0in" svg:y="0in" svg:width="3.25in" svg:height="0.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" presentation:style-name="a639" draw:name="日期版面配置區 2" svg:x="4.24826in" svg:y="0in" svg:width="3.25in" svg:height="0.5in" presentation:class="date-time" presentation:placeholder="false">
          <draw:text-box>
            <text:p text:style-name="a638" text:class-names="" text:cond-style-name=""><text:span text:style-name="a635" text:class-names=""><text:date text:fixed="false" style:data-style-name="a636">2020/2/17</text:date></text:span><text:span text:style-name="a63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640" draw:name="投影片圖像版面配置區 3">
          <svg:title/>
          <svg:desc/>
        </draw:page-thumbnail>
        <draw:frame draw:id="id3" presentation:style-name="a656" draw:name="備忘稿版面配置區 4" svg:x="0.75in" svg:y="4.75in" svg:width="6in" svg:height="4.5in" presentation:class="notes" presentation:placeholder="false">
          <draw:text-box>
            <text:p text:style-name="a642" text:class-names="" text:cond-style-name=""><text:span text:style-name="a641" text:class-names="">按一下以編輯母片文字樣式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2" text:class-names="">第五層</text:span><text:span text:style-name="a6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59" draw:name="頁尾版面配置區 5" svg:x="0in" svg:y="9.49826in" svg:width="3.25in" svg:height="0.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5" presentation:style-name="a663" draw:name="投影片編號版面配置區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  </draw:text-box>
          <svg:title/>
          <svg:desc/>
        </draw:frame>
      </presentation:notes>
    </style:master-page>
    <style:master-page style:name="Master2-Layout12-cust-5_Title-and-Content" style:page-layout-name="pageLayout1" draw:style-name="a666">
      <draw:frame draw:id="id44" presentation:style-name="a670" draw:name="Picture Placeholder 2" svg:x="0in" svg:y="-0in" svg:width="10in" svg:height="5.625in" presentation:class="graphic" presentation:placeholder="false">
        <draw:text-box>
          <text:p text:style-name="a669" text:class-names="" text:cond-style-name=""><text:span text:style-name="a667" text:class-names="">Insert Your Image</text:span><text:span text:style-name="a668" text:class-names=""/></text:p>
        </draw:text-box>
        <svg:title/>
        <svg:desc/>
      </draw:frame>
      <presentation:notes style:page-layout-name="pageLayout2" draw:style-name="a703">
        <draw:frame draw:id="id0" presentation:style-name="a673" draw:name="頁首版面配置區 1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" presentation:style-name="a678" draw:name="日期版面配置區 2" svg:x="4.24826in" svg:y="0in" svg:width="3.25in" svg:height="0.5in" presentation:class="date-time" presentation:placeholder="false">
          <draw:text-box>
            <text:p text:style-name="a677" text:class-names="" text:cond-style-name=""><text:span text:style-name="a674" text:class-names=""><text:date text:fixed="false" style:data-style-name="a675">2020/2/17</text:date></text:span><text:span text:style-name="a676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679" draw:name="投影片圖像版面配置區 3">
          <svg:title/>
          <svg:desc/>
        </draw:page-thumbnail>
        <draw:frame draw:id="id3" presentation:style-name="a695" draw:name="備忘稿版面配置區 4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按一下以編輯母片文字樣式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4">
              <text:list-item>
                <text:list text:style-name="a694">
                  <text:list-item>
                    <text:list text:style-name="a694">
                      <text:list-item>
                        <text:list text:style-name="a694">
                          <text:list-item>
                            <text:list text:style-name="a694">
                              <text:list-item>
                                <text:p text:style-name="a693" text:class-names="" text:cond-style-name=""><text:span text:style-name="a691" text:class-names="">第五層</text:span><text:span text:style-name="a6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98" draw:name="頁尾版面配置區 5" svg:x="0in" svg:y="9.49826in" svg:width="3.25in" svg:height="0.5in" presentation:class="foot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5" presentation:style-name="a702" draw:name="投影片編號版面配置區 6" svg:x="4.24826in" svg:y="9.49826in" svg:width="3.25in" svg:height="0.5in" presentation:class="page-number" presentation:placeholder="false">
          <draw:text-box>
            <text:p text:style-name="a701" text:class-names="" text:cond-style-name=""><text:span text:style-name="a699" text:class-names=""><text:page-number style:num-format="1" text:fixed="false">‹#›</text:page-number></text:span><text:span text:style-name="a700" text:class-names=""/></text:p>
          </draw:text-box>
          <svg:title/>
          <svg:desc/>
        </draw:frame>
      </presentation:notes>
    </style:master-page>
    <style:master-page style:name="Master2-Layout13-cust-6_Title-Slide" style:page-layout-name="pageLayout1" draw:style-name="a705">
      <draw:frame draw:id="id45" presentation:style-name="a709" draw:name="그림 개체 틀 5" svg:x="3.89752in" svg:y="0.69844in" svg:width="4.72493in" svg:height="4.92656in" presentation:class="graphic" presentation:placeholder="false">
        <draw:text-box>
          <text:p text:style-name="a708" text:class-names="" text:cond-style-name=""><text:span text:style-name="a706" text:class-names="">Insert Your Image</text:span><text:span text:style-name="a707" text:class-names=""/></text:p>
        </draw:text-box>
        <svg:title/>
        <svg:desc/>
      </draw:frame>
      <draw:frame draw:id="id46" presentation:style-name="a713" draw:name="그림 개체 틀 7" svg:x="6.1632in" svg:y="0in" svg:width="3.8368in" svg:height="4.74548in" presentation:class="graphic" presentation:placeholder="false">
        <draw:text-box>
          <text:p text:style-name="a712" text:class-names="" text:cond-style-name=""><text:span text:style-name="a710" text:class-names="">Insert Your Image</text:span><text:span text:style-name="a711" text:class-names=""/></text:p>
        </draw:text-box>
        <svg:title/>
        <svg:desc/>
      </draw:frame>
      <presentation:notes style:page-layout-name="pageLayout2" draw:style-name="a746">
        <draw:frame draw:id="id0" presentation:style-name="a716" draw:name="頁首版面配置區 1" svg:x="0in" svg:y="0in" svg:width="3.25in" svg:height="0.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" presentation:style-name="a721" draw:name="日期版面配置區 2" svg:x="4.24826in" svg:y="0in" svg:width="3.25in" svg:height="0.5in" presentation:class="date-time" presentation:placeholder="false">
          <draw:text-box>
            <text:p text:style-name="a720" text:class-names="" text:cond-style-name=""><text:span text:style-name="a717" text:class-names=""><text:date text:fixed="false" style:data-style-name="a718">2020/2/17</text:date></text:span><text:span text:style-name="a719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722" draw:name="投影片圖像版面配置區 3">
          <svg:title/>
          <svg:desc/>
        </draw:page-thumbnail>
        <draw:frame draw:id="id3" presentation:style-name="a738" draw:name="備忘稿版面配置區 4" svg:x="0.75in" svg:y="4.75in" svg:width="6in" svg:height="4.5in" presentation:class="notes" presentation:placeholder="false">
          <draw:text-box>
            <text:p text:style-name="a724" text:class-names="" text:cond-style-name=""><text:span text:style-name="a723" text:class-names="">按一下以編輯母片文字樣式</text:span></text:p>
            <text:list text:style-name="a727">
              <text:list-item>
                <text:list text:style-name="a727">
                  <text:list-item>
                    <text:p text:style-name="a726" text:class-names="" text:cond-style-name=""><text:span text:style-name="a725" text:class-names="">第二層</text:span></text:p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p text:style-name="a729" text:class-names="" text:cond-style-name=""><text:span text:style-name="a7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p text:style-name="a732" text:class-names="" text:cond-style-name=""><text:span text:style-name="a7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list text:style-name="a737">
                              <text:list-item>
                                <text:p text:style-name="a736" text:class-names="" text:cond-style-name=""><text:span text:style-name="a734" text:class-names="">第五層</text:span><text:span text:style-name="a7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41" draw:name="頁尾版面配置區 5" svg:x="0in" svg:y="9.49826in" svg:width="3.25in" svg:height="0.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5" presentation:style-name="a745" draw:name="投影片編號版面配置區 6" svg:x="4.24826in" svg:y="9.49826in" svg:width="3.25in" svg:height="0.5in" presentation:class="page-number" presentation:placeholder="false">
          <draw:text-box>
            <text:p text:style-name="a744" text:class-names="" text:cond-style-name=""><text:span text:style-name="a742" text:class-names=""><text:page-number style:num-format="1" text:fixed="false">‹#›</text:page-number></text:span><text:span text:style-name="a743" text:class-names=""/></text:p>
          </draw:text-box>
          <svg:title/>
          <svg:desc/>
        </draw:frame>
      </presentation:notes>
    </style:master-page>
    <style:master-page style:name="Master2-Layout14-cust-6_Title-and-Content" style:page-layout-name="pageLayout1" draw:style-name="a748">
      <draw:frame draw:id="id47" presentation:style-name="a752" draw:name="Picture Placeholder 2" svg:x="0in" svg:y="0in" svg:width="5.55124in" svg:height="5.625in" presentation:class="graphic" presentation:placeholder="false">
        <draw:text-box>
          <text:p text:style-name="a751" text:class-names="" text:cond-style-name=""><text:span text:style-name="a749" text:class-names="">Insert Your Image</text:span><text:span text:style-name="a750" text:class-names=""/></text:p>
        </draw:text-box>
        <svg:title/>
        <svg:desc/>
      </draw:frame>
      <presentation:notes style:page-layout-name="pageLayout2" draw:style-name="a785">
        <draw:frame draw:id="id0" presentation:style-name="a755" draw:name="頁首版面配置區 1" svg:x="0in" svg:y="0in" svg:width="3.25in" svg:height="0.5in" presentation:class="head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" presentation:style-name="a760" draw:name="日期版面配置區 2" svg:x="4.24826in" svg:y="0in" svg:width="3.25in" svg:height="0.5in" presentation:class="date-time" presentation:placeholder="false">
          <draw:text-box>
            <text:p text:style-name="a759" text:class-names="" text:cond-style-name=""><text:span text:style-name="a756" text:class-names=""><text:date text:fixed="false" style:data-style-name="a757">2020/2/17</text:date></text:span><text:span text:style-name="a758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761" draw:name="投影片圖像版面配置區 3">
          <svg:title/>
          <svg:desc/>
        </draw:page-thumbnail>
        <draw:frame draw:id="id3" presentation:style-name="a777" draw:name="備忘稿版面配置區 4" svg:x="0.75in" svg:y="4.75in" svg:width="6in" svg:height="4.5in" presentation:class="notes" presentation:placeholder="false">
          <draw:text-box>
            <text:p text:style-name="a763" text:class-names="" text:cond-style-name=""><text:span text:style-name="a762" text:class-names="">按一下以編輯母片文字樣式</text:span></text:p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第二層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list text:style-name="a769">
                      <text:list-item>
                        <text:p text:style-name="a768" text:class-names="" text:cond-style-name=""><text:span text:style-name="a7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list text:style-name="a772">
                      <text:list-item>
                        <text:list text:style-name="a772">
                          <text:list-item>
                            <text:p text:style-name="a771" text:class-names="" text:cond-style-name=""><text:span text:style-name="a7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3" text:class-names="">第五層</text:span><text:span text:style-name="a7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80" draw:name="頁尾版面配置區 5" svg:x="0in" svg:y="9.49826in" svg:width="3.25in" svg:height="0.5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5" presentation:style-name="a784" draw:name="投影片編號版面配置區 6" svg:x="4.24826in" svg:y="9.49826in" svg:width="3.25in" svg:height="0.5in" presentation:class="page-number" presentation:placeholder="false">
          <draw:text-box>
  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  </draw:text-box>
          <svg:title/>
          <svg:desc/>
        </draw:frame>
      </presentation:notes>
    </style:master-page>
    <style:master-page style:name="Master2-Layout15-cust-shapes-sets-layout" style:page-layout-name="pageLayout1" draw:style-name="a787">
      <draw:frame draw:id="id48" presentation:style-name="a791" draw:name="Text Placeholder 9" svg:x="0.26536in" svg:y="0.10128in" svg:width="9.49245in" svg:height="0.59403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Fully Editable Shapes</text:span></text:p>
            </text:list-item>
          </text:list>
        </draw:text-box>
        <svg:title/>
        <svg:desc/>
      </draw:frame>
      <presentation:notes style:page-layout-name="pageLayout2" draw:style-name="a824">
        <draw:frame draw:id="id0" presentation:style-name="a794" draw:name="頁首版面配置區 1" svg:x="0in" svg:y="0in" svg:width="3.25in" svg:height="0.5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" presentation:style-name="a799" draw:name="日期版面配置區 2" svg:x="4.24826in" svg:y="0in" svg:width="3.25in" svg:height="0.5in" presentation:class="date-time" presentation:placeholder="false">
          <draw:text-box>
            <text:p text:style-name="a798" text:class-names="" text:cond-style-name=""><text:span text:style-name="a795" text:class-names=""><text:date text:fixed="false" style:data-style-name="a796">2020/2/17</text:date></text:span><text:span text:style-name="a797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800" draw:name="投影片圖像版面配置區 3">
          <svg:title/>
          <svg:desc/>
        </draw:page-thumbnail>
        <draw:frame draw:id="id3" presentation:style-name="a816" draw:name="備忘稿版面配置區 4" svg:x="0.75in" svg:y="4.75in" svg:width="6in" svg:height="4.5in" presentation:class="notes" presentation:placeholder="false">
          <draw:text-box>
            <text:p text:style-name="a802" text:class-names="" text:cond-style-name=""><text:span text:style-name="a801" text:class-names="">按一下以編輯母片文字樣式</text:span></text:p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第二層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p text:style-name="a807" text:class-names="" text:cond-style-name=""><text:span text:style-name="a8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p text:style-name="a810" text:class-names="" text:cond-style-name=""><text:span text:style-name="a8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list text:style-name="a815">
                              <text:list-item>
                                <text:p text:style-name="a814" text:class-names="" text:cond-style-name=""><text:span text:style-name="a812" text:class-names="">第五層</text:span><text:span text:style-name="a8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19" draw:name="頁尾版面配置區 5" svg:x="0in" svg:y="9.49826in" svg:width="3.25in" svg:height="0.5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5" presentation:style-name="a823" draw:name="投影片編號版面配置區 6" svg:x="4.24826in" svg:y="9.49826in" svg:width="3.25in" svg:height="0.5in" presentation:class="page-number" presentation:placeholder="false">
          <draw:text-box>
            <text:p text:style-name="a822" text:class-names="" text:cond-style-name=""><text:span text:style-name="a820" text:class-names=""><text:page-number style:num-format="1" text:fixed="false">‹#›</text:page-number></text:span><text:span text:style-name="a821" text:class-names=""/></text:p>
          </draw:text-box>
          <svg:title/>
          <svg:desc/>
        </draw:frame>
      </presentation:notes>
    </style:master-page>
    <style:master-page style:name="Master2-Layout16-cust-7_Title-and-Content" style:page-layout-name="pageLayout1" draw:style-name="a826">
      <draw:frame draw:id="id49" presentation:style-name="a830" draw:name="Text Placeholder 9" svg:x="0in" svg:y="0.13504in" svg:width="10in" svg:height="0.62999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ICON SETS LAYOUT</text:span></text:p>
            </text:list-item>
          </text:list>
        </draw:text-box>
        <svg:title/>
        <svg:desc/>
      </draw:frame>
      <draw:custom-shape svg:x="0.38715in" svg:y="1.23752in" svg:width="3.11662in" svg:height="3.99078in" draw:id="id50" draw:style-name="a833" draw:name="Rounded Rectangle 12">
        <svg:title/>
        <svg:desc/>
        <text:p text:style-name="a832" text:class-names="" text:cond-style-name=""><text:span text:style-name="a83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57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58173in" svg:y="1.47364in" svg:width="0.11868in" svg:height="3.54382in" draw:id="id51" draw:style-name="a836" draw:name="Rounded Rectangle 15">
        <svg:title/>
        <svg:desc/>
        <text:p text:style-name="a835" text:class-names="" text:cond-style-name=""><text:span text:style-name="a834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0800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width="0.54936in" svg:height="0.54936in" draw:id="id52" draw:style-name="a839" draw:transform="translate(-0.27468in -0.27468in) rotate(-1.5708) translate(3.11003in 1.62879in)" draw:name="Half Frame 16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2 ?f12 ?f10 ?f8 ?f10 ?f8 ?f14 ?f0 ?f3 Z N" draw:text-areas="?f0 ?f2 ?f1 ?f3" draw:glue-points="?f17 ?f18 ?f15 ?f16" draw:glue-point-leaving-directions="-90, -180" draw:modifiers="23728 24642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$1"/>
          <draw:equation draw:name="f8" draw:formula="?f6 * ?f7 / 100000"/>
          <draw:equation draw:name="f9" draw:formula="$0"/>
          <draw:equation draw:name="f10" draw:formula="?f6 * ?f9 / 100000"/>
          <draw:equation draw:name="f11" draw:formula="?f10 * ?f5 / ?f4"/>
          <draw:equation draw:name="f12" draw:formula="?f1 - ?f11"/>
          <draw:equation draw:name="f13" draw:formula="?f8 * ?f4 / ?f5"/>
          <draw:equation draw:name="f14" draw:formula="?f3 - ?f13"/>
          <draw:equation draw:name="f15" draw:formula="?f8 / 2"/>
          <draw:equation draw:name="f16" draw:formula="(?f14 + ?f3) / 2"/>
          <draw:equation draw:name="f17" draw:formula="(?f12 + ?f1) / 2"/>
          <draw:equation draw:name="f18" draw:formula="?f10 / 2"/>
        </draw:enhanced-geometry>
      </draw:custom-shape>
      <presentation:notes style:page-layout-name="pageLayout2" draw:style-name="a872">
        <draw:frame draw:id="id0" presentation:style-name="a842" draw:name="頁首版面配置區 1" svg:x="0in" svg:y="0in" svg:width="3.25in" svg:height="0.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1" presentation:style-name="a847" draw:name="日期版面配置區 2" svg:x="4.24826in" svg:y="0in" svg:width="3.25in" svg:height="0.5in" presentation:class="date-time" presentation:placeholder="false">
          <draw:text-box>
            <text:p text:style-name="a846" text:class-names="" text:cond-style-name=""><text:span text:style-name="a843" text:class-names=""><text:date text:fixed="false" style:data-style-name="a844">2020/2/17</text:date></text:span><text:span text:style-name="a84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848" draw:name="投影片圖像版面配置區 3">
          <svg:title/>
          <svg:desc/>
        </draw:page-thumbnail>
        <draw:frame draw:id="id3" presentation:style-name="a864" draw:name="備忘稿版面配置區 4" svg:x="0.75in" svg:y="4.75in" svg:width="6in" svg:height="4.5in" presentation:class="notes" presentation:placeholder="false">
          <draw:text-box>
            <text:p text:style-name="a850" text:class-names="" text:cond-style-name=""><text:span text:style-name="a849" text:class-names="">按一下以編輯母片文字樣式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第二層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0" text:class-names="">第五層</text:span><text:span text:style-name="a8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67" draw:name="頁尾版面配置區 5" svg:x="0in" svg:y="9.49826in" svg:width="3.25in" svg:height="0.5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5" presentation:style-name="a871" draw:name="投影片編號版面配置區 6" svg:x="4.24826in" svg:y="9.49826in" svg:width="3.25in" svg:height="0.5in" presentation:class="page-number" presentation:placeholder="false">
          <draw:text-box>
  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  </draw:text-box>
          <svg:title/>
          <svg:desc/>
        </draw:frame>
      </presentation:notes>
    </style:master-page>
    <style:master-page style:name="Master3-Section-Break-Slide-Master" style:page-layout-name="pageLayout1" draw:style-name="a874">
      <presentation:notes style:page-layout-name="pageLayout2" draw:style-name="a907">
        <draw:frame draw:id="id0" presentation:style-name="a877" draw:name="頁首版面配置區 1" svg:x="0in" svg:y="0in" svg:width="3.25in" svg:height="0.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1" presentation:style-name="a882" draw:name="日期版面配置區 2" svg:x="4.24826in" svg:y="0in" svg:width="3.25in" svg:height="0.5in" presentation:class="date-time" presentation:placeholder="false">
          <draw:text-box>
            <text:p text:style-name="a881" text:class-names="" text:cond-style-name=""><text:span text:style-name="a878" text:class-names=""><text:date text:fixed="false" style:data-style-name="a879">2020/2/17</text:date></text:span><text:span text:style-name="a880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883" draw:name="投影片圖像版面配置區 3">
          <svg:title/>
          <svg:desc/>
        </draw:page-thumbnail>
        <draw:frame draw:id="id3" presentation:style-name="a899" draw:name="備忘稿版面配置區 4" svg:x="0.75in" svg:y="4.75in" svg:width="6in" svg:height="4.5in" presentation:class="notes" presentation:placeholder="false">
          <draw:text-box>
            <text:p text:style-name="a885" text:class-names="" text:cond-style-name=""><text:span text:style-name="a884" text:class-names="">按一下以編輯母片文字樣式</text:span></text:p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第二層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p text:style-name="a890" text:class-names="" text:cond-style-name=""><text:span text:style-name="a88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4">
              <text:list-item>
                <text:list text:style-name="a894">
                  <text:list-item>
                    <text:list text:style-name="a894">
                      <text:list-item>
                        <text:list text:style-name="a894">
                          <text:list-item>
                            <text:p text:style-name="a893" text:class-names="" text:cond-style-name=""><text:span text:style-name="a89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list text:style-name="a898">
                      <text:list-item>
                        <text:list text:style-name="a898">
                          <text:list-item>
                            <text:list text:style-name="a898">
                              <text:list-item>
                                <text:p text:style-name="a897" text:class-names="" text:cond-style-name=""><text:span text:style-name="a895" text:class-names="">第五層</text:span><text:span text:style-name="a8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02" draw:name="頁尾版面配置區 5" svg:x="0in" svg:y="9.49826in" svg:width="3.25in" svg:height="0.5in" presentation:class="foot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5" presentation:style-name="a906" draw:name="投影片編號版面配置區 6" svg:x="4.24826in" svg:y="9.49826in" svg:width="3.25in" svg:height="0.5in" presentation:class="page-number" presentation:placeholder="false">
          <draw:text-box>
            <text:p text:style-name="a905" text:class-names="" text:cond-style-name=""><text:span text:style-name="a903" text:class-names=""><text:page-number style:num-format="1" text:fixed="false">‹#›</text:page-number></text:span><text:span text:style-name="a90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909">
      <presentation:notes style:page-layout-name="pageLayout2" draw:style-name="a942">
        <draw:frame draw:id="id0" presentation:style-name="a912" draw:name="頁首版面配置區 1" svg:x="0in" svg:y="0in" svg:width="3.25in" svg:height="0.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" presentation:style-name="a917" draw:name="日期版面配置區 2" svg:x="4.24826in" svg:y="0in" svg:width="3.25in" svg:height="0.5in" presentation:class="date-time" presentation:placeholder="false">
          <draw:text-box>
            <text:p text:style-name="a916" text:class-names="" text:cond-style-name=""><text:span text:style-name="a913" text:class-names=""><text:date text:fixed="false" style:data-style-name="a914">2020/2/17</text:date></text:span><text:span text:style-name="a915" text:class-names=""/></text:p>
          </draw:text-box>
          <svg:title/>
          <svg:desc/>
        </draw:frame>
        <draw:page-thumbnail svg:x="0.41667in" svg:y="0.75in" svg:width="6.66667in" svg:height="3.75in" presentation:class="page" draw:id="id2" presentation:style-name="a918" draw:name="投影片圖像版面配置區 3">
          <svg:title/>
          <svg:desc/>
        </draw:page-thumbnail>
        <draw:frame draw:id="id3" presentation:style-name="a934" draw:name="備忘稿版面配置區 4" svg:x="0.75in" svg:y="4.75in" svg:width="6in" svg:height="4.5in" presentation:class="notes" presentation:placeholder="false">
          <draw:text-box>
            <text:p text:style-name="a920" text:class-names="" text:cond-style-name=""><text:span text:style-name="a919" text:class-names="">按一下以編輯母片文字樣式</text:span></text:p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21" text:class-names="">第二層</text:span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p text:style-name="a925" text:class-names="" text:cond-style-name=""><text:span text:style-name="a9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list text:style-name="a929">
                          <text:list-item>
                            <text:p text:style-name="a928" text:class-names="" text:cond-style-name=""><text:span text:style-name="a9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0" text:class-names="">第五層</text:span><text:span text:style-name="a9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37" draw:name="頁尾版面配置區 5" svg:x="0in" svg:y="9.49826in" svg:width="3.25in" svg:height="0.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5" presentation:style-name="a941" draw:name="投影片編號版面配置區 6" svg:x="4.24826in" svg:y="9.49826in" svg:width="3.25in" svg:height="0.5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handout-master style:page-layout-name="pageLayout3" draw:style-name="a943">
      <draw:frame draw:id="id53" presentation:style-name="a946" draw:name="Header Placeholder 1" svg:x="0in" svg:y="0in" svg:width="3.25in" svg:height="0.5in" presentation:class="header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54" presentation:style-name="a951" draw:name="Date Placeholder 2" svg:x="4.24826in" svg:y="0in" svg:width="3.25in" svg:height="0.5in" presentation:class="date-time" presentation:placeholder="false">
        <draw:text-box>
          <text:p text:style-name="a950" text:class-names="" text:cond-style-name=""><text:span text:style-name="a947" text:class-names=""><text:date text:fixed="false" style:data-style-name="a948">2020-02-17</text:date></text:span><text:span text:style-name="a949" text:class-names=""/></text:p>
        </draw:text-box>
        <svg:title/>
        <svg:desc/>
      </draw:frame>
      <draw:frame draw:id="id55" presentation:style-name="a954" draw:name="Footer Placeholder 3" svg:x="0in" svg:y="9.49826in" svg:width="3.25in" svg:height="0.5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56" presentation:style-name="a958" draw:name="Slide Number Placeholder 4" svg:x="4.24826in" svg:y="9.49826in" svg:width="3.25in" svg:height="0.5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>‹#›</text:page-number></text:span><text:span text:style-name="a956" text:class-names=""/></text:p>
        </draw:text-box>
        <svg:title/>
        <svg:desc/>
      </draw:frame>
      <draw:page-thumbnail draw:page-number="1" svg:x="0.52431in" svg:y="1.23438in" svg:width="3.07639in" svg:height="1.72917in"/>
      <draw:page-thumbnail draw:page-number="2" svg:x="3.89931in" svg:y="1.23438in" svg:width="3.07639in" svg:height="1.72917in"/>
      <draw:page-thumbnail draw:page-number="3" svg:x="0.52431in" svg:y="4.13368in" svg:width="3.07639in" svg:height="1.72917in"/>
      <draw:page-thumbnail draw:page-number="4" svg:x="3.89931in" svg:y="4.13368in" svg:width="3.07639in" svg:height="1.72917in"/>
      <draw:page-thumbnail draw:page-number="5" svg:x="0.52431in" svg:y="7.03299in" svg:width="3.07639in" svg:height="1.72917in"/>
      <draw:page-thumbnail draw:page-number="6" svg:x="3.89931in" svg:y="7.03299in" svg:width="3.07639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googleslidesppt.com;allppt.com</meta:initial-creator>
    <dc:creator>AEAA-61089</dc:creator>
    <meta:creation-date>2016-12-01T00:32:25Z</meta:creation-date>
    <dc:date>2020-02-17T08:36:12Z</dc:date>
    <meta:editing-cycles>143</meta:editing-cycles>
    <meta:editing-duration>PT190741S</meta:editing-duration>
    <meta:document-statistic meta:paragraph-count="77" meta:word-count="332"/>
  </office:meta>
</office:document-meta>
</file>