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2in" text:list-level-position-and-space-mode="label-alignment">
          <style:list-level-label-alignment text:label-followed-by="listtab" fo:margin-left="0.92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8">
      <text:list-level-style-number text:level="1" style:num-suffix="." style:num-format="一, 十, 一○○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middle" fo:line-height="0.3055in" fo:margin-left="1.5555in" fo:text-indent="-1.5555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vertical-align="middle" style:line-height-at-leas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style:snap-to-layout-grid="false" fo:text-align="center" style:vertical-align="middle" style:line-height-at-leas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0756in" style:use-optimal-column-width="false"/>
    </style:style>
    <style:style style:name="TableColumn17" style:family="table-column">
      <style:table-column-properties style:column-width="0.109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6972in" style:use-optimal-column-width="false"/>
    </style:style>
    <style:style style:name="TableColumn20" style:family="table-column">
      <style:table-column-properties style:column-width="0.6916in" style:use-optimal-column-width="false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3951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1701in" style:use-optimal-column-width="false"/>
    </style:style>
    <style:style style:name="Table15" style:family="table">
      <style:table-properties style:width="7.0791in" fo:margin-left="0.075in" table:align="left"/>
    </style:style>
    <style:style style:name="TableRow26" style:family="table-row">
      <style:table-row-properties style:min-row-height="0.5277in" style:use-optimal-row-height="false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middle" style:line-height-at-least="0.2777in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vertical-align="middle" style:line-height-at-least="0.2777in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4743in" style:use-optimal-row-height="false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middle" style:line-height-at-least="0.2777in" fo:margin-right="-0.075in"/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736in" style:use-optimal-row-height="false"/>
    </style:style>
    <style:style style:name="TableCell5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middle" style:line-height-at-least="0.2777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style:vertical-align="middle" style:line-height-at-least="0.2777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83" style:family="table-row">
      <style:table-row-properties style:min-row-height="0.3868in" style:use-optimal-row-height="false"/>
    </style:style>
    <style:style style:name="TableCell84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middle" style:line-height-at-leas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3" style:family="table-row">
      <style:table-row-properties style:min-row-height="0.3798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middle" style:line-height-at-least="0.2777in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100" style:family="table-row">
      <style:table-row-properties style:min-row-height="0.4888in" style:use-optimal-row-height="false"/>
    </style:style>
    <style:style style:name="TableCell101" style:family="table-cell">
      <style:table-cell-properties fo:border-top="0.0069in solid #000000" fo:border-left="0.0312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-top="0.0312in solid #000000" fo:border-left="0.0312in solid #000000" fo:border-bottom="0.0138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middle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8" style:family="table-row">
      <style:table-row-properties style:min-row-height="0.5729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middle" style:line-height-at-least="0.2777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middle" style:line-height-at-least="0.2777in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middle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27" style:family="table-row">
      <style:table-row-properties style:min-row-height="0.2923in" style:use-optimal-row-height="false"/>
    </style:style>
    <style:style style:name="TableCell12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middle" style:line-height-at-least="0.2777in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style:vertical-align="middle" style:line-height-at-least="0.2777in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style:vertical-align="middle" style:line-height-at-least="0.2777in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 style:vertical-align="middle" style:line-height-at-least="0.2777in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justify" style:vertical-align="middle" style:line-height-at-least="0.2777in"/>
    </style:style>
    <style:style style:name="T1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03" style:parent-style-name="內文" style:family="paragraph">
      <style:paragraph-properties fo:text-align="center" style:vertical-align="middle"/>
      <style:text-properties style:font-name="Arial" style:font-name-asian="標楷體" style:font-name-complex="Arial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205" style:family="table-row">
      <style:table-row-properties style:min-row-height="0.4611in" style:use-optimal-row-height="false"/>
    </style:style>
    <style:style style:name="P20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312in solid #000000" fo:border-left="0.0312in solid #000000" fo:border-bottom="0.0069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middle" style:line-height-at-least="0.2777in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875in" style:use-optimal-row-height="false"/>
    </style:style>
    <style:style style:name="P21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-top="0.0034in solid #000000" fo:border-left="0.0312in solid #000000" fo:border-bottom="0.0312in solid #000000" fo:border-right="0.0034in solid #000000" fo:background-color="#FFFF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middle" style:line-height-at-least="0.2777in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312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22" style:family="table-row">
      <style:table-row-properties style:min-row-height="0.4854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-top="0.0312in solid #000000" fo:border-left="0.0312in solid #000000" fo:border-bottom="0.0034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1.1493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vertical-align="middle" style:line-height-at-least="0.2777in"/>
    </style:style>
    <style:style style:name="T2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2" style:parent-style-name="內文" style:family="paragraph">
      <style:paragraph-properties style:snap-to-layout-grid="false" style:vertical-align="middle" style:line-height-at-least="0.2777in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7" style:parent-style-name="內文" style:family="paragraph">
      <style:paragraph-properties style:snap-to-layout-grid="false" style:vertical-align="middle" style:line-height-at-least="0.2777in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2" style:parent-style-name="內文" style:family="paragraph">
      <style:paragraph-properties style:snap-to-layout-grid="false" style:vertical-align="middle" style:line-height-at-least="0.2777in" fo:margin-right="-0.0715in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-top="0.0138in solid #000000" fo:border-left="0.0312in solid #000000" fo:border-bottom="0.0312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60" style:family="table-row">
      <style:table-row-properties style:min-row-height="0.4951in" style:use-optimal-row-height="false"/>
    </style:style>
    <style:style style:name="TableCell261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vertical-align="middle" style:line-height-at-least="0.2777in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ableCell26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middle" style:line-height-at-least="0.2777in"/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81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教育部</text:span><text:span text:style-name="T6">10</text:span><text:span text:style-name="T7">9</text:span><text:span text:style-name="T8">年度高級中等學校</text:span><text:span text:style-name="T9">原住民學生青年領袖</text:span><text:span text:style-name="T10">培育營</text:span></text:p>
      <text:p text:style-name="P11"><text:span text:style-name="T12">國際交流體驗活動【輔導老師</text:span><text:span text:style-name="T13">報名表</text:span><text:span text:style-name="T14"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 <text:s text:c="2"/>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 table:number-rows-spanned="6">
            <text:p text:style-name="P36"><text:span text:style-name="T37">2</text:span><text:span text:style-name="T38">吋照片</text:span></text:p>
            <text:p text:style-name="P39"><text:span text:style-name="T40">黏貼處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3">
            <text:p text:style-name="P45">民國<text:s/><text:s text:c="2"/><text:s/><text:s/>年<text:s/><text:s text:c="2"/><text:s/>月<text:s/><text:s text:c="2"/><text:s/>日</text:p>
          </table:table-cell>
          <table:covered-table-cell/>
          <table:covered-table-cell/>
          <table:table-cell table:style-name="TableCell46" table:number-columns-spanned="2">
            <text:p text:style-name="P47">血型</text:p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身份證字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飲食</text:p>
          </table:table-cell>
          <table:covered-table-cell/>
          <table:table-cell table:style-name="TableCell58">
            <text:p text:style-name="P59">□<text:s/>葷食</text:p>
            <text:p text:style-name="P60">□<text:s/>素食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護照</text:p>
          </table:table-cell>
          <table:covered-table-cell/>
          <table:table-cell table:style-name="TableCell65" table:number-columns-spanned="6">
            <text:p text:style-name="P66"><text:span text:style-name="T67">□有</text:span><text:span text:style-name="T68">，有效期限</text:span><text:span text:style-name="T69">（</text:span><text:span text:style-name="T70">西元</text:span><text:span text:style-name="T71">）</text:span><text:span text:style-name="T72"><text:s text:c="3"/></text:span><text:span text:style-name="T73">　</text:span><text:span text:style-name="T74"><text:s text:c="2"/></text:span><text:span text:style-name="T75">年</text:span><text:span text:style-name="T76"><text:s text:c="3"/></text:span><text:span text:style-name="T77">　　</text:span><text:span text:style-name="T78"><text:s/></text:span><text:span text:style-name="T79">月 <text:s text:c="2"/></text:span></text:p>
            <text:p text:style-name="P80">護照號碼：_____________________</text:p>
            <text:p text:style-name="P81">□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手機號碼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家用電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E-mail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住<text:s/>址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書面審查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服務學校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職稱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rows-spanned="2">
            <text:p text:style-name="P120"><text:span text:style-name="T121">得分</text:span><text:span text:style-name="T122">5</text:span><text:span text:style-name="T123">0</text:span><text:span text:style-name="T124">%</text:span>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3">
            <text:p text:style-name="P129">原民領培</text:p>
            <text:p text:style-name="P130">營隊</text:p>
            <text:p text:style-name="P131">服務經歷</text:p>
          </table:table-cell>
          <table:covered-table-cell/>
          <table:table-cell table:style-name="TableCell132" table:number-columns-spanned="6" table:number-rows-spanned="3">
            <text:p text:style-name="P133"><text:span text:style-name="T134">1.</text:span><text:span text:style-name="T135">擔任</text:span><text:span text:style-name="T136"><text:s/></text:span><text:span text:style-name="T137">____</text:span><text:span text:style-name="T138">年</text:span><text:span text:style-name="T139">__</text:span><text:span text:style-name="T140"><text:s/></text:span><text:span text:style-name="T141">階培育營</text:span><text:span text:style-name="T142">___________</text:span><text:span text:style-name="T143"><text:s/></text:span><text:span text:style-name="T144">(</text:span><text:span text:style-name="T145">職稱</text:span><text:span text:style-name="T146">)</text:span></text:p>
            <text:p text:style-name="P147"><text:span text:style-name="T148">2.</text:span><text:span text:style-name="T149">擔任</text:span><text:span text:style-name="T150"><text:s/></text:span><text:span text:style-name="T151">____</text:span><text:span text:style-name="T152">年</text:span><text:span text:style-name="T153">__</text:span><text:span text:style-name="T154"><text:s/></text:span><text:span text:style-name="T155">階培育營</text:span><text:span text:style-name="T156">___________</text:span><text:span text:style-name="T157"><text:s/></text:span><text:span text:style-name="T158">(</text:span><text:span text:style-name="T159">職稱</text:span><text:span text:style-name="T160">)</text:span></text:p>
            <text:p text:style-name="P161"><text:span text:style-name="T162">3.</text:span><text:span text:style-name="T163">擔任</text:span><text:span text:style-name="T164"><text:s/></text:span><text:span text:style-name="T165">____</text:span><text:span text:style-name="T166">年</text:span><text:span text:style-name="T167">__</text:span><text:span text:style-name="T168"><text:s/></text:span><text:span text:style-name="T169">階培育營</text:span><text:span text:style-name="T170">___________</text:span><text:span text:style-name="T171"><text:s/></text:span><text:span text:style-name="T172">(</text:span><text:span text:style-name="T173">職稱</text:span><text:span text:style-name="T174">)</text:span></text:p>
            <text:p text:style-name="P175"><text:span text:style-name="T176">4.</text:span><text:span text:style-name="T177">擔任</text:span><text:span text:style-name="T178"><text:s/></text:span><text:span text:style-name="T179">____</text:span><text:span text:style-name="T180">年</text:span><text:span text:style-name="T181">__</text:span><text:span text:style-name="T182"><text:s/></text:span><text:span text:style-name="T183">階培育營</text:span><text:span text:style-name="T184">___________</text:span><text:span text:style-name="T185"><text:s/></text:span><text:span text:style-name="T186">(</text:span><text:span text:style-name="T187">職稱</text:span><text:span text:style-name="T188">)</text:span></text:p>
            <text:p text:style-name="P189"><text:span text:style-name="T190">5.</text:span><text:span text:style-name="T191">擔任</text:span><text:span text:style-name="T192"><text:s/></text:span><text:span text:style-name="T193">____</text:span><text:span text:style-name="T194">年</text:span><text:span text:style-name="T195">__</text:span><text:span text:style-name="T196"><text:s/></text:span><text:span text:style-name="T197">階培育營</text:span><text:span text:style-name="T198">___________</text:span><text:span text:style-name="T199"><text:s/></text:span><text:span text:style-name="T200">(</text:span><text:span text:style-name="T201">職稱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面試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得分</text:span><text:span text:style-name="T217">5</text:span><text:span text:style-name="T218">0</text:span><text:span text:style-name="T219">%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8">
            <text:p text:style-name="P224">資 料 審 查(請打ˇ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總 <text:s/>成 <text:s/>績</text:p>
          </table:table-cell>
          <table:covered-table-cell/>
        </table:table-row>
        <table:table-row table:style-name="TableRow227">
          <table:table-cell table:style-name="TableCell228">
            <text:p text:style-name="P229">英語文教師</text:p>
          </table:table-cell>
          <table:table-cell table:style-name="TableCell230" table:number-columns-spanned="2">
            <text:p text:style-name="P231">□是<text:s text:c="2"/>□否</text:p>
          </table:table-cell>
          <table:covered-table-cell/>
          <table:table-cell table:style-name="TableCell232">
            <text:p text:style-name="P233">職務</text:p>
          </table:table-cell>
          <table:table-cell table:style-name="TableCell234" table:number-columns-spanned="4">
            <text:p text:style-name="P235"><text:span text:style-name="T236">□</text:span><text:span text:style-name="T237">導</text:span><text:span text:style-name="T238">師</text:span><text:span text:style-name="T239"><text:s/></text:span><text:span text:style-name="T240"><text:s text:c="12"/></text:span><text:span text:style-name="T241">年</text:span></text:p>
            <text:p text:style-name="P242"><text:span text:style-name="T243">□</text:span><text:span text:style-name="T244">生輔組長</text:span><text:span text:style-name="T245"><text:s text:c="9"/></text:span><text:span text:style-name="T246">年</text:span></text:p>
            <text:p text:style-name="P247"><text:span text:style-name="T248">□</text:span><text:span text:style-name="T249">其他</text:span><text:span text:style-name="T250"><text:s text:c="12"/></text:span><text:span text:style-name="T251"><text:s text:c="3"/></text:span></text:p>
            <text:p text:style-name="P252"><text:span text:style-name="T253"><text:s text:c="6"/></text:span><text:span text:style-name="T254"><text:s text:c="12"/></text:span><text:span text:style-name="T255">(</text:span><text:span text:style-name="T256">年</text:span><text:span text:style-name="T257">)</text:span></text:p>
          </table:table-cell>
          <table:covered-table-cell/>
          <table:covered-table-cell/>
          <table:covered-table-cell/>
          <table:table-cell table:style-name="TableCell258" table:number-columns-spanned="2" table:number-row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國際</text:span><text:span text:style-name="T264">英語</text:span><text:span text:style-name="T265">標準化</text:span><text:span text:style-name="T266">測驗成績達</text:span><text:span text:style-name="T267">PR75</text:span><text:span text:style-name="T268">以上</text:span></text:p>
          </table:table-cell>
          <table:table-cell table:style-name="TableCell269" table:number-columns-spanned="2">
            <text:p text:style-name="P270">□是<text:s text:c="2"/>□否</text:p>
          </table:table-cell>
          <table:covered-table-cell/>
          <table:table-cell table:style-name="TableCell271">
            <text:p text:style-name="P272"><text:span text:style-name="T273">原住民籍</text:span></text:p>
          </table:table-cell>
          <table:table-cell table:style-name="TableCell274" table:number-columns-spanned="4">
            <text:p text:style-name="P275"><text:span text:style-name="T276">□</text:span><text:span text:style-name="T277">是，族群：</text:span><text:span text:style-name="T278"><text:s text:c="8"/></text:span></text:p>
            <text:p text:style-name="P279">□否</text:p>
          </table: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</table:table>
      <text:p text:style-name="P281"><text:span text:style-name="T282">附註：表格中有底色部分由承辦學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1" style:display-name="內1" style:family="paragraph" style:parent-style-name="內文">
      <style:paragraph-properties fo:margin-left="0.4916in" fo:text-indent="-0.3333in">
        <style:tab-stops/>
      </style:paragraph-properties>
      <style:text-properties style:font-name="標楷體" style:font-name-asian="標楷體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fo:line-height="0.3333in" fo:margin-left="0.6243in" fo:text-indent="-0.6243in">
        <style:tab-stops>
          <style:tab-stop style:type="left" style:position="-0.0409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 style:use-window-font-color="true"/>
    </style:style>
    <style:style style:name="WW_CharLFO3LVL2" style:family="text">
      <style:text-properties fo:font-weight="normal" style:font-weight-asian="normal" fo:font-style="normal" style:font-style-asian="normal" fo:font-size="10pt" style:font-size-asian="10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 style:font-name-complex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 style:font-name-complex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2in" text:list-level-position-and-space-mode="label-alignment">
          <style:list-level-label-alignment text:label-followed-by="listtab" fo:margin-left="0.92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8">
      <text:list-level-style-number text:level="1" style:num-suffix="." style:num-format="一, 十, 一○○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台灣省私立高級中等學校學生新世紀領導人才培育營</dc:title>
    <meta:initial-creator>dfg</meta:initial-creator>
    <dc:creator>user</dc:creator>
    <meta:creation-date>2020-01-30T10:39:00Z</meta:creation-date>
    <dc:date>2020-01-30T10:39:00Z</dc:date>
    <meta:print-date>2019-04-19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