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4444in"/>
      <style:text-properties style:font-name-asian="標楷體" fo:font-size="30pt" style:font-size-asian="30pt"/>
    </style:style>
    <style:style style:name="P3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9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10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11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1" style:parent-style-name="內文" style:family="paragraph">
      <style:paragraph-properties fo:line-height="0.3888in" fo:margin-left="1.0576in" fo:text-indent="-0.4944in">
        <style:tab-stops/>
      </style:paragraph-properties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本文縮排" style:family="paragraph">
      <style:paragraph-properties fo:line-height="0.3888in" fo:margin-left="0.0013in" fo:text-indent="0.5916in">
        <style:tab-stops/>
      </style:paragraph-properties>
      <style:text-properties fo:font-size="20pt" style:font-size-asian="20pt"/>
    </style:style>
    <style:style style:name="P27" style:parent-style-name="本文縮排" style:family="paragraph">
      <style:paragraph-properties fo:line-height="0.3888in" fo:margin-left="1.0784in" fo:text-indent="-0.475in">
        <style:tab-stops/>
      </style:paragraph-properties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P33" style:parent-style-name="本文縮排" style:family="paragraph">
      <style:paragraph-properties fo:line-height="0.3888in" fo:margin-left="1.0986in" fo:text-indent="-0.4972in">
        <style:tab-stops/>
      </style:paragraph-properties>
      <style:text-properties fo:font-size="20pt" style:font-size-asian="20pt"/>
    </style:style>
    <style:style style:name="P34" style:parent-style-name="本文縮排" style:family="paragraph">
      <style:paragraph-properties fo:line-height="0.3888in" fo:margin-left="1.0777in" fo:text-indent="-0.4861in">
        <style:tab-stops/>
      </style:paragraph-properties>
      <style:text-properties fo:font-size="20pt" style:font-size-asian="20pt"/>
    </style:style>
    <style:style style:name="P35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6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7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8" style:parent-style-name="內文" style:family="paragraph">
      <style:paragraph-properties fo:line-height="0.3888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-asian="標楷體" fo:font-size="28pt" style:font-size-asian="28pt"/>
    </style:style>
    <style:style style:name="T40" style:parent-style-name="預設段落字型" style:family="text">
      <style:text-properties style:font-name-asian="標楷體" fo:font-size="28pt" style:font-size-asian="28pt"/>
    </style:style>
    <style:style style:name="T41" style:parent-style-name="預設段落字型" style:family="text">
      <style:text-properties style:font-name-asian="標楷體" fo:font-size="28pt" style:font-size-asian="2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3888in" fo:margin-left="0.5in" fo:text-indent="-0.5in">
        <style:tab-stops/>
      </style:paragraph-properties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3888in" fo:margin-left="0.5in" fo:text-indent="-0.5in">
        <style:tab-stops/>
      </style:paragraph-properties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3888in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3</text:p>
      <text:p text:style-name="P2">家長（監護人）同意書</text:p>
      <text:p text:style-name="P3"/>
      <text:p text:style-name="P4"><text:span text:style-name="T5">一、本人子女</text:span><text:span text:style-name="T6"><text:s text:c="12"/></text:span><text:span text:style-name="T7">身心健康無虞，同意其參加臺北市國際姊妹市交流之「青年大使」甄試活動，如獲選上願意協助其完成「青年大使」之任務。</text:span></text:p>
      <text:p text:style-name="P8">二、本人住家可讓外國青年大使單獨住一個房間。</text:p>
      <text:p text:style-name="P9">三、本人了解接待之外國青年大使可能是不同性別、各種膚色族群、經濟弱勢及單親家庭背景。</text:p>
      <text:p text:style-name="P10">四、本人了解外國青年大使因文化背景不同，在飲食、生活習慣、言語表達方式的不同，對接待家庭生活上會有不便之處。</text:p>
      <text:p text:style-name="P11"><text:span text:style-name="T12">五</text:span><text:span text:style-name="T13">、本人</text:span><text:span text:style-name="T14">了解外國學生如臨時因故無法來臺</text:span><text:span text:style-name="T15">，主辦單位</text:span><text:span text:style-name="T16">又無法找到替代人選時</text:span><text:span text:style-name="T17">，本人子女將無法擔任</text:span><text:span text:style-name="T18">「青年大使」參與活動</text:span><text:span text:style-name="T19">。</text:span></text:p>
      <text:p text:style-name="P20">六、本人子女獲選後，有下列情況者，除取消代表本市青年大使資格外，並須賠償主辦單位相關作業損失。</text:p>
      <text:p text:style-name="P21"><text:span text:style-name="T22">(</text:span><text:span text:style-name="T23">一</text:span><text:span text:style-name="T24">)</text:span><text:span text:style-name="T25">非本國國民、有雙重國籍或他國永久居留權。</text:span></text:p>
      <text:p text:style-name="P26">(二)6歲以後曾在國外居住達1年以上。</text:p>
      <text:p text:style-name="P27"><text:span text:style-name="T28">(</text:span><text:span text:style-name="T29">三</text:span><text:span text:style-name="T30">)</text:span><text:span text:style-name="T31">主辦單位機票招標後退出本活動</text:span><text:span text:style-name="T32">，或無法全程參加。（不可抗力之因素除外）。</text:span></text:p>
      <text:soft-page-break/>
      <text:p text:style-name="P33">(四)本活動舉行期間，未事先報經主辦單位同意，即同時報名參加其他營隊或活動。</text:p>
      <text:p text:style-name="P34">(五)有其他不適當之行為。（含違反「青年大使行為守則」）</text:p>
      <text:p text:style-name="P35">七、主辦單位交付青年大使赴互訪城市之經濟艙來回機票後，青年大使應依票證時間搭乘，否則如衍生相關費用，由本人負擔。</text:p>
      <text:p text:style-name="P36">八、本人已了解本活動內容及接待家庭責任，據此親筆簽名以表同意。</text:p>
      <text:p text:style-name="P37"/>
      <text:p text:style-name="P38"><text:span text:style-name="T39"><text:s text:c="4"/></text:span><text:span text:style-name="T40"><text:s/></text:span><text:span text:style-name="T41"><text:s/></text:span><text:span text:style-name="T42">家長</text:span><text:span text:style-name="T43">(/</text:span><text:span text:style-name="T44">監護人</text:span><text:span text:style-name="T45">)</text:span><text:span text:style-name="T46">簽</text:span><text:span text:style-name="T47">名</text:span><text:span text:style-name="T48">蓋章：</text:span></text:p>
      <text:p text:style-name="P49"><text:s text:c="9"/>出生年月日:</text:p>
      <text:p text:style-name="P50"><text:s text:c="9"/>身分證字號：</text:p>
      <text:p text:style-name="P51"><text:span text:style-name="T52"><text:s text:c="2"/></text:span><text:span text:style-name="T53"><text:s text:c="7"/></text:span><text:span text:style-name="T54">日期：</text:span><text:span text:style-name="T55"><text:s text:c="3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625in" fo:margin-left="0.7777in" fo:text-indent="-0.7777in">
        <style:tab-stops/>
      </style:paragraph-properties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台北市議會</meta:initial-creator>
    <dc:creator>AEAA-RD32</dc:creator>
    <meta:creation-date>2020-01-13T09:01:00Z</meta:creation-date>
    <dc:date>2020-01-13T09:01:00Z</dc:date>
    <meta:print-date>2017-02-1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