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1.2576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style:min-row-height="1.5604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P16" style:parent-style-name="本文" style:family="paragraph">
      <style:paragraph-properties style:line-height-at-least="0in"/>
    </style:style>
    <style:style style:name="P17" style:parent-style-name="內文" style:family="paragraph">
      <style:paragraph-properties fo:text-align="center" style:line-height-at-least="0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paragraph-properties fo:text-align="start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94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3" style:family="paragraph">
      <style:paragraph-properties fo:margin-top="0in"/>
    </style:style>
    <style:style style:name="P29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3006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331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102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style:min-row-height="0.3111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/>
    </style:style>
    <style:style style:name="P130" style:parent-style-name="內文" style:family="paragraph">
      <style:paragraph-properties fo:line-height="0.1944in"/>
      <style:text-properties style:font-name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P138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 fo:font-size="11pt" style:font-size-asian="11pt"/>
    </style:style>
    <style:style style:name="P152" style:parent-style-name="內文" style:family="paragraph">
      <style:text-properties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style:min-row-height="0.4194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 fo:font-size="13pt" style:font-size-asian="13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olumn203" style:family="table-column">
      <style:table-column-properties style:column-width="6.3708in"/>
    </style:style>
    <style:style style:name="Table202" style:family="table">
      <style:table-properties style:width="6.370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min-row-height="0.2847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694in" fo:margin-bottom="0.0694in" fo:line-height="0.25in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222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</style:style>
    <style:style style:name="T295" style:parent-style-name="預設段落字型" style:family="text">
      <style:text-properties fo:font-size="14pt" style:font-size-asian="14pt"/>
    </style:style>
    <style:style style:name="T296" style:parent-style-name="預設段落字型" style:family="text">
      <style:text-properties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indent="0.1944in"/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fo:font-size="14pt" style:font-size-asian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indent="0.1666in"/>
      <style:text-properties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letter-kerning="false" fo:font-size="14pt" style:font-size-asian="14pt" style:font-size-complex="14pt"/>
    </style:style>
    <style:style style:name="T335" style:parent-style-name="預設段落字型" style:family="text">
      <style:text-properties style:letter-kerning="false" fo:font-size="14pt" style:font-size-asian="14pt" style:font-size-complex="14pt"/>
    </style:style>
    <style:style style:name="T336" style:parent-style-name="預設段落字型" style:family="text">
      <style:text-properties style:letter-kerning="false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letter-kerning="false" fo:font-size="14pt" style:font-size-asian="14pt" style:font-size-complex="14pt"/>
    </style:style>
    <style:style style:name="T340" style:parent-style-name="預設段落字型" style:family="text">
      <style:text-properties style:letter-kerning="false" fo:font-size="14pt" style:font-size-asian="14pt" style:font-size-complex="14pt"/>
    </style:style>
    <style:style style:name="T341" style:parent-style-name="預設段落字型" style:family="text">
      <style:text-properties style:letter-kerning="false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395" style:parent-style-name="預設段落字型" style:family="text">
      <style:text-properties fo:font-size="14pt" style:font-size-asian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P418" style:parent-style-name="內文" style:family="paragraph">
      <style:paragraph-properties fo:line-height="0.3055in" fo:margin-left="0.2222in" fo:text-indent="-0.2222in">
        <style:tab-stops/>
      </style:paragraph-properties>
      <style:text-properties fo:font-size="16pt" style:font-size-asian="16pt"/>
    </style:style>
    <style:style style:name="P419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420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42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2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北國際姊妹市青年大使申請表</text:p>
            <text:p text:style-name="P16">APPLICATION FORM FOR TAIPEI SISTER CITIES YOUTH AMBASSADOR EXCHANGE PROGRAM</text:p>
            <text:p text:style-name="P17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h text:style-name="P19" text:outline-level="1"/>
            <text:p text:style-name="內文"/>
            <text:p text:style-name="P20">請貼相片</text:p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h text:style-name="P28" text:outline-level="3">Name</text:h>
            <text:p text:style-name="P29">與護照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性別： <text:s text:c="5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2"/></text:span><text:span text:style-name="T44"><text:s/></text:span><text:span text:style-name="T45"><text:s text:c="4"/></text:span><text:span text:style-name="T46">公斤</text:span></text:p>
            <text:p text:style-name="P47"><text:s/>Sex：<text:s text:c="7"/>Birthday：<text:s text:c="16"/>Height：<text:s text:c="8"/><text:span text:style-name="T48">㎝</text:span><text:span text:style-name="T49"><text:s/></text:span><text:span text:style-name="T50">/</text:span><text:span text:style-name="T51"><text:s/></text:span>Weight：<text:s text:c="6"/><text:span text:style-name="T52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與年級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School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住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h text:style-name="標題2" text:outline-level="2">Address</text:h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內文"><text:span text:style-name="T70">家中電話（</text:span><text:span text:style-name="T71">Home phone</text:span><text:span text:style-name="T72">）：</text:span><text:span text:style-name="T73"><text:s text:c="23"/></text:span><text:span text:style-name="T74"><text:s text:c="4"/></text:span><text:span text:style-name="T75"><text:s/></text:span><text:span text:style-name="T76">行動電話（</text:span><text:span text:style-name="T77">Cellular phone</text:span><text:span text:style-name="T78">）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電子信箱（</text:span>E-mail<text:span text:style-name="T83">）：</text:span><text:span text:style-name="T84"><text:s text:c="33"/></text:span><text:span text:style-name="T85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父親姓名、職業、聯絡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母親姓名、職業、聯絡電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兄弟姊妹名字與年齡（請註明稱謂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內文">Names and<text:s/>ages of<text:s/>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宗教信仰</text:span><text:span text:style-name="T118">(Religion)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<text:s text:c="3"/>Smoker<text:s/></text:span><text:span text:style-name="T122">□</text:span><text:span text:style-name="T123"><text:s text:c="8"/>Nonsmoker<text:s/></text:span><text:span text:style-name="T12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是否曾經接待過外國學生？（請說明接待日期、日數及該生國別）</text:span>Date and country of any international students your family has hosted.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健康狀況（目前接受之治療或有無應注意之疾病如心臟病、過敏等）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State<text:s/>of health</text:p>
            <text:p text:style-name="P138">(Any medication you currently take.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□</text:span><text:span text:style-name="T143">Good <text:s/></text:span><text:span text:style-name="T144">□</text:span>fair<text:span text:style-name="T145"><text:s text:c="3"/></text:span><text:span text:style-name="T146">□</text:span><text:span text:style-name="T147">poor</text:span>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特殊飲食習慣或禁忌（</text:p>
            <text:p text:style-name="P152">如素食、禁食牛肉等）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Dietary restriction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興趣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Hobbie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英文程度</text:span>Degree of English Fluency：</text:p>
            <text:p text:style-name="P172"><text:span text:style-name="T173">聽</text:span>Listening<text:s/><text:span text:style-name="T174">－□很好</text:span><text:span text:style-name="T175">Good <text:s text:c="2"/></text:span><text:span text:style-name="T176">□好</text:span>fair<text:span text:style-name="T177"><text:s text:c="4"/></text:span><text:span text:style-name="T178">□普通</text:span>average</text:p>
            <text:p text:style-name="P179"><text:span text:style-name="T180">說</text:span>Speaking<text:s/><text:span text:style-name="T181">－□很好</text:span>fluent<text:span text:style-name="T182"><text:s text:c="3"/></text:span><text:span text:style-name="T183">□好</text:span>fair<text:span text:style-name="T184"><text:s text:c="4"/></text:span><text:span text:style-name="T185">□普通</text:span>average</text:p>
            <text:p text:style-name="P186"><text:span text:style-name="T187">讀</text:span>Reading<text:s text:c="2"/><text:span text:style-name="T188">－□很好</text:span><text:span text:style-name="T189">Good <text:s text:c="2"/></text:span><text:span text:style-name="T190">□好</text:span>fair<text:span text:style-name="T191"><text:s text:c="4"/></text:span><text:span text:style-name="T192">□普通</text:span>average</text:p>
            <text:p text:style-name="P193"><text:span text:style-name="T194">寫</text:span>Writing<text:s text:c="2"/><text:span text:style-name="T195">－□很好</text:span>fluent<text:span text:style-name="T196"><text:s text:c="3"/></text:span><text:span text:style-name="T197">□好</text:span>fair<text:span text:style-name="T198"><text:s text:c="4"/></text:span><text:span text:style-name="T199">□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志願順序（請填1,2,3）：美國鳳凰城（）<text:s/>拉脫維亞里加市（）<text:s/>波蘭華沙市（）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7">
          <table:table-cell table:style-name="TableCell208">
            <text:p text:style-name="P209">1.Why do you want to participate in the<text:s/>Youth Ambassador<text:s/>Exchange<text:s/>program?</text:p>
          </table:table-cell>
        </table:table-row>
        <table:table-row table:style-name="TableRow210">
          <table:table-cell table:style-name="TableCell211">
            <text:p text:style-name="P212"><text:s text:c="2"/></text:p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2.What is your understanding of the purpose or goals of the</text:span><text:span text:style-name="T232">「</text:span><text:span text:style-name="T233">Youth Ambassador</text:span></text:p>
          </table:table-cell>
        </table:table-row>
        <table:table-row table:style-name="TableRow234">
          <table:table-cell table:style-name="TableCell235">
            <text:p text:style-name="P236"><text:span text:style-name="T237"><text:s text:c="2"/></text:span><text:span text:style-name="T238">E</text:span><text:span text:style-name="T239">xchange</text:span><text:span text:style-name="T240">」</text:span><text:span text:style-name="T241"><text:s/>program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3.Describe<text:s/></text:span><text:span text:style-name="T261">the characteristics of an ideal youth ambassador and w</text:span><text:span text:style-name="T262">hat<text:s/></text:span><text:span text:style-name="T263">your traits</text:span></text:p>
          </table:table-cell>
        </table:table-row>
        <table:table-row table:style-name="TableRow264">
          <table:table-cell table:style-name="TableCell265">
            <text:p text:style-name="內文"><text:span text:style-name="T266"><text:s text:c="2"/></text:span><text:span text:style-name="T267">or qualities would<text:s/></text:span><text:span text:style-name="T268">help in adapting to a different culture and custom</text:span><text:span text:style-name="T269">s</text:span><text:span text:style-name="T270">?</text:span></text:p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4.</text:span><text:span text:style-name="T296">Dscribe a situation in which you must deal with someone of opinions or beliefs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with which you do not agree. <text:s/>H</text:span><text:span text:style-name="T301">ow will you handle t</text:span><text:span text:style-name="T302">his and what would you</text:span></text:p>
          </table:table-cell>
        </table:table-row>
        <table:table-row table:style-name="TableRow303">
          <table:table-cell table:style-name="TableCell304">
            <text:p text:style-name="內文"><text:span text:style-name="T305"><text:s text:c="2"/></text:span><text:span text:style-name="T306">expect as the outcome?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><text:span text:style-name="T333">5.</text:span><text:span text:style-name="T334"><text:s/>Many divisive</text:span><text:span text:style-name="T335"><text:s/>or global<text:s/></text:span><text:span text:style-name="T336">issues have been in the news recently. Select one you</text:span></text:p>
          </table:table-cell>
        </table:table-row>
        <table:table-row table:style-name="TableRow337">
          <table:table-cell table:style-name="TableCell338">
            <text:p text:style-name="內文"><text:span text:style-name="T339">think you may be asked about while you are abroad. How would you</text:span><text:span text:style-name="T340"><text:s/></text:span><text:span text:style-name="T341">respond?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內文"><text:span text:style-name="T371">6</text:span><text:span text:style-name="T372">.What are your favorite courses<text:s/></text:span><text:span text:style-name="T373">and extracurricular</text:span><text:span text:style-name="T374"><text:s/>activities and why?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內文"><text:span text:style-name="T395">7. Describe a typical weekend in the life of your family and type of family pets in</text:span></text:p>
          </table:table-cell>
        </table:table-row>
        <table:table-row table:style-name="TableRow396">
          <table:table-cell table:style-name="TableCell397">
            <text:p text:style-name="內文"><text:span text:style-name="T398"><text:s text:c="2"/></text:span><text:span text:style-name="T399">the home.</text:span></text:p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</table:table>
      <text:p text:style-name="P418"/>
      <text:p text:style-name="P419">備註：</text:p>
      <text:p text:style-name="P420">1.<text:s/>本人確定以上問題均為本人親自作答，如經查到抄襲或他人代為作答，參加資格取消。</text:p>
      <text:p text:style-name="P421"><text:s text:c="2"/>2.<text:s/>本報名表填完後請存檔，以便甄選上後繳交。</text:p>
      <text:p text:style-name="P422"/>
      <text:p text:style-name="P423">申請人簽名：<text:s text:c="12"/><text:s text:c="3"/>身分證號碼：<text:s text:c="7"/><text:s text:c="2"/><text:s text:c="3"/>日期：</text:p>
      <text:p text:style-name="P424"/>
      <text:p text:style-name="P425"/>
      <text:p text:style-name="P426">家長/監護人簽名：<text:s text:c="15"/>身分證號碼：<text:s text:c="12"/>日期：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3791in" svg:height="0.4708in" draw:z-index="0"><draw:text-box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description/>
    <dc:subject/>
    <meta:initial-creator>台北市議會</meta:initial-creator>
    <dc:creator>AEAA-RD32</dc:creator>
    <meta:creation-date>2020-01-13T08:58:00Z</meta:creation-date>
    <dc:date>2020-01-13T08:59:00Z</dc:date>
    <meta:print-date>2003-03-24T01:36:00Z</meta:print-date>
    <meta:template xlink:href="Normal" xlink:type="simple"/>
    <meta:editing-cycles>4</meta:editing-cycles>
    <meta:editing-duration>PT60S</meta:editing-duration>
    <meta:document-statistic meta:page-count="3" meta:paragraph-count="4" meta:word-count="349" meta:character-count="2337" meta:row-count="16" meta:non-whitespace-character-count="1992"/>
  </office:meta>
</office:document-meta>
</file>