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font-size="20pt" style:font-size-asian="20pt" style:font-size-complex="20pt"/>
    </style:style>
    <style:style style:name="P4" style:parent-style-name="內文" style:family="paragraph">
      <style:paragraph-properties fo:line-height="0.2916in"/>
      <style:text-properties style:font-name="標楷體" style:font-name-asian="標楷體" fo:font-size="14pt" style:font-size-asian="14pt" style:font-size-complex="14pt"/>
    </style:style>
    <style:style style:name="P5" style:parent-style-name="內文" style:family="paragraph">
      <style:paragraph-properties fo:line-height="0.291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916in" fo:margin-left="0.568in" fo:text-indent="-0.5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5"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9" style:parent-style-name="內文" style:family="paragraph">
      <style:paragraph-properties fo:line-height="0.2916in"/>
      <style:text-properties style:font-name="標楷體" style:font-name-asian="標楷體" fo:font-size="14pt" style:font-size-asian="14pt" style:font-size-complex="14pt"/>
    </style:style>
    <style:style style:name="P30" style:parent-style-name="內文" style:family="paragraph">
      <style:paragraph-properties fo:line-height="0.2916in" fo:margin-left="0.395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916in" fo:margin-left="0.395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916in" fo:margin-left="0.568in" fo:text-indent="-0.56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916in" fo:margin-left="0.568in" fo:text-indent="-0.56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916in" fo:margin-left="0.568in" fo:text-indent="-0.56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916in" fo:margin-left="0.3736in" fo:text-indent="-0.373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附件 2</text:p>
      <text:p text:style-name="P3">青年大使行為守則</text:p>
      <text:p text:style-name="P4"/>
      <text:p text:style-name="P5"><text:span text:style-name="T6">我知道我代表我的國家及社區，我在本活動進行期間，我個人的行為就必須符合以下行為規範。最後</text:span>，<text:span text:style-name="T7">我同意下列事項：</text:span></text:p>
      <text:p text:style-name="P8">一、不做不名譽的事。我將不會故意做任何造成我的國家、社區、主辦單位、 <text:s/>家庭、監護人及我自己不名譽的事情。</text:p>
      <text:p text:style-name="P9">二、尊重他人財產。當與接待家庭同住時，我會尊重對方的財產及社區。我理解如果我損害或遺失別人的財物，我必須賠償或修復。使用財物前取得同意，並尊重接待家庭對電話、電腦暨其他科技產品的使用底線。</text:p>
      <text:p text:style-name="P10">三、頌揚別人的奉獻。我理解並沒有人付費給接待家庭來接待我。他們的獎勵就是有機會來認識我的文化和我。我感謝我的接待家庭犧牲來給我個人受益。</text:p>
      <text:p text:style-name="P11">四、努力融入。藉由瞭解他們的文化，我會盡全力去適應接待家庭及社區的生活方式。我知道我與他們住在一起的時間，最終也是要到達此目標，我不會期待我的接待家庭為了讓我舒適而去營造我的家庭生活環境。</text:p>
      <text:p text:style-name="P12">五、尊重他人。我知道可被接受的表達方式在我國和其他國家可能不同。我會牢記此點。我不會對接待家庭的國家及社區做負面或悲慘的評論。我承認在世界每個人是平等的。我對待每個人要注意其尊嚴。我會與所有人互動。當別人和我不同時，我不會說眨低對方的話，例如對方和我是不同宗教、不同種族、不同國家或文化團體，或是同性戀、身心障礙者，或是持不同政治觀點者。而且，我不會做出具性暗示的行為，對於女性和男性表現同等的尊重。</text:p>
      <text:p text:style-name="P13">六、尊重別人的規定。我知道我的接待家庭視我為家中的一份子，這也就是說我必須儘量參加其家庭活動並努力與其交通。如果我不知道他們對我的期望是什麼，我保證會請接待家庭來協助。我會取得同意後才外出或做任何事情。我會尊重既定行程及宵禁。我也理解我不會將接待家庭的隱私透露給朋友。</text:p>
      <text:p text:style-name="P14">七、尊重主辦單位。我感謝因參加這個活動而有的特權及所有讓此案成行的人的努力。我會尊重以下規則並遵守命令。對於主辦單位安排的活動，不管個人喜好及當時心境如何，我都會做出正面回應並主動參與。</text:p>
      <text:p text:style-name="P15">八、尋求探索:我將會探勘我訪問的社區。雖然我不能期盼我的接待家庭成為導遊或給我一個昂貴的該國之旅。我知道我的訪問不會被縮減以讓我和自己國家來的同伴有更多的互動。</text:p>
      <text:soft-page-break/>
      <text:p text:style-name="P16">九、將問題帶到主辦單位。我理解當我有困難去適應接待家庭時，主辦單位會先在適應過程中協助我。當我在參與活動期間遇到任何問題，我會先讓主辦單位得知。</text:p>
      <text:p text:style-name="P17">十、從事社區服務。我知道從事社區服務在美國是被視為一種付出，不是懲罰付出者。我樂意按主辦單位的安排從事此類社區服務。</text:p>
      <text:p text:style-name="P18">十一、避免滋事。我理解我不可以做以下事情，否則我會立即被撤銷資格，並提早回國。因提早退出活動所衍生的任何費用將由家庭或法律監護人負責。我不會做下列事情： <text:s/></text:p>
      <text:p text:style-name="P19">1.飲酒、吸煙及使用禁藥。</text:p>
      <text:p text:style-name="P20">2.寄宿接待家庭中，無照駕駛汽、機車。</text:p>
      <text:p text:style-name="P21">3.偷竊、扒物或違反法律。</text:p>
      <text:p text:style-name="P22">4.涉及性行為。</text:p>
      <text:p text:style-name="P23">5.恐嚇、強迫或霸凌他人，包括肢體暴力。</text:p>
      <text:p text:style-name="P24">6.言語辱罵人。</text:p>
      <text:p text:style-name="P25">十二、調情、揶揄和玩笑不能太過分，而且某些行為是不被接受的。自始至終我將奉行下列準則：</text:p>
      <text:p text:style-name="P26">1.不性騷擾任何人。</text:p>
      <text:p text:style-name="P27">2.如被性騷擾，立即求助。</text:p>
      <text:p text:style-name="P28">3.看到有人被性騷擾，我會協助受害者。</text:p>
      <text:p text:style-name="P29">十三、成為正面的表率。我會恪遵下列幾點：</text:p>
      <text:p text:style-name="P30">1.遵守本國及訪問國的法律。</text:p>
      <text:p text:style-name="P31">2.參加本活動的講習。</text:p>
      <text:p text:style-name="P32"><text:s text:c="4"/>3.使自己能靈活運用本活動所提供的資料。不論主辦單位是否有提供相關資料，我也有責任學習出訪他國所應知道的相關規定及法律。</text:p>
      <text:p text:style-name="P33"><text:s text:c="4"/>4.準時。我知道國外對嚴守時間的要求。</text:p>
      <text:p text:style-name="P34"><text:s text:c="4"/>5.行動前先問。如果我不知道適用的相關規定及法律，在參與該活動前我會先弄清楚。</text:p>
      <text:p text:style-name="P35"/>
      <text:p text:style-name="P36">青年大使簽名：<text:s text:c="23"/><text:s text:c="2"/>日期：</text:p>
      <text:p text:style-name="P37"/>
      <text:p text:style-name="P38"><text:span text:style-name="T39">家長/監護人</text:span><text:span text:style-name="T40">簽名：</text:span><text:span text:style-name="T41"><text:s text:c="13"/></text:span><text:span text:style-name="T42"><text:s text:c="9"/>日期：</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鳳凰城青年大使行為守則</dc:title>
    <dc:description/>
    <dc:subject/>
    <meta:initial-creator>曾立丞</meta:initial-creator>
    <dc:creator>AEAA-RD32</dc:creator>
    <meta:creation-date>2020-01-13T09:03:00Z</meta:creation-date>
    <dc:date>2020-01-13T09:03:00Z</dc:date>
    <meta:template xlink:href="Normal" xlink:type="simple"/>
    <meta:editing-cycles>2</meta:editing-cycles>
    <meta:editing-duration>PT0S</meta:editing-duration>
    <meta:document-statistic meta:page-count="2" meta:paragraph-count="3" meta:word-count="229" meta:character-count="1532" meta:row-count="10" meta:non-whitespace-character-count="1306"/>
  </office:meta>
</office:document-meta>
</file>