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size-complex="14pt"/>
    </style:style>
    <style:style style:name="P3" style:parent-style-name="內文" style:family="paragraph">
      <style:paragraph-properties fo:margin-left="0.4916in" fo:text-indent="-0.4916in">
        <style:tab-stops/>
      </style:paragraph-properties>
      <style:text-properties style:font-name="標楷體" style:font-size-complex="14pt"/>
    </style:style>
    <style:style style:name="P4" style:parent-style-name="清單段落" style:list-style-name="LFO1" style:family="paragraph">
      <style:paragraph-properties fo:margin-left="0.5833in">
        <style:tab-stops/>
      </style:paragraph-properties>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language-asian="zh" style:country-asian="HK"/>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P48" style:parent-style-name="清單段落" style:list-style-name="LFO1" style:family="paragraph">
      <style:paragraph-properties fo:margin-left="0.5833in">
        <style:tab-stops/>
      </style:paragraph-properties>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Helvetica" fo:color="#444444" fo:background-color="#FFFFFF"/>
    </style:style>
    <style:style style:name="T62" style:parent-style-name="預設段落字型" style:family="text">
      <style:text-properties style:font-name="Helvetica" fo:color="#444444" fo:background-color="#FFFFFF"/>
    </style:style>
    <style:style style:name="T63" style:parent-style-name="預設段落字型" style:family="text">
      <style:text-properties style:font-name="Helvetica" fo:color="#444444" fo:background-color="#FFFFFF"/>
    </style:style>
    <style:style style:name="T64" style:parent-style-name="預設段落字型" style:family="text">
      <style:text-properties style:font-name="Helvetica" fo:color="#444444" fo:background-color="#FFFFFF"/>
    </style:style>
    <style:style style:name="T65" style:parent-style-name="預設段落字型" style:family="text">
      <style:text-properties style:language-asian="zh" style:country-asian="HK"/>
    </style:style>
    <style:style style:name="P66" style:parent-style-name="內文" style:family="paragraph">
      <style:paragraph-properties fo:margin-left="0.3333in" fo:text-indent="-0.3333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標楷體" style:font-size-complex="14pt"/>
    </style:style>
    <style:style style:name="P71" style:parent-style-name="內文" style:family="paragraph">
      <style:paragraph-properties fo:margin-left="0.3333in" fo:text-indent="-0.333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333in" fo:text-indent="-0.3333in">
        <style:tab-stops/>
      </style:paragraph-properties>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margin-left="0.5902in" fo:text-indent="-0.3333in">
        <style:tab-stops/>
      </style:paragraph-properties>
    </style:style>
    <style:style style:name="P77" style:parent-style-name="內文" style:family="paragraph">
      <style:paragraph-properties fo:margin-left="0.5902in" fo:text-indent="-0.3333in">
        <style:tab-stops/>
      </style:paragraph-properties>
    </style:style>
    <style:style style:name="P78" style:parent-style-name="內文" style:family="paragraph">
      <style:paragraph-properties fo:margin-left="0.5902in" fo:text-indent="-0.3333in">
        <style:tab-stops/>
      </style:paragraph-properties>
    </style:style>
    <style:style style:name="P79" style:parent-style-name="內文" style:family="paragraph">
      <style:paragraph-properties fo:margin-left="0.5902in" fo:text-indent="-0.3333in">
        <style:tab-stops/>
      </style:paragraph-properties>
    </style:style>
    <style:style style:name="P80" style:parent-style-name="內文" style:family="paragraph">
      <style:paragraph-properties fo:margin-left="0.5902in" fo:text-indent="-0.3333in">
        <style:tab-stops/>
      </style:paragraph-properties>
    </style:style>
    <style:style style:name="P81" style:parent-style-name="內文" style:family="paragraph">
      <style:paragraph-properties fo:margin-left="0.5902in" fo:text-indent="-0.3333in">
        <style:tab-stops/>
      </style:paragraph-properties>
    </style:style>
    <style:style style:name="P82" style:parent-style-name="內文" style:family="paragraph">
      <style:paragraph-properties fo:margin-left="0.5902in" fo:text-indent="-0.3333in">
        <style:tab-stops/>
      </style:paragraph-properties>
    </style:style>
    <style:style style:name="P83" style:parent-style-name="內文" style:family="paragraph">
      <style:paragraph-properties fo:margin-left="0.5902in" fo:text-indent="-0.3333in">
        <style:tab-stops/>
      </style:paragraph-properties>
    </style:style>
    <style:style style:name="P84" style:parent-style-name="內文" style:family="paragraph">
      <style:paragraph-properties fo:margin-left="0.5902in" fo:text-indent="-0.3333in">
        <style:tab-stops/>
      </style:paragraph-properties>
    </style:style>
    <style:style style:name="P85" style:parent-style-name="內文" style:family="paragraph">
      <style:paragraph-properties fo:margin-left="0.5902in" fo:text-indent="-0.3333in">
        <style:tab-stops/>
      </style:paragraph-properties>
    </style:style>
    <style:style style:name="P86" style:parent-style-name="內文" style:family="paragraph">
      <style:paragraph-properties fo:margin-left="0.5902in" fo:text-indent="-0.3333in">
        <style:tab-stops/>
      </style:paragraph-properties>
    </style:style>
    <style:style style:name="P87" style:parent-style-name="內文" style:family="paragraph">
      <style:paragraph-properties fo:margin-left="0.5902in" fo:text-indent="-0.3333in">
        <style:tab-stops/>
      </style:paragraph-properties>
    </style:style>
    <style:style style:name="P88" style:parent-style-name="內文" style:family="paragraph">
      <style:paragraph-properties fo:margin-left="0.5902in" fo:text-indent="-0.3333in">
        <style:tab-stops/>
      </style:paragraph-properties>
    </style:style>
    <style:style style:name="P89" style:parent-style-name="內文" style:family="paragraph">
      <style:paragraph-properties fo:margin-left="0.3333in" fo:text-indent="0.3333in">
        <style:tab-stops/>
      </style:paragraph-properties>
    </style:style>
    <style:style style:name="P90" style:parent-style-name="內文" style:family="paragraph">
      <style:paragraph-properties fo:margin-left="0.3333in" fo:text-indent="0.3333in">
        <style:tab-stops/>
      </style:paragraph-properties>
    </style:style>
    <style:style style:name="P91" style:parent-style-name="內文" style:family="paragraph">
      <style:paragraph-properties fo:margin-left="0.3333in" fo:text-indent="-0.3333in">
        <style:tab-stops/>
      </style:paragraph-properties>
      <style:text-properties style:language-asian="zh" style:country-asian="HK"/>
    </style:style>
  </office:automatic-styles>
  <office:body>
    <office:text text:use-soft-page-breaks="true">
      <text:p text:style-name="P1">圖書館資訊組提案：</text:p>
      <text:p text:style-name="P2">提案：擬請惠予通過本校「資訊安全維護計畫」案，請討論。</text:p>
      <text:p text:style-name="P3">說明：</text:p>
      <text:list text:style-name="LFO1" text:continue-numbering="true">
        <text:list-item>
          <text:p text:style-name="P4"><text:span text:style-name="T5">為配合</text:span><text:span text:style-name="T6">108</text:span><text:span text:style-name="T7">年</text:span><text:span text:style-name="T8">1</text:span><text:span text:style-name="T9">月</text:span><text:span text:style-name="T10">起</text:span><text:span text:style-name="T11">「資通安全管理法」之施行，依</text:span><text:span text:style-name="T12">據</text:span><text:span text:style-name="T13">「資通安全管理法」第十條</text:span><text:span text:style-name="T14">(</text:span><text:span text:style-name="T15">註</text:span><text:span text:style-name="T16">1)</text:span><text:span text:style-name="T17">及施行細則第六條</text:span><text:span text:style-name="T18">(</text:span><text:span text:style-name="T19">註</text:span><text:span text:style-name="T20">2)</text:span><text:span text:style-name="T21">，各</text:span><text:span text:style-name="T22">機關須</text:span><text:span text:style-name="T23">建</text:span><text:span text:style-name="T24">立</text:span><text:span text:style-name="T25">機</text:span><text:span text:style-name="T26">關資訊安</text:span><text:span text:style-name="T27">全維護計畫。依此</text:span><text:span text:style-name="T28">，</text:span><text:span text:style-name="T29">本</text:span><text:span text:style-name="T30">校依</text:span><text:span text:style-name="T31">據臺北市教育局提供之資訊安全原則</text:span><text:span text:style-name="T32">，</text:span><text:span text:style-name="T33">擬定</text:span><text:span text:style-name="T34">「</text:span><text:span text:style-name="T35">臺北市</text:span><text:span text:style-name="T36">立景美女</text:span><text:span text:style-name="T37">子高級中學資訊安</text:span><text:span text:style-name="T38">全維護計畫」</text:span><text:span text:style-name="T39">，</text:span><text:span text:style-name="T40">提請</text:span><text:span text:style-name="T41">校務會議通過，</text:span><text:span text:style-name="T42">以便報</text:span><text:span text:style-name="T43">臺北市</text:span><text:span text:style-name="T44">政</text:span><text:span text:style-name="T45">府教育局</text:span><text:span text:style-name="T46">備核</text:span><text:span text:style-name="T47">。</text:span></text:p>
        </text:list-item>
        <text:list-item>
          <text:p text:style-name="P48"><text:span text:style-name="T49">本</text:span><text:span text:style-name="T50">校資訊安</text:span><text:span text:style-name="T51">全維護計畫因</text:span><text:span text:style-name="T52">內容龐雜，</text:span><text:span text:style-name="T53">頁數較多</text:span><text:span text:style-name="T54">，達</text:span><text:span text:style-name="T55">60</text:span><text:span text:style-name="T56">多頁，故已</text:span><text:span text:style-name="T57">置</text:span><text:span text:style-name="T58">於</text:span><text:span text:style-name="T59">雲端硬碟</text:span><text:span text:style-name="T60"><text:s/></text:span><text:span text:style-name="T61">goo.gl/jpRPyG</text:span><text:span text:style-name="T62">，</text:span><text:span text:style-name="T63">供同仁審</text:span><text:span text:style-name="T64">閱。</text:span></text:p>
        </text:list-item>
      </text:list>
      <text:p text:style-name="內文"><text:span text:style-name="T65">註</text:span>1：</text:p>
      <text:p text:style-name="P66"><text:span text:style-name="T67">資通安全管理法</text:span><text:span text:style-name="T68">　第十條</text:span></text:p>
      <text:p text:style-name="P69"><text:span text:style-name="T70">「</text:span>公務機關應符合其所屬資通安全責任等級之要求，並考量其所保有或<text:s/>處理之資訊種類、數量、性質、資通系統之規模與性質等條件，訂定、修正及實施資通安全維護計畫。」</text:p>
      <text:p text:style-name="P71"><text:span text:style-name="T72">註</text:span>2<text:span text:style-name="T73">：</text:span></text:p>
      <text:p text:style-name="P74">資通安全管理法施行細則<text:s/>第六條<text:s/></text:p>
      <text:p text:style-name="P75">　　本法第十條、第十六條第二項及第十七條第一項所<text:s/>定資通安全維護計畫，應包括下列事項：<text:s/></text:p>
      <text:p text:style-name="P76">一、核心業務及其重要性。<text:s/></text:p>
      <text:p text:style-name="P77">二、資通安全政策及目標。<text:s/></text:p>
      <text:p text:style-name="P78">三、資通安全推動組織。<text:s/></text:p>
      <text:p text:style-name="P79">四、專責人力及經費之配置。<text:s/></text:p>
      <text:p text:style-name="P80">五、公務機關資通安全長之配置。<text:s/></text:p>
      <text:p text:style-name="P81">六、資訊及資通系統之盤點，並標示核心資通系統<text:s/>及相關資產。<text:s/></text:p>
      <text:p text:style-name="P82">七、資通安全風險評估。<text:s/></text:p>
      <text:p text:style-name="P83">八、資通安全防護及控制措施。<text:s/></text:p>
      <text:p text:style-name="P84">九、資通安全事件通報、應變及演練相關機制。<text:s/></text:p>
      <text:p text:style-name="P85">十、資通安全情資之評估及因應機制。<text:s/></text:p>
      <text:p text:style-name="P86">十一、資通系統或服務委外辦理之管理措施。<text:s/></text:p>
      <text:p text:style-name="P87">十二、公務機關所屬人員辦理業務涉及資通安全事<text:s/>項之考核機制。<text:s/></text:p>
      <text:p text:style-name="P88">十三、資通安全維護計畫與實施情形之持續精進及<text:s/>績效管理機制。<text:s/></text:p>
      <text:p text:style-name="P89">各機關依本法第十二條、第十六條第三項或第十七條第二項規定提出資通安全維護計畫實施情形，應包括前項各款之執行成果及相關說明。<text:s/></text:p>
      <text:p text:style-name="P90">第一項資通安全維護計畫之訂定、修正、實施及前項實施情形之提出，公務機關得由其上級或監督機關辦<text:s/>理；特定非公務機關得由其中央目的事業主管機關、中<text:s/>央目的事業主管機關所屬公務機關辦理，或經中央目的事業主管機關同意，由其所管特定非公務機關辦理。</text:p>
      <text:p text:style-name="P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19-12-21T12:36:00Z</meta:creation-date>
    <dc:date>2019-12-21T12:36:00Z</dc:date>
    <meta:print-date>2019-12-21T12:36:00Z</meta:print-date>
    <meta:template xlink:href="Normal" xlink:type="simple"/>
    <meta:editing-cycles>2</meta:editing-cycles>
    <meta:editing-duration>PT0S</meta:editing-duration>
    <meta:document-statistic meta:page-count="2" meta:paragraph-count="1" meta:word-count="126" meta:character-count="848" meta:row-count="6" meta:non-whitespace-character-count="723"/>
  </office:meta>
</office:document-meta>
</file>