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middle" fo:background-color="#FFFFFF"/>
      <style:text-properties style:font-name="標楷體" style:font-name-asian="標楷體" style:font-name-complex="新細明體" fo:color="#000000" style:letter-kerning="false" fo:font-size="15pt" style:font-size-asian="15pt" style:font-size-complex="15pt"/>
    </style:style>
    <style:style style:name="P3" style:parent-style-name="內文" style:family="paragraph">
      <style:paragraph-properties fo:margin-right="-0.4583in" fo:text-indent="0.5208in"/>
      <style:text-properties style:font-name="標楷體" style:font-name-asian="標楷體" fo:color="#000000" style:letter-kerning="false" fo:font-size="15pt" style:font-size-asian="15pt" style:font-size-complex="15pt"/>
    </style:style>
    <style:style style:name="P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style:line-height-at-least="0in"/>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P1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TableColumn20" style:family="table-column">
      <style:table-column-properties style:column-width="1.3548in"/>
    </style:style>
    <style:style style:name="TableColumn21" style:family="table-column">
      <style:table-column-properties style:column-width="0.9673in"/>
    </style:style>
    <style:style style:name="TableColumn22" style:family="table-column">
      <style:table-column-properties style:column-width="1.1611in"/>
    </style:style>
    <style:style style:name="TableColumn23" style:family="table-column">
      <style:table-column-properties style:column-width="1.1618in"/>
    </style:style>
    <style:style style:name="TableColumn24" style:family="table-column">
      <style:table-column-properties style:column-width="1.1618in"/>
    </style:style>
    <style:style style:name="Table19" style:family="table">
      <style:table-properties style:width="5.8069in" fo:margin-left="0in" table:align="left"/>
    </style:style>
    <style:style style:name="TableRow25" style:family="table-row">
      <style:table-row-properties/>
    </style:style>
    <style:style style:name="TableCell26" style:family="table-cell">
      <style:table-cell-properties fo:border="0.0069in solid #000000" fo:background-color="#92D05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92D05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92D05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background-color="#92D05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background-color="#92D05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size="14pt" style:font-size-asian="14pt"/>
    </style:style>
    <style:style style:name="P69"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70"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71"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72"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3"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4"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5"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7"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7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7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80"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81"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82"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83"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84" style:parent-style-name="清單段落"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8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86" style:parent-style-name="清單段落"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7" style:parent-style-name="清單段落"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8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90"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91"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96"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97"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98"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99"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0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4pt" style:font-size-asian="14pt" style:font-size-complex="14pt"/>
    </style:style>
    <style:style style:name="P102" style:parent-style-name="內文" style:family="paragraph">
      <style:paragraph-properties style:line-height-at-least="0in"/>
      <style:text-properties style:font-name="標楷體" style:font-name-asian="標楷體" fo:font-size="14pt" style:font-size-asian="14pt" style:font-size-complex="14pt"/>
    </style:style>
    <style:style style:name="P103" style:parent-style-name="內文" style:family="paragraph">
      <style:paragraph-properties style:line-height-at-least="0in"/>
      <style:text-properties style:font-name="標楷體" style:font-name-asian="標楷體" fo:font-size="14pt" style:font-size-asian="14pt" style:font-size-complex="14pt"/>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style>
    <style:style style:name="P10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1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ableColumn112" style:family="table-column">
      <style:table-column-properties style:column-width="0.784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2.2638in" style:use-optimal-column-width="false"/>
    </style:style>
    <style:style style:name="Table111" style:family="table">
      <style:table-properties style:width="7.084in" fo:margin-left="0in" table:align="center"/>
    </style:style>
    <style:style style:name="TableRow117" style:family="table-row">
      <style:table-row-properties style:min-row-height="0.2194in" style:use-optimal-row-height="false"/>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0" style:family="table-cell">
      <style:table-cell-properties fo:border="0.0069in solid #000000" fo:background-color="#D9D9D9" style:writing-mode="lr-tb"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28" style:family="table-row">
      <style:table-row-properties style:min-row-height="0.5069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39" style:family="table-row">
      <style:table-row-properties style:min-row-height="0.911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51" style:family="table-row">
      <style:table-row-properties style:min-row-height="0.9118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olumn167" style:family="table-column">
      <style:table-column-properties style:column-width="0.9972in"/>
    </style:style>
    <style:style style:name="TableColumn168" style:family="table-column">
      <style:table-column-properties style:column-width="2.7402in"/>
    </style:style>
    <style:style style:name="TableColumn169" style:family="table-column">
      <style:table-column-properties style:column-width="0.9847in"/>
    </style:style>
    <style:style style:name="TableColumn170" style:family="table-column">
      <style:table-column-properties style:column-width="2.4611in"/>
    </style:style>
    <style:style style:name="Table166" style:family="table">
      <style:table-properties style:width="7.1833in" fo:margin-left="-0.2006in" table:align="left"/>
    </style:style>
    <style:style style:name="TableRow171" style:family="table-row">
      <style:table-row-properties style:min-row-height="0.2062in"/>
    </style:style>
    <style:style style:name="TableCell172" style:family="table-cell">
      <style:table-cell-properties fo:border="0.0069in solid #000000" fo:background-color="#D9D9D9"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74" style:family="table-cell">
      <style:table-cell-properties fo:border="0.0069in solid #000000" fo:background-color="#D9D9D9" style:writing-mode="lr-tb" fo:padding-top="0in" fo:padding-left="0.075in" fo:padding-bottom="0in" fo:padding-right="0.075in"/>
    </style:style>
    <style:style style:name="P17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Row180" style:family="table-row">
      <style:table-row-properties style:min-row-height="0.335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89" style:parent-style-name="內文" style:family="paragraph">
      <style:paragraph-properties style:line-height-at-least="0in"/>
      <style:text-properties style:font-name="標楷體" style:font-name-asian="標楷體" style:font-name-complex="Arial" fo:color="#222222" style:letter-kerning="false" fo:font-size="14pt" style:font-size-asian="14pt" style:font-size-complex="14pt"/>
    </style:style>
    <style:style style:name="P190"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91" style:parent-style-name="內文" style:family="paragraph">
      <style:paragraph-properties style:line-height-at-least="0in" fo:margin-left="0.3888in" fo:text-indent="-0.3888in">
        <style:tab-stops/>
      </style:paragraph-properties>
      <style:text-properties style:font-name="標楷體" style:font-name-asian="標楷體" style:font-name-complex="Arial" fo:color="#222222" style:letter-kerning="false" fo:font-size="14pt" style:font-size-asian="14pt" style:font-size-complex="14pt"/>
    </style:style>
    <style:style style:name="P192" style:parent-style-name="內文" style:family="paragraph">
      <style:paragraph-properties style:line-height-at-least="0in" fo:margin-left="0.3888in" fo:text-indent="-0.3888in">
        <style:tab-stops/>
      </style:paragraph-properties>
    </style:style>
    <style:style style:name="T193"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P19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19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0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P21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1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1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2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2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23"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30"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3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6"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3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8"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3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2"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3"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4"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5"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6"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47"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48" style:parent-style-name="內文" style:family="paragraph">
      <style:paragraph-properties style:line-height-at-least="0in"/>
      <style:text-properties style:font-name="標楷體" style:font-name-asian="標楷體" fo:color="#000000" style:letter-kerning="false" fo:font-size="14pt" style:font-size-asian="14pt" style:font-size-complex="14pt"/>
    </style:style>
    <style:style style:name="P24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TableColumn251" style:family="table-column">
      <style:table-column-properties style:column-width="0.8194in"/>
    </style:style>
    <style:style style:name="TableColumn252" style:family="table-column">
      <style:table-column-properties style:column-width="5.8076in"/>
    </style:style>
    <style:style style:name="Table250" style:family="table">
      <style:table-properties style:width="6.627in" fo:margin-left="0.2402in" table:align="left"/>
    </style:style>
    <style:style style:name="TableRow253" style:family="table-row">
      <style:table-row-properties/>
    </style:style>
    <style:style style:name="TableCell2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top="0.05in" fo:margin-bottom="0.05in" fo:margin-left="0.3333in" fo:text-indent="-0.3333in">
        <style:tab-stops/>
      </style:paragraph-properties>
      <style:text-properties style:font-name="標楷體" style:font-name-asian="標楷體" style:font-size-complex="11pt"/>
    </style:style>
    <style:style style:name="P256" style:parent-style-name="內文" style:family="paragraph">
      <style:paragraph-properties style:snap-to-layout-grid="false" fo:text-align="center" fo:margin-top="0.05in" fo:margin-bottom="0.05in" fo:margin-left="0.3333in" fo:text-indent="-0.3333in">
        <style:tab-stops/>
      </style:paragraph-properties>
      <style:text-properties style:font-name="標楷體" style:font-name-asian="標楷體" style:font-size-complex="11pt"/>
    </style:style>
    <style:style style:name="TableCell2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margin-top="0.05in" fo:margin-bottom="0.05in" fo:margin-left="0.3111in" fo:text-indent="-0.3111in">
        <style:tab-stops/>
      </style:paragraph-properties>
      <style:text-properties style:font-name="標楷體" style:font-name-asian="標楷體" fo:letter-spacing="-0.0055in" style:font-size-complex="11pt"/>
    </style:style>
    <style:style style:name="P25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6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font-size-complex="14pt"/>
    </style:style>
    <style:style style:name="P261" style:parent-style-name="壹" style:family="paragraph">
      <style:paragraph-properties fo:margin-bottom="0in" style:line-height-at-least="0in"/>
      <style:text-properties style:font-name="標楷體" style:font-name-asian="標楷體" fo:color="#000000" style:letter-kerning="false" fo:font-size="14pt" style:font-size-asian="14pt"/>
    </style:style>
    <style:style style:name="P262" style:parent-style-name="內文" style:family="paragraph">
      <style:paragraph-properties style:line-height-at-least="0in"/>
    </style:style>
    <style:style style:name="T263" style:parent-style-name="預設段落字型" style:family="text">
      <style:text-properties style:font-name="標楷體" style:font-name-asian="標楷體" fo:color="#000000" style:letter-kerning="false" fo:font-size="14pt" style:font-size-asian="14pt"/>
    </style:style>
    <style:style style:name="T264"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T265" style:parent-style-name="預設段落字型" style:family="text">
      <style:text-properties style:font-name="標楷體" style:font-name-asian="標楷體" fo:color="#000000" style:letter-kerning="false" fo:font-size="14pt" style:font-size-asian="14pt"/>
    </style:style>
    <style:style style:name="P26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68" style:parent-style-name="內文" style:family="paragraph">
      <style:paragraph-properties fo:widows="2" fo:orphans="2" fo:line-height="0.1527in"/>
      <style:text-properties style:font-name="標楷體" style:font-name-asian="標楷體"/>
    </style:style>
    <style:style style:name="TableColumn270" style:family="table-column">
      <style:table-column-properties style:column-width="0.0069in"/>
    </style:style>
    <style:style style:name="TableColumn271" style:family="table-column">
      <style:table-column-properties style:column-width="1.6805in"/>
    </style:style>
    <style:style style:name="TableColumn272" style:family="table-column">
      <style:table-column-properties style:column-width="1.0555in"/>
    </style:style>
    <style:style style:name="TableColumn273" style:family="table-column">
      <style:table-column-properties style:column-width="0.8472in"/>
    </style:style>
    <style:style style:name="TableColumn274" style:family="table-column">
      <style:table-column-properties style:column-width="0.8888in"/>
    </style:style>
    <style:style style:name="TableColumn275" style:family="table-column">
      <style:table-column-properties style:column-width="0.7361in"/>
    </style:style>
    <style:style style:name="TableColumn276" style:family="table-column">
      <style:table-column-properties style:column-width="0.477in"/>
    </style:style>
    <style:style style:name="TableColumn277" style:family="table-column">
      <style:table-column-properties style:column-width="0.043in"/>
    </style:style>
    <style:style style:name="TableColumn278" style:family="table-column">
      <style:table-column-properties style:column-width="0.1465in"/>
    </style:style>
    <style:style style:name="TableColumn279" style:family="table-column">
      <style:table-column-properties style:column-width="1.5972in"/>
    </style:style>
    <style:style style:name="Table269" style:family="table">
      <style:table-properties style:width="7.4791in" fo:margin-left="-0.0069in" table:align="left"/>
    </style:style>
    <style:style style:name="TableRow280" style:family="table-row">
      <style:table-row-properties style:min-row-height="0.9in"/>
    </style:style>
    <style:style style:name="TableCell28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8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9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fo:color="#FF0000" style:letter-kerning="false"/>
    </style:style>
    <style:style style:name="TableCell29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95" style:family="table-row">
      <style:table-row-properties style:min-row-height="0.225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TableRow310" style:family="table-row">
      <style:table-row-properties style:min-row-height="0.225in"/>
    </style:style>
    <style:style style:name="TableCell3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asian="標楷體" style:font-name-complex="新細明體" fo:color="#FF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Row325" style:family="table-row">
      <style:table-row-properties style:min-row-height="1.5729in"/>
    </style:style>
    <style:style style:name="TableCell327"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33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340" style:family="table-row">
      <style:table-row-properties style:min-row-height="0.6145in"/>
    </style:style>
    <style:style style:name="TableCell342"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4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355" style:family="table-row">
      <style:table-row-properties style:min-row-height="0.6145in"/>
    </style:style>
    <style:style style:name="TableCell357"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6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370" style:family="table-row">
      <style:table-row-properties style:min-row-height="0.6145in"/>
    </style:style>
    <style:style style:name="TableCell372"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385" style:family="table-row">
      <style:table-row-properties style:min-row-height="0.6145in"/>
    </style:style>
    <style:style style:name="TableCell387"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indent="0.1666in"/>
      <style:text-properties style:font-name="標楷體" style:font-name-asian="標楷體" style:font-name-complex="新細明體" style:letter-kerning="false"/>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00" style:family="table-row">
      <style:table-row-properties style:min-row-height="0.302in"/>
    </style:style>
    <style:style style:name="TableCell4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text-properties style:font-name="標楷體" style:font-name-asian="標楷體" style:font-name-complex="新細明體" fo:color="#FF0000"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TableRow415" style:family="table-row">
      <style:table-row-properties style:min-row-height="0.625in"/>
    </style:style>
    <style:style style:name="TableCell4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30" style:family="table-row">
      <style:table-row-properties style:min-row-height="0.4479in"/>
    </style:style>
    <style:style style:name="TableCell4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45" style:family="table-row">
      <style:table-row-properties style:min-row-height="0.8645in"/>
    </style:style>
    <style:style style:name="TableCell4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60" style:family="table-row">
      <style:table-row-properties style:min-row-height="0.2916in"/>
    </style:style>
    <style:style style:name="TableCell4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properties style:font-name="標楷體" style:font-name-asian="標楷體" style:font-name-complex="新細明體" fo:color="#FF0000" style:letter-kerning="false"/>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7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75" style:family="table-row">
      <style:table-row-properties style:min-row-height="0.4583in"/>
    </style:style>
    <style:style style:name="TableCell47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48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4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Row490" style:family="table-row">
      <style:table-row-properties style:min-row-height="0.225in"/>
    </style:style>
    <style:style style:name="TableCell491" style:family="table-cell">
      <style:table-cell-properties fo:border="none"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TableRow493" style:family="table-row">
      <style:table-row-properties style:min-row-height="0.225in"/>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內文" style:family="paragraph">
      <style:paragraph-properties fo:widows="2" fo:orphans="2"/>
      <style:text-properties style:font-name="標楷體" style:font-name-asian="標楷體" style:font-name-complex="新細明體" fo:color="#000000" style:letter-kerning="false"/>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P498" style:parent-style-name="內文" style:family="paragraph">
      <style:paragraph-properties style:line-height-at-least="0in"/>
      <style:text-properties style:font-name="標楷體" style:font-name-asian="標楷體" fo:color="#000000" style:letter-kerning="false" fo:font-size="14pt" style:font-size-asian="14pt"/>
    </style:style>
    <style:style style:name="P499"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500"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501"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502" style:parent-style-name="內文" style:family="paragraph">
      <style:paragraph-properties style:line-height-at-least="0in" fo:margin-left="0.3888in" fo:text-indent="-0.3888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style>
    <style:style style:name="T506" style:parent-style-name="預設段落字型" style:family="text">
      <style:text-properties style:font-name="標楷體" style:font-name-asian="標楷體" fo:color="#000000" style:letter-kerning="false" fo:font-size="14pt" style:font-size-asian="14pt"/>
    </style:style>
    <style:style style:name="P507" style:parent-style-name="內文" style:family="paragraph">
      <style:paragraph-properties style:line-height-at-least="0in" fo:margin-left="0.3888in" fo:text-indent="-0.3888in">
        <style:tab-stops/>
      </style:paragraph-properties>
      <style:text-properties style:font-name="標楷體" style:font-name-asian="標楷體" fo:color="#000000" style:letter-kerning="false" fo:font-size="14pt" style:font-size-asian="14pt"/>
    </style:style>
    <style:style style:name="P508"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fo:color="#000000" style:letter-kerning="false" fo:font-size="14pt" style:font-size-asian="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line-height-at-least="0in"/>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臺北市立景美女子高級中學</text:p>
      <text:p text:style-name="P3"><text:s text:c="8"/>107學年度第2學期第3次擴大行政會報議程</text:p>
      <text:p text:style-name="P4">時間：108年4月17日上午09時30分</text:p>
      <text:p text:style-name="P5"><text:span text:style-name="T6">地點：敦品樓三樓會議室 <text:s text:c="43"/></text:span></text:p>
      <text:p text:style-name="P7"><text:span text:style-name="T8">主席：黃</text:span><text:span text:style-name="T9">校長</text:span><text:span text:style-name="T10">贇瑾</text:span></text:p>
      <text:p text:style-name="P11">壹、主席致詞：</text:p>
      <text:p text:style-name="P12">貳、檢視上次會議紀錄</text:p>
      <text:p text:style-name="P13">參、處室工作報告：</text:p>
      <text:p text:style-name="P14"><text:s/>(壹)、教務處：</text:p>
      <text:p text:style-name="P15">【教學組莊鎧僑組長】</text:p>
      <text:p text:style-name="P16">一、已於4/9至建國中學參加臺北市107學年度高級中學法語、德語及西班牙語朗讀比賽。</text:p>
      <text:p text:style-name="P17">二、本校於4/10舉辦臺北市107學年度高級中學日語演講暨朗讀比賽，感謝各處室協助幫忙。</text:p>
      <text:p text:style-name="P18">三、此次本校同學於台北市107年度第二外語競賽大放異彩，獲得不少殊榮，得獎名單如下，同時亦感謝老師們教導有方，為校爭取榮耀！</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比賽項目</text:p>
          </table:table-cell>
          <table:table-cell table:style-name="TableCell28">
            <text:p text:style-name="P29">班級</text:p>
          </table:table-cell>
          <table:table-cell table:style-name="TableCell30">
            <text:p text:style-name="P31">姓名</text:p>
          </table:table-cell>
          <table:table-cell table:style-name="TableCell32">
            <text:p text:style-name="P33">指導老師</text:p>
          </table:table-cell>
          <table:table-cell table:style-name="TableCell34">
            <text:p text:style-name="P35">名次</text:p>
          </table:table-cell>
        </table:table-row>
        <table:table-row table:style-name="TableRow36">
          <table:table-cell table:style-name="TableCell37">
            <text:p text:style-name="P38">德語甲組</text:p>
          </table:table-cell>
          <table:table-cell table:style-name="TableCell39">
            <text:p text:style-name="P40">ㄧ信</text:p>
          </table:table-cell>
          <table:table-cell table:style-name="TableCell41">
            <text:p text:style-name="P42">林蓁宜</text:p>
          </table:table-cell>
          <table:table-cell table:style-name="TableCell43">
            <text:p text:style-name="P44">江世琳</text:p>
          </table:table-cell>
          <table:table-cell table:style-name="TableCell45">
            <text:p text:style-name="P46">第二名</text:p>
          </table:table-cell>
        </table:table-row>
        <table:table-row table:style-name="TableRow47">
          <table:table-cell table:style-name="TableCell48">
            <text:p text:style-name="P49">日語演講乙組</text:p>
          </table:table-cell>
          <table:table-cell table:style-name="TableCell50">
            <text:p text:style-name="P51">三忠</text:p>
          </table:table-cell>
          <table:table-cell table:style-name="TableCell52">
            <text:p text:style-name="P53">蔡怡翔</text:p>
          </table:table-cell>
          <table:table-cell table:style-name="TableCell54">
            <text:p text:style-name="P55">遠藤保代</text:p>
          </table:table-cell>
          <table:table-cell table:style-name="TableCell56">
            <text:p text:style-name="P57">第三名</text:p>
          </table:table-cell>
        </table:table-row>
        <table:table-row table:style-name="TableRow58">
          <table:table-cell table:style-name="TableCell59">
            <text:p text:style-name="P60">法語乙組</text:p>
          </table:table-cell>
          <table:table-cell table:style-name="TableCell61">
            <text:p text:style-name="P62">ㄧ恭</text:p>
          </table:table-cell>
          <table:table-cell table:style-name="TableCell63">
            <text:p text:style-name="P64">姜之婷</text:p>
          </table:table-cell>
          <table:table-cell table:style-name="TableCell65">
            <text:p text:style-name="P66">無</text:p>
          </table:table-cell>
          <table:table-cell table:style-name="TableCell67">
            <text:p text:style-name="P68">第三名</text:p>
          </table:table-cell>
        </table:table-row>
      </table:table>
      <text:p text:style-name="P69">四、已於4/12於活動中心舉辦本校107學年度第二外語成果發表。</text:p>
      <text:p text:style-name="P70">五、預計於4/19辦理校內英文演講、作文比賽。</text:p>
      <text:p text:style-name="P71">【註冊組蘇文彬組長】</text:p>
      <text:p text:style-name="P72">一、高三指考：五月初辦理高三學生指考團報與代購登記分發相關資訊。</text:p>
      <text:p text:style-name="P73">二、高三離校：5/1～5/13完成高三離校程序。</text:p>
      <text:p text:style-name="P74">三、高一選組、高二轉組：第2次段考結束後辦理。</text:p>
      <text:p text:style-name="P75">四、大學個人申請：一般學生共375位通過第一階段，共計961所校系(去年為371人827系)；原住民學生共4位申請17系所的外加名額。</text:p>
      <text:p text:style-name="P76">五、四技個人申請：共有71位學生通過第一階段，校系數總計132。</text:p>
      <text:p text:style-name="P77">【設備組曾美婷組長】</text:p>
      <text:p text:style-name="P78">一、108年國教署設備需求預算，本校提出592000元，待預算審核通過後進行採購。</text:p>
      <text:p text:style-name="P79">二、本校參加台北市科展，第一階段有1件作品入選，目前正積極訓練學生參加第二階段的比賽。</text:p>
      <text:p text:style-name="P80">三、本學期教科書採購已完成收費及發放等作業，屆時請總務處與會計室協助辦理後續驗收與支付教科書相關費用。</text:p>
      <text:soft-page-break/>
      <text:p text:style-name="P81">四、校內地理奧林匹亞初賽論文將於4月底截止收件，請老師鼓勵同學參賽。</text:p>
      <text:p text:style-name="P82">【特教組甘敏郁組長】</text:p>
      <text:list text:style-name="LFO28" text:continue-numbering="true">
        <text:list-item>
          <text:p text:style-name="P83">108學年度特教生升大專甄試，4/22寄發成績單，5/2志願選填，5/16放榜。</text:p>
        </text:list-item>
        <text:list-item>
          <text:p text:style-name="P84">2.5/3(五)13:30-16:30高二語資班英文組成果發表，5/4(六)13:30-16:30高二語資班國文組成果發表，地點皆位於敦品樓演藝廳，歡迎師長蒞臨指教。</text:p>
        </text:list-item>
      </text:list>
      <text:p text:style-name="P85">【實研組方妙鳳組長】</text:p>
      <text:list text:style-name="LFO31" text:continue-numbering="true">
        <text:list-item>
          <text:p text:style-name="P86">實研組持續申請108學年度教育部補助高中優質化計畫、前導學校計畫，相關表件已於4月10送出，感謝計畫撰寫期間所有處室的協助。</text:p>
        </text:list-item>
        <text:list-item>
          <text:p text:style-name="P87">108學年度與扶輪社3482地區與3521地區繼續合作，將接待比利時、義大利、西班牙學生共四位，謝謝各處室協助。。</text:p>
        </text:list-item>
      </text:list>
      <text:p text:style-name="P88">【教務處黃郁博主任】</text:p>
      <text:p text:style-name="P89">(貳)、學務處：</text:p>
      <text:p text:style-name="P90">【訓育組林文傑組長】</text:p>
      <text:p text:style-name="P91">一、優良學生選舉已於3/15完成，並已公告選舉結果於學校網站首頁。</text:p>
      <text:p text:style-name="P92">二、高二教育旅行已於4/1~4/3舉辦完畢，感謝各處室的協助幫忙。</text:p>
      <text:p text:style-name="P93">三、日本國際教育交流參訪將於4/21~4/26舉行，4/24回訪姐妹校岸和田高校。</text:p>
      <text:p text:style-name="P94">四、韓國國際教育交流參訪目前已開放報名，預計招收32名同學，於7/15~7/20前往韓國，7/16參訪韓國姐妹校慶熙高校。</text:p>
      <text:p text:style-name="P95">【生輔組鄭沛柔組長】</text:p>
      <text:list text:style-name="LFO33" text:continue-numbering="true">
        <text:list-item>
          <text:p text:style-name="P96">高三改過銷過作業時程為4/8(一)至4/30(二)止，參加改過銷過並符合資格的同學，屆時將於高三學務會議(5/3)決議註銷懲處紀錄。</text:p>
        </text:list-item>
        <text:list-item>
          <text:p text:style-name="P97">「景女之家」3月共退宿7位同學。</text:p>
        </text:list-item>
        <text:list-item>
          <text:p text:style-name="P98">本學期「人身安全教育」巡迴宣教預於4/26(五)第八節實施。</text:p>
        </text:list-item>
        <text:list-item>
          <text:p text:style-name="P99">防治校園霸凌記名問卷調查預於4/22(一)發放至各班實施普查填寫並收回，待彙整統計後另行填報相關作業。</text:p>
        </text:list-item>
      </text:list>
      <text:p text:style-name="P100">【衛生組嚴敏禎組長】</text:p>
      <text:p text:style-name="P101">一、5月25日(六)衛生組辦理「舊愛新歡物資義賣」活動。</text:p>
      <text:p text:style-name="P102">二、4月份定餐人數510人(含素食27人)。</text:p>
      <text:p text:style-name="P103">三、4月12日(五)本校健康促進小主播作品已送至師大參賽。</text:p>
      <text:p text:style-name="P104"><text:span text:style-name="T105">四、訂於4月17日(三)召開教是桶餐委員會會議，研議本校桶餐是否調漲。</text:span><text:span text:style-name="T106">【體育組</text:span><text:span text:style-name="T107">蔡佩倚</text:span><text:span text:style-name="T108">組長】</text:span><text:bookmark-start text:name="OLE_LINK1"/></text:p>
      <text:p text:style-name="P109">一、本週4/16(二)起舉辦田徑單向暨大隊接力比賽，敬邀師長出席為同學加油打氣。</text:p>
      <text:p text:style-name="P110">二、3月份本校各代表隊表現優異，感謝老師們辛苦指導。</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代表隊</text:p>
          </table:table-cell>
          <table:table-cell table:style-name="TableCell120">
            <text:p text:style-name="P121">指導老師</text:p>
          </table:table-cell>
          <table:table-cell table:style-name="TableCell122">
            <text:p text:style-name="P123">盃賽</text:p>
          </table:table-cell>
          <table:table-cell table:style-name="TableCell124">
            <text:p text:style-name="P125">時間</text:p>
          </table:table-cell>
          <table:table-cell table:style-name="TableCell126">
            <text:p text:style-name="P127">成績</text:p>
          </table:table-cell>
        </table:table-row>
        <table:table-row table:style-name="TableRow128">
          <table:table-cell table:style-name="TableCell129">
            <text:p text:style-name="P130">排球隊</text:p>
          </table:table-cell>
          <table:table-cell table:style-name="TableCell131">
            <text:p text:style-name="P132">林文傑老師</text:p>
          </table:table-cell>
          <table:table-cell table:style-name="TableCell133">
            <text:p text:style-name="P134">青年盃排球賽青女組</text:p>
          </table:table-cell>
          <table:table-cell table:style-name="TableCell135">
            <text:p text:style-name="P136">4/12-4/14</text:p>
          </table:table-cell>
          <table:table-cell table:style-name="TableCell137">
            <text:p text:style-name="P138">冠軍、季軍</text:p>
          </table:table-cell>
        </table:table-row>
        <table:table-row table:style-name="TableRow139">
          <table:table-cell table:style-name="TableCell140">
            <text:p text:style-name="P141">網球隊</text:p>
          </table:table-cell>
          <table:table-cell table:style-name="TableCell142">
            <text:p text:style-name="P143">吳念芝老師</text:p>
          </table:table-cell>
          <table:table-cell table:style-name="TableCell144">
            <text:p text:style-name="P145">青年盃軟式網球賽</text:p>
            <text:p text:style-name="P146">社女組</text:p>
          </table:table-cell>
          <table:table-cell table:style-name="TableCell147">
            <text:p text:style-name="P148">4/14</text:p>
          </table:table-cell>
          <table:table-cell table:style-name="TableCell149">
            <text:p text:style-name="P150">冠軍、季軍</text:p>
          </table:table-cell>
        </table:table-row>
        <table:table-row table:style-name="TableRow151">
          <table:table-cell table:style-name="TableCell152">
            <text:p text:style-name="P153">拔河隊</text:p>
          </table:table-cell>
          <table:table-cell table:style-name="TableCell154">
            <text:p text:style-name="P155">吳念芝老師/李洳君教練</text:p>
          </table:table-cell>
          <table:table-cell table:style-name="TableCell156">
            <text:p text:style-name="P157">全國拔河錦標賽</text:p>
          </table:table-cell>
          <table:table-cell table:style-name="TableCell158">
            <text:p text:style-name="P159">3/15-3/17</text:p>
          </table:table-cell>
          <table:table-cell table:style-name="TableCell160">
            <text:p text:style-name="P161">師大景美公開女冠軍</text:p>
            <text:p text:style-name="P162">景美師大公開女亞軍</text:p>
            <text:p text:style-name="P163">高女組亞軍</text:p>
            <text:p text:style-name="P164">混合組亞軍</text:p>
          </table:table-cell>
        </table:table-row>
      </table:table>
      <text:p text:style-name="P165">三、4月份代表隊比賽時程，預祝獲得佳績。</text:p>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代表隊</text:p>
          </table:table-cell>
          <table:table-cell table:style-name="TableCell174">
            <text:p text:style-name="P175">盃賽</text:p>
          </table:table-cell>
          <table:table-cell table:style-name="TableCell176">
            <text:p text:style-name="P177">時間</text:p>
          </table:table-cell>
          <table:table-cell table:style-name="TableCell178">
            <text:p text:style-name="P179">地點</text:p>
          </table:table-cell>
        </table:table-row>
        <table:table-row table:style-name="TableRow180">
          <table:table-cell table:style-name="TableCell181">
            <text:p text:style-name="P182">網球隊</text:p>
          </table:table-cell>
          <table:table-cell table:style-name="TableCell183">
            <text:p text:style-name="P184">全國中等學校運動會</text:p>
          </table:table-cell>
          <table:table-cell table:style-name="TableCell185">
            <text:p text:style-name="P186">4/19-4/25</text:p>
          </table:table-cell>
          <table:table-cell table:style-name="TableCell187">
            <text:p text:style-name="P188">高雄</text:p>
          </table:table-cell>
        </table:table-row>
      </table:table>
      <text:p text:style-name="P189">【<text:bookmark-start text:name="OLE_LINK2"/><text:bookmark-start text:name="OLE_LINK3"/>學務處江信良主任<text:bookmark-end text:name="OLE_LINK2"/><text:bookmark-end text:name="OLE_LINK3"/>】</text:p>
      <text:p text:style-name="P190">一、108學年度均質化計畫已送出審查。</text:p>
      <text:p text:style-name="P191">二、第一次校慶籌備會於3月28日邀請各處室、教師會、導師、家長會、學生與相關人員參與，會中大致確認活動辦理內容，相關工作陸續準備中。近日待與總務處確認活動中心空調汰換工程期程，決定校慶慶祝大會與園遊會相關辦理地點。</text:p>
      <text:p text:style-name="P192"><text:span text:style-name="T193">三、有關改組後的第一屆班聯會正副主席選舉，今天截止報名，後續作業包括對候選人進行競選活動說明、活動宣傳與投票，預計在5月3日報名完畢。</text:span><text:span text:style-name="T194"><text:s/></text:span></text:p>
      <text:p text:style-name="P195">(參)、總務處：<text:bookmark-end text:name="OLE_LINK1"/></text:p>
      <text:p text:style-name="P196">【文書組蕭淑月組長】</text:p>
      <text:p text:style-name="P197">一、3月份無公文逾期案件。</text:p>
      <text:p text:style-name="P198">二、108年4月2日市府函頒108年度電子公文節能減紙實施計畫，依據本計畫各機關107年紙張採購箱數超過20箱者，108年應減少採購5%以上，經查本校去年度採購紙張計515箱，故今年必須減少採買26箱，請各處室務必配合政策減少紙張使用量。</text:p>
      <text:p text:style-name="P199">【出納組蘇裕哲組長】</text:p>
      <text:p text:style-name="P200">【事務組林明輝組長】</text:p>
      <text:list text:style-name="LFO35" text:continue-numbering="true">
        <text:list-item>
          <text:p text:style-name="P201">活動中心空調系統改善工程於4/16決標，施工期間活動中心將暫時停止使用，造成不便，請大家見諒。另4/27高一選課選組說明會，空調照常使用</text:p>
        </text:list-item>
        <text:list-item>
          <text:p text:style-name="P202">依「臺北市政府各機關人員採購教育訓練規範」第五點業務單位受訓原則第2項規定：「業務單位一、二級主管及承辦人員每年至少應接受六小時以上之採購履約管理或錯誤態樣等相關研習課程。但取得採購專業人員資格者，得視為已受訓人員。」故請採購業務單位(教務處、學務處、圖書館及教官室)如有上述2類課程，請務必踴躍報名參訓。</text:p>
        </text:list-item>
      </text:list>
      <text:p text:style-name="P203">【總務處李冠達主任】</text:p>
      <text:list text:style-name="LFO37" text:continue-numbering="true">
        <text:list-item>
          <text:p text:style-name="P204">關於暑假教師辦公室整修規劃標案，臺北市聯合發包中心已完成初步審查，將請潤山建築師事務所依據審查意見修正，再送發包中心進行招標。</text:p>
        </text:list-item>
        <text:list-item>
          <text:p text:style-name="P205">關於本校綜合大樓暨附設地下停車場工程進度報告，升旗台拆除作業已於<text:soft-page-break/>108年3月13-14日完成，接續於本週末（20、21日）進行受保護樹木的斷根作業及第1次60天養護作業，預計6月底進行第2次60天以上養護作業，11月初移植。而非受保護之棕櫚類樹木事宜移植的季節為夏季，因此預計於暑假進行假植作業。另外，和平樓、游泳池相關單位設備報廢及遷移作業，請相關處室加速辦理清點及安置。高三畢業典禮後，進行圍籬作業及拆除作業。</text:p>
        </text:list-item>
        <text:list-item>
          <text:p text:style-name="P206">關於專科教室（物理、化學、美術、生活科技）改善工程及行政大樓、忠孝樓、仁愛樓廁所改善工程已進行標案製作階段。</text:p>
        </text:list-item>
        <text:list-item>
          <text:p text:style-name="P207">關於科學館高壓電設備汰換工程已完成標案並上網招公開標。</text:p>
        </text:list-item>
        <text:list-item>
          <text:p text:style-name="P208">關於活動中心空調（汰換冰水主機及三樓風機為主）改善工程已完成招標作業，並由富星工程公司得標。</text:p>
        </text:list-item>
        <text:list-item>
          <text:p text:style-name="P209">臺北市教育局來文，請各校至少設置一台自動販賣機並以電子支付貨款，相關分工規劃如下：1、選定廠商，簽訂合約（總務處）2、食品選擇、日常管理（衛生組、宿舍）3、意見參考（合作社），相關規劃提供參考。</text:p>
        </text:list-item>
        <text:list-item>
          <text:p text:style-name="P210">關於本校綜合大樓暨附設地下停車場之公共藝術小組，已於今年3月主管會報討論設置辦法，提請擴大會報討論是否通過。</text:p>
        </text:list-item>
      </text:list>
      <text:p text:style-name="內文"><text:span text:style-name="T211"><text:s/></text:span><text:span text:style-name="T212">(肆)、輔導室：</text:span><text:span text:style-name="T213"><text:s/></text:span></text:p>
      <text:p text:style-name="P214">【資料組陳蓓莎組長】</text:p>
      <text:p text:style-name="P215">一、大學校系介紹講座：4/16(五)陽明大學生物醫學工程學系。</text:p>
      <text:p text:style-name="P216">二、輔導列車-「芳療舒心-紫色香氣睡美人」精油工作坊已於4/16舉辦完畢，感謝老師、家長熱烈參與。</text:p>
      <text:p text:style-name="P217">三、職涯講座「認識會計師-掌管財務的專家」，講師：廖惠珠會計師，4/25(四)12-13點/地點：敦品樓一樓演議廳。</text:p>
      <text:p text:style-name="P218">四、生命教育演講「看到世界兒童的需要」，講師：世界展望會，5/10(四)中午12-13點/地點：科學館二樓會議室。</text:p>
      <text:p text:style-name="P219">【輔導室張慈容主任】</text:p>
      <text:p text:style-name="P220">一、模擬面試已於上週全數辦理完畢，總共辦理36場次，出動了45位老師，服務了將近500人次的學生。非常感謝家長會經費的支援、各科老師協助擔任委員，希望學生都能順利上榜。後續會開始錄續回收備審資料及面試考古題，請有使用資源的學生，秉持平等互惠的精神按時繳交。</text:p>
      <text:p text:style-name="P221">二、4/27為高一選課選組家長說明會，已於4/9將報名表發至各班同學每人一張，也已經將相關訊息公告上網，歡迎高一家長報名參加。</text:p>
      <text:p text:style-name="P222">三、本校為108新生預定於108年5月31日晚上辦理辦學說明會，屆時各處室皆有事前及當日的工作分配，再請各位主任、組長協助。</text:p>
      <text:p text:style-name="P223">(伍)、圖書館：<text:s/></text:p>
      <text:p text:style-name="P224">【資訊組孫晉忻組長】</text:p>
      <text:p text:style-name="P225">一、完成109年資訊預算填報。</text:p>
      <text:p text:style-name="P226">二、完成108年個人電腦設備採購規畫，正逐批採購中。</text:p>
      <text:p text:style-name="P227">三、完成先鋒計畫及優質化資訊設備採購簽呈。</text:p>
      <text:p text:style-name="P228">四、今年教育局補助12台投影機，請提供安裝地點建議。</text:p>
      <text:p text:style-name="P229">五、資訊設備週邊預算規畫中。</text:p>
      <text:soft-page-break/>
      <text:p text:style-name="P230">【圖書館吳粦輝主任】</text:p>
      <text:p text:style-name="P231">一、本校承辦全國高中閱讀心得寫作比賽台北區召集學校，第1080315梯次比賽評審工作已辦理完畢，後續各校辦理評審費請領部份，仍請會計室及總務處協助。</text:p>
      <text:p text:style-name="P232">二、全國高中閱讀心得寫作比賽第1080315梯次，本校學生表現良好，共118作品，獲得特優4名，優等16名，甲等64名，得獎率71.2%，但其中有8件作品有抄襲之嫌，除對抄襲學生提出糾正外，亦將再加強宣導。</text:p>
      <text:p text:style-name="P233">三、本校承辦臺北市教育局資料庫採購案，已完成資料庫評選及各資料庫預算審訂，待各資料庫預算報局核可後，即請總務處協助辦理後續召標事宜。</text:p>
      <text:p text:style-name="P234">四、本校目前擔任臺北市學習歷習系統前導學校，為使教師們瞭解，已於上週及本週四辦理一連6場教育訓練，感謝各科同仁的參與。為使行政同仁亦能瞭解該系統運作，故請准予本次會議結束後，對各位同仁略作簡報。</text:p>
      <text:p text:style-name="P235">五、4月23日為世界書香日，歡迎大家一齊來宣導閱讀，鼓勵學生來借書。</text:p>
      <text:p text:style-name="P236">(陸)、教官室：<text:s/></text:p>
      <text:p text:style-name="P237">【教官室陳勲慧主任】</text:p>
      <text:p text:style-name="P238">一、本校樂隊、儀旗4月13日（六）分別前往臺南市新化演藝廳及大高安工參</text:p>
      <text:p text:style-name="P239"><text:s text:c="4"/>加演出，感謝校長、家長會長及副會長們蒞臨為學生加油鼓勵，感謝會計</text:p>
      <text:p text:style-name="P240"><text:s text:c="4"/>室及總務處協助經費核銷。</text:p>
      <text:p text:style-name="P241">二、本校4月15日（一）下午於基隆內木山靶場實施高一實彈射擊體驗活動完</text:p>
      <text:p text:style-name="P242"><text:s text:c="4"/>畢，感謝各班導師及各處室的協助。已訂於4月25日中午召開活動檢討會</text:p>
      <text:p text:style-name="P243"><text:s text:c="4"/>議，開會通知單另發。</text:p>
      <text:p text:style-name="P244">三、臺北市樂儀旗舞觀摩表演活動於本周日4月21日（日）上午11時，在臺</text:p>
      <text:p text:style-name="P245"><text:s text:c="4"/>北和平籃球舉辦；屆時由職與各隊教官帶隊，歡迎師長踴蒞臨觀賞並給予</text:p>
      <text:p text:style-name="P246"><text:s text:c="4"/>學生鼓勵。</text:p>
      <text:p text:style-name="P247"><text:s/>(柒)、人事室：</text:p>
      <text:p text:style-name="P248">【人事室潘麗君主任】</text:p>
      <text:p text:style-name="P249">一、本次係為4月壽星慶生，敬祝壽星們生日快樂，請壽星於收到生日禮金後，於收據上簽名並送回人事室辦理核銷。4月壽星共計16人，名單如下：</text:p>
      <table:table table:style-name="Table250">
        <table:table-columns>
          <table:table-column table:style-name="TableColumn251"/>
          <table:table-column table:style-name="TableColumn252"/>
        </table:table-columns>
        <table:table-row table:style-name="TableRow253">
          <table:table-cell table:style-name="TableCell254">
            <text:p text:style-name="P255">4月壽星</text:p>
            <text:p text:style-name="P256">(16人)</text:p>
          </table:table-cell>
          <table:table-cell table:style-name="TableCell257">
            <text:p text:style-name="P258">莊○芬小姐、劉○均老師、李○娟老師、謝○英老師、呂○蘋老師、張○育老師、黃○珺老師、陳○琳老師、張○玲老師、張○蕙老師、李○哲老師、謝○益老師、溫○琳老師、黃○博主任、江○文老師、梁○翔先生</text:p>
          </table:table-cell>
        </table:table-row>
      </table:table>
      <text:p text:style-name="P259">二、教育局函送修正「臺北市政府教育局所屬各級學校教職員工之職場性騷擾事件申訴處理程序流程圖」及「臺北市政府教育局所屬各級學校教職員工間之職場及一般性騷擾事件申訴處理程序流程圖」各1份，業公告校網，請同仁參閱。</text:p>
      <text:p text:style-name="P260">三、臺北市政府各機關學校員工及其眷屬自費團體保險，經公開徵選自108年4月1日起由國泰人壽獲選賡續為市府同仁提供服務。保費如下：現職員工、員工配偶每半年2,280元（較現行調漲10.6%），員工子女每半年1,383元（調漲30.2%），員工父母每半年4,150元（調漲15.1%），65歲以上退休人員每半年4,150元（調漲15.1%），未滿65歲退休人員每半年5,705元（調漲15.8%）。</text:p>
      <text:soft-page-break/>
      <text:p text:style-name="P261"><text:s/>(捌)、會計室：</text:p>
      <text:p text:style-name="P262"><text:span text:style-name="T263">【會計室</text:span><text:span text:style-name="T264">陳敏芬</text:span><text:span text:style-name="T265">主任】</text:span></text:p>
      <text:p text:style-name="P266">一、108年度資本支出預算執行情形表。</text:p>
      <text:p text:style-name="P267"/>
      <text:p text:style-name="P268"><text:s text:c="33"/>臺北市立景美女子高級中學 <text:s text:c="14"/><text:tab/><text:tab/><text:tab/><text:tab/><text:tab/><text:tab/><text:s text:c="2"/><text:s text:c="14"/>108年度資本支出預算執行情形表 <text:s text:c="32"/><text:tab/><text:s text:c="9"/><text:s/><text:s text:c="10"/><text:s/>中華民國108年1月1日至108年04月15日止</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ext:p text:style-name="P281"/>
          </table:table-cell>
          <table:table-cell table:style-name="TableCell282">
            <text:p text:style-name="P281">工作計畫</text:p>
          </table:table-cell>
          <table:table-cell table:style-name="TableCell283">
            <text:p text:style-name="P284">可用預算數(含保留款、補辦)</text:p>
          </table:table-cell>
          <table:table-cell table:style-name="TableCell285">
            <text:p text:style-name="P286">預算分配數</text:p>
          </table:table-cell>
          <table:table-cell table:style-name="TableCell287">
            <text:p text:style-name="P288">預算執行數</text:p>
          </table:table-cell>
          <table:table-cell table:style-name="TableCell289">
            <text:p text:style-name="P290">分配預算執行率</text:p>
          </table:table-cell>
          <table:table-cell table:style-name="TableCell291" table:number-columns-spanned="3">
            <text:p text:style-name="P292">全年度可用預算執行率</text:p>
          </table:table-cell>
          <table:covered-table-cell/>
          <table:covered-table-cell/>
          <table:table-cell table:style-name="TableCell293">
            <text:p text:style-name="P294">說 <text:s text:c="5"/>明(註1及註2)</text:p>
          </table:table-cell>
        </table:table-row>
        <table:table-row table:style-name="TableRow295">
          <table:table-cell>
            <text:p text:style-name="P296"/>
          </table:table-cell>
          <table:table-cell table:style-name="TableCell297">
            <text:p text:style-name="P296">建築及設備計畫</text:p>
          </table:table-cell>
          <table:table-cell table:style-name="TableCell298">
            <text:p text:style-name="P299">67,162,500</text:p>
          </table:table-cell>
          <table:table-cell table:style-name="TableCell300">
            <text:p text:style-name="P301">5,594,960</text:p>
          </table:table-cell>
          <table:table-cell table:style-name="TableCell302">
            <text:p text:style-name="P303">3,650,282</text:p>
          </table:table-cell>
          <table:table-cell table:style-name="TableCell304">
            <text:p text:style-name="P305">65%</text:p>
          </table:table-cell>
          <table:table-cell table:style-name="TableCell306" table:number-columns-spanned="3">
            <text:p text:style-name="P307">5.44%</text:p>
          </table:table-cell>
          <table:covered-table-cell/>
          <table:covered-table-cell/>
          <table:table-cell table:style-name="TableCell308">
            <text:p text:style-name="P309">　</text:p>
          </table:table-cell>
        </table:table-row>
        <table:table-row table:style-name="TableRow310">
          <table:table-cell>
            <text:p text:style-name="P311"/>
          </table:table-cell>
          <table:table-cell table:style-name="TableCell312">
            <text:p text:style-name="P311"><text:s text:c="4"/>營建及修建工程</text:p>
          </table:table-cell>
          <table:table-cell table:style-name="TableCell313">
            <text:p text:style-name="P314">52,806,500</text:p>
          </table:table-cell>
          <table:table-cell table:style-name="TableCell315">
            <text:p text:style-name="P316">1,921,260</text:p>
          </table:table-cell>
          <table:table-cell table:style-name="TableCell317">
            <text:p text:style-name="P318">0</text:p>
          </table:table-cell>
          <table:table-cell table:style-name="TableCell319">
            <text:p text:style-name="P320">0%</text:p>
          </table:table-cell>
          <table:table-cell table:style-name="TableCell321" table:number-columns-spanned="3">
            <text:p text:style-name="P322">0%</text:p>
          </table:table-cell>
          <table:covered-table-cell/>
          <table:covered-table-cell/>
          <table:table-cell table:style-name="TableCell323">
            <text:p text:style-name="P324">　</text:p>
          </table:table-cell>
        </table:table-row>
        <table:table-row table:style-name="TableRow325">
          <table:table-cell>
            <text:p text:style-name="P326"/>
          </table:table-cell>
          <table:table-cell table:style-name="TableCell327">
            <text:p text:style-name="P326"><text:s text:c="2"/>綜合大樓暨附設地下停車場新建工程</text:p>
          </table:table-cell>
          <table:table-cell table:style-name="TableCell328">
            <text:p text:style-name="P329">38,171,500</text:p>
          </table:table-cell>
          <table:table-cell table:style-name="TableCell330">
            <text:p text:style-name="P331">1,921,260</text:p>
          </table:table-cell>
          <table:table-cell table:style-name="TableCell332">
            <text:p text:style-name="P333">0</text:p>
          </table:table-cell>
          <table:table-cell table:style-name="TableCell334">
            <text:p text:style-name="P335">0%</text:p>
          </table:table-cell>
          <table:table-cell table:style-name="TableCell336" table:number-columns-spanned="3">
            <text:p text:style-name="P337">0%</text:p>
          </table:table-cell>
          <table:covered-table-cell/>
          <table:covered-table-cell/>
          <table:table-cell table:style-name="TableCell338">
            <text:p text:style-name="P339">由新工處代辦，本項工程併入總務處每月提報連續性工程計畫列管案件執行情形報告表處理</text:p>
          </table:table-cell>
        </table:table-row>
        <table:table-row table:style-name="TableRow340">
          <table:table-cell>
            <text:p text:style-name="P341"/>
          </table:table-cell>
          <table:table-cell table:style-name="TableCell342">
            <text:p text:style-name="P341">行政大樓、忠孝樓與仁愛樓廁所整修工程</text:p>
          </table:table-cell>
          <table:table-cell table:style-name="TableCell343">
            <text:p text:style-name="P344">3,623,000</text:p>
          </table:table-cell>
          <table:table-cell table:style-name="TableCell345">
            <text:p text:style-name="P346">0</text:p>
          </table:table-cell>
          <table:table-cell table:style-name="TableCell347">
            <text:p text:style-name="P348">0</text:p>
          </table:table-cell>
          <table:table-cell table:style-name="TableCell349">
            <text:p text:style-name="P350">0%</text:p>
          </table:table-cell>
          <table:table-cell table:style-name="TableCell351" table:number-columns-spanned="3">
            <text:p text:style-name="P352">0%</text:p>
          </table:table-cell>
          <table:covered-table-cell/>
          <table:covered-table-cell/>
          <table:table-cell table:style-name="TableCell353">
            <text:p text:style-name="P354">　</text:p>
          </table:table-cell>
        </table:table-row>
        <table:table-row table:style-name="TableRow355">
          <table:table-cell>
            <text:p text:style-name="P356"/>
          </table:table-cell>
          <table:table-cell table:style-name="TableCell357">
            <text:p text:style-name="P356">科學館教師辦公室整修工程</text:p>
          </table:table-cell>
          <table:table-cell table:style-name="TableCell358">
            <text:p text:style-name="P359">5,403,00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able:number-columns-spanned="3">
            <text:p text:style-name="P367">0%</text:p>
          </table:table-cell>
          <table:covered-table-cell/>
          <table:covered-table-cell/>
          <table:table-cell table:style-name="TableCell368">
            <text:p text:style-name="P369">　</text:p>
          </table:table-cell>
        </table:table-row>
        <table:table-row table:style-name="TableRow370">
          <table:table-cell>
            <text:p text:style-name="P371"/>
          </table:table-cell>
          <table:table-cell table:style-name="TableCell372">
            <text:p text:style-name="P371">科學館電源改善工程</text:p>
          </table:table-cell>
          <table:table-cell table:style-name="TableCell373">
            <text:p text:style-name="P374">2,985,000</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able:number-columns-spanned="3">
            <text:p text:style-name="P382">0%</text:p>
          </table:table-cell>
          <table:covered-table-cell/>
          <table:covered-table-cell/>
          <table:table-cell table:style-name="TableCell383">
            <text:p text:style-name="P384">　</text:p>
          </table:table-cell>
        </table:table-row>
        <table:table-row table:style-name="TableRow385">
          <table:table-cell>
            <text:p text:style-name="P386"/>
          </table:table-cell>
          <table:table-cell table:style-name="TableCell387">
            <text:p text:style-name="P386">專科教室環境改善工程</text:p>
          </table:table-cell>
          <table:table-cell table:style-name="TableCell388">
            <text:p text:style-name="P389">2,624,000</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cell table:style-name="TableCell396" table:number-columns-spanned="3">
            <text:p text:style-name="P397">0%</text:p>
          </table:table-cell>
          <table:covered-table-cell/>
          <table:covered-table-cell/>
          <table:table-cell table:style-name="TableCell398">
            <text:p text:style-name="P399">　</text:p>
          </table:table-cell>
        </table:table-row>
        <table:table-row table:style-name="TableRow400">
          <table:table-cell>
            <text:p text:style-name="P401"/>
          </table:table-cell>
          <table:table-cell table:style-name="TableCell402">
            <text:p text:style-name="P401"><text:s text:c="4"/>其他設備(含補辦預算)</text:p>
          </table:table-cell>
          <table:table-cell table:style-name="TableCell403">
            <text:p text:style-name="P404">14,320,000</text:p>
          </table:table-cell>
          <table:table-cell table:style-name="TableCell405">
            <text:p text:style-name="P406">3,673,700</text:p>
          </table:table-cell>
          <table:table-cell table:style-name="TableCell407">
            <text:p text:style-name="P408">3,614,282</text:p>
          </table:table-cell>
          <table:table-cell table:style-name="TableCell409">
            <text:p text:style-name="P410">98%</text:p>
          </table:table-cell>
          <table:table-cell table:style-name="TableCell411" table:number-columns-spanned="3">
            <text:p text:style-name="P412">25%</text:p>
          </table:table-cell>
          <table:covered-table-cell/>
          <table:covered-table-cell/>
          <table:table-cell table:style-name="TableCell413">
            <text:p text:style-name="P414">　</text:p>
          </table:table-cell>
        </table:table-row>
        <table:table-row table:style-name="TableRow415">
          <table:table-cell>
            <text:p text:style-name="P416"/>
          </table:table-cell>
          <table:table-cell table:style-name="TableCell417">
            <text:p text:style-name="P416"><text:s text:c="9"/>購置機械設備</text:p>
          </table:table-cell>
          <table:table-cell table:style-name="TableCell418">
            <text:p text:style-name="P419">10,099,540</text:p>
          </table:table-cell>
          <table:table-cell table:style-name="TableCell420">
            <text:p text:style-name="P421">3,288,700</text:p>
          </table:table-cell>
          <table:table-cell table:style-name="TableCell422">
            <text:p text:style-name="P423">3,205,492</text:p>
          </table:table-cell>
          <table:table-cell table:style-name="TableCell424">
            <text:p text:style-name="P425">97%</text:p>
          </table:table-cell>
          <table:table-cell table:style-name="TableCell426" table:number-columns-spanned="3">
            <text:p text:style-name="P427">32%</text:p>
          </table:table-cell>
          <table:covered-table-cell/>
          <table:covered-table-cell/>
          <table:table-cell table:style-name="TableCell428">
            <text:p text:style-name="P429">　</text:p>
          </table:table-cell>
        </table:table-row>
        <table:table-row table:style-name="TableRow430">
          <table:table-cell>
            <text:p text:style-name="P431"/>
          </table:table-cell>
          <table:table-cell table:style-name="TableCell432">
            <text:p text:style-name="P431"><text:s text:c="9"/>購置交通及運輸設備</text:p>
          </table:table-cell>
          <table:table-cell table:style-name="TableCell433">
            <text:p text:style-name="P434">2,622,000</text:p>
          </table:table-cell>
          <table:table-cell table:style-name="TableCell435">
            <text:p text:style-name="P436">20,000</text:p>
          </table:table-cell>
          <table:table-cell table:style-name="TableCell437">
            <text:p text:style-name="P438">20,000</text:p>
          </table:table-cell>
          <table:table-cell table:style-name="TableCell439">
            <text:p text:style-name="P440">100%</text:p>
          </table:table-cell>
          <table:table-cell table:style-name="TableCell441" table:number-columns-spanned="3">
            <text:p text:style-name="P442">1%</text:p>
          </table:table-cell>
          <table:covered-table-cell/>
          <table:covered-table-cell/>
          <table:table-cell table:style-name="TableCell443">
            <text:p text:style-name="P444">　</text:p>
          </table:table-cell>
        </table:table-row>
        <table:table-row table:style-name="TableRow445">
          <table:table-cell>
            <text:p text:style-name="P446"/>
          </table:table-cell>
          <table:table-cell table:style-name="TableCell447">
            <text:p text:style-name="P446"><text:s text:c="9"/>購置什項設備</text:p>
          </table:table-cell>
          <table:table-cell table:style-name="TableCell448">
            <text:p text:style-name="P449">1,598,460</text:p>
          </table:table-cell>
          <table:table-cell table:style-name="TableCell450">
            <text:p text:style-name="P451">365,000</text:p>
          </table:table-cell>
          <table:table-cell table:style-name="TableCell452">
            <text:p text:style-name="P453">388,790</text:p>
          </table:table-cell>
          <table:table-cell table:style-name="TableCell454">
            <text:p text:style-name="P455">107%</text:p>
          </table:table-cell>
          <table:table-cell table:style-name="TableCell456" table:number-columns-spanned="3">
            <text:p text:style-name="P457">24%</text:p>
          </table:table-cell>
          <table:covered-table-cell/>
          <table:covered-table-cell/>
          <table:table-cell table:style-name="TableCell458">
            <text:p text:style-name="P459">　</text:p>
          </table:table-cell>
        </table:table-row>
        <table:table-row table:style-name="TableRow460">
          <table:table-cell>
            <text:p text:style-name="P461"/>
          </table:table-cell>
          <table:table-cell table:style-name="TableCell462">
            <text:p text:style-name="P461"><text:s text:c="4"/>無形資產</text:p>
          </table:table-cell>
          <table:table-cell table:style-name="TableCell463">
            <text:p text:style-name="P464">36,000</text:p>
          </table:table-cell>
          <table:table-cell table:style-name="TableCell465">
            <text:p text:style-name="P466">0</text:p>
          </table:table-cell>
          <table:table-cell table:style-name="TableCell467">
            <text:p text:style-name="P468">36,000</text:p>
          </table:table-cell>
          <table:table-cell table:style-name="TableCell469">
            <text:p text:style-name="P470">0%</text:p>
          </table:table-cell>
          <table:table-cell table:style-name="TableCell471" table:number-columns-spanned="3">
            <text:p text:style-name="P472">100%</text:p>
          </table:table-cell>
          <table:covered-table-cell/>
          <table:covered-table-cell/>
          <table:table-cell table:style-name="TableCell473">
            <text:p text:style-name="P474">　</text:p>
          </table:table-cell>
        </table:table-row>
        <table:table-row table:style-name="TableRow475">
          <table:table-cell>
            <text:p text:style-name="P476"/>
          </table:table-cell>
          <table:table-cell table:style-name="TableCell477">
            <text:p text:style-name="P476"><text:s text:c="9"/>購置電腦軟體</text:p>
          </table:table-cell>
          <table:table-cell table:style-name="TableCell478">
            <text:p text:style-name="P479">36,000</text:p>
          </table:table-cell>
          <table:table-cell table:style-name="TableCell480">
            <text:p text:style-name="P481">0</text:p>
          </table:table-cell>
          <table:table-cell table:style-name="TableCell482">
            <text:p text:style-name="P483">36,000</text:p>
          </table:table-cell>
          <table:table-cell table:style-name="TableCell484">
            <text:p text:style-name="P485">0%</text:p>
          </table:table-cell>
          <table:table-cell table:style-name="TableCell486" table:number-columns-spanned="3">
            <text:p text:style-name="P487">100%</text:p>
          </table:table-cell>
          <table:covered-table-cell/>
          <table:covered-table-cell/>
          <table:table-cell table:style-name="TableCell488">
            <text:p text:style-name="P489">　</text:p>
          </table:table-cell>
        </table:table-row>
        <text:soft-page-break/>
        <table:table-row table:style-name="TableRow490">
          <table:table-cell table:style-name="TableCell491" table:number-columns-spanned="8">
            <text:p text:style-name="P492">註(1)：工程執行進度落後10%應提改善計畫彙提教育局工程科列入管控</text:p>
          </table:table-cell>
          <table:covered-table-cell/>
          <table:covered-table-cell/>
          <table:covered-table-cell/>
          <table:covered-table-cell/>
          <table:covered-table-cell/>
          <table:covered-table-cell/>
          <table:covered-table-cell/>
          <table:table-cell>
            <text:p text:style-name="P492"/>
          </table:table-cell>
          <table:table-cell>
            <text:p text:style-name="P492"/>
          </table:table-cell>
        </table:table-row>
        <table:table-row table:style-name="TableRow493">
          <table:table-cell table:style-name="TableCell494" table:number-columns-spanned="7">
            <text:p text:style-name="P495">註(2)：倘有重大困難或跨機關間須協調事項需提教育局協調處理</text:p>
          </table:table-cell>
          <table:covered-table-cell/>
          <table:covered-table-cell/>
          <table:covered-table-cell/>
          <table:covered-table-cell/>
          <table:covered-table-cell/>
          <table:covered-table-cell/>
          <table:table-cell table:style-name="TableCell496">
            <text:p text:style-name="P497"/>
          </table:table-cell>
          <table:table-cell>
            <text:p text:style-name="P497"/>
          </table:table-cell>
          <table:table-cell>
            <text:p text:style-name="P497"/>
          </table:table-cell>
        </table:table-row>
      </table:table>
      <text:p text:style-name="P498">(玖)、【顧秀華秘書】：</text:p>
      <text:p text:style-name="P499">一、法國姐妹校師生4月9日至4月16日到訪本校，感謝游為淳、黃美琦、仲偉芃、彭如婉老師協助課程與接待相關事宜，本次交流圓滿成功。本校師生預計12月中回訪法國。</text:p>
      <text:p text:style-name="P500">二、越南團師生4月15日啟程前往越南河內姊妹校交流，感謝林淑娟、譚懿文、葉名森老師協助帶領，預計4月17日至4月19日到訪姐妹校並由接待家庭接待，預祝交流順利成功。</text:p>
      <text:p text:style-name="P501">三、本校校本課程教師社群，已進入到課程試教階段，開發新課程是相當辛苦的一件事，老師們為課程開發而廣蒐集資料並閱讀相當多參考書籍，整個歷程就是學習力的最好表現。未來也請大家多多給予校本課程支持與鼓勵。</text:p>
      <text:p text:style-name="P502"><text:span text:style-name="T503">肆、</text:span><text:span text:style-name="T504">【</text:span><text:span text:style-name="T505">家長會會長</text:span><text:span text:style-name="T506">】</text:span></text:p>
      <text:p text:style-name="P507">伍、【教師會理事主席】</text:p>
      <text:p text:style-name="P508">陸、提案討論：無</text:p>
      <text:p text:style-name="P509"><text:span text:style-name="T510">柒</text:span><text:span text:style-name="T511">、</text:span><text:span text:style-name="T512">臨時動議：</text:span><text:span text:style-name="T513">無</text:span></text:p>
      <text:p text:style-name="P514">捌、主席指示：</text:p>
      <text:p text:style-name="P515"><text:span text:style-name="T516">玖、</text:span><text:span text:style-name="T51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文鼎粗黑" svg:font-family="文鼎粗黑" style:font-family-generic="modern" style:font-pitch="fixed"/>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全真標準楷書" svg:font-family="全真標準楷書" style:font-family-generic="modern" style:font-pitch="fixed"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壹" style:display-name="樣式1壹" style:family="paragraph" style:parent-style-name="內文" style:default-outline-level="1">
      <style:paragraph-properties fo:margin-top="0in" fo:line-height="0.3333in" fo:margin-left="0.3347in" fo:text-indent="-0.3347in">
        <style:tab-stops/>
      </style:paragraph-properties>
      <style:text-properties style:font-name="標楷體" style:font-name-asian="標楷體" fo:font-weight="bold" style:font-weight-asian="bold" fo:font-size="14pt" style:font-size-asian="14pt" style:font-size-complex="11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一項" style:display-name="一項" style:family="paragraph" style:parent-style-name="內文" style:list-style-name="LFO1">
      <style:paragraph-properties style:snap-to-layout-grid="false" fo:text-align="justify" style:vertical-align="baseline" style:line-height-at-least="0.3055in"/>
      <style:text-properties style:font-name="華康中楷體" style:font-name-asian="華康中楷體" fo:letter-spacing="0.0138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t5" style:display-name="ft5" style:family="text" style:parent-style-name="預設段落字型"/>
    <style:style style:name="壹" style:display-name="壹" style:family="paragraph" style:parent-style-name="本文">
      <style:paragraph-properties style:snap-to-layout-grid="false" fo:text-align="justify" fo:margin-bottom="0.0833in" style:line-height-at-least="0.3472in"/>
      <style:text-properties style:font-name-asian="文鼎粗黑"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itemtitle" style:display-name="itemtitle" style:family="text" style:parent-style-name="預設段落字型"/>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parent-style-name="預設段落字型">
      <style:text-properties style:font-name="新細明體" style:font-name-asian="新細明體" fo:color="#000000" fo:font-size="11.5pt" style:font-size-asian="11.5pt" style:font-size-complex="11.5pt"/>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Body1" style:display-name="Body 1" style:family="paragraph">
      <style:text-properties style:font-name="Helvetica" style:font-name-asian="Arial Unicode MS" fo:color="#000000"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c1952bee8-b8a2-4abe-aec6-7156fa46bb3b-0" style:display-name="fc1952bee8-b8a2-4abe-aec6-7156fa46bb3b-0" style:family="text" style:parent-style-name="預設段落字型"/>
    <style:style style:name="字元" style:display-name="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fo:letter-spacing="0.0041in" fo:hyphenate="false"/>
    </style:style>
    <style:style style:name="彩色清單-輔色11" style:display-name="彩色清單 - 輔色 11" style:family="paragraph" style:parent-style-name="內文">
      <style:paragraph-properties fo:text-align="justify" fo:margin-left="0.5in">
        <style:tab-stops/>
      </style:paragraph-properties>
      <style:text-properties style:font-name="Cambria" style:font-size-complex="10pt" style:language-asian="en" style:country-asian="US" fo:hyphenate="false"/>
    </style:style>
    <style:style style:name="區塊文字" style:display-name="區塊文字" style:family="paragraph" style:parent-style-name="內文">
      <style:paragraph-properties style:snap-to-layout-grid="false" fo:text-align="justify" fo:margin-left="0.2777in" fo:margin-right="0.0833in" fo:text-indent="-0.1944in">
        <style:tab-stops/>
      </style:paragraph-properties>
      <style:text-properties style:font-name="全真標準楷書" style:font-name-asian="全真標準楷書"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1" style:display-name="st1" style:family="text"/>
    <style:style style:name="CharAttribute17" style:display-name="CharAttribute17" style:family="text">
      <style:text-properties style:font-name="新細明體" style:font-name-asian="新細明體" fo:color="#FF0000"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1pt" style:font-size-asian="1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縮排">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fo:font-weight="bold" style:font-weight-asian="bold" style:letter-kerning="true" fo:font-size="20pt" style:font-size-asian="20pt" fo:hyphenate="false"/>
    </style:style>
    <style:style style:name="註釋標題字元" style:display-name="註釋標題 字元" style:family="text" style:parent-style-name="預設段落字型">
      <style:text-properties style:font-name-asian="標楷體" fo:font-weight="bold" style:font-weight-asian="bold" style:letter-kerning="true" fo:font-size="20pt" style:font-size-asian="20pt" style:font-size-complex="12pt"/>
    </style:style>
    <style:style style:name="結語" style:display-name="結語" style:family="paragraph" style:parent-style-name="內文">
      <style:paragraph-properties style:vertical-align="baseline" fo:margin-left="0.0694in">
        <style:tab-stops/>
      </style:paragraph-properties>
      <style:text-properties style:font-name-asian="標楷體" fo:font-weight="bold" style:font-weight-asian="bold" style:letter-kerning="true" fo:font-size="20pt" style:font-size-asian="20pt" fo:hyphenate="false"/>
    </style:style>
    <style:style style:name="結語字元" style:display-name="結語 字元" style:family="text" style:parent-style-name="預設段落字型">
      <style:text-properties style:font-name-asian="標楷體" fo:font-weight="bold" style:font-weight-asian="bold" style:letter-kerning="true" fo:font-size="20pt" style:font-size-asian="20pt" style:font-size-complex="12pt"/>
    </style:style>
    <style:style style:name="posthilit" style:display-name="posthilit" style:family="text" style:parent-style-name="預設段落字型"/>
    <style:style style:name="樣式1內文" style:display-name="樣式1內文" style:family="paragraph" style:parent-style-name="內文">
      <style:paragraph-properties fo:line-height="0.3333in" fo:text-indent="0.1388in"/>
      <style:text-properties style:font-name="標楷體" style:font-name-asian="標楷體" fo:font-size="14pt" style:font-size-asian="14pt" style:font-size-complex="11pt" fo:hyphenate="false"/>
    </style:style>
    <style:style style:name="樣式一" style:display-name="樣式一" style:family="paragraph" style:parent-style-name="內文">
      <style:paragraph-properties fo:line-height="0.3333in" fo:margin-left="0.0694in">
        <style:tab-stops/>
      </style:paragraph-properties>
      <style:text-properties style:font-name="標楷體" style:font-name-asian="標楷體" fo:font-weight="bold" style:font-weight-asian="bold" fo:font-size="14pt" style:font-size-asian="14pt" style:font-size-complex="11pt" fo:hyphenate="false"/>
    </style:style>
    <style:style style:name="樣式一0" style:display-name="樣式(一)" style:family="paragraph" style:parent-style-name="內文">
      <style:paragraph-properties fo:line-height="0.3333in" fo:margin-left="0.2777in" fo:text-indent="-0.1388in">
        <style:tab-stops/>
      </style:paragraph-properties>
      <style:text-properties style:font-name="標楷體" style:font-name-asian="標楷體" fo:font-size="14pt" style:font-size-asian="14pt" style:font-size-complex="11pt" fo:hyphenate="false"/>
    </style:style>
    <style:style style:name="樣式1" style:display-name="樣式1" style:family="paragraph" style:parent-style-name="樣式一0">
      <style:paragraph-properties fo:margin-left="0.3472in" fo:text-indent="-0.1041in">
        <style:tab-stops/>
      </style:paragraph-properties>
      <style:text-properties fo:hyphenate="false"/>
    </style:style>
    <style:style style:name="樣一內" style:display-name="樣(一)內" style:family="paragraph" style:parent-style-name="內文">
      <style:paragraph-properties fo:margin-left="0.1736in" fo:text-indent="0.1215in">
        <style:tab-stops/>
      </style:paragraph-properties>
      <style:text-properties style:font-name="標楷體" style:font-name-asian="標楷體" style:font-name-complex="Times New Roman" fo:font-size="14pt" style:font-size-asian="14pt" style:font-size-complex="11pt" fo:hyphenate="false"/>
    </style:style>
    <style:style style:name="text_exposed_show" style:display-name="text_exposed_show"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fo:language="en" fo:country="US"/>
    </style:style>
    <style:style style:name="WW_CharLFO9LVL2" style:family="text">
      <style:text-properties style:font-name="新細明體" style:font-name-asian="新細明體"/>
    </style:style>
    <style:style style:name="WW_CharLFO9LVL5" style:family="text">
      <style:text-properties style:font-name="新細明體" style:font-name-asian="新細明體"/>
    </style:style>
    <style:style style:name="WW_CharLFO9LVL8" style:family="text">
      <style:text-properties style:font-name="新細明體" style:font-name-asian="新細明體"/>
    </style:style>
    <style:style style:name="WW_CharLFO12LVL1" style:family="text">
      <style:text-properties fo:language="en" fo:country="US"/>
    </style:style>
    <style:style style:name="WW_CharLFO26LVL1" style:family="text">
      <style:text-properties fo:language="en" fo:country="US"/>
    </style:style>
    <style:style style:name="WW_CharLFO27LVL1" style:family="text">
      <style:text-properties style:font-name="新細明體" style:font-name-asian="新細明體" fo:language="en" fo:country="US"/>
    </style:style>
    <style:style style:name="WW_CharLFO33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208in" fo:margin-bottom="0.2993in" fo:margin-right="0.822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美女中99學年度第2學期第1次擴大會報會議資料</dc:title>
    <dc:subject/>
    <meta:initial-creator>資訊組</meta:initial-creator>
    <dc:creator>user</dc:creator>
    <meta:creation-date>2019-12-21T12:25:00Z</meta:creation-date>
    <dc:date>2019-12-21T12:25:00Z</dc:date>
    <meta:print-date>2019-12-21T12:24:00Z</meta:print-date>
    <meta:template xlink:href="Normal" xlink:type="simple"/>
    <meta:editing-cycles>2</meta:editing-cycles>
    <meta:editing-duration>PT0S</meta:editing-duration>
    <meta:document-statistic meta:page-count="7" meta:paragraph-count="12" meta:word-count="926" meta:character-count="6196" meta:row-count="44" meta:non-whitespace-character-count="5282"/>
  </office:meta>
</office:document-meta>
</file>