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middle" fo:background-color="#FFFFFF"/>
      <style:text-properties style:font-name="標楷體" style:font-name-asian="標楷體" style:font-name-complex="新細明體" fo:color="#000000" style:letter-kerning="false" fo:font-size="15pt" style:font-size-asian="15pt" style:font-size-complex="15pt"/>
    </style:style>
    <style:style style:name="P3" style:parent-style-name="內文" style:family="paragraph">
      <style:paragraph-properties fo:margin-right="-0.4583in" fo:text-indent="0.5208in"/>
      <style:text-properties style:font-name="標楷體" style:font-name-asian="標楷體" fo:color="#000000" style:letter-kerning="false" fo:font-size="15pt" style:font-size-asian="15pt" style:font-size-complex="15pt"/>
    </style:style>
    <style:style style:name="P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P1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6"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18"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19"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20"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21"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22"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23"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24"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25"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26"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27"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28"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2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3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32"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3"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4"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7"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3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4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4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43"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4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48"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49"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50"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51"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52"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53"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54"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55"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5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6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olumn64" style:family="table-column">
      <style:table-column-properties style:column-width="0.784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6736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575in" style:use-optimal-column-width="false"/>
    </style:style>
    <style:style style:name="Table63" style:family="table">
      <style:table-properties style:width="6.3951in" fo:margin-left="0in" table:align="center"/>
    </style:style>
    <style:style style:name="TableRow69" style:family="table-row">
      <style:table-row-properties style:min-row-height="0.2194in" style:use-optimal-row-height="false"/>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80" style:family="table-row">
      <style:table-row-properties style:min-row-height="0.5069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91" style:family="table-row">
      <style:table-row-properties style:min-row-height="0.506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0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0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04" style:family="table-row">
      <style:table-row-properties style:min-row-height="0.5069in" style:use-optimal-row-height="false"/>
    </style:style>
    <style:style style:name="P10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0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1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1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1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1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olumn118" style:family="table-column">
      <style:table-column-properties style:column-width="0.784in"/>
    </style:style>
    <style:style style:name="TableColumn119" style:family="table-column">
      <style:table-column-properties style:column-width="1.1812in"/>
    </style:style>
    <style:style style:name="TableColumn120" style:family="table-column">
      <style:table-column-properties style:column-width="2.5597in"/>
    </style:style>
    <style:style style:name="TableColumn121" style:family="table-column">
      <style:table-column-properties style:column-width="1.8701in"/>
    </style:style>
    <style:style style:name="Table117" style:family="table">
      <style:table-properties style:width="6.3951in" fo:margin-left="0in" table:align="center"/>
    </style:style>
    <style:style style:name="TableRow122" style:family="table-row">
      <style:table-row-properties style:min-row-height="0.2062in"/>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fo:background-color="#D9D9D9" style:writing-mode="lr-tb"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31" style:family="table-row">
      <style:table-row-properties style:min-row-height="0.416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40" style:family="table-row">
      <style:table-row-properties style:min-row-height="0.4166in"/>
    </style:style>
    <style:style style:name="P14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48" style:family="table-row">
      <style:table-row-properties style:min-row-height="0.206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57" style:family="table-row">
      <style:table-row-properties style:min-row-height="0.335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6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67"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168"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169"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170"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171" style:parent-style-name="內文" style:family="paragraph">
      <style:paragraph-properties style:line-height-at-least="0in" fo:margin-left="0.3888in" fo:text-indent="-0.3888in">
        <style:tab-stops/>
      </style:paragraph-properties>
    </style:style>
    <style:style style:name="T172"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P17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7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76"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77" style:parent-style-name="內文" style:family="paragraph">
      <style:paragraph-properties style:line-height-at-least="0in"/>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8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8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87"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8"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8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2"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3"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9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96"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7"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8"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0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2"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0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0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6"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08"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2"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3"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1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16"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7"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8"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20"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2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22" style:parent-style-name="壹" style:family="paragraph">
      <style:paragraph-properties fo:margin-bottom="0in"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TableColumn224" style:family="table-column">
      <style:table-column-properties style:column-width="0.8194in"/>
    </style:style>
    <style:style style:name="TableColumn225" style:family="table-column">
      <style:table-column-properties style:column-width="5.3152in"/>
    </style:style>
    <style:style style:name="Table223" style:family="table">
      <style:table-properties style:width="6.1347in" fo:margin-left="0.2402in" table:align="left"/>
    </style:style>
    <style:style style:name="TableRow226" style:family="table-row">
      <style:table-row-properties/>
    </style:style>
    <style:style style:name="TableCell2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壹" style:family="paragraph">
      <style:paragraph-properties fo:margin-bottom="0in" style:line-height-at-least="0in"/>
      <style:text-properties style:font-name="標楷體" style:font-name-asian="標楷體" fo:color="#000000" style:letter-kerning="false" fo:font-size="14pt" style:font-size-asian="14pt" style:font-size-complex="14pt"/>
    </style:style>
    <style:style style:name="P229" style:parent-style-name="壹" style:family="paragraph">
      <style:paragraph-properties fo:margin-bottom="0in" style:line-height-at-least="0in"/>
      <style:text-properties style:font-name="標楷體" style:font-name-asian="標楷體" fo:color="#000000" style:letter-kerning="false" fo:font-size="14pt" style:font-size-asian="14pt" style:font-size-complex="14pt"/>
    </style:style>
    <style:style style:name="TableCell2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壹" style:family="paragraph">
      <style:paragraph-properties fo:margin-bottom="0.1625in" style:line-height-at-least="0in"/>
      <style:text-properties style:font-name="標楷體" style:font-name-asian="標楷體" fo:color="#000000" style:letter-kerning="false" fo:font-size="14pt" style:font-size-asian="14pt" style:font-size-complex="14pt"/>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壹" style:family="paragraph">
      <style:paragraph-properties fo:margin-bottom="0in" style:line-height-at-least="0in"/>
      <style:text-properties style:font-name="標楷體" style:font-name-asian="標楷體" fo:color="#000000" style:letter-kerning="false" fo:font-size="14pt" style:font-size-asian="14pt" style:font-size-complex="14pt"/>
    </style:style>
    <style:style style:name="P235" style:parent-style-name="壹" style:family="paragraph">
      <style:paragraph-properties fo:margin-bottom="0in" style:line-height-at-least="0in"/>
      <style:text-properties style:font-name="標楷體" style:font-name-asian="標楷體" fo:color="#000000" style:letter-kerning="false"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壹" style:family="paragraph">
      <style:paragraph-properties fo:margin-bottom="0.1625in" style:line-height-at-least="0in"/>
      <style:text-properties style:font-name="標楷體" style:font-name-asian="標楷體" fo:color="#000000" style:letter-kerning="false" fo:font-size="14pt" style:font-size-asian="14pt" style:font-size-complex="14pt"/>
    </style:style>
    <style:style style:name="TableRow238" style:family="table-row">
      <style:table-row-properties/>
    </style:style>
    <style:style style:name="TableCell2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 style:parent-style-name="壹" style:family="paragraph">
      <style:paragraph-properties fo:margin-bottom="0in" style:line-height-at-least="0in"/>
      <style:text-properties style:font-name="標楷體" style:font-name-asian="標楷體" fo:color="#000000" style:letter-kerning="false" fo:font-size="14pt" style:font-size-asian="14pt" style:font-size-complex="14pt"/>
    </style:style>
    <style:style style:name="P241" style:parent-style-name="壹" style:family="paragraph">
      <style:paragraph-properties fo:margin-bottom="0in" style:line-height-at-least="0in"/>
      <style:text-properties style:font-name="標楷體" style:font-name-asian="標楷體" fo:color="#000000" style:letter-kerning="false" fo:font-size="14pt" style:font-size-asian="14pt" style:font-size-complex="14pt"/>
    </style:style>
    <style:style style:name="TableCell2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3" style:parent-style-name="壹" style:family="paragraph">
      <style:paragraph-properties fo:margin-bottom="0.1625in" style:line-height-at-least="0in"/>
      <style:text-properties style:font-name="標楷體" style:font-name-asian="標楷體" fo:color="#000000" style:letter-kerning="false" fo:font-size="14pt" style:font-size-asian="14pt" style:font-size-complex="14pt"/>
    </style:style>
    <style:style style:name="P244"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4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46" style:parent-style-name="壹" style:family="paragraph">
      <style:paragraph-properties fo:margin-bottom="0in" style:line-height-at-least="0in"/>
      <style:text-properties style:font-name="標楷體" style:font-name-asian="標楷體" fo:color="#000000" style:letter-kerning="false" fo:font-size="14pt" style:font-size-asian="14pt"/>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color="#000000" style:letter-kerning="false" fo:font-size="14pt" style:font-size-asian="14pt"/>
    </style:style>
    <style:style style:name="T24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style>
    <style:style style:name="P25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line-height-at-least="0in" fo:margin-left="0.3888in" fo:text-indent="-0.388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新細明體" style:font-name-complex="新細明體" style:letter-kerning="false"/>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TableColumn277" style:family="table-column">
      <style:table-column-properties style:column-width="5.6923in"/>
    </style:style>
    <style:style style:name="TableColumn278" style:family="table-column">
      <style:table-column-properties style:column-width="0.043in"/>
    </style:style>
    <style:style style:name="Table276" style:family="table">
      <style:table-properties style:width="5.7222in" fo:margin-left="0in" table:align="left"/>
    </style:style>
    <style:style style:name="TableRow279" style:family="table-row">
      <style:table-row-properties style:min-row-height="0.225in"/>
    </style:style>
    <style:style style:name="TableCell280" style:family="table-cell">
      <style:table-cell-properties fo:border="none"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asian="標楷體" style:font-name-complex="新細明體" fo:color="#000000" style:letter-kerning="false"/>
    </style:style>
    <style:style style:name="TableRow282" style:family="table-row">
      <style:table-row-properties style:min-row-height="0.225in"/>
    </style:style>
    <style:style style:name="TableCell283" style:family="table-cell">
      <style:table-cell-properties fo:border="none"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fo:color="#000000" style:letter-kerning="false"/>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標楷體" style:font-name-asian="標楷體" style:font-name-complex="新細明體" fo:color="#000000" style:letter-kerning="false"/>
    </style:style>
    <style:style style:name="P287" style:parent-style-name="內文" style:family="paragraph">
      <style:paragraph-properties style:line-height-at-least="0in"/>
      <style:text-properties style:font-name="標楷體" style:font-name-asian="標楷體" fo:color="#000000" style:letter-kerning="false" fo:font-size="14pt" style:font-size-asian="14pt"/>
    </style:style>
    <style:style style:name="P288"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style>
    <style:style style:name="P28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style>
    <style:style style:name="P290" style:parent-style-name="內文" style:family="paragraph">
      <style:paragraph-properties style:line-height-at-least="0in" fo:margin-left="0.3888in" fo:text-indent="-0.3888in">
        <style:tab-stops/>
      </style:paragraph-properties>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T293" style:parent-style-name="預設段落字型" style:family="text">
      <style:text-properties style:font-name="標楷體" style:font-name-asian="標楷體" fo:color="#000000" style:letter-kerning="false" fo:font-size="14pt" style:font-size-asian="14pt"/>
    </style:style>
    <style:style style:name="T294" style:parent-style-name="預設段落字型" style:family="text">
      <style:text-properties style:font-name="標楷體" style:font-name-asian="標楷體" fo:color="#000000" style:letter-kerning="false" fo:font-size="14pt" style:font-size-asian="14pt"/>
    </style:style>
    <style:style style:name="T295" style:parent-style-name="預設段落字型" style:family="text">
      <style:text-properties style:font-name="標楷體" style:font-name-asian="標楷體" fo:color="#000000" style:letter-kerning="false" fo:font-size="14pt" style:font-size-asian="14pt"/>
    </style:style>
    <style:style style:name="T296" style:parent-style-name="預設段落字型" style:family="text">
      <style:text-properties style:font-name="標楷體" style:font-name-asian="標楷體" fo:color="#000000" style:letter-kerning="false" fo:font-size="14pt" style:font-size-asian="14pt"/>
    </style:style>
    <style:style style:name="T297" style:parent-style-name="預設段落字型" style:family="text">
      <style:text-properties style:font-name="標楷體" style:font-name-asian="標楷體" fo:color="#000000" style:letter-kerning="false" fo:font-size="14pt" style:font-size-asian="14pt"/>
    </style:style>
    <style:style style:name="T298" style:parent-style-name="預設段落字型" style:family="text">
      <style:text-properties style:font-name="標楷體" style:font-name-asian="標楷體" fo:color="#000000" style:letter-kerning="false" fo:font-size="14pt" style:font-size-asian="14pt"/>
    </style:style>
    <style:style style:name="T299" style:parent-style-name="預設段落字型" style:family="text">
      <style:text-properties style:font-name="標楷體" style:font-name-asian="標楷體" fo:color="#000000" style:letter-kerning="false" fo:font-size="14pt" style:font-size-asian="14pt"/>
    </style:style>
    <style:style style:name="T300" style:parent-style-name="預設段落字型" style:family="text">
      <style:text-properties style:font-name="標楷體" style:font-name-asian="標楷體" fo:color="#000000" style:letter-kerning="false" fo:font-size="14pt" style:font-size-asian="14pt"/>
    </style:style>
    <style:style style:name="T301" style:parent-style-name="預設段落字型" style:family="text">
      <style:text-properties style:font-name="標楷體" style:font-name-asian="標楷體" fo:color="#000000" style:letter-kerning="false" fo:font-size="14pt" style:font-size-asian="14pt"/>
    </style:style>
    <style:style style:name="T302" style:parent-style-name="預設段落字型" style:family="text">
      <style:text-properties style:font-name="標楷體" style:font-name-asian="標楷體" fo:color="#000000" style:letter-kerning="false" fo:font-size="14pt" style:font-size-asian="14pt"/>
    </style:style>
    <style:style style:name="T303" style:parent-style-name="預設段落字型" style:family="text">
      <style:text-properties style:font-name="標楷體" style:font-name-asian="標楷體" fo:color="#000000" style:letter-kerning="false" fo:font-size="14pt" style:font-size-asian="14pt"/>
    </style:style>
    <style:style style:name="T304" style:parent-style-name="預設段落字型" style:family="text">
      <style:text-properties style:font-name="標楷體" style:font-name-asian="標楷體" fo:color="#000000" style:letter-kerning="false" fo:font-size="14pt" style:font-size-asian="14pt"/>
    </style:style>
    <style:style style:name="P30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style>
    <style:style style:name="P306" style:parent-style-name="內文" style:family="paragraph">
      <style:paragraph-properties style:line-height-at-least="0in" fo:margin-left="0.3888in" fo:text-indent="-0.3888in">
        <style:tab-stops/>
      </style:paragraph-properties>
    </style:style>
    <style:style style:name="T307" style:parent-style-name="預設段落字型" style:family="text">
      <style:text-properties style:font-name="標楷體" style:font-name-asian="標楷體" fo:color="#000000" style:letter-kerning="false" fo:font-size="14pt" style:font-size-asian="14pt"/>
    </style:style>
    <style:style style:name="T308" style:parent-style-name="預設段落字型" style:family="text">
      <style:text-properties style:font-name="標楷體" style:font-name-asian="標楷體" fo:color="#000000" style:letter-kerning="false" fo:font-size="14pt" style:font-size-asian="14pt"/>
    </style:style>
    <style:style style:name="T309" style:parent-style-name="預設段落字型" style:family="text">
      <style:text-properties style:font-name="標楷體" style:font-name-asian="標楷體" fo:color="#000000" style:letter-kerning="false" fo:font-size="14pt" style:font-size-asian="14pt"/>
    </style:style>
    <style:style style:name="T310" style:parent-style-name="預設段落字型" style:family="text">
      <style:text-properties style:font-name="標楷體" style:font-name-asian="標楷體" fo:color="#000000" style:letter-kerning="false" fo:font-size="14pt" style:font-size-asian="14pt"/>
    </style:style>
    <style:style style:name="T311" style:parent-style-name="預設段落字型" style:family="text">
      <style:text-properties style:font-name="標楷體" style:font-name-asian="標楷體" fo:color="#000000" style:letter-kerning="false" fo:font-size="14pt" style:font-size-asian="14pt"/>
    </style:style>
    <style:style style:name="T312" style:parent-style-name="預設段落字型" style:family="text">
      <style:text-properties style:font-name="標楷體" style:font-name-asian="標楷體" fo:color="#000000" style:letter-kerning="false" fo:font-size="14pt" style:font-size-asian="14pt"/>
    </style:style>
    <style:style style:name="T313" style:parent-style-name="預設段落字型" style:family="text">
      <style:text-properties style:font-name="標楷體" style:font-name-asian="標楷體" fo:color="#000000" style:letter-kerning="false"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style:letter-kerning="false" fo:font-size="14pt" style:font-size-asian="14pt" style:font-size-complex="14pt"/>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fo:color="#000000" style:letter-kerning="false" fo:font-size="14pt" style:font-size-asian="14pt" style:font-size-complex="14pt"/>
    </style:style>
    <style:style style:name="T318" style:parent-style-name="預設段落字型" style:family="text">
      <style:text-properties style:font-name="標楷體" style:font-name-asian="標楷體" fo:color="#000000" style:letter-kerning="false" fo:font-size="14pt" style:font-size-asian="14pt" style:font-size-complex="14pt"/>
    </style:style>
    <style:style style:name="T319" style:parent-style-name="預設段落字型" style:family="text">
      <style:text-properties style:font-name="標楷體" style:font-name-asian="標楷體" fo:color="#000000" style:letter-kerning="false" fo:font-size="14pt" style:font-size-asian="14pt" style:font-size-complex="14pt"/>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321" style:parent-style-name="預設段落字型" style:family="text">
      <style:text-properties style:font-name="標楷體" style:font-name-asian="標楷體" fo:color="#000000" style:letter-kerning="false" fo:font-size="14pt" style:font-size-asian="14pt" style:font-size-complex="14pt"/>
    </style:style>
    <style:style style:name="T322" style:parent-style-name="預設段落字型" style:family="text">
      <style:text-properties style:font-name="標楷體" style:font-name-asian="標楷體" fo:color="#000000" style:letter-kerning="false" fo:font-size="14pt" style:font-size-asian="14pt" style:font-size-complex="14pt"/>
    </style:style>
    <style:style style:name="T323" style:parent-style-name="預設段落字型" style:family="text">
      <style:text-properties style:font-name="標楷體" style:font-name-asian="標楷體" fo:color="#000000" style:letter-kerning="false" fo:font-size="14pt" style:font-size-asian="14pt" style:font-size-complex="14pt"/>
    </style:style>
    <style:style style:name="T324" style:parent-style-name="預設段落字型" style:family="text">
      <style:text-properties style:font-name="標楷體" style:font-name-asian="標楷體" fo:color="#000000" style:letter-kerning="false" fo:font-size="14pt" style:font-size-asian="14pt" style:font-size-complex="14pt"/>
    </style:style>
    <style:style style:name="T325" style:parent-style-name="預設段落字型" style:family="text">
      <style:text-properties style:font-name="標楷體" style:font-name-asian="標楷體" fo:color="#000000" style:letter-kerning="false" fo:font-size="14pt" style:font-size-asian="14pt" style:font-size-complex="14pt"/>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000000" style:letter-kerning="false" fo:font-size="14pt" style:font-size-asian="14pt" style:font-size-complex="14pt"/>
    </style:style>
    <style:style style:name="T329" style:parent-style-name="預設段落字型" style:family="text">
      <style:text-properties style:font-name="標楷體" style:font-name-asian="標楷體" fo:color="#000000" style:letter-kerning="false" fo:font-size="14pt" style:font-size-asian="14pt" style:font-size-complex="14pt"/>
    </style:style>
    <style:style style:name="T330" style:parent-style-name="預設段落字型" style:family="text">
      <style:text-properties style:font-name="標楷體" style:font-name-asian="標楷體" fo:color="#000000" style:letter-kerning="false" fo:font-size="14pt" style:font-size-asian="14pt" style:font-size-complex="14pt"/>
    </style:style>
    <style:style style:name="T331" style:parent-style-name="預設段落字型" style:family="text">
      <style:text-properties style:font-name="標楷體" style:font-name-asian="標楷體" fo:color="#000000" style:letter-kerning="false" fo:font-size="14pt" style:font-size-asian="14pt" style:font-size-complex="14pt"/>
    </style:style>
    <style:style style:name="T332" style:parent-style-name="預設段落字型" style:family="text">
      <style:text-properties style:font-name="標楷體" style:font-name-asian="標楷體" fo:color="#000000" style:letter-kerning="false" fo:font-size="14pt" style:font-size-asian="14pt" style:font-size-complex="14pt"/>
    </style:style>
    <style:style style:name="T333" style:parent-style-name="預設段落字型" style:family="text">
      <style:text-properties style:font-name="標楷體" style:font-name-asian="標楷體" fo:color="#000000" style:letter-kerning="false" fo:font-size="14pt" style:font-size-asian="14pt" style:font-size-complex="14pt"/>
    </style:style>
    <style:style style:name="P33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fo:color="#000000" style:letter-kerning="false" fo:font-size="14pt" style:font-size-asian="14pt"/>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53" style:parent-style-name="內文" style:family="paragraph">
      <style:paragraph-properties style:line-height-at-least="0in" fo:margin-left="0.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景美女子高級中學</text:p>
      <text:p text:style-name="P3"><text:s text:c="8"/>107學年度第2學期第2次擴大行政會報紀錄</text:p>
      <text:p text:style-name="P4">時間：108年3月13日上午09時30分</text:p>
      <text:p text:style-name="P5"><text:span text:style-name="T6">地點：敦品樓三樓會議室 <text:s text:c="43"/></text:span></text:p>
      <text:p text:style-name="P7"><text:span text:style-name="T8">主席：黃</text:span><text:span text:style-name="T9">校長</text:span><text:span text:style-name="T10">贇瑾</text:span></text:p>
      <text:p text:style-name="P11">壹、主席致詞：略</text:p>
      <text:p text:style-name="P12">貳、檢視上次會議紀錄</text:p>
      <text:p text:style-name="P13">參、處室工作報告：</text:p>
      <text:p text:style-name="P14"><text:s/>(壹)、教務處：</text:p>
      <text:p text:style-name="P15">【教學組莊鎧僑組長】</text:p>
      <text:p text:style-name="P16">一、本校已於3/1前辦理完畢校內第二外語競賽，感謝第二外語教師辛勞指導。</text:p>
      <text:p text:style-name="P17">二、預計於4/9至建國中學參加臺北市107學年度高級中學法語、德語及西班牙語朗讀比賽。</text:p>
      <text:p text:style-name="P18">三、本校於4/10舉辦臺北市107學年度高級中學日語演講暨朗讀比賽，屆時請各處室協助幫忙。</text:p>
      <text:p text:style-name="P19">四、預計於4/12於活動中心舉辦本校107學年度第二外語成果發表。</text:p>
      <text:p text:style-name="P20">【註冊組蘇文彬組長】</text:p>
      <text:p text:style-name="P21">一、繁星推薦：共89人報名送件，感謝各處室協助。</text:p>
      <text:p text:style-name="P22">二、大學、四技個人申請：共538、133位同學報名，本週完成確認與繳費。</text:p>
      <text:p text:style-name="P23">三、全校註冊：本週完成全校註冊、補註冊核章事宜。感謝本組出納組、會計室與本組幹事心怡、子翔等同仁協助。</text:p>
      <text:p text:style-name="P24">【設備組曾美婷組長】</text:p>
      <text:p text:style-name="P25">一、52屆台北市科展本校將有1件作品參賽，目前正積極協助學生整理參賽作品。</text:p>
      <text:p text:style-name="P26">二、數理學科能力競賽與地理奧林匹亞競賽已報名截止，請自然科與地理科教師協助辦理競賽命題。</text:p>
      <text:p text:style-name="P27">【特教組甘敏郁組長】</text:p>
      <text:p text:style-name="P28">一、3/22-3/24身心障礙學生升大學，3/21下午將給予公假看考場。</text:p>
      <text:p text:style-name="P29">【實研組方妙鳳組長】</text:p>
      <text:p text:style-name="P30">一、108學年度高中優質化、前導學校計畫預備申請中，請各單位有相關經費需求者不吝向本組提出。</text:p>
      <text:p text:style-name="P31">【教務處黃郁博主任】</text:p>
      <text:p text:style-name="P32">一、本年度大學學測考試成績，於2月25日放榜，同學成績表現優異如下：</text:p>
      <text:p text:style-name="P33"><text:s text:c="4"/>本校國文科前標(14)超過全國頂標(13)、均標(13)達全國頂標(13)</text:p>
      <text:p text:style-name="P34"><text:s text:c="4"/>本校英文科頂標(14)達全國頂標(14)、均標(13)達全國前標(13)</text:p>
      <text:p text:style-name="P35"><text:s text:c="4"/>本校數學科前標(12)達全國前標(12)、均標(10)超過全國均標(9)</text:p>
      <text:p text:style-name="P36"><text:s text:c="4"/>本校社會科前標(13)達全國頂標(13)、均標(12)超過全國均標(10)</text:p>
      <text:p text:style-name="P37"><text:s text:c="4"/>本校自然科前標(11)達全國前標(11)、均標(9)超過全國均標(8)</text:p>
      <text:p text:style-name="P38">二、3/9(六)高中職博覽會順利結束，感謝各處室同仁的協助。</text:p>
      <text:soft-page-break/>
      <text:p text:style-name="P39">三、3/12(二)完成108課綱總體課程計畫第三版上傳，主要修正部份為自然科與社會科探究與實作課程規劃。</text:p>
      <text:p text:style-name="P40">四、3/13(三)-3/15(五)為本學期師生參訪義大國際高中姐妹校行程，3/13(三)上午已由甘敏郁組長、英文科張瓅今老師、數學科鄭佳瑜老師帶領語資班、數實班10位學生參加。義大國際高中姐妹校預計回訪行程為5/23(四)-25(六)。</text:p>
      <text:p text:style-name="P41">五、4/10(三)本校將辦理「臺北市日語演講與朗讀比賽」，目前正進行報名相關作業。比賽場地部分則需經討論後再度確認。</text:p>
      <text:p text:style-name="P42">(貳)、學務處：</text:p>
      <text:p text:style-name="P43">【訓育組林文傑組長】</text:p>
      <text:p text:style-name="P44">一、107學年度第二學期優良學生候選人自我介紹於2月26日及3月12日完成，將於3/15舉行投票。</text:p>
      <text:p text:style-name="P45">二、高二教育旅行，行前作業將陸續完成，將請旅行社於3/22中午及3/26下午4點，來校為高二導師及高二學生行前說明。</text:p>
      <text:p text:style-name="P46">三、日本教育旅行已報名完畢，將開始行前課程的準備及人員的編組安排。</text:p>
      <text:p text:style-name="P47">【生輔組鄭沛柔組長】</text:p>
      <text:p text:style-name="P48">一、本學期3月份宿舍退宿15人，2月底完成補位事宜。</text:p>
      <text:p text:style-name="P49">二、本學期宿舍防災演練已於2月26日晚上實施完畢。</text:p>
      <text:p text:style-name="P50">三、全校防災演練預於3月15日下午1510-1700實施。</text:p>
      <text:p text:style-name="P51">四、下學年大隊值星已進行徵選中，每天早上7點半至8點由二年級大隊值星實施相關訓練，後續將擇優取3名學生輪流負責108學年度相關集會集合事項。</text:p>
      <text:p text:style-name="P52">五、感謝各年級導師協助完成本學期期初學生偏差行為與涉入不良組織之清查作業，清查統計表 已依規定陳報送局。</text:p>
      <text:p text:style-name="P53">六、辦理本校學生清寒午餐補助相關事宜，資格為具低收入戶證明或符合安心就學輔導方案或家庭遭逢變故經導師轉介之學生，目前共有25位學生申請，依規定陳報送局。</text:p>
      <text:p text:style-name="P54">七、持續辦理學生急難救助之申請。</text:p>
      <text:p text:style-name="P55">八、持續宣導校園安全、班級安全、交通安全及乘車禮儀等相關事宜。</text:p>
      <text:p text:style-name="P56">【衛生組嚴敏禎組長】</text:p>
      <text:p text:style-name="P57">一、本學期桶餐公司訪視已完成，感謝家長會參與協助。</text:p>
      <text:p text:style-name="P58">二、本學期送石牌衛生組檢驗局檢驗之盒餐，本組另擇期送檢。</text:p>
      <text:p text:style-name="P59">三、科學館本學期規劃整修，本組已於國文科前放置3個黑色回收藍，僅提供教師回收參考書，此處暫時不受理其它回收物。</text:p>
      <text:p text:style-name="P60">四、3月份訂餐人數545人(含素19人)。</text:p>
      <text:p text:style-name="P61">【體育組蔡佩倚組長】<text:bookmark-start text:name="OLE_LINK1"/></text:p>
      <text:p text:style-name="P62">一、2月份本校各代表隊表現優異，感謝老師們辛苦指導。</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代表隊</text:p>
          </table:table-cell>
          <table:table-cell table:style-name="TableCell72">
            <text:p text:style-name="P73">指導老師</text:p>
          </table:table-cell>
          <table:table-cell table:style-name="TableCell74">
            <text:p text:style-name="P75">盃賽</text:p>
          </table:table-cell>
          <table:table-cell table:style-name="TableCell76">
            <text:p text:style-name="P77">時間</text:p>
          </table:table-cell>
          <table:table-cell table:style-name="TableCell78">
            <text:p text:style-name="P79">成績</text:p>
          </table:table-cell>
        </table:table-row>
        <table:table-row table:style-name="TableRow80">
          <table:table-cell table:style-name="TableCell81">
            <text:p text:style-name="P82">排球隊</text:p>
          </table:table-cell>
          <table:table-cell table:style-name="TableCell83">
            <text:p text:style-name="P84">林文傑老師</text:p>
          </table:table-cell>
          <table:table-cell table:style-name="TableCell85">
            <text:p text:style-name="P86">排球甲級聯賽決賽</text:p>
          </table:table-cell>
          <table:table-cell table:style-name="TableCell87">
            <text:p text:style-name="P88">3/7.3/9</text:p>
          </table:table-cell>
          <table:table-cell table:style-name="TableCell89">
            <text:p text:style-name="P90">第六名</text:p>
          </table:table-cell>
        </table:table-row>
        <table:table-row table:style-name="TableRow91">
          <table:table-cell table:style-name="TableCell92" table:number-rows-spanned="2">
            <text:p text:style-name="P93">田徑隊</text:p>
          </table:table-cell>
          <table:table-cell table:style-name="TableCell94" table:number-rows-spanned="2">
            <text:p text:style-name="P95">田珮甄老師</text:p>
          </table:table-cell>
          <table:table-cell table:style-name="TableCell96">
            <text:p text:style-name="P97">春季盃田徑賽</text:p>
          </table:table-cell>
          <table:table-cell table:style-name="TableCell98">
            <text:p text:style-name="P99">2/14-2/16</text:p>
          </table:table-cell>
          <table:table-cell table:style-name="TableCell100">
            <text:p text:style-name="P101">千六接力第二名</text:p>
            <text:p text:style-name="P102">四百接力第四名</text:p>
            <text:p text:style-name="P103">八百公尺第四名、第六名</text:p>
          </table:table-cell>
        </table:table-row>
        <table:table-row table:style-name="TableRow104">
          <table:covered-table-cell>
            <text:p text:style-name="P105"/>
          </table:covered-table-cell>
          <table:covered-table-cell>
            <text:p text:style-name="P106"/>
          </table:covered-table-cell>
          <table:table-cell table:style-name="TableCell107">
            <text:p text:style-name="P108">臺北市中等學校運動會</text:p>
          </table:table-cell>
          <table:table-cell table:style-name="TableCell109">
            <text:p text:style-name="P110">3/5-3/8</text:p>
          </table:table-cell>
          <table:table-cell table:style-name="TableCell111">
            <text:p text:style-name="P112">跳高余O軒第四名</text:p>
            <text:p text:style-name="P113">跳遠陳O涵第七名</text:p>
            <text:p text:style-name="P114">四百接力第七名</text:p>
            <text:p text:style-name="P115">千六接力第八名</text:p>
          </table:table-cell>
        </table:table-row>
      </table:table>
      <text:p text:style-name="P116">二、3-4月份代表隊比賽時程，預祝獲得佳績。</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代表隊</text:p>
          </table:table-cell>
          <table:table-cell table:style-name="TableCell125">
            <text:p text:style-name="P126">盃賽</text:p>
          </table:table-cell>
          <table:table-cell table:style-name="TableCell127">
            <text:p text:style-name="P128">時間</text:p>
          </table:table-cell>
          <table:table-cell table:style-name="TableCell129">
            <text:p text:style-name="P130">地點</text:p>
          </table:table-cell>
        </table:table-row>
        <table:table-row table:style-name="TableRow131">
          <table:table-cell table:style-name="TableCell132" table:number-rows-spanned="2">
            <text:p text:style-name="P133">排球隊</text:p>
          </table:table-cell>
          <table:table-cell table:style-name="TableCell134">
            <text:p text:style-name="P135">莒光盃</text:p>
          </table:table-cell>
          <table:table-cell table:style-name="TableCell136">
            <text:p text:style-name="P137">3/22-3/26</text:p>
          </table:table-cell>
          <table:table-cell table:style-name="TableCell138">
            <text:p text:style-name="P139">嘉義市港坪風雨排球場</text:p>
          </table:table-cell>
        </table:table-row>
        <table:table-row table:style-name="TableRow140">
          <table:covered-table-cell>
            <text:p text:style-name="P141"/>
          </table:covered-table-cell>
          <table:table-cell table:style-name="TableCell142">
            <text:p text:style-name="P143">亞瑟士盃</text:p>
          </table:table-cell>
          <table:table-cell table:style-name="TableCell144">
            <text:p text:style-name="P145">4/4-4/6</text:p>
          </table:table-cell>
          <table:table-cell table:style-name="TableCell146">
            <text:p text:style-name="P147">台北市內湖高中</text:p>
          </table:table-cell>
        </table:table-row>
        <table:table-row table:style-name="TableRow148">
          <table:table-cell table:style-name="TableCell149">
            <text:p text:style-name="P150">拔河隊</text:p>
          </table:table-cell>
          <table:table-cell table:style-name="TableCell151">
            <text:p text:style-name="P152">全國拔河錦標賽</text:p>
          </table:table-cell>
          <table:table-cell table:style-name="TableCell153">
            <text:p text:style-name="P154">3/15-3/17</text:p>
          </table:table-cell>
          <table:table-cell table:style-name="TableCell155">
            <text:p text:style-name="P156">國立體育大學</text:p>
          </table:table-cell>
        </table:table-row>
        <table:table-row table:style-name="TableRow157">
          <table:table-cell table:style-name="TableCell158">
            <text:p text:style-name="P159">網球隊</text:p>
          </table:table-cell>
          <table:table-cell table:style-name="TableCell160">
            <text:p text:style-name="P161">青年盃網球賽</text:p>
          </table:table-cell>
          <table:table-cell table:style-name="TableCell162">
            <text:p text:style-name="P163">4/13-4/14</text:p>
          </table:table-cell>
          <table:table-cell table:style-name="TableCell164">
            <text:p text:style-name="P165">天母網球場</text:p>
          </table:table-cell>
        </table:table-row>
      </table:table>
      <text:p text:style-name="P166"/>
      <text:p text:style-name="P167">【<text:bookmark-start text:name="OLE_LINK2"/><text:bookmark-start text:name="OLE_LINK3"/>學務處江信良主任<text:bookmark-end text:name="OLE_LINK2"/><text:bookmark-end text:name="OLE_LINK3"/>】</text:p>
      <text:p text:style-name="P168">一、由45屆校友主辦之「十年一刻─景女大辦桌」校友返校重聚活動，已於3月9日順利完成，同樣模式已經延續兩年，主辦屆別校友皆盡心盡力，來校的校友反應極佳，希望大家繼續支持這樣活動持續下去。</text:p>
      <text:p text:style-name="P169">二、本月3月5日職參加108學年均質化申請說明會，近年透過申請該項計畫，或許經費總額不高(100萬)，但對社團的設備汰換有很大助益，故108學年度將繼續申請。</text:p>
      <text:p text:style-name="P170">三、有關新訂本校學生自治組織班聯會組織章程，業經學務處撰寫草案，邀請行政、教師與學生代表討論修正後，擬於3月15日召開班代大會討論草案，若順利通過，將於5月3日進行改組後第一屆班聯會主席、副主席選舉，任期為108學年。改組後之班聯會，取消社團登記，成為學校唯一學生自治組織，唯定位上以培育學生自治能力與民主法治素養為宗旨之學習組織，指導單位為學務處。</text:p>
      <text:p text:style-name="P171"><text:span text:style-name="T172">四、近期將召開校慶籌備會，初步討論分工架構與辦理事項，今年較大變數為新建大樓施工，以及禮堂空調改善等工程，屆時有賴各位同仁群策群力協助校慶相關事宜。</text:span><text:span text:style-name="T173"><text:s/></text:span></text:p>
      <text:p text:style-name="P174">(參)、總務處：<text:bookmark-end text:name="OLE_LINK1"/></text:p>
      <text:p text:style-name="P175">【文書組蕭淑月組長】</text:p>
      <text:p text:style-name="P176">一、2月份無公文逾期案件。</text:p>
      <text:p text:style-name="P177"><text:span text:style-name="T178">【</text:span><text:span text:style-name="T179">出納</text:span><text:span text:style-name="T180">組</text:span><text:span text:style-name="T181">蘇裕哲</text:span><text:span text:style-name="T182">組長】</text:span><text:span text:style-name="T183">無</text:span></text:p>
      <text:p text:style-name="P184"/>
      <text:soft-page-break/>
      <text:p text:style-name="P185">【事務組林明輝組長】</text:p>
      <text:p text:style-name="P186">一、請同仁至本處借用鑰匙要確實登記簽名，並於使用後儘速歸還。</text:p>
      <text:p text:style-name="P187">【總務處李冠達主任】</text:p>
      <text:p text:style-name="P188">一、目前教師辦公室整修規劃已初步完成，感謝各科老師參與及協助。</text:p>
      <text:p text:style-name="P189">二、綜合大樓暨附設地下停車場工程進度，上午已與新工處、境向建築師事務所及榮工公司進行共識會議，確認相關期程，包含移樹、拆除及施工等。目前預計今年3月底前完成校內相關作業，包括和平樓、游泳池淨空、財產設備清點及報廢作業，4月中旬後移交給施工單位進行拆除作業。</text:p>
      <text:p text:style-name="P190">三、今年專科教室（物理、化學、美術、生活科技）改善工程及行政大樓、忠孝樓、仁愛樓廁所改善工程已進行規劃中，日後召開審查會議，再請相關教師協助審查設計圖書。</text:p>
      <text:p text:style-name="P191">四、科學館高壓電設備汰換工程已完成預算圖書審查，近日內上網招標。</text:p>
      <text:p text:style-name="P192">五、活動中心空調（汰換冰水主機及三樓風機為主）改善工程已完成專業技術服務甄選，請得標技師規劃設計。</text:p>
      <text:p text:style-name="P193">六、綜合大樓暨附設地下停車場之公共藝術小組，預計於本月成立，以利後續討論本校公共藝術之設置。</text:p>
      <text:p text:style-name="P194"><text:s/>(肆)、輔導室：<text:s/></text:p>
      <text:p text:style-name="P195">【資料組陳蓓莎組長】</text:p>
      <text:p text:style-name="P196">一、目前進行高一興趣量表線上施測，本測驗提供高一學生選組及其於高三選系時使用，輔導老師將於生涯規劃課程進行測驗解釋，並配合大學學群及生涯交通網說明。</text:p>
      <text:p text:style-name="P197">二、校系介紹座談會：3/15(五)淡江大學(蘭陽校園)英美語言語文化學系全英文學士班。</text:p>
      <text:p text:style-name="P198">三、將於3/22(五)舉行認輔會議，目前約有20位認輔學生，感謝校內教師擔任認輔工作。</text:p>
      <text:p text:style-name="P199">【輔導室張慈容主任】</text:p>
      <text:p text:style-name="P200">一、高三甄選入學系列講座：3/13中午面試講座，由政大歷史系王德權教授主講。3/29面試注意事項及模擬面試安排，由葉名森老師及輔導室共同主講。</text:p>
      <text:p text:style-name="P201">二、4/1-3、4/8-9為模擬面試，感謝家長會經費的支援、各科老師協助擔任委員，請高三導師推薦繁星上榜適合協助模擬面試工作的同學，並體諒暫時課堂混亂，輔導室會確實點名。</text:p>
      <text:p text:style-name="P202">三、最近許多學生至輔導室參閱學姊的備審資料及考古題，未來也希望秉持互惠原則，高三參與申請入學同學也繳交備審資料及考古題給學妹參考。</text:p>
      <text:p text:style-name="P203">(伍)、圖書館：<text:s/></text:p>
      <text:p text:style-name="P204">【資訊組孫晉忻組長】</text:p>
      <text:p text:style-name="P205">一、數位講桌已安裝並逐班調整至正常使用。3月13日晚上六時進行驗收。依據國教署要求，前瞻計畫成果報告在3月22日前必須完成上傳，現正進行中 。</text:p>
      <text:p text:style-name="P206">二、108年資訊設備採購需求表單已經email至各主任組長信箱，今年度核撥電腦數量是2間電腦教室汰換設備，本校調整為汰換教室電腦60台與電腦教室40台。請各位依據業務而求填寫資訊與周邊需求。</text:p>
      <text:soft-page-break/>
      <text:p text:style-name="P207">【圖書館吳粦輝主任】</text:p>
      <text:p text:style-name="P208">一、各班資訊講桌已完成建置, 3月12日晚辦理驗收。</text:p>
      <text:p text:style-name="P209">二、班級圖書館開始評分，將利用中午時間評分。</text:p>
      <text:p text:style-name="P210">三、學生學習歷程檔案系統將安排於4月8-10日辦理教育訓練，希望各科老師都能參加。</text:p>
      <text:p text:style-name="P211">四、第19期學報即將開始編輯。</text:p>
      <text:p text:style-name="P212">五、本校輪辦全國高中閱讀心得寫作比賽台北區召集學校，包括評審工作分配及評審費用核撥事宜，請會計室及總務處惠予協助。</text:p>
      <text:p text:style-name="P213">六、本校辦理台北市資料庫採購事宜，己辦理第１次委員會，目前為資料庫試用階段，於3月27日辦理資料庫評審。</text:p>
      <text:p text:style-name="P214">(陸)、教官室：<text:s/></text:p>
      <text:p text:style-name="P215">【教官室陳勲慧主任】</text:p>
      <text:p text:style-name="P216">一、樂儀旗隊2月24日（日）參加2019臺北節遊，感謝家長會長及副會長們陪同學生一起在風雨中向前邁進，感謝會計室及總務處協助經費核銷。</text:p>
      <text:p text:style-name="P217">二、樂旗隊本周六（3月16日）到宜蘭參加行進管樂北區決賽，由本人、明蒨及言傑教官帶隊，建富教官留值協助家長日活動。當天樂力四射網路投票（13:30-16:30）請大家踴躍支持。今日下午16:30在本校操場由校長實施預校，敬邀各位師長蒞臨觀賞為學生加油。</text:p>
      <text:p text:style-name="P218">三、教育局3月29日（五）辦理108年度全民國防教育「熱血青年登七星 守護家園旗步行」登山健走，由建富教官率領10位學生參加活動。</text:p>
      <text:p text:style-name="P219">四、本校高一學生實彈射擊體驗，訂於108年4月15日（一）下午實施，學生家長通知（同意）書預定於下周發放，另訂4月11日（四）中午召開前行說明會。</text:p>
      <text:p text:style-name="P220">(柒)、人事室：</text:p>
      <text:p text:style-name="P221">【人事室潘麗君主任】</text:p>
      <text:p text:style-name="P222">一、本次係為1-3月壽星慶生，敬祝壽星們生日快樂，請壽星於收到生日禮金後，於收據上簽名並送回人事室辦理核銷。1-3月壽星共計44人，名單如下：</text:p>
      <table:table table:style-name="Table223">
        <table:table-columns>
          <table:table-column table:style-name="TableColumn224"/>
          <table:table-column table:style-name="TableColumn225"/>
        </table:table-columns>
        <table:table-row table:style-name="TableRow226">
          <table:table-cell table:style-name="TableCell227">
            <text:p text:style-name="P228">1月壽星</text:p>
            <text:p text:style-name="P229">(19人)</text:p>
          </table:table-cell>
          <table:table-cell table:style-name="TableCell230">
            <text:p text:style-name="P231">江○毅老師、施○文老師、王○燕老師、呂○宜老師、林○德老師、羅○娟幹事、廖○景小姐、仲○芃老師、黃○婷老師、楊○禎老師、陳○姍老師、陳○君老師、黃○琦老師、李○雯老師、陳○琦老師、孫○忻老師、葉○森老師、李○達主任、謝○婷老師</text:p>
          </table:table-cell>
        </table:table-row>
        <table:table-row table:style-name="TableRow232">
          <table:table-cell table:style-name="TableCell233">
            <text:p text:style-name="P234">2月壽星</text:p>
            <text:p text:style-name="P235">(13人)</text:p>
          </table:table-cell>
          <table:table-cell table:style-name="TableCell236">
            <text:p text:style-name="P237">陳○慧老師、張○裕老師、郭○陽老師、陳○真老師、陳○芬主任、王○怡幹事、王○玉老師、宋○蕙老師、林○輝組長、魏○政書記、田○甄老師、呂○瑩老師、宮○華老師</text:p>
          </table:table-cell>
        </table:table-row>
        <table:table-row table:style-name="TableRow238">
          <table:table-cell table:style-name="TableCell239">
            <text:p text:style-name="P240">3月壽星</text:p>
            <text:p text:style-name="P241">(12人)</text:p>
          </table:table-cell>
          <table:table-cell table:style-name="TableCell242">
            <text:p text:style-name="P243">吳○玲組員、陳○玲老師、陳○莎組長、陳○玫老師、蘇○芬老師、蘇○哲組長、吳○雯幹事、林○嬌老師、邱○景老師、李○卿老師、顧○華秘書、高○婷佐理員</text:p>
          </table:table-cell>
        </table:table-row>
      </table:table>
      <text:p text:style-name="P244">二、教育局來函，教師欲申請「育嬰」留職停薪或回職復薪者，宜以學期為單位，如有特殊需求於學期中申請育嬰留職停薪或回職復薪者，宜於次一學<text:soft-page-break/>期開始前2個月前提出，而申請育嬰留職停薪者另請提出課務交代計畫，以兼顧學生受教權並給予學校課務安排及代理教師招聘之作業時間。</text:p>
      <text:p text:style-name="P245">三、市府來函重申為貫徹本府「酒駕零容忍」之決心，請本府全體同仁勿酒後駕（騎）車及拒絕酒測，如有違者應依公務人員考績法及公務員懲戒法等相關規定予以考績及懲處（戒）。有關「本府所屬各機關學校教職員工酒後駕車經警察查獲及上班期間飲酒之相關懲處標準表」業公告校網供同仁參閱。</text:p>
      <text:p text:style-name="P246">(捌)、會計室：</text:p>
      <text:p text:style-name="P247"><text:span text:style-name="T248">【會計室</text:span><text:span text:style-name="T249">陳敏芬</text:span><text:span text:style-name="T250">主任】</text:span></text:p>
      <text:p text:style-name="P251">一、重申「臺北市政府各機關執行政府採購法第七十三條之一之付款時限及處理應行注意事項」規定：</text:p>
      <text:p text:style-name="P252"><text:s text:c="4"/>第二條、各機關接到廠商提出請款單據，應隨到隨辦，除契約或法令另有規訂外，其付款時限及處理，不得超過十五日。</text:p>
      <text:p text:style-name="P253"><text:s text:c="4"/>第四條、各機關內部單位辦理付款作業時，均應簽註其承辦及遞移時間，…切實辦理，以明責任。</text:p>
      <text:p text:style-name="P254">二、108年度資本支出預算執行情形表。</text:p>
      <text:p text:style-name="P255"><text:span text:style-name="T256"><text:s text:c="23"/></text:span><text:span text:style-name="T257">臺北市立景美女子高級中學 <text:s text:c="14"/></text:span><text:span text:style-name="T258"><text:tab/></text:span><text:span text:style-name="T259"><text:tab/></text:span><text:span text:style-name="T260"><text:tab/></text:span><text:span text:style-name="T261"><text:tab/></text:span><text:span text:style-name="T262"><text:tab/></text:span><text:span text:style-name="T263"><text:tab/><text:s text:c="2"/>108年度資本支出預算執行情形表 <text:s text:c="4"/></text:span><text:span text:style-name="T264"><text:s text:c="28"/></text:span><text:span text:style-name="T265"><text:tab/></text:span><text:span text:style-name="T266"><text:tab/><text:s text:c="3"/></text:span><text:span text:style-name="T267">中華民國108年1月1日至108年02月28日止</text:span><text:span text:style-name="T268"><text:tab/></text:span><text:span text:style-name="T269"><text:tab/></text:span><text:span text:style-name="T270"><text:tab/></text:span><text:span text:style-name="T271"><text:tab/></text:span><text:span text:style-name="T272"><text:tab/></text:span><text:span text:style-name="T273"><draw:frame draw:style-name="a1" draw:name="圖片 1" text:anchor-type="as-char" svg:x="0in" svg:y="0in" svg:width="5.33415in" svg:height="5.82312in" style:rel-width="scale" style:rel-height="scale"><draw:image xlink:href="media/image1.emf" xlink:type="simple" xlink:show="embed" xlink:actuate="onLoad"/><svg:title/><svg:desc/></draw:frame></text:span><text:span text:style-name="T274"><text:tab/></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註(1)：工程執行進度落後10%應提改善計畫彙提教育局工程科列入管控</text:p>
          </table:table-cell>
          <table:covered-table-cell/>
        </table:table-row>
        <table:table-row table:style-name="TableRow282">
          <table:table-cell table:style-name="TableCell283">
            <text:p text:style-name="P284">註(2)：倘有重大困難或跨機關間須協調事項需提教育局協調處理</text:p>
          </table:table-cell>
          <table:table-cell table:style-name="TableCell285">
            <text:p text:style-name="P286"/>
          </table:table-cell>
        </table:table-row>
      </table:table>
      <text:p text:style-name="P287">(玖)、【顧秀華秘書】：</text:p>
      <text:p text:style-name="P288">一、德國姐妹校師生3月1日至3月11日到訪本校，感謝英文科黃足滿老師、陳柏廷老師、仲偉芃老師、劉慧平老師的大力協助，讓活動進行順利，也謝謝教務主任的規劃與協助執行。4月份法國姐妹校也將到訪，再麻煩大家共同協助接待，謝謝。</text:p>
      <text:p text:style-name="P289">二、高中職博覽會感謝各處室同仁的協助，更感謝陳鈞嗣老師帶領的非洲海外服務學習師生團隊於多元課程探索區的設置與當天服務，吸引相當多家長、友校教師到攤位諮詢與體驗課程。</text:p>
      <text:p text:style-name="P290"><text:span text:style-name="T291">肆、</text:span><text:span text:style-name="T292">【</text:span><text:span text:style-name="T293">家長會會長</text:span><text:span text:style-name="T294">】</text:span><text:span text:style-name="T295">：</text:span><text:span text:style-name="T296">學校有需要</text:span><text:span text:style-name="T297">家長會</text:span><text:span text:style-name="T298">協助的地方，</text:span><text:span text:style-name="T299">我們</text:span><text:span text:style-name="T300">一定</text:span><text:span text:style-name="T301">會</text:span><text:span text:style-name="T302">全力</text:span><text:span text:style-name="T303">支持</text:span><text:span text:style-name="T304">與</text:span></text:p>
      <text:p text:style-name="P305"><text:s text:c="5"/>配合。</text:p>
      <text:p text:style-name="P306"><text:span text:style-name="T307">伍</text:span><text:span text:style-name="T308">、</text:span><text:span text:style-name="T309">【</text:span><text:span text:style-name="T310">教師會理事主席</text:span><text:span text:style-name="T311">】</text:span><text:span text:style-name="T312">：</text:span><text:span text:style-name="T313">4月中旬後</text:span><text:span text:style-name="T314">新建大樓</text:span><text:span text:style-name="T315">工程</text:span><text:span text:style-name="T316">開始進行</text:span><text:span text:style-name="T317">拆除作業</text:span><text:span text:style-name="T318">，</text:span><text:span text:style-name="T319">老師們</text:span><text:span text:style-name="T320">對於施工進度比較不清楚，</text:span><text:span text:style-name="T321">為了</text:span><text:span text:style-name="T322">讓大家</text:span><text:span text:style-name="T323">提早</text:span><text:span text:style-name="T324">了解</text:span><text:span text:style-name="T325">狀況</text:span><text:span text:style-name="T326">並</text:span><text:span text:style-name="T327">共體時艱</text:span><text:span text:style-name="T328">，</text:span><text:span text:style-name="T329">希望能</text:span><text:span text:style-name="T330">適時召開</text:span><text:span text:style-name="T331">相關</text:span><text:span text:style-name="T332">說明會</text:span><text:span text:style-name="T333">。</text:span></text:p>
      <text:p text:style-name="P334">陸、提案討論：無</text:p>
      <text:p text:style-name="P335"><text:span text:style-name="T336">柒</text:span><text:span text:style-name="T337">、</text:span><text:span text:style-name="T338">臨時動議：</text:span><text:span text:style-name="T339">無</text:span></text:p>
      <text:p text:style-name="P340">捌、主席指示：</text:p>
      <text:p text:style-name="P341">一、新建大樓工程動工前請總務處舉辦施工前說明會，讓全校師生及家長了解工程進度及施工期間需要配合的事項。</text:p>
      <text:p text:style-name="P342">二、請輔導室召集相關處室研議是否能夠辦理一場open house宣導會，時間訂在4/13早上9點，活動時間預計3小時，今年就不再接受校園參觀預約。</text:p>
      <text:p text:style-name="P343"><text:span text:style-name="T344">玖、</text:span><text:span text:style-name="T345">散會</text:span><text:span text:style-name="T346">(</text:span><text:span text:style-name="T347">上午</text:span><text:span text:style-name="T348">10</text:span><text:span text:style-name="T349">時</text:span><text:span text:style-name="T350">2</text:span><text:span text:style-name="T351">0分</text:span><text:span text:style-name="T352">)</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壹" style:display-name="樣式1壹" style:family="paragraph" style:parent-style-name="內文" style:default-outline-level="1">
      <style:paragraph-properties fo:margin-top="0in" fo:line-height="0.3333in" fo:margin-left="0.3347in" fo:text-indent="-0.3347in">
        <style:tab-stops/>
      </style:paragraph-properties>
      <style:text-properties style:font-name="標楷體" style:font-name-asian="標楷體" fo:font-weight="bold" style:font-weight-asian="bold" fo:font-size="14pt" style:font-size-asian="14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style style:name="CharAttribute17" style:display-name="CharAttribute17" style:family="text">
      <style:text-properties style:font-name="新細明體" style:font-name-asian="新細明體" fo:color="#FF0000"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頁首字元1" style:display-name="頁首 字元1" style:family="text" style:parent-style-name="預設段落字型">
      <style:text-properties style:font-name-complex="Times New Roman" style:letter-kerning="true" fo:font-size="10pt" style:font-size-asian="10pt" style:font-size-complex="10pt"/>
    </style:style>
    <style:style style:name="頁尾字元1" style:display-name="頁尾 字元1" style:family="text" style:parent-style-name="預設段落字型">
      <style:text-properties style:font-name-complex="Times New Roman" style:letter-kerning="true"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1pt" style:font-size-asian="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 style:display-name="表格" style:family="paragraph" style:parent-style-name="內文縮排">
      <style:text-properties fo:hyphenate="false"/>
    </style:style>
    <style:style style:name="內文縮排" style:display-name="內文縮排"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註釋標題" style:display-name="註釋標題" style:family="paragraph" style:parent-style-name="內文" style:next-style-name="內文">
      <style:paragraph-properties fo:text-align="center" style:vertical-align="baseline"/>
      <style:text-properties style:font-name-asian="標楷體" fo:font-weight="bold" style:font-weight-asian="bold" style:letter-kerning="true" fo:font-size="20pt" style:font-size-asian="20pt" fo:hyphenate="false"/>
    </style:style>
    <style:style style:name="註釋標題字元" style:display-name="註釋標題 字元" style:family="text" style:parent-style-name="預設段落字型">
      <style:text-properties style:font-name-asian="標楷體" fo:font-weight="bold" style:font-weight-asian="bold" style:letter-kerning="true" fo:font-size="20pt" style:font-size-asian="20pt" style:font-size-complex="12pt"/>
    </style:style>
    <style:style style:name="結語" style:display-name="結語" style:family="paragraph" style:parent-style-name="內文">
      <style:paragraph-properties style:vertical-align="baseline" fo:margin-left="0.0694in">
        <style:tab-stops/>
      </style:paragraph-properties>
      <style:text-properties style:font-name-asian="標楷體" fo:font-weight="bold" style:font-weight-asian="bold" style:letter-kerning="true" fo:font-size="20pt" style:font-size-asian="20pt" fo:hyphenate="false"/>
    </style:style>
    <style:style style:name="結語字元" style:display-name="結語 字元" style:family="text" style:parent-style-name="預設段落字型">
      <style:text-properties style:font-name-asian="標楷體" fo:font-weight="bold" style:font-weight-asian="bold" style:letter-kerning="true" fo:font-size="20pt" style:font-size-asian="20pt" style:font-size-complex="12pt"/>
    </style:style>
    <style:style style:name="posthilit" style:display-name="posthilit" style:family="text" style:parent-style-name="預設段落字型"/>
    <style:style style:name="樣式1內文" style:display-name="樣式1內文" style:family="paragraph" style:parent-style-name="內文">
      <style:paragraph-properties fo:line-height="0.3333in" fo:text-indent="0.1388in"/>
      <style:text-properties style:font-name="標楷體" style:font-name-asian="標楷體" fo:font-size="14pt" style:font-size-asian="14pt" style:font-size-complex="11pt" fo:hyphenate="false"/>
    </style:style>
    <style:style style:name="樣式一" style:display-name="樣式一" style:family="paragraph" style:parent-style-name="內文">
      <style:paragraph-properties fo:line-height="0.3333in" fo:margin-left="0.0694in">
        <style:tab-stops/>
      </style:paragraph-properties>
      <style:text-properties style:font-name="標楷體" style:font-name-asian="標楷體" fo:font-weight="bold" style:font-weight-asian="bold" fo:font-size="14pt" style:font-size-asian="14pt" style:font-size-complex="11pt" fo:hyphenate="false"/>
    </style:style>
    <style:style style:name="樣式一0" style:display-name="樣式(一)" style:family="paragraph" style:parent-style-name="內文">
      <style:paragraph-properties fo:line-height="0.3333in" fo:margin-left="0.2777in" fo:text-indent="-0.1388in">
        <style:tab-stops/>
      </style:paragraph-properties>
      <style:text-properties style:font-name="標楷體" style:font-name-asian="標楷體" fo:font-size="14pt" style:font-size-asian="14pt" style:font-size-complex="11pt" fo:hyphenate="false"/>
    </style:style>
    <style:style style:name="樣式1" style:display-name="樣式1" style:family="paragraph" style:parent-style-name="樣式一0">
      <style:paragraph-properties fo:margin-left="0.3472in" fo:text-indent="-0.1041in">
        <style:tab-stops/>
      </style:paragraph-properties>
      <style:text-properties fo:hyphenate="false"/>
    </style:style>
    <style:style style:name="樣一內" style:display-name="樣(一)內" style:family="paragraph" style:parent-style-name="內文">
      <style:paragraph-properties fo:margin-left="0.1736in" fo:text-indent="0.1215in">
        <style:tab-stops/>
      </style:paragraph-properties>
      <style:text-properties style:font-name="標楷體" style:font-name-asian="標楷體" style:font-name-complex="Times New Roman" fo:font-size="14pt" style:font-size-asian="14pt" style:font-size-complex="11pt" fo:hyphenate="false"/>
    </style:style>
    <style:style style:name="text_exposed_show" style:display-name="text_exposed_show"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fo:language="en" fo:country="US"/>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2LVL1" style:family="text">
      <style:text-properties fo:language="en" fo:country="US"/>
    </style:style>
    <style:style style:name="WW_CharLFO26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208in" fo:margin-bottom="0.2993in" fo:margin-right="0.822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dc:subject/>
    <meta:initial-creator>資訊組</meta:initial-creator>
    <dc:creator>user</dc:creator>
    <meta:creation-date>2019-12-21T12:23:00Z</meta:creation-date>
    <dc:date>2019-12-21T12:23:00Z</dc:date>
    <meta:print-date>2019-12-21T12:22:00Z</meta:print-date>
    <meta:template xlink:href="Normal" xlink:type="simple"/>
    <meta:editing-cycles>2</meta:editing-cycles>
    <meta:editing-duration>PT0S</meta:editing-duration>
    <meta:document-statistic meta:page-count="7" meta:paragraph-count="11" meta:word-count="871" meta:character-count="5830" meta:row-count="41" meta:non-whitespace-character-count="4970"/>
  </office:meta>
</office:document-meta>
</file>