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7104in" text:min-label-width="0in" text:list-level-position-and-space-mode="label-alignment">
          <style:list-level-label-alignment text:label-followed-by="listtab" fo:margin-left="0.7104in" fo:text-indent="0in"/>
        </style:list-level-properties>
      </text:list-level-style-number>
      <text:list-level-style-number text:level="2" text:style-name="WW_CharLFO26LVL2" style:num-suffix="." style:num-format="1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3" text:style-name="WW_CharLFO26LVL3" style:num-format="i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4" text:style-name="WW_CharLFO26LVL4" style:num-format="1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6" text:style-name="WW_CharLFO26LVL6" style:num-format="i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7" text:style-name="WW_CharLFO26LVL7" style:num-format="1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  <text:list-level-style-number text:level="9" text:style-name="WW_CharLFO26LVL9" style:num-format="i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color="#000000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text-properties fo:color="#000000"/>
    </style:style>
    <style:style style:name="P6" style:parent-style-name="內文" style:family="paragraph">
      <style:text-properties style:font-name="標楷體"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3" style:parent-style-name="內文" style:family="paragraph">
      <style:text-properties style:font-name="標楷體" style:font-name-asian="標楷體" fo:color="#000000" style:letter-kerning="false" fo:font-size="14pt" style:font-size-asian="14pt"/>
    </style:style>
    <style:style style:name="P14" style:parent-style-name="內文" style:family="paragraph">
      <style:text-properties style:font-name="標楷體" style:font-name-asian="標楷體" fo:color="#000000" style:letter-kerning="false" fo:font-size="14pt" style:font-size-asian="14pt"/>
    </style:style>
    <style:style style:name="P15" style:parent-style-name="內文" style:family="paragraph">
      <style:paragraph-properties fo:text-align="justify" fo:margin-left="1.7416in" fo:text-indent="-1.7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34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1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6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57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58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416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416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景美女子高級中學107學年度</text:p>
      <text:p text:style-name="P4">第1學期期末校務會議紀錄</text:p>
      <text:p text:style-name="P5"/>
      <text:p text:style-name="P6">時間：108年1月18日上午10時</text:p>
      <text:p text:style-name="內文"><text:span text:style-name="T7">地點：</text:span><text:span text:style-name="T8">敦品樓</text:span><text:span text:style-name="T9">1樓演藝廳</text:span><text:span text:style-name="T10"><text:s text:c="44"/></text:span></text:p>
      <text:p text:style-name="內文"><text:span text:style-name="T11">主席：黃校長贇瑾 <text:s text:c="32"/>紀錄：</text:span><text:span text:style-name="T12">蕭淑月</text:span></text:p>
      <text:p text:style-name="P13">壹、主席報告出席人數：如附件</text:p>
      <text:p text:style-name="P14">貳、檢視上次會議紀錄：確認通過</text:p>
      <text:p text:style-name="P15"><text:span text:style-name="T16">參、</text:span><text:span text:style-name="T17">校長報告：</text:span></text:p>
      <text:p text:style-name="內文"><text:span text:style-name="T18">今天早上是高三的休業式</text:span><text:span text:style-name="T19">，</text:span><text:span text:style-name="T20">本來大家對於是否要高三同學參加休業式有不同的想法</text:span><text:span text:style-name="T21">，</text:span><text:span text:style-name="T22">有人認為再過一個禮拜就要考試</text:span><text:span text:style-name="T23">，</text:span><text:span text:style-name="T24">應該讓同學專心讀書就好。但是我認為</text:span><text:span text:style-name="T25">應該教導</text:span><text:span text:style-name="T26">孩子認定什麼事</text:span><text:span text:style-name="T27">情</text:span><text:span text:style-name="T28">是重要的</text:span><text:span text:style-name="T29">，</text:span><text:span text:style-name="T30">什麼是自己該負責任的事</text:span><text:span text:style-name="T31">，</text:span><text:span text:style-name="T32">否則</text:span><text:span text:style-name="T33">考100分也沒有用</text:span><text:span text:style-name="T34">。</text:span><text:span text:style-name="T35">今天早上8點舉行的休業式</text:span><text:span text:style-name="T36">，</text:span><text:span text:style-name="T37">參加的同學人數滿多的</text:span><text:span text:style-name="T38">，</text:span><text:span text:style-name="T39">首先我肯定他們負責任的態度</text:span><text:span text:style-name="T40">，</text:span><text:span text:style-name="T41">有始有終</text:span><text:span text:style-name="T42">，</text:span><text:span text:style-name="T43">並叮嚀他們考前最後的7天要淡定</text:span><text:span text:style-name="T44">，</text:span><text:span text:style-name="T45">把自己的身心安頓好</text:span><text:span text:style-name="T46">，</text:span><text:span text:style-name="T47">也讓他們知道學校師長為高三同學提供</text:span><text:span text:style-name="T48">最</text:span><text:span text:style-name="T49">完善的</text:span><text:span text:style-name="T50">考生</text:span><text:span text:style-name="T51">服務</text:span><text:span text:style-name="T52">站</text:span><text:span text:style-name="T53">，</text:span><text:span text:style-name="T54">可以</text:span><text:span text:style-name="T55">享受到最佳的</text:span><text:span text:style-name="T56">服務</text:span><text:span text:style-name="T57">，</text:span><text:span text:style-name="T58">現場同</text:span><text:span text:style-name="T59">學聽了都很開心</text:span><text:span text:style-name="T60">。</text:span><text:span text:style-name="T61">最後結束時告訴他們走出禮堂時要保持安靜</text:span><text:span text:style-name="T62">，</text:span><text:span text:style-name="T63">因為高一高二同學正在考英聽</text:span><text:span text:style-name="T64">測驗</text:span><text:span text:style-name="T65">，</text:span><text:span text:style-name="T66">我一路跟著學生走出來</text:span><text:span text:style-name="T67">，</text:span><text:span text:style-name="T68">同學都相當克制保持安靜</text:span><text:span text:style-name="T69">，</text:span><text:span text:style-name="T70">藉由這個例子跟大家分享兩件事:1.教會學生認清事實</text:span><text:span text:style-name="T71">，</text:span><text:span text:style-name="T72">知道自己該負的責任</text:span><text:span text:style-name="T73">，</text:span><text:span text:style-name="T74">是我們教育者該做的事</text:span><text:span text:style-name="T75">。</text:span><text:span text:style-name="T76">2.不管學生的表現有多讓你失望</text:span><text:span text:style-name="T77">，</text:span><text:span text:style-name="T78">他一定有</text:span><text:soft-page-break/><text:span text:style-name="T79">可以被教導的地方</text:span><text:span text:style-name="T80">，</text:span><text:span text:style-name="T81">千萬不要放棄。謝謝大家的辛勞，要放寒假了</text:span><text:span text:style-name="T82">，</text:span><text:span text:style-name="T83">老師們請好好休息</text:span><text:span text:style-name="T84">，</text:span><text:span text:style-name="T85">下學期我們再一起奮戰。</text:span></text:p>
      <text:p text:style-name="P86">肆、教師會理事長致詞：</text:p>
      <text:p text:style-name="P87">各位老師辛苦工作一學期，可以好好利用寒假調養身體，下學期再繼續打拚，祝福大家有愉快的寒假。</text:p>
      <text:p text:style-name="P88">伍、家長會長致詞：</text:p>
      <text:p text:style-name="P89">非常感謝各處室的同仁對於家長會的協助，更要感謝所有的老師對於我們孩子的教導，讓孩子能在景美女中優質的園地成長。預祝大家寒假充實，新年快樂！</text:p>
      <text:p text:style-name="P90">陸、各處室工作報告：</text:p>
      <text:p text:style-name="P91"><text:s text:c="2"/>一、教務處：請參閱書面資料第1~4頁。</text:p>
      <text:p text:style-name="P92">二、學務處：請參閱書面資料第4~7頁。</text:p>
      <text:p text:style-name="P93">三、總務處：請參閱書面資料第7~8頁。</text:p>
      <text:p text:style-name="P94"><text:s text:c="2"/>四、輔導室：請參閱書面資料第9頁。</text:p>
      <text:p text:style-name="P95">五、圖書館：請參閱書面資料第9~11頁。</text:p>
      <text:p text:style-name="P96">六、教官室：請參閱書面資料第11~12頁。</text:p>
      <text:p text:style-name="P97">七、人事室：請參閱書面資料第12~13頁。</text:p>
      <text:p text:style-name="P98">八、秘書:請參閱書面資料第13頁。</text:p>
      <text:p text:style-name="P99">柒、提案討論<text:s/><text:s text:c="3"/></text:p>
      <text:soft-page-break/>
      <text:p text:style-name="P100">提案一：請參閱書面資料第14頁。</text:p>
      <text:p text:style-name="P101">提案單位：圖書館資訊組</text:p>
      <text:p text:style-name="P102">案由：本校「資訊安全維護計畫」案，提請討論通過。</text:p>
      <text:p text:style-name="P103">一、說明：為配合108年1月起「資通安全管理法」之施行，依據「資通安全管理法」第十條(註1)及施行細則第六條(註2)，各機關須建立機關資訊安全維護計畫。依此，本校依據臺北市教育局提供之資訊安全原則，擬定「臺北市立景美女子高級中學資訊安全維護計畫」，提請校務會議通過，以便報臺北市政府教育局備核。</text:p>
      <text:p text:style-name="P104">二、本校資訊安全維護計畫因內容龐雜，頁數較多，達60多頁，故已置於雲端硬碟<text:s/>goo.gl/jpRPyG，供同仁審閱。</text:p>
      <text:p text:style-name="P105">決議：通過。</text:p>
      <text:p text:style-name="P106">捌、臨時動議：</text:p>
      <text:p text:style-name="P107">提案人:凃延誠老師</text:p>
      <text:p text:style-name="P108">案由：下學期高三暑期輔導開始時間修改為7/15，提請討論。</text:p>
      <text:p text:style-name="P109">說明：行事曆排定高三暑期輔導時間為7/22-8/23，暑輔結束時間離第1 次模擬考試太近，請修改為7/15。</text:p>
      <text:p text:style-name="P110">決議：請高三老師與教務主任討論後定案，再修正行事曆的高三暑期輔導時間。</text:p>
      <text:p text:style-name="P111">玖、散會(12時5分)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text-align="justify" fo:line-height="0.3472in" fo:margin-left="0.0694in" fo:text-indent="-0.3895in">
        <style:tab-stops/>
      </style:paragraph-properties>
      <style:text-properties style:font-name="標楷體" style:font-name-asian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3472in" fo:margin-left="0.0694in" fo:text-indent="-0.3895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細明體" style:font-name-asian="細明體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Times New Roman" style:font-name-asian="新細明體" fo:font-weight="normal" style:font-weight-asian="normal" fo:font-size="12pt" style:font-size-asian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 style:font-name-complex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 style:font-name-complex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1" style:family="text">
      <style:text-properties fo:font-size="12pt" style:font-size-asian="12pt" style:font-size-complex="12pt"/>
    </style:style>
    <style:style style:name="WW_CharLFO28LVL1" style:family="text">
      <style:text-properties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7104in" text:min-label-width="0in" text:list-level-position-and-space-mode="label-alignment">
          <style:list-level-label-alignment text:label-followed-by="listtab" fo:margin-left="0.7104in" fo:text-indent="0in"/>
        </style:list-level-properties>
      </text:list-level-style-number>
      <text:list-level-style-number text:level="2" text:style-name="WW_CharLFO26LVL2" style:num-suffix="." style:num-format="1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3" text:style-name="WW_CharLFO26LVL3" style:num-format="i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4" text:style-name="WW_CharLFO26LVL4" style:num-format="1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6" text:style-name="WW_CharLFO26LVL6" style:num-format="i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7" text:style-name="WW_CharLFO26LVL7" style:num-format="1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  <text:list-level-style-number text:level="9" text:style-name="WW_CharLFO26LVL9" style:num-format="i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景美女中教師會 第十一屆會員大會 大會議程</dc:title>
    <meta:initial-creator>SuperXP</meta:initial-creator>
    <dc:creator>user</dc:creator>
    <meta:creation-date>2019-12-21T11:57:00Z</meta:creation-date>
    <dc:date>2019-12-21T11:57:00Z</dc:date>
    <meta:print-date>2019-12-21T11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