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middle" fo:background-color="#FFFFFF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P3" style:parent-style-name="內文" style:family="paragraph">
      <style:paragraph-properties fo:margin-right="-0.4583in" fo:text-indent="0.5208in"/>
      <style:text-properties style:font-name="標楷體" style:font-name-asian="標楷體" fo:color="#000000" style:letter-kerning="false" fo:font-size="15pt" style:font-size-asian="15pt" style:font-size-complex="15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6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3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5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6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7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5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line-height-at-least="0in" fo:margin-right="-0.136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 fo:margin-right="-0.136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0.6861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2.4611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61" style:family="table">
      <style:table-properties style:width="6.2965in" fo:margin-left="0in" table:align="center"/>
    </style:style>
    <style:style style:name="TableRow67" style:family="table-row">
      <style:table-row-properties style:min-row-height="0.2194in" style:use-optimal-row-height="false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506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olumn91" style:family="table-column">
      <style:table-column-properties style:column-width="0.6861in"/>
    </style:style>
    <style:style style:name="TableColumn92" style:family="table-column">
      <style:table-column-properties style:column-width="2.8541in"/>
    </style:style>
    <style:style style:name="TableColumn93" style:family="table-column">
      <style:table-column-properties style:column-width="1.1618in"/>
    </style:style>
    <style:style style:name="TableColumn94" style:family="table-column">
      <style:table-column-properties style:column-width="1.693in"/>
    </style:style>
    <style:style style:name="Table90" style:family="table">
      <style:table-properties style:width="6.3951in" fo:margin-left="0in" table:align="center"/>
    </style:style>
    <style:style style:name="TableRow95" style:family="table-row">
      <style:table-row-properties style:min-row-height="0.2062in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06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062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206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06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4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1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3" style:parent-style-name="壹" style:family="paragraph">
      <style:paragraph-properties fo:margin-bottom="0.0833in" style:line-height-at-least="0in"/>
      <style:text-properties style:font-name="標楷體" style:font-name-asian="標楷體" fo:color="#000000" style:letter-kerning="false" fo:font-size="14pt" style:font-size-asian="14pt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8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196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5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北市立景美女子高級中學</text:p>
      <text:p text:style-name="P3"><text:s text:c="8"/>107學年度第1學期第5次擴大行政會報議程</text:p>
      <text:p text:style-name="P4">時間：108年1月2日上午09時30分</text:p>
      <text:p text:style-name="P5"><text:span text:style-name="T6">地點：敦品樓三樓會議室 <text:s text:c="43"/></text:span></text:p>
      <text:p text:style-name="P7"><text:span text:style-name="T8">主席：黃</text:span><text:span text:style-name="T9">校長</text:span><text:span text:style-name="T10">贇瑾</text:span></text:p>
      <text:p text:style-name="P11">壹、主席致詞：</text:p>
      <text:p text:style-name="P12">貳、檢視上次會議紀錄</text:p>
      <text:p text:style-name="P13">參、處室工作報告：</text:p>
      <text:p text:style-name="P14"><text:s/>(壹)、教務處：</text:p>
      <text:p text:style-name="P15">【教學組莊鎧僑組長】</text:p>
      <text:p text:style-name="P16">一、本學期作業抽查已辦理完畢，近期將陸續辦理獎懲事宜。</text:p>
      <text:p text:style-name="P17">【註冊組蘇文彬組長】</text:p>
      <text:p text:style-name="P18">一、學測、術科考試通知(准考證)：已於12/25(二)發給高三同學。</text:p>
      <text:p text:style-name="P19">二、高一、二多元選修課程線上選課:學期末前開放選填。</text:p>
      <text:p text:style-name="P20">三、下學期免學費已送查調約1100名；下學期減免學雜費辦理中。</text:p>
      <text:p text:style-name="P21">【設備組曾美婷組長】</text:p>
      <text:p text:style-name="P22">一、國教署設備採購預定於1月初進行招標，煩請總務處、會計室協助辦理。</text:p>
      <text:p text:style-name="P23">二、107學年第二學期教科書採購將進行招標，請總務處、會計室、合作社協助辦理。</text:p>
      <text:p text:style-name="P24">【特教組甘敏郁組長】</text:p>
      <text:p text:style-name="P25">一、1/18(五)-1/21(一)語資班寒假湳雅國小服務學習。</text:p>
      <text:p text:style-name="P26">二、1/17(四)及1/22(二)早上為身心障礙學生十二年就學安置籌備會議。</text:p>
      <text:p text:style-name="P27">【實研組方妙鳳組長】</text:p>
      <text:p text:style-name="P28"><text:span text:style-name="T29">一、</text:span><text:span text:style-name="T30">107學期兩大計畫(先鋒計畫、優質化)皆已於年底順利結案，謝謝各處室的協助。</text:span></text:p>
      <text:p text:style-name="P31">二、實習教師將於月底結束實習，並擬於1月10日於科學館二樓會議室辦理謝師活動，謝謝一學期來教師與各處室主任、組長的悉心指導，歡迎撥冗前往餐敘。</text:p>
      <text:p text:style-name="P32">三、1月22日(二)、23日(三)將與政大附中假景美女中場地辦理數學營特色活動，謝謝各處室的協助。</text:p>
      <text:p text:style-name="P33">【教務處黃郁博主任】</text:p>
      <text:p text:style-name="P34"><text:s/>(貳)、學務處：</text:p>
      <text:p text:style-name="P35">【訓育組林文傑組長】</text:p>
      <text:p text:style-name="P36">一、週記抽查已完成，對於優秀或有缺失者進行獎懲。</text:p>
      <text:p text:style-name="P37">二、12月14日的優良學生表揚大會，由三孝鄭郁儒、三仁楊宛諭、二禮朱家寧、二誠鄭晴予接受表揚，恭喜4位同學。</text:p>
      <text:p text:style-name="P38">三、12月21日高一校歌比賽也圓滿完成，感謝楊靜欣老師及林君禧老師辛苦指導。</text:p>
      <text:p text:style-name="P39">四、12月25聖誕節慶祝活動也已順利完成，感謝家長會及學務處同仁的幫忙。</text:p>
      <text:soft-page-break/>
      <text:p text:style-name="P40">五、12月26日高三誓師大會，感謝總務處、家長會、高三導師、學務處同仁及實習老師們通力合作。</text:p>
      <text:p text:style-name="P41">六、寒假服務學習預計於1月21日至24日前往南投銀盤國小、苗栗雙連國小、雲林義賢國小、水碓國小及興昌國小，目前參與的師長及同學已開始事前的準備事宜，感謝所有參與活動的師長。</text:p>
      <text:p text:style-name="P42">感謝各處室在這學期對訓育組的幫忙，訓育組才能完成所有的活動，除了感謝</text:p>
      <text:p text:style-name="P43">還是感謝。</text:p>
      <text:p text:style-name="P44">【生輔組鄭沛柔組長】</text:p>
      <text:p text:style-name="P45">一、107學年第2學期清寒學生午餐補助，自1/14起開始受理申請。</text:p>
      <text:p text:style-name="P46">二、本學期申請改過銷過計共計51人，預於1/4學務會議討論核准通過。</text:p>
      <text:p text:style-name="P47">三、預於下周四(1/3)幹部集合實發放「寒假注意事項通知單」及「寒假戶外活動調查表」至各班，請風紀股長宣達全班知悉並傳閱簽名。</text:p>
      <text:p text:style-name="P48">四、本學期期末宿舍會議已於107年12月26日召開，會中宣導三年級學測續住注意事項及期末 結業式大掃除配合事項。</text:p>
      <text:p text:style-name="P49">五、辦理景女之家107年12月共計退宿10員，另下學期申請住宿同學即日起開始受理，並於1/11前完成申請。</text:p>
      <text:p text:style-name="P50">六、持續宣導校園安全、班級安全、交通安全及防詐騙等相關事宜。</text:p>
      <text:p text:style-name="P51">【衛生組嚴敏禎組長】</text:p>
      <text:p text:style-name="P52">一、1月份訂餐人數，共517人(含素食17人)。</text:p>
      <text:p text:style-name="P53">二、107年度小田園的計畫已完成。</text:p>
      <text:p text:style-name="P54">【體育組蔡佩倚組長】<text:bookmark-start text:name="OLE_LINK1"/></text:p>
      <text:p text:style-name="P55"><text:span text:style-name="T56">一</text:span><text:span text:style-name="T57">、</text:span><text:span text:style-name="T58">本學期高一拔河賽已於12月20日(四)中午舉行完畢，感謝師長同仁到場加油。</text:span></text:p>
      <text:p text:style-name="P59">二、1/4(五)1520-1700於演藝廳舉辦校園體育性別平等推廣電影講座，邀請同仁有空一同參與。</text:p>
      <text:p text:style-name="P60">三、12月份本校各代表隊表現優異，感謝老師們辛苦指導。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代表隊</text:p>
          </table:table-cell>
          <table:table-cell table:style-name="TableCell70">
            <text:p text:style-name="P71">指導老師</text:p>
          </table:table-cell>
          <table:table-cell table:style-name="TableCell72">
            <text:p text:style-name="P73">盃賽</text:p>
          </table:table-cell>
          <table:table-cell table:style-name="TableCell74">
            <text:p text:style-name="P75">時間</text:p>
          </table:table-cell>
          <table:table-cell table:style-name="TableCell76">
            <text:p text:style-name="P77">成績</text:p>
          </table:table-cell>
        </table:table-row>
        <table:table-row table:style-name="TableRow78">
          <table:table-cell table:style-name="TableCell79">
            <text:p text:style-name="P80">羽球隊</text:p>
          </table:table-cell>
          <table:table-cell table:style-name="TableCell81">
            <text:p text:style-name="P82">謝再益老師</text:p>
          </table:table-cell>
          <table:table-cell table:style-name="TableCell83">
            <text:p text:style-name="P84">107年度教育盃中等學校羽球錦標賽</text:p>
          </table:table-cell>
          <table:table-cell table:style-name="TableCell85">
            <text:p text:style-name="P86">12/10-12/14</text:p>
          </table:table-cell>
          <table:table-cell table:style-name="TableCell87">
            <text:p text:style-name="P88">第二名</text:p>
          </table:table-cell>
        </table:table-row>
      </table:table>
      <text:p text:style-name="P89">四、1月份代表隊比賽時程，預祝獲得佳績。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代表隊</text:p>
          </table:table-cell>
          <table:table-cell table:style-name="TableCell98">
            <text:p text:style-name="P99">盃賽</text:p>
          </table:table-cell>
          <table:table-cell table:style-name="TableCell100">
            <text:p text:style-name="P101">時間</text:p>
          </table:table-cell>
          <table:table-cell table:style-name="TableCell102">
            <text:p text:style-name="P103">地點</text:p>
          </table:table-cell>
        </table:table-row>
        <table:table-row table:style-name="TableRow104">
          <table:table-cell table:style-name="TableCell105" table:number-rows-spanned="2">
            <text:p text:style-name="P106">排球隊</text:p>
          </table:table-cell>
          <table:table-cell table:style-name="TableCell107">
            <text:p text:style-name="P108">排球甲級聯賽複賽</text:p>
          </table:table-cell>
          <table:table-cell table:style-name="TableCell109">
            <text:p text:style-name="P110">1/7-1/12</text:p>
          </table:table-cell>
          <table:table-cell table:style-name="TableCell111">
            <text:p text:style-name="P112">高雄福誠高中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和家盃</text:p>
          </table:table-cell>
          <table:table-cell table:style-name="TableCell117">
            <text:p text:style-name="P118">1/19-1/22</text:p>
          </table:table-cell>
          <table:table-cell table:style-name="TableCell119">
            <text:p text:style-name="P120">高雄福誠高中</text:p>
          </table:table-cell>
        </table:table-row>
        <table:table-row table:style-name="TableRow121">
          <table:table-cell table:style-name="TableCell122">
            <text:p text:style-name="P123">拔河隊</text:p>
          </table:table-cell>
          <table:table-cell table:style-name="TableCell124">
            <text:p text:style-name="P125">教育盃拔河賽</text:p>
          </table:table-cell>
          <table:table-cell table:style-name="TableCell126">
            <text:p text:style-name="P127">1/5</text:p>
          </table:table-cell>
          <table:table-cell table:style-name="TableCell128">
            <text:p text:style-name="P129">臺北市立大學</text:p>
          </table:table-cell>
        </table:table-row>
        <table:table-row table:style-name="TableRow130">
          <table:table-cell table:style-name="TableCell131">
            <text:p text:style-name="P132">游泳隊</text:p>
          </table:table-cell>
          <table:table-cell table:style-name="TableCell133">
            <text:p text:style-name="P134">臺北市中等學校運動會</text:p>
          </table:table-cell>
          <table:table-cell table:style-name="TableCell135">
            <text:p text:style-name="P136">1/5-1/7</text:p>
          </table:table-cell>
          <table:table-cell table:style-name="TableCell137">
            <text:p text:style-name="P138">台北市立大學詩新館</text:p>
          </table:table-cell>
        </table:table-row>
      </table:table>
      <text:p text:style-name="P139">(參)、總務處：</text:p>
      <text:p text:style-name="P140"><text:bookmark-end text:name="OLE_LINK1"/>【出納組蘇裕哲組長】</text:p>
      <text:p text:style-name="P141">【文書組蕭淑月組長】</text:p>
      <text:p text:style-name="P142"><text:s/>一、承辦人創稿發文自校長決行後，應於1日內點選送發文處理。 </text:p>
      <text:p text:style-name="P143"><text:s/>二、12月份無公文逾期案件。</text:p>
      <text:p text:style-name="P144">【總務處李冠達主任】</text:p>
      <text:p text:style-name="P145">(肆)、輔導室：<text:s/></text:p>
      <text:soft-page-break/>
      <text:p text:style-name="P146">【資料組陳蓓莎組長】</text:p>
      <text:p text:style-name="P147">一、本學期認輔工作進入尾聲，通知認輔老師將認輔紀錄冊擲回輔導室，以便統整及追蹤孩子的狀況。</text:p>
      <text:p text:style-name="P148">【輔導室張慈容主任】</text:p>
      <text:p text:style-name="P149">一、學測試場分配將於1月11日公佈，請註冊組協助將景美考生的分佈表寄送一份至輔導室，以利安排考生服務。</text:p>
      <text:p text:style-name="P150">二、由於考場公佈於高三期末考後，考場服務的內容與地點將由網路公告方式發佈，請高三老師及同學屆時關注學校首頁最新消息。</text:p>
      <text:p text:style-name="P151">三、請家長會及教官室協助考場佈置及考生服務工作，感謝家長會及教官室的支持與協助。</text:p>
      <text:p text:style-name="P152">四、景美女中試場部分，依往例請總務處協助布條的掛設，感謝總務處支援。</text:p>
      <text:p text:style-name="P153"><text:s/>(伍)、圖書館：<text:s/></text:p>
      <text:p text:style-name="P154">【資訊組孫晉忻組長】</text:p>
      <text:p text:style-name="P155">一、感謝相關處室大力支援，本校前瞻計畫3個子計畫共7284000元已全數發包完畢，將陸續在一月至三月期間施作。本案內容包含教室網點重佈、數位講桌換新、敦品3、4樓教室的大型電視裝齊、高一二無線基地臺的換新、科學館一二樓網路骨幹重佈、行政大樓網點重佈、學校防火牆與網路交換器換新、生活科技與資訊科技教學材料採購。</text:p>
      <text:p text:style-name="P156">二、1月3日(四)13:30在敦品二樓會議室，高二數學實驗班「玩樂STEAM」小小專題分享，歡迎各位師長蒞臨指導。</text:p>
      <text:p text:style-name="P157">【圖書館吳粦輝主任】</text:p>
      <text:p text:style-name="P158">一、圖書館新購約150種DVD影片，歡迎大家借閱使用。但注意均為家用版，請勿在課堂上播放。</text:p>
      <text:p text:style-name="P159">二、圖書館於12月辦理圖書資訊月活動，感謝大家協助，已順利完成，期待對學生閱讀及圖書資訊利用，均有所助益。</text:p>
      <text:p text:style-name="P160">三、新年度圖書採購，歡迎大家熱烈推薦，為圖書館更添好書。</text:p>
      <text:p text:style-name="P161">四、本校目前參與臺北市學生學習歷程檔案系統小組之前導學校，目前該系統已開發完畢，現在進入實體測試階段，本校教師及學生可以先行測試，以瞭解學生學習歷程如何上傳的操作方式，並請各相關處室配合系統運作情形。</text:p>
      <text:p text:style-name="P162">五、本校辦理臺北市政府教育局線上資料庫採購專案，目前己有約16家廠商，40多種資料庫參與送件，後續將辦理資料庫遴選及採購事宜，請各相關處室惠予協助。</text:p>
      <text:p text:style-name="P163"><text:span text:style-name="T164">六、</text:span><text:span text:style-name="T165">配合政府前瞻計畫，本校各班級教室將全面更新資訊講桌。感謝總務處協助，本案已完成招標，並期待於下學期開學前完成安裝。</text:span></text:p>
      <text:p text:style-name="P166"><text:s/>(陸)、教官室：<text:s/></text:p>
      <text:p text:style-name="P167">【教官室陳勲慧主任】</text:p>
      <text:p text:style-name="P168">一、樂儀旗隊107年12月15日（六）參加2018年嘉義管樂節活動演出，感謝校長、家長會楊會長及副會長參與並給予學生鼓勵，感謝會計室及出納組協助經費核結。</text:p>
      <text:p text:style-name="P169">二、樂儀旗隊受邀參加108年2月24日（日）臺北燈節踩街遊行活動，教育局1月4日（五）召開協調會議，由職前往與會。</text:p>
      <text:soft-page-break/>
      <text:p text:style-name="P170">三、107年12月22日（六）下午15時，軍訓室蒞校實施軍訓工作實地訪視，訪視狀況良好。</text:p>
      <text:p text:style-name="P171">四、108年寒假服務學習，教官室由張言傑教官支援相關活動。</text:p>
      <text:p text:style-name="P172">五、教育部校安中心公告：各級學校108年寒假期間學生活動安全注意事項計有11類如后，請加強提醒安全預防工作，以避免學生涉足不良場所或從事無安全規劃之工作，肇生意外事件。</text:p>
      <text:p text:style-name="P173">（一）活動安全（二）工讀安全（三）交通安全（四）居住安全</text:p>
      <text:p text:style-name="P174">（五）校園及人身安全（六）藥物濫用防制（七）詐騙防制</text:p>
      <text:p text:style-name="P175">（八）網路賭博防制（九）犯罪預防（十）網路沉迷防制</text:p>
      <text:p text:style-name="P176">（十一）學生發生意外事件之通報與聯繫管道</text:p>
      <text:p text:style-name="P177">(柒)、人事室：</text:p>
      <text:p text:style-name="P178">【人事室潘麗君主任】</text:p>
      <text:p text:style-name="P179">一、有關108年度文康活動費(含生日禮金)，俟教育局來函後再配合辦理。</text:p>
      <text:p text:style-name="P180">二、教育局重申出國規定：校長使用公假或公務經費/民間贊助款；教師使用公務經費/民間贊助款，均需於出國前45天函報出國計畫。</text:p>
      <text:p text:style-name="P181">三、本學年寒假期間行政人員得上半日班之日期為1/28～2/1。</text:p>
      <text:p text:style-name="P182">四、公保之費率，自108年1月1日起分別調整為8.28%(原為8.83%)。</text:p>
      <text:p text:style-name="P183">(捌)、會計室：</text:p>
      <text:p text:style-name="P184"><text:span text:style-name="T185">【會計室</text:span><text:span text:style-name="T186">陳敏芬</text:span><text:span text:style-name="T187">主任】</text:span></text:p>
      <text:p text:style-name="P188">一、本校108年度預算之資本門(設備及工程)，請依照府頒「臺北市附屬單位預算執行要點」第22點規定略以，工程、設備應分別於年度開始6個月及4個月內開標，故請相關資本門權責單位依上開規定辦理，俾利108年度資本門預算之執行。</text:p>
      <text:p text:style-name="P189">二、教育部補助107學年度第2學期優質化及均質化計畫之資本門經費已確定，亦請循程序辦理補辦預算作業，俾利後續採購及於108年8月底前辦理完畢。</text:p>
      <text:p text:style-name="P190">三、本校107年度會計帳務已順利關帳，感謝各處室的配合，本室將賡續辦理年度決算。</text:p>
      <text:p text:style-name="P191">四、107年度資本支出預算執行率為70.03%。</text:p>
      <text:p text:style-name="P192"><text:span text:style-name="T193">肆、</text:span><text:span text:style-name="T194">家長會會長：</text:span></text:p>
      <text:p text:style-name="P195">伍、教師會理事主席：</text:p>
      <text:p text:style-name="P196">陸、提案討論：無</text:p>
      <text:p text:style-name="P197"><text:span text:style-name="T198">柒</text:span><text:span text:style-name="T199">、</text:span><text:span text:style-name="T200">臨時動議</text:span><text:span text:style-name="T201"><text:s/></text:span><text:span text:style-name="T202">：</text:span></text:p>
      <text:p text:style-name="P203">捌、主席指示：</text:p>
      <text:p text:style-name="P204">玖、散會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壹" style:display-name="樣式1壹" style:family="paragraph" style:parent-style-name="內文" style:default-outline-level="1">
      <style:paragraph-properties fo:margin-top="0in" fo:line-height="0.3333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temtext" style:display-name="item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一項" style:display-name="一項" style:family="paragraph" style:parent-style-name="內文" style:list-style-name="LFO1">
      <style:paragraph-properties style:snap-to-layout-grid="false" fo:text-align="justify" style:vertical-align="baseline" style:line-height-at-least="0.3055in"/>
      <style:text-properties style:font-name="華康中楷體" style:font-name-asian="華康中楷體" fo:letter-spacing="0.0138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t5" style:display-name="ft5" style:family="text" style:parent-style-name="預設段落字型"/>
    <style:style style:name="壹" style:display-name="壹" style:family="paragraph" style:parent-style-name="本文">
      <style:paragraph-properties style:snap-to-layout-grid="false" fo:text-align="justify" fo:margin-bottom="0.0833in" style:line-height-at-least="0.3472in"/>
      <style:text-properties style:font-name-asian="文鼎粗黑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itemtitle" style:display-name="itemtitle" style:family="text" style:parent-style-name="預設段落字型"/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t1" style:display-name="text1" style:family="text" style:parent-style-name="預設段落字型">
      <style:text-properties style:font-name="新細明體" style:font-name-asian="新細明體" fo:color="#000000" fo:font-size="11.5pt" style:font-size-asian="11.5pt" style:font-size-complex="11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Body1" style:display-name="Body 1" style:family="paragraph">
      <style:text-properties style:font-name="Helvetica" style:font-name-asian="Arial Unicode MS" fo:color="#000000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c1952bee8-b8a2-4abe-aec6-7156fa46bb3b-0" style:display-name="fc1952bee8-b8a2-4abe-aec6-7156fa46bb3b-0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fo:letter-spacing="0.0041in" fo:hyphenate="false"/>
    </style:style>
    <style:style style:name="彩色清單-輔色11" style:display-name="彩色清單 - 輔色 11" style:family="paragraph" style:parent-style-name="內文">
      <style:paragraph-properties fo:text-align="justify" fo:margin-left="0.5in">
        <style:tab-stops/>
      </style:paragraph-properties>
      <style:text-properties style:font-name="Cambria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2777in" fo:margin-right="0.0833in" fo:text-indent="-0.1944in">
        <style:tab-stops/>
      </style:paragraph-properties>
      <style:text-properties style:font-name="全真標準楷書" style:font-name-asian="全真標準楷書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st1" style:display-name="st1" style:family="text"/>
    <style:style style:name="CharAttribute17" style:display-name="CharAttribute17" style:family="text">
      <style:text-properties style:font-name="新細明體" style:font-name-asian="新細明體" fo:color="#FF0000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1" style:display-name="頁首 字元1" style:family="text" style:parent-style-name="預設段落字型">
      <style:text-properties style:font-name-complex="Times New Roman" style:letter-kerning="true" fo:font-size="10pt" style:font-size-asian="10pt" style:font-size-complex="10pt"/>
    </style:style>
    <style:style style:name="頁尾字元1" style:display-name="頁尾 字元1" style:family="text" style:parent-style-name="預設段落字型">
      <style:text-properties style:font-name-complex="Times New Roman" style:letter-kerning="true" fo:font-size="10pt" style:font-size-asian="10pt" style:font-size-complex="10pt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" style:display-name="表格" style:family="paragraph" style:parent-style-name="內文縮排">
      <style:text-properties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-asian="標楷體" fo:font-weight="bold" style:font-weight-asian="bold" style:letter-kerning="true" fo:font-size="20pt" style:font-size-asian="20pt" fo:hyphenate="fals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letter-kerning="true" fo:font-size="20pt" style:font-size-asian="20pt" style:font-size-complex="12pt"/>
    </style:style>
    <style:style style:name="結語" style:display-name="結語" style:family="paragraph" style:parent-style-name="內文">
      <style:paragraph-properties style:vertical-align="baseline" fo:margin-left="0.0694in">
        <style:tab-stops/>
      </style:paragraph-properties>
      <style:text-properties style:font-name-asian="標楷體" fo:font-weight="bold" style:font-weight-asian="bold" style:letter-kerning="true" fo:font-size="20pt" style:font-size-asian="20pt" fo:hyphenate="fals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letter-kerning="true" fo:font-size="20pt" style:font-size-asian="20pt" style:font-size-complex="12pt"/>
    </style:style>
    <style:style style:name="posthilit" style:display-name="posthilit" style:family="text" style:parent-style-name="預設段落字型"/>
    <style:style style:name="樣式1內文" style:display-name="樣式1內文" style:family="paragraph" style:parent-style-name="內文">
      <style:paragraph-properties fo:line-height="0.3333in" fo:text-indent="0.1388in"/>
      <style:text-properties style:font-name="標楷體" style:font-name-asian="標楷體" fo:font-size="14pt" style:font-size-asian="14pt" style:font-size-complex="11pt" fo:hyphenate="false"/>
    </style:style>
    <style:style style:name="樣式一" style:display-name="樣式一" style:family="paragraph" style:parent-style-name="內文">
      <style:paragraph-properties fo:line-height="0.3333in"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1pt" fo:hyphenate="false"/>
    </style:style>
    <style:style style:name="樣式一0" style:display-name="樣式(一)" style:family="paragraph" style:parent-style-name="內文">
      <style:paragraph-properties fo:line-height="0.3333in" fo:margin-left="0.2777in" fo:text-indent="-0.1388in">
        <style:tab-stops/>
      </style:paragraph-properties>
      <style:text-properties style:font-name="標楷體" style:font-name-asian="標楷體" fo:font-size="14pt" style:font-size-asian="14pt" style:font-size-complex="11pt" fo:hyphenate="false"/>
    </style:style>
    <style:style style:name="樣式1" style:display-name="樣式1" style:family="paragraph" style:parent-style-name="樣式一0">
      <style:paragraph-properties fo:margin-left="0.3472in" fo:text-indent="-0.1041in">
        <style:tab-stops/>
      </style:paragraph-properties>
      <style:text-properties fo:hyphenate="false"/>
    </style:style>
    <style:style style:name="樣一內" style:display-name="樣(一)內" style:family="paragraph" style:parent-style-name="內文">
      <style:paragraph-properties fo:margin-left="0.1736in" fo:text-indent="0.1215in">
        <style:tab-stops/>
      </style:paragraph-properties>
      <style:text-properties style:font-name="標楷體" style:font-name-asian="標楷體" style:font-name-complex="Times New Roman" fo:font-size="14pt" style:font-size-asian="14pt" style:font-size-complex="11pt" fo:hyphenate="false"/>
    </style:style>
    <style:style style:name="text_exposed_show" style:display-name="text_exposed_show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194in" fo:margin-bottom="0.3006in" fo:margin-right="0.821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美女中99學年度第2學期第1次擴大會報會議資料</dc:title>
    <dc:subject/>
    <meta:initial-creator>資訊組</meta:initial-creator>
    <dc:creator>user</dc:creator>
    <meta:creation-date>2019-12-21T11:40:00Z</meta:creation-date>
    <dc:date>2019-12-21T11:40:00Z</dc:date>
    <meta:print-date>2019-12-21T11:40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36" meta:character-count="3587" meta:row-count="25" meta:non-whitespace-character-count="3058"/>
  </office:meta>
</office:document-meta>
</file>