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middle" fo:background-color="#FFFFFF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" style:parent-style-name="內文" style:family="paragraph">
      <style:paragraph-properties fo:margin-right="-0.4583in" fo:text-indent="0.5208in"/>
      <style:text-properties style:font-name="標楷體" style:font-name-asian="標楷體" fo:color="#000000" style:letter-kerning="false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line-height-at-least="0in" fo:margin-right="-0.136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line-height-at-least="0in" fo:margin-right="-0.1368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olumn115" style:family="table-column">
      <style:table-column-properties style:column-width="0.6861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114" style:family="table">
      <style:table-properties style:width="6.2965in" fo:margin-left="0in" table:align="center"/>
    </style:style>
    <style:style style:name="TableRow121" style:family="table-row">
      <style:table-row-properties style:min-row-height="0.2194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132" style:family="table-row">
      <style:table-row-properties style:min-row-height="0.209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145" style:family="table-row">
      <style:table-row-properties style:min-row-height="0.2097in" style:use-optimal-row-height="false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156" style:family="table-row">
      <style:table-row-properties style:min-row-height="0.209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167" style:family="table-row">
      <style:table-row-properties style:min-row-height="0.2097in" style:use-optimal-row-height="false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olumn182" style:family="table-column">
      <style:table-column-properties style:column-width="0.6861in"/>
    </style:style>
    <style:style style:name="TableColumn183" style:family="table-column">
      <style:table-column-properties style:column-width="2.8541in"/>
    </style:style>
    <style:style style:name="TableColumn184" style:family="table-column">
      <style:table-column-properties style:column-width="1.1618in"/>
    </style:style>
    <style:style style:name="TableColumn185" style:family="table-column">
      <style:table-column-properties style:column-width="1.5673in"/>
    </style:style>
    <style:style style:name="Table181" style:family="table">
      <style:table-properties style:width="6.2694in" fo:margin-left="0in" table:align="center"/>
    </style:style>
    <style:style style:name="TableRow186" style:family="table-row">
      <style:table-row-properties style:min-row-height="0.2062in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195" style:family="table-row">
      <style:table-row-properties style:min-row-height="0.206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204" style:family="table-row">
      <style:table-row-properties style:min-row-height="0.2062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Row212" style:family="table-row">
      <style:table-row-properties style:min-row-height="0.206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7208in"/>
    </style:style>
    <style:style style:name="TableColumn324" style:family="table-column">
      <style:table-column-properties style:column-width="5.7222in"/>
    </style:style>
    <style:style style:name="Table322" style:family="table">
      <style:table-properties style:width="6.443in" fo:margin-left="0.2402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壹" style:family="paragraph">
      <style:paragraph-properties fo:margin-bottom="0.0833in" style:line-height-at-least="0in"/>
      <style:text-properties style:font-name="標楷體" style:font-name-asian="標楷體" fo:color="#000000" style:letter-kerning="false" fo:font-size="14pt" style:font-size-asian="14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4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1.7361in"/>
    </style:style>
    <style:style style:name="TableColumn353" style:family="table-column">
      <style:table-column-properties style:column-width="1.0555in"/>
    </style:style>
    <style:style style:name="TableColumn354" style:family="table-column">
      <style:table-column-properties style:column-width="0.9722in"/>
    </style:style>
    <style:style style:name="TableColumn355" style:family="table-column">
      <style:table-column-properties style:column-width="0.8888in"/>
    </style:style>
    <style:style style:name="TableColumn356" style:family="table-column">
      <style:table-column-properties style:column-width="0.7361in"/>
    </style:style>
    <style:style style:name="TableColumn357" style:family="table-column">
      <style:table-column-properties style:column-width="0.6666in"/>
    </style:style>
    <style:style style:name="TableColumn358" style:family="table-column">
      <style:table-column-properties style:column-width="1.0694in"/>
    </style:style>
    <style:style style:name="TableColumn359" style:family="table-column">
      <style:table-column-properties style:column-width="2.5277in"/>
    </style:style>
    <style:style style:name="Table351" style:family="table">
      <style:table-properties style:width="9.6527in" fo:margin-left="0in" table:align="left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225in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333in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9" style:family="table-row">
      <style:table-row-properties style:min-row-height="0.9in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4" style:family="table-row">
      <style:table-row-properties style:min-row-height="0.225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9" style:family="table-row">
      <style:table-row-properties style:min-row-height="0.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1.5729in"/>
    </style:style>
    <style:style style:name="TableCell4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6145in"/>
    </style:style>
    <style:style style:name="TableCell4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" style:family="table-row">
      <style:table-row-properties style:min-row-height="0.6145in"/>
    </style:style>
    <style:style style:name="TableCell4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9" style:family="table-row">
      <style:table-row-properties style:min-row-height="0.6145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4" style:family="table-row">
      <style:table-row-properties style:min-row-height="0.6145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9" style:family="table-row">
      <style:table-row-properties style:min-row-height="0.6145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4" style:family="table-row">
      <style:table-row-properties style:min-row-height="0.302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9" style:family="table-row">
      <style:table-row-properties style:min-row-height="0.302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4" style:family="table-row">
      <style:table-row-properties style:min-row-height="0.625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625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4479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9" style:family="table-row">
      <style:table-row-properties style:min-row-height="0.225in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616" style:family="table-row">
      <style:table-row-properties style:min-row-height="0.225in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2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景美女子高級中學</text:p>
      <text:p text:style-name="P3"><text:s text:c="9"/>107學年度第1學期第4次擴大行政會報議程</text:p>
      <text:p text:style-name="P4">時間：107年12月5日上午09時30分</text:p>
      <text:p text:style-name="P5"><text:span text:style-name="T6">地點：敦品樓三樓會議室 <text:s text:c="43"/></text:span></text:p>
      <text:p text:style-name="P7"><text:span text:style-name="T8">主席：黃</text:span><text:span text:style-name="T9">校長</text:span><text:span text:style-name="T10">贇瑾</text:span></text:p>
      <text:p text:style-name="P11">壹、主席致詞：</text:p>
      <text:p text:style-name="P12">貳、檢視上次會議紀錄：</text:p>
      <text:p text:style-name="P13">參、處室工作報告：</text:p>
      <text:p text:style-name="P14"><text:s/>(壹)、教務處：</text:p>
      <text:p text:style-name="P15">【教學組莊鎧僑組長】</text:p>
      <text:p text:style-name="P16">一、本學期作業抽查已辦理完畢，近期將陸續辦理獎懲事宜。</text:p>
      <text:p text:style-name="P17">二、本校校內國語文競賽預計於12/7、12/14舉行。</text:p>
      <text:p text:style-name="P18">【註冊組蘇文彬組長】</text:p>
      <text:p text:style-name="P19">一、第一學期期末高二轉組申請至12/23（五）截止，申請表與辦法已公告於</text:p>
      <text:p text:style-name="P20"><text:s text:c="4"/>校網首頁。</text:p>
      <text:p text:style-name="P21">二、繁星個人成績單(試算)已發給高三同學。</text:p>
      <text:p text:style-name="P22">三、近日辦理107-2-免學費與減免學雜費申請。</text:p>
      <text:p text:style-name="P23">【設備組曾美婷組長】</text:p>
      <text:p text:style-name="P24">一、本校參加台北市數理學科能力競賽，三忠盧昱瑋獲物理科佳作，三平沈彥</text:p>
      <text:p text:style-name="P25"><text:s text:c="4"/>蓁獲生物科佳作，感謝賴佳儀老師、林鴻文老師辛苦指導。</text:p>
      <text:p text:style-name="P26">二、國教署設備預算已陸續採購，煩請會計室、總務處協助辦理採購相關事</text:p>
      <text:p text:style-name="P27"><text:s text:c="4"/>宜。</text:p>
      <text:p text:style-name="P28">三、校內科展目前正陸續收件，將輔導進度落後之組別繳交。</text:p>
      <text:p text:style-name="P29">【特教組甘敏郁組長】</text:p>
      <text:p text:style-name="P30">一、特教學生個別化教育計畫期末檢討會議(併下學期期初會議)，於12月份召</text:p>
      <text:p text:style-name="P31"><text:s text:c="4"/>開進行，感謝校長、各處室主任、組長、導師和任課老師與會，敬請相關</text:p>
      <text:p text:style-name="P32"><text:s text:c="4"/>人員與會給予指導關心。</text:p>
      <text:p text:style-name="P33">二、107學年度身障生升大學甄試報名日期為12月5日至12月18日，高三特</text:p>
      <text:p text:style-name="P34"><text:s text:c="4"/>教生共6名，將協助完成報名。</text:p>
      <text:p text:style-name="P35">【教務處黃郁博主任】</text:p>
      <text:p text:style-name="P36"><text:span text:style-name="T37">一</text:span><text:span text:style-name="T38">、</text:span><text:span text:style-name="T39">11/28召開107學年度第一學期課程發展委員會，順利通過108新課綱三</text:span></text:p>
      <text:p text:style-name="P40"><text:s text:c="4"/>年課程總體計畫，本校業依原訂時限(11/30)完成填報。然國教署部分審查</text:p>
      <text:p text:style-name="P41"><text:s text:c="4"/>原則尚在變動之中，也於11/30當日來文通令全國填報時間延後至12/31</text:p>
      <text:p text:style-name="P42"><text:s text:c="4"/>日止。本校將再依最新審訂之審查原則，檢視後修正。</text:p>
      <text:p text:style-name="P43"><text:span text:style-name="T44">二</text:span><text:span text:style-name="T45">、</text:span><text:span text:style-name="T46">11/29(四)完成本學期招生委員會，會議中確認明年(108學年度)本校優先</text:span></text:p>
      <text:p text:style-name="P47"><text:s text:c="4"/>免試名額為20%，與107學年度相同，預定招收143人。</text:p>
      <text:p text:style-name="P48"><text:span text:style-name="T49">三</text:span><text:span text:style-name="T50">、</text:span><text:span text:style-name="T51">12/4、5(週二、三)晚上18:00-21:00辦理高三國寫衝刺講座，邀請陳嘉英</text:span></text:p>
      <text:p text:style-name="P52"><text:s text:c="4"/>老師返校擔任講座教師。昨晚順利完成第一場辦理，報名學生超過200</text:p>
      <text:p text:style-name="P53"><text:s text:c="4"/>人。感謝資訊組協助架設敦品樓2樓會議室為第二會場，學生學習態度均</text:p>
      <text:p text:style-name="P54"><text:s text:c="4"/>佳。今天將繼續辦理第二場。有關住宿生晚歸一案，感謝生輔組協助通知</text:p>
      <text:soft-page-break/>
      <text:p text:style-name="P55"><text:s text:c="4"/>學生應完成宿舍請假手續，教務處也將配合提供學生簽到表供宿舍點名查</text:p>
      <text:p text:style-name="P56"><text:s text:c="4"/>核。</text:p>
      <text:p text:style-name="P57"><text:span text:style-name="T58">四</text:span><text:span text:style-name="T59">、</text:span><text:span text:style-name="T60">12/7(五)、12/14(五)連續兩周班週會時間將辦理國語文競賽。12/7(五)使用場地為敦品樓國文、英文、日語、歐語、歷史、地理專科教室；12/14(五)使用場地為：勵學樓K書中心、敦品2樓會議室、敦品樓國文、英文、日語、歐語、歷史專科教室。再請各處室留意場地借用。</text:span></text:p>
      <text:p text:style-name="P61"><text:span text:style-name="T62">五</text:span><text:span text:style-name="T63">、</text:span><text:span text:style-name="T64">本學期期末至寒假行事曆(草案)已發至各處室組，請於12/7(五)前填寫完畢後擲交教學組賴慧娟小姐。</text:span></text:p>
      <text:p text:style-name="P65"><text:span text:style-name="T66">六</text:span><text:span text:style-name="T67">、</text:span><text:span text:style-name="T68">本學期繼續辦理「多益英語測驗校園考」(景美女中場次)，時間訂於108年1/28(一)9:30-12:00，現場報名表收件與收費事時間為11/15(四) ~ 12/12(三)。感謝家長會協助。</text:span></text:p>
      <text:p text:style-name="P69"><text:s/>(貳)、學務處：</text:p>
      <text:p text:style-name="P70">【訓育組林文傑組長】</text:p>
      <text:p text:style-name="P71">一、臺北市107學年度第一學期優良學生表揚大會，12/14於內湖高工舉行，</text:p>
      <text:p text:style-name="P72"><text:s text:c="4"/>本校將有有4位同學前往接受表揚。</text:p>
      <text:p text:style-name="P73">二、高一合唱比賽將於12/21下午舉行。</text:p>
      <text:p text:style-name="P74">三、聖誕節慶祝活動將於12/25舉行，佈置工作預訂下星期展開。</text:p>
      <text:p text:style-name="P75">四、高三誓師大會典禮將於12/26中午舉行。</text:p>
      <text:p text:style-name="P76">【生輔組鄭沛柔組長】</text:p>
      <text:p text:style-name="P77">一、11/9(五)完成本學期法治教育人身安全教育宣導講座。</text:p>
      <text:p text:style-name="P78">二、11/30(四)完成本學期教職員防霸凌增能研習。</text:p>
      <text:p text:style-name="P79">三、開放本學期學生改過銷過相關事宜，開放期限自11/19(一)-12/21(五)，</text:p>
      <text:p text:style-name="P80"><text:s text:c="4"/>為期1個月。</text:p>
      <text:p text:style-name="P81">四、辦理景女之家住宿退宿及補位作業，11月份共計退宿3員。</text:p>
      <text:p text:style-name="P82">五、預定於12月26日召開宿舍期末會議，宣導期末大掃除事宜。</text:p>
      <text:p text:style-name="P83">六、持續宣導校園安全、班級安全、服儀規定、交通安全及乘車禮儀等相關事</text:p>
      <text:p text:style-name="P84"><text:s text:c="4"/>宜。</text:p>
      <text:p text:style-name="P85">【衛生組嚴敏禎組長】</text:p>
      <text:p text:style-name="P86"><text:span text:style-name="T87">一、</text:span><text:span text:style-name="T88">回收</text:span><text:span text:style-name="T89">垃圾</text:span><text:span text:style-name="T90">地點</text:span><text:span text:style-name="T91">於</text:span><text:span text:style-name="T92">本週四(12</text:span><text:span text:style-name="T93">/6)</text:span><text:span text:style-name="T94">，將由總務處大廁所</text:span><text:span text:style-name="T95">移回活動中心後方的回收</text:span></text:p>
      <text:p text:style-name="P96"><text:span text:style-name="T97"><text:s text:c="4"/></text:span><text:span text:style-name="T98">處(原來回收之處)</text:span><text:span text:style-name="T99">，請全校教職員工生配合完成。。</text:span></text:p>
      <text:p text:style-name="P100">二、本校校職員工生製造鋁箔盒及紙餐盒的垃圾量多，環保局清潔隊及回收商</text:p>
      <text:p text:style-name="P101"><text:s text:c="4"/>要求本校減量，建議由各處室當領頭羊帶領全校師生做環保。</text:p>
      <text:p text:style-name="P102">三、12月份訂餐人數為560人(含素23人)。</text:p>
      <text:p text:style-name="P103">【體育組蔡佩倚組長】<text:bookmark-start text:name="OLE_LINK1"/></text:p>
      <text:p text:style-name="P104"><text:span text:style-name="T105">一</text:span><text:span text:style-name="T106">、</text:span><text:span text:style-name="T107">本學期高二羽球賽將於11月19日(一)中午舉行，感謝師長同仁到場加</text:span><text:span text:style-name="T108"><text:s text:c="2"/></text:span></text:p>
      <text:p text:style-name="P109"><text:s text:c="4"/>油。</text:p>
      <text:p text:style-name="P110"><text:span text:style-name="T111">二</text:span><text:span text:style-name="T112">、</text:span><text:span text:style-name="T113">11月份本校各代表隊表現優異，感謝老師們辛苦指導。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代表隊</text:p>
          </table:table-cell>
          <table:table-cell table:style-name="TableCell124">
            <text:p text:style-name="P125">指導老師</text:p>
          </table:table-cell>
          <table:table-cell table:style-name="TableCell126" table:number-columns-spanned="2">
            <text:p text:style-name="P127">盃賽</text:p>
          </table:table-cell>
          <table:covered-table-cell/>
          <table:table-cell table:style-name="TableCell128">
            <text:p text:style-name="P129">時間</text:p>
          </table:table-cell>
          <table:table-cell table:style-name="TableCell130">
            <text:p text:style-name="P131">成績</text:p>
          </table:table-cell>
        </table:table-row>
        <table:table-row table:style-name="TableRow132">
          <table:table-cell table:style-name="TableCell133" table:number-rows-spanned="2">
            <text:p text:style-name="P134">網球隊</text:p>
          </table:table-cell>
          <table:table-cell table:style-name="TableCell135" table:number-rows-spanned="2">
            <text:p text:style-name="P136">吳念芝老師</text:p>
          </table:table-cell>
          <table:table-cell table:style-name="TableCell137" table:number-rows-spanned="2">
            <text:p text:style-name="P138">臺北市107學年度教育盃網球錦標賽</text:p>
          </table:table-cell>
          <table:table-cell table:style-name="TableCell139">
            <text:p text:style-name="P140">硬網團體</text:p>
          </table:table-cell>
          <table:table-cell table:style-name="TableCell141">
            <text:p text:style-name="P142">11/5-11/9</text:p>
          </table:table-cell>
          <table:table-cell table:style-name="TableCell143">
            <text:p text:style-name="P144">冠軍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軟網</text:p>
            <text:soft-page-break/>
            <text:p text:style-name="P151">團體</text:p>
          </table:table-cell>
          <table:table-cell table:style-name="TableCell152">
            <text:p text:style-name="P153">11/12-<text:soft-page-break/>11/13</text:p>
          </table:table-cell>
          <table:table-cell table:style-name="TableCell154">
            <text:p text:style-name="P155">季軍</text:p>
          </table:table-cell>
        </table:table-row>
        <table:table-row table:style-name="TableRow156">
          <table:table-cell table:style-name="TableCell157" table:number-rows-spanned="2">
            <text:p text:style-name="P158">排球隊</text:p>
          </table:table-cell>
          <table:table-cell table:style-name="TableCell159" table:number-rows-spanned="2">
            <text:p text:style-name="P160">林文傑老師</text:p>
          </table:table-cell>
          <table:table-cell table:style-name="TableCell161" table:number-columns-spanned="2">
            <text:p text:style-name="P162">臺北市第43屆「CONTI」中正盃排球錦標賽</text:p>
          </table:table-cell>
          <table:covered-table-cell/>
          <table:table-cell table:style-name="TableCell163">
            <text:p text:style-name="P164">11/17-11/19</text:p>
          </table:table-cell>
          <table:table-cell table:style-name="TableCell165">
            <text:p text:style-name="P166">冠軍、殿軍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高中甲級聯賽預賽</text:p>
          </table:table-cell>
          <table:covered-table-cell/>
          <table:table-cell table:style-name="TableCell172">
            <text:p text:style-name="P173">11/25~11/29</text:p>
          </table:table-cell>
          <table:table-cell table:style-name="TableCell174">
            <text:p text:style-name="P175">進入複賽</text:p>
          </table:table-cell>
        </table:table-row>
      </table:table>
      <text:p text:style-name="P176"/>
      <text:p text:style-name="P177"><text:span text:style-name="T178">三</text:span><text:span text:style-name="T179">、</text:span><text:span text:style-name="T180">12月份代表隊比賽時程，預祝獲得佳績。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代表隊</text:p>
          </table:table-cell>
          <table:table-cell table:style-name="TableCell189">
            <text:p text:style-name="P190">盃賽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地點</text:p>
          </table:table-cell>
        </table:table-row>
        <table:table-row table:style-name="TableRow195">
          <table:table-cell table:style-name="TableCell196" table:number-rows-spanned="2">
            <text:p text:style-name="P197">羽球隊</text:p>
          </table:table-cell>
          <table:table-cell table:style-name="TableCell198">
            <text:p text:style-name="P199">107年臺北市中正盃羽球錦標賽</text:p>
          </table:table-cell>
          <table:table-cell table:style-name="TableCell200">
            <text:p text:style-name="P201">12/5、12/7</text:p>
          </table:table-cell>
          <table:table-cell table:style-name="TableCell202">
            <text:p text:style-name="P203">臺北體育館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7年度教育盃中等學校羽球錦標賽</text:p>
          </table:table-cell>
          <table:table-cell table:style-name="TableCell208">
            <text:p text:style-name="P209">12/10-12/14</text:p>
          </table:table-cell>
          <table:table-cell table:style-name="TableCell210">
            <text:p text:style-name="P211">臺北體育館</text:p>
          </table:table-cell>
        </table:table-row>
        <table:table-row table:style-name="TableRow212">
          <table:table-cell table:style-name="TableCell213">
            <text:p text:style-name="P214">排球隊</text:p>
          </table:table-cell>
          <table:table-cell table:style-name="TableCell215">
            <text:p text:style-name="P216">107年第八屆全國「北港媽祖盃」排球錦標賽</text:p>
          </table:table-cell>
          <table:table-cell table:style-name="TableCell217">
            <text:p text:style-name="P218">12/7~12/11</text:p>
          </table:table-cell>
          <table:table-cell table:style-name="TableCell219">
            <text:p text:style-name="P220">北港</text:p>
          </table:table-cell>
        </table:table-row>
      </table:table>
      <text:p text:style-name="P221">【<text:bookmark-start text:name="OLE_LINK2"/><text:bookmark-start text:name="OLE_LINK3"/>學務處江信良主任<text:bookmark-end text:name="OLE_LINK2"/><text:bookmark-end text:name="OLE_LINK3"/>】</text:p>
      <text:p text:style-name="P222">(參)、總務處：</text:p>
      <text:p text:style-name="P223">【出納組蘇裕哲組長】</text:p>
      <text:p text:style-name="P224"><text:bookmark-end text:name="OLE_LINK1"/>【文書組蕭淑月組長】</text:p>
      <text:p text:style-name="P225"><text:s/>一、12月3日本校「公文處理成效檢核小組」進行本年度的公文檢核工作，<text:s/></text:p>
      <text:p text:style-name="P226"><text:s text:c="5"/>抽查的公文均符合規定，並無發現缺失，績效良好。 </text:p>
      <text:p text:style-name="P227"><text:s/>二、11月份無公文逾期案件。</text:p>
      <text:p text:style-name="P228">【總務處李冠達主任】</text:p>
      <text:p text:style-name="P229"><text:s/>一、108年暑假辦公室整修工程，整修範圍為科學館一樓之國文科、英文科、</text:p>
      <text:p text:style-name="P230"><text:s text:c="5"/>數學科、社會科，二樓為自然科等五間教室。預計期程為108年1月徵選</text:p>
      <text:p text:style-name="P231"><text:s text:c="5"/>建築師、3月發包、暑假施工。日前已先行召開科主席說明會，凝聚共</text:p>
      <text:p text:style-name="P232"><text:s text:c="5"/>識，後續討論相關細項規劃。另外，暑假教室安排（如和平樓拆除、辦公</text:p>
      <text:p text:style-name="P233"><text:s text:c="5"/>室整修、重補修及社團活動等），請相關處室事先暫擬需求，再開會討</text:p>
      <text:p text:style-name="P234"><text:s text:c="5"/>論。</text:p>
      <text:p text:style-name="P235"><text:s/>二、校園教職員停車收費問題，依據教育局來函辦理，須於107年12月25日</text:p>
      <text:p text:style-name="P236"><text:s text:c="5"/>前函報教育局。日前總務處召開科主席說明會提出三方案供討論：</text:p>
      <text:p text:style-name="P237"><text:s text:c="3"/><text:s/><text:s/>方案一、申辦停車證者，每學期繳交固定費用，其他規範依現行方式。</text:p>
      <text:p text:style-name="P238"><text:s text:c="4"/><text:s/>方案二、保障車位且繳月費，車位不足的話，每學年度辦理抽籤車位。</text:p>
      <text:p text:style-name="P239"><text:s text:c="4"/><text:s/>方案三、落實使用者付費，進出門口收費。</text:p>
      <text:p text:style-name="P240"><text:s text:c="5"/>此外，對於外賓車位不收費，但是限制數量，若有其他方案，也請於12</text:p>
      <text:p text:style-name="P241"><text:s text:c="5"/>月6日（四）前向總務處提出。</text:p>
      <text:p text:style-name="P242"><text:s/>三、寒假學生教室搬遷問題。目前新建大樓進度報告，107年8月取得建照，</text:p>
      <text:p text:style-name="P243"><text:s text:c="5"/>107年10月處理移樹工程標案，經三次流標後，併入主體工程之後續擴</text:p>
      <text:p text:style-name="P244"><text:s text:c="5"/>充項目。預計12月14日開標，最晚於1月中旬完成發包，明年3、4月</text:p>
      <text:p text:style-name="P245"><text:s text:c="5"/>起動工，包含移樹和拆除工程。因此，最快預計明年寒假需要搬遷和平樓</text:p>
      <text:p text:style-name="P246"><text:s text:c="5"/>一樓教室。</text:p>
      <text:p text:style-name="P247"><text:s/>四、明年（108）總務處職工劉○媛小姐退休，後年（109）張○卿小姐退休，</text:p>
      <text:p text:style-name="P248"><text:s text:c="5"/>未來職工為廖○景、劉○旭先生兩位，人力減少，未來總務處協助各處室</text:p>
      <text:soft-page-break/>
      <text:p text:style-name="P249"><text:s text:c="5"/>事項勢必減少，各處室同步調整業務事項。</text:p>
      <text:p text:style-name="P250"/>
      <text:p text:style-name="P251">(肆)、輔導室：<text:s/></text:p>
      <text:p text:style-name="P252">【資料組陳蓓莎組長】</text:p>
      <text:p text:style-name="P253">一、校系介紹座談會： 12/7(五)政治大學商學院、12/14(五)IOH生涯資訊平</text:p>
      <text:p text:style-name="P254"><text:s text:c="4"/>台備審資料介紹-學長姐經驗座談。</text:p>
      <text:p text:style-name="P255">二、12月協助高一進行性向測驗的解釋，探索自我並同時為未來選課選組做準</text:p>
      <text:p text:style-name="P256"><text:s text:c="4"/>備；下學期將進行興趣測驗。</text:p>
      <text:p text:style-name="P257">三、舒心時光-芳療紓壓工作坊，已於11/20(二)辦理完成，共有40位參與；</text:p>
      <text:p text:style-name="P258"><text:s text:c="4"/>和諧粉彩紓壓工作坊將於12/6(四)辦理完畢。</text:p>
      <text:p text:style-name="P259">四、家長研習活動-讓女兒把心事告訴你一心理師的青少年溝通祕笈已於</text:p>
      <text:p text:style-name="P260"><text:s text:c="4"/>12/4(二)辦理完成，共有10位參與。</text:p>
      <text:p text:style-name="P261">【輔導室張慈容主任】</text:p>
      <text:p text:style-name="P262">一、高三甄選入學系列講座於11月份已經辦理了備審資料、中文自傳、小論</text:p>
      <text:p text:style-name="P263"><text:s text:c="4"/>文、作品集等場次，12/27尚有一場英文自傳講座，請同學們把握時機參</text:p>
      <text:p text:style-name="P264"><text:s text:c="4"/>加，謝謝國文科、英文科老師專業協助及實研組經費浥注。</text:p>
      <text:p text:style-name="P265">二、11/24已辦理完畢多元入學說明會，參加家長接近330人，當天與選舉衝</text:p>
      <text:p text:style-name="P266"><text:s text:c="4"/>突，導致各處室困擾，深感抱歉！若有家長未能參加，需要索取資料的，</text:p>
      <text:p text:style-name="P267"><text:s text:c="4"/>請洽輔導室。</text:p>
      <text:p text:style-name="P268">三、將於12/11（二）上午9-12時於科學館二樓會議室辦理台北市輔導工作執</text:p>
      <text:p text:style-name="P269"><text:s text:c="4"/>行小組督導研習，邀請華人伴侶與家族治療協會理事長徐森杰博士，蒞校</text:p>
      <text:p text:style-name="P270"><text:s text:c="4"/>演講「家庭系統運作與應用」，協助老師了解學生家庭系統，進而順利輔</text:p>
      <text:p text:style-name="P271"><text:s text:c="4"/>導學生。歡迎有興趣老師上教師研習網報名參加，也請<text:s/>鈞長出席致詞。</text:p>
      <text:p text:style-name="P272"><text:s/>(伍)、圖書館：<text:s/></text:p>
      <text:p text:style-name="P273">【資訊組孫晉忻組長】</text:p>
      <text:p text:style-name="P274">【圖書館吳粦輝主任】</text:p>
      <text:p text:style-name="P275"><text:span text:style-name="T276"><text:s/>一、</text:span><text:span text:style-name="T277">本</text:span><text:span text:style-name="T278">年圖書館圖書採購(含視聽資料、電子書)己辦理完畢，感謝各單位協助</text:span></text:p>
      <text:p text:style-name="P279"><text:s text:c="5"/>完成。</text:p>
      <text:p text:style-name="P280"><text:s/>二、本週開始辦理圖書資訊月活動，其中包括：閱讀愛TEDx比賽、網路查資</text:p>
      <text:p text:style-name="P281"><text:s text:c="5"/>料比賽、海報設計比賽、閱讀心得寫作比賽等，歡迎鼓勵及指導學生參</text:p>
      <text:p text:style-name="P282"><text:s text:c="5"/>加，並蒞臨指導。</text:p>
      <text:p text:style-name="P283"><text:span text:style-name="T284"><text:s/></text:span><text:span text:style-name="T285">三</text:span><text:span text:style-name="T286">、</text:span><text:span text:style-name="T287">配合教育局辦理學生學習成效大數據分析專案，本校將參與試辦學校，提</text:span></text:p>
      <text:p text:style-name="P288"><text:s text:c="5"/>供學生資料以供系統開發及測試。</text:p>
      <text:p text:style-name="P289"><text:span text:style-name="T290"><text:s/></text:span><text:span text:style-name="T291">四</text:span><text:span text:style-name="T292">、</text:span><text:span text:style-name="T293">臺北市學生學習檔案系統據說已開發完成，將辦理系統說明會，並徵求前</text:span></text:p>
      <text:p text:style-name="P294"><text:s text:c="5"/>導學校，為進一步瞭解學習學習檔案的運作，本校將積極參與。</text:p>
      <text:p text:style-name="P295"><text:span text:style-name="T296"><text:s/></text:span><text:span text:style-name="T297">五</text:span><text:span text:style-name="T298">、</text:span><text:span text:style-name="T299">教育局委託本校辦理108年度臺北市教育局學校資料庫採購案，目前辦理</text:span></text:p>
      <text:p text:style-name="P300"><text:s text:c="5"/>徵件中，預定明年二月開始審標。</text:p>
      <text:p text:style-name="P301"><text:span text:style-name="T302"><text:s/></text:span><text:span text:style-name="T303">六</text:span><text:span text:style-name="T304">、</text:span><text:span text:style-name="T305">教育局委託本校辦理高中博覽會宣傳影片拍攝專案，目前已順利完成，感</text:span></text:p>
      <text:p text:style-name="P306"><text:s text:c="5"/>謝秘書及體育組同仁協助。</text:p>
      <text:p text:style-name="P307">(陸)、教官室：<text:s/></text:p>
      <text:p text:style-name="P308">【教官室陳勲慧主任】</text:p>
      <text:p text:style-name="P309">一、本校樂儀旗隊參加2018年嘉義市國際管樂節演出活動，行程規劃107年12<text:soft-page-break/>月15日（六）上午7時10分出發，12月16日（日）下午18時返校，將於本周發放行前通知（學生合計115員），由本人、建富教官及明蒨教官帶隊。</text:p>
      <text:p text:style-name="P310">二、臺北市108年樂儀旗舞觀摩賽，日程預訂108年4月21日（日）、場地：臺北市和平籃球館。已由張言傑教官及施昭伃老師參加籌備會議。</text:p>
      <text:p text:style-name="P311">三、108年校外會交接協調會議11月29日（四）上午於市府會議室召開；108-109年文山分會召集學校由木柵高工承接，本校將於12月27日（四）辦理校外會業務交接事宜。</text:p>
      <text:p text:style-name="P312">四、教官室規劃12月20、27日（四）12時10分於敦品樓三樓會議室，辦理108年度軍事院校招生資訊說明會。</text:p>
      <text:p text:style-name="P313">(柒)、人事室：</text:p>
      <text:p text:style-name="P314">【人事室潘麗君主任】</text:p>
      <text:p text:style-name="P315"><text:span text:style-name="T316">一、</text:span><text:span text:style-name="T317">本次係為12月壽星慶生，敬祝壽星們</text:span><text:span text:style-name="T318">生日快樂</text:span><text:span text:style-name="T319">，請壽星於收到生日禮金</text:span></text:p>
      <text:p text:style-name="P320"><text:s text:c="4"/>後，於收據上簽名並送回人事室辦理核銷。12月壽星共計19人，名單如</text:p>
      <text:p text:style-name="P321"><text:s text:c="4"/>下：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12月<text:line-break/>壽星</text:p>
            <text:p text:style-name="P328">(19人)</text:p>
          </table:table-cell>
          <table:table-cell table:style-name="TableCell329">
            <text:p text:style-name="P330"><text:span text:style-name="T331">許○偉教師、徐○憶教師、蕭○月組長、劉○呈教師、林○民先生、</text:span><text:span text:style-name="T332"><text:line-break/></text:span><text:span text:style-name="T333">馮○婉小姐、譚○文教師、謝○芸教師、黃○嬋小姐、林○強教師、</text:span><text:span text:style-name="T334"><text:line-break/></text:span><text:span text:style-name="T335">劉○玲教師、呂○屏教師、吳○穎教師、林○文教師、林○恩教師、</text:span><text:span text:style-name="T336"><text:line-break/></text:span><text:span text:style-name="T337">李○瑜教師、柯○惠教師、陳○嗣教師、吳○芝教師</text:span></text:p>
          </table:table-cell>
        </table:table-row>
      </table:table>
      <text:p text:style-name="P338">二、教師及公務人員請假規則業已修正：婚假、喪假及休假均可以「時」計，<text:s text:c="8"/>公務人員事假由每年五日修正為「七日」；另休假刷國旅卡則需請休假「半日」(上午半日或下午半日)。</text:p>
      <text:p text:style-name="P339">三、重申差勤規定：請行政同仁每日要完成簽到退、於上班時間不從事非公務之活動、離開辦公室時請告知同仁去哪裡，若外出辦私事請完成請假。</text:p>
      <text:p text:style-name="P340">(捌)、會計室：</text:p>
      <text:p text:style-name="P341"><text:span text:style-name="T342">【會計室</text:span><text:span text:style-name="T343">陳敏芬</text:span><text:span text:style-name="T344">主任】</text:span></text:p>
      <text:p text:style-name="P345"><text:span text:style-name="T346">一</text:span><text:span text:style-name="T347">、茲因已近年度終了，各處室於本年度發生之相關費用，請於本會計年度內核銷完畢（已發生案件，請於本月24日前完成核銷，俾利零用金作業），另有申請差旅費、鐘點費、加班費及誤餐費且尚未檢據核銷者，亦請儘速完成核銷程序，俾利辦理付款事宜，以免影響其權益。</text:span></text:p>
      <text:p text:style-name="P348">二、審計處11月來校二日，僅單純查核105-106年度高中優質化及104-107年度小田園計畫，謝謝大家的配合。</text:p>
      <text:p text:style-name="P349">三、108年度預算於107年10月底已順利通過，設備應於年度開始四個月內開標，請有編列設備之處室預為準備規格等相關作業，俾利預算執行。</text:p>
      <text:p text:style-name="P350">四、107年度資本支出預算執行情形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8">
            <text:p text:style-name="P362"><text:s text:c="31"/>臺北市立景美女子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<text:s text:c="29"/>107年度資本支出預算執行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><text:s text:c="22"/>中華民國107年1月1日至107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工作計畫</text:p>
          </table:table-cell>
          <table:table-cell table:style-name="TableCell372">
            <text:p text:style-name="P373">可用預算數(含保留款、補辦)</text:p>
          </table:table-cell>
          <table:table-cell table:style-name="TableCell374">
            <text:p text:style-name="P375">預算分配數</text:p>
          </table:table-cell>
          <table:table-cell table:style-name="TableCell376">
            <text:p text:style-name="P377">預算執行數</text:p>
          </table:table-cell>
          <table:table-cell table:style-name="TableCell378">
            <text:p text:style-name="P379">分配預算執行率</text:p>
          </table:table-cell>
          <table:table-cell table:style-name="TableCell380">
            <text:p text:style-name="P381">全年度可用預算執行率</text:p>
          </table:table-cell>
          <table:table-cell table:style-name="TableCell382">
            <text:p text:style-name="P383">說 <text:s text:c="5"/>明(註1及註2)</text:p>
          </table:table-cell>
          <table:table-cell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建築及設備計畫</text:p>
          </table:table-cell>
          <table:table-cell table:style-name="TableCell387">
            <text:p text:style-name="P388">28,507,927</text:p>
          </table:table-cell>
          <table:table-cell table:style-name="TableCell389">
            <text:p text:style-name="P390">20,037,256</text:p>
          </table:table-cell>
          <table:table-cell table:style-name="TableCell391">
            <text:p text:style-name="P392">13,599,848</text:p>
          </table:table-cell>
          <table:table-cell table:style-name="TableCell393">
            <text:p text:style-name="P394">68%</text:p>
          </table:table-cell>
          <table:table-cell table:style-name="TableCell395">
            <text:p text:style-name="P396">48%</text:p>
          </table:table-cell>
          <table:table-cell table:style-name="TableCell397">
            <text:p text:style-name="P398">　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營建及修建工程</text:p>
          </table:table-cell>
          <table:table-cell table:style-name="TableCell402">
            <text:p text:style-name="P403">19,704,540</text:p>
          </table:table-cell>
          <table:table-cell table:style-name="TableCell404">
            <text:p text:style-name="P405">11,233,869</text:p>
          </table:table-cell>
          <table:table-cell table:style-name="TableCell406">
            <text:p text:style-name="P407">8,704,292</text:p>
          </table:table-cell>
          <table:table-cell table:style-name="TableCell408">
            <text:p text:style-name="P409">77%</text:p>
          </table:table-cell>
          <table:table-cell table:style-name="TableCell410">
            <text:p text:style-name="P411">44%</text:p>
          </table:table-cell>
          <table:table-cell table:style-name="TableCell412">
            <text:p text:style-name="P413">　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<text:s text:c="2"/>綜合大樓暨附設地下停車場新建工程(年度預算及保留款)</text:p>
          </table:table-cell>
          <table:table-cell table:style-name="TableCell417">
            <text:p text:style-name="P418">11,424,238</text:p>
          </table:table-cell>
          <table:table-cell table:style-name="TableCell419">
            <text:p text:style-name="P420">2,953,567</text:p>
          </table:table-cell>
          <table:table-cell table:style-name="TableCell421">
            <text:p text:style-name="P422">846,704</text:p>
          </table:table-cell>
          <table:table-cell table:style-name="TableCell423">
            <text:p text:style-name="P424">29%</text:p>
          </table:table-cell>
          <table:table-cell table:style-name="TableCell425">
            <text:p text:style-name="P426">7%</text:p>
          </table:table-cell>
          <table:table-cell table:style-name="TableCell427">
            <text:p text:style-name="P428">本校11,055元，其餘均由新工處代辦；本項工程併入新建、連續性工程計畫列管案件執行情形報告表處理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圖書館屋頂防漏修復工程(年度預算)</text:p>
          </table:table-cell>
          <table:table-cell table:style-name="TableCell432">
            <text:p text:style-name="P433">3,772,360</text:p>
          </table:table-cell>
          <table:table-cell table:style-name="TableCell434">
            <text:p text:style-name="P435">3,772,360</text:p>
          </table:table-cell>
          <table:table-cell table:style-name="TableCell436">
            <text:p text:style-name="P437">3,487,946</text:p>
          </table:table-cell>
          <table:table-cell table:style-name="TableCell438">
            <text:p text:style-name="P439">92%</text:p>
          </table:table-cell>
          <table:table-cell table:style-name="TableCell440">
            <text:p text:style-name="P441">92%</text:p>
          </table:table-cell>
          <table:table-cell table:style-name="TableCell442">
            <text:p text:style-name="P443">本工程較預計提前完工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科學館廁所整修工程(年度預算)</text:p>
          </table:table-cell>
          <table:table-cell table:style-name="TableCell447">
            <text:p text:style-name="P448">3,266,809</text:p>
          </table:table-cell>
          <table:table-cell table:style-name="TableCell449">
            <text:p text:style-name="P450">3,266,809</text:p>
          </table:table-cell>
          <table:table-cell table:style-name="TableCell451">
            <text:p text:style-name="P452">3,232,865</text:p>
          </table:table-cell>
          <table:table-cell table:style-name="TableCell453">
            <text:p text:style-name="P454">99%</text:p>
          </table:table-cell>
          <table:table-cell table:style-name="TableCell455">
            <text:p text:style-name="P456">99%</text:p>
          </table:table-cell>
          <table:table-cell table:style-name="TableCell457">
            <text:p text:style-name="P458">　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專科教室整修工程(統籌款)</text:p>
          </table:table-cell>
          <table:table-cell table:style-name="TableCell462">
            <text:p text:style-name="P463">515,628</text:p>
          </table:table-cell>
          <table:table-cell table:style-name="TableCell464">
            <text:p text:style-name="P465">515,628</text:p>
          </table:table-cell>
          <table:table-cell table:style-name="TableCell466">
            <text:p text:style-name="P467">451,396</text:p>
          </table:table-cell>
          <table:table-cell table:style-name="TableCell468">
            <text:p text:style-name="P469">88%</text:p>
          </table:table-cell>
          <table:table-cell table:style-name="TableCell470">
            <text:p text:style-name="P471">88%</text:p>
          </table:table-cell>
          <table:table-cell table:style-name="TableCell472">
            <text:p text:style-name="P473">另設備費40萬代收款免補辦預算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學校廊道優質化(統籌款)</text:p>
          </table:table-cell>
          <table:table-cell table:style-name="TableCell477">
            <text:p text:style-name="P478">475,505</text:p>
          </table:table-cell>
          <table:table-cell table:style-name="TableCell479">
            <text:p text:style-name="P480">475,505</text:p>
          </table:table-cell>
          <table:table-cell table:style-name="TableCell481">
            <text:p text:style-name="P482">435,381</text:p>
          </table:table-cell>
          <table:table-cell table:style-name="TableCell483">
            <text:p text:style-name="P484">92%</text:p>
          </table:table-cell>
          <table:table-cell table:style-name="TableCell485">
            <text:p text:style-name="P486">92%</text:p>
          </table:table-cell>
          <table:table-cell table:style-name="TableCell487">
            <text:p text:style-name="P488">　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受保護樹木修剪(統籌款)</text:p>
          </table:table-cell>
          <table:table-cell table:style-name="TableCell492">
            <text:p text:style-name="P493">250,000</text:p>
          </table:table-cell>
          <table:table-cell table:style-name="TableCell494">
            <text:p text:style-name="P495">250,000</text:p>
          </table:table-cell>
          <table:table-cell table:style-name="TableCell496">
            <text:p text:style-name="P497">250,000</text:p>
          </table:table-cell>
          <table:table-cell table:style-name="TableCell498">
            <text:p text:style-name="P499">100%</text:p>
          </table:table-cell>
          <table:table-cell table:style-name="TableCell500">
            <text:p text:style-name="P501">100%</text:p>
          </table:table-cell>
          <table:table-cell table:style-name="TableCell502">
            <text:p text:style-name="P503">　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<text:s text:c="4"/>其他設備</text:p>
          </table:table-cell>
          <table:table-cell table:style-name="TableCell507">
            <text:p text:style-name="P508">8,767,387</text:p>
          </table:table-cell>
          <table:table-cell table:style-name="TableCell509">
            <text:p text:style-name="P510">8,767,387</text:p>
          </table:table-cell>
          <table:table-cell table:style-name="TableCell511">
            <text:p text:style-name="P512">4,859,556</text:p>
          </table:table-cell>
          <table:table-cell table:style-name="TableCell513">
            <text:p text:style-name="P514">55%</text:p>
          </table:table-cell>
          <table:table-cell table:style-name="TableCell515">
            <text:p text:style-name="P516">55%</text:p>
          </table:table-cell>
          <table:table-cell table:style-name="TableCell517">
            <text:p text:style-name="P518">　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興建土地改良物(圍牆)</text:p>
          </table:table-cell>
          <table:table-cell table:style-name="TableCell522">
            <text:p text:style-name="P523">1,891,000</text:p>
          </table:table-cell>
          <table:table-cell table:style-name="TableCell524">
            <text:p text:style-name="P525">1,891,0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%</text:p>
          </table:table-cell>
          <table:table-cell table:style-name="TableCell530">
            <text:p text:style-name="P531">0%</text:p>
          </table:table-cell>
          <table:table-cell table:style-name="TableCell532">
            <text:p text:style-name="P533">統籌款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購置機械設備(含補辦預算)</text:p>
          </table:table-cell>
          <table:table-cell table:style-name="TableCell537">
            <text:p text:style-name="P538">5,125,140</text:p>
          </table:table-cell>
          <table:table-cell table:style-name="TableCell539">
            <text:p text:style-name="P540">5,125,140</text:p>
          </table:table-cell>
          <table:table-cell table:style-name="TableCell541">
            <text:p text:style-name="P542">3,895,031</text:p>
          </table:table-cell>
          <table:table-cell table:style-name="TableCell543">
            <text:p text:style-name="P544">76%</text:p>
          </table:table-cell>
          <table:table-cell table:style-name="TableCell545">
            <text:p text:style-name="P546">76%</text:p>
          </table:table-cell>
          <table:table-cell table:style-name="TableCell547">
            <text:p text:style-name="P548">年度預算均已執行，補辦預算未購置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<text:s/>購置交通及運輸設備(含補辦預算)</text:p>
          </table:table-cell>
          <table:table-cell table:style-name="TableCell552">
            <text:p text:style-name="P553">224,000</text:p>
          </table:table-cell>
          <table:table-cell table:style-name="TableCell554">
            <text:p text:style-name="P555">224,000</text:p>
          </table:table-cell>
          <table:table-cell table:style-name="TableCell556">
            <text:p text:style-name="P557">44,000</text:p>
          </table:table-cell>
          <table:table-cell table:style-name="TableCell558">
            <text:p text:style-name="P559">20%</text:p>
          </table:table-cell>
          <table:table-cell table:style-name="TableCell560">
            <text:p text:style-name="P561">20%</text:p>
          </table:table-cell>
          <table:table-cell table:style-name="TableCell562">
            <text:p text:style-name="P563">年度預算均已執行，補辦預算未購置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/>購置什項設備(含補辦預算)</text:p>
          </table:table-cell>
          <table:table-cell table:style-name="TableCell567">
            <text:p text:style-name="P568">1,527,247</text:p>
          </table:table-cell>
          <table:table-cell table:style-name="TableCell569">
            <text:p text:style-name="P570">1,527,247</text:p>
          </table:table-cell>
          <table:table-cell table:style-name="TableCell571">
            <text:p text:style-name="P572">920,525</text:p>
          </table:table-cell>
          <table:table-cell table:style-name="TableCell573">
            <text:p text:style-name="P574">60%</text:p>
          </table:table-cell>
          <table:table-cell table:style-name="TableCell575">
            <text:p text:style-name="P576">60%</text:p>
          </table:table-cell>
          <table:table-cell table:style-name="TableCell577">
            <text:p text:style-name="P578">年度預算均已執行，補辦預算未購置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<text:s text:c="4"/>無形資產</text:p>
          </table:table-cell>
          <table:table-cell table:style-name="TableCell582">
            <text:p text:style-name="P583">36,000</text:p>
          </table:table-cell>
          <table:table-cell table:style-name="TableCell584">
            <text:p text:style-name="P585">36,000</text:p>
          </table:table-cell>
          <table:table-cell table:style-name="TableCell586">
            <text:p text:style-name="P587">36,000</text:p>
          </table:table-cell>
          <table:table-cell table:style-name="TableCell588">
            <text:p text:style-name="P589">100%</text:p>
          </table:table-cell>
          <table:table-cell table:style-name="TableCell590">
            <text:p text:style-name="P591">100%</text:p>
          </table:table-cell>
          <table:table-cell table:style-name="TableCell592">
            <text:p text:style-name="P593">　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<text:s/>購置電腦軟體</text:p>
          </table:table-cell>
          <table:table-cell table:style-name="TableCell597">
            <text:p text:style-name="P598">36,000</text:p>
          </table:table-cell>
          <table:table-cell table:style-name="TableCell599">
            <text:p text:style-name="P600">36,000</text:p>
          </table:table-cell>
          <table:table-cell table:style-name="TableCell601">
            <text:p text:style-name="P602">36,000</text:p>
          </table:table-cell>
          <table:table-cell table:style-name="TableCell603">
            <text:p text:style-name="P604">100%</text:p>
          </table:table-cell>
          <table:table-cell table:style-name="TableCell605">
            <text:p text:style-name="P606">100%</text:p>
          </table:table-cell>
          <table:table-cell table:style-name="TableCell607">
            <text:p text:style-name="P608">　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5">
            <text:p text:style-name="P611">註(1)：工程執行進度落後10%應提改善計畫彙提教育局工程科列入管控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5">
            <text:p text:style-name="P618">註(2)：倘有重大困難或跨機關間須協調事項需提教育局協調處理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>
            <text:p text:style-name="P622"/>
          </table:table-cell>
        </table:table-row>
      </table:table>
      <text:p text:style-name="P623"><text:span text:style-name="T624">肆、</text:span><text:span text:style-name="T625">家長會會長：</text:span></text:p>
      <text:p text:style-name="P626">伍、教師會理事主席：</text:p>
      <text:p text:style-name="P627">陸、提案討論：無</text:p>
      <text:p text:style-name="P628"><text:span text:style-name="T629">柒</text:span><text:span text:style-name="T630">、</text:span><text:span text:style-name="T631">臨時動議</text:span><text:span text:style-name="T632"><text:s/></text:span><text:span text:style-name="T633">：</text:span></text:p>
      <text:soft-page-break/>
      <text:p text:style-name="P634">捌、主席指示：</text:p>
      <text:p text:style-name="P635">玖、散會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壹" style:display-name="樣式1壹" style:family="paragraph" style:parent-style-name="內文" style:default-outline-level="1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1" style:display-name="頁首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style:letter-kerning="true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text-properties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標楷體" fo:font-weight="bold" style:font-weight-asian="bold" style:letter-kerning="true" fo:font-size="20pt" style:font-size-asian="2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結語" style:display-name="結語" style:family="paragraph" style:parent-style-name="內文">
      <style:paragraph-properties style:vertical-align="baseline" fo:margin-left="0.0694in">
        <style:tab-stops/>
      </style:paragraph-properties>
      <style:text-properties style:font-name-asian="標楷體" fo:font-weight="bold" style:font-weight-asian="bold" style:letter-kerning="true" fo:font-size="20pt" style:font-size-asian="2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20pt" style:font-size-asian="20pt" style:font-size-complex="12pt"/>
    </style:style>
    <style:style style:name="posthilit" style:display-name="posthilit" style:family="text" style:parent-style-name="預設段落字型"/>
    <style:style style:name="樣式1內文" style:display-name="樣式1內文" style:family="paragraph" style:parent-style-name="內文">
      <style:paragraph-properties fo:line-height="0.3333in" fo:text-indent="0.1388in"/>
      <style:text-properties style:font-name="標楷體" style:font-name-asian="標楷體" fo:font-size="14pt" style:font-size-asian="14pt" style:font-size-complex="11pt" fo:hyphenate="false"/>
    </style:style>
    <style:style style:name="樣式一" style:display-name="樣式一" style:family="paragraph" style:parent-style-name="內文">
      <style:paragraph-properties fo:line-height="0.3333in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樣式一0" style:display-name="樣式(一)" style:family="paragraph" style:parent-style-name="內文">
      <style:paragraph-properties fo:line-height="0.3333in" fo:margin-left="0.2777in" fo:text-indent="-0.1388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樣式1" style:display-name="樣式1" style:family="paragraph" style:parent-style-name="樣式一0">
      <style:paragraph-properties fo:margin-left="0.3472in" fo:text-indent="-0.1041in">
        <style:tab-stops/>
      </style:paragraph-properties>
      <style:text-properties fo:hyphenate="false"/>
    </style:style>
    <style:style style:name="樣一內" style:display-name="樣(一)內" style:family="paragraph" style:parent-style-name="內文">
      <style:paragraph-properties fo:margin-left="0.1736in" fo:text-indent="0.1215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 fo:hyphenate="false"/>
    </style:style>
    <style:style style:name="text_exposed_show" style:display-name="text_exposed_show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dc:subject/>
    <meta:initial-creator>資訊組</meta:initial-creator>
    <dc:creator>user</dc:creator>
    <meta:creation-date>2019-12-21T11:36:00Z</meta:creation-date>
    <dc:date>2019-12-21T11:36:00Z</dc:date>
    <meta:print-date>2019-12-21T11:36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57" meta:character-count="6403" meta:row-count="45" meta:non-whitespace-character-count="5458"/>
  </office:meta>
</office:document-meta>
</file>