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middle" fo:background-color="#FFFFFF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3" style:parent-style-name="內文" style:family="paragraph">
      <style:paragraph-properties fo:margin-right="-0.4583in" fo:text-indent="0.5208in"/>
    </style:style>
    <style:style style:name="T4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51" style:family="table-column">
      <style:table-column-properties style:column-width="0.5875in"/>
    </style:style>
    <style:style style:name="TableColumn52" style:family="table-column">
      <style:table-column-properties style:column-width="1.3743in"/>
    </style:style>
    <style:style style:name="TableColumn53" style:family="table-column">
      <style:table-column-properties style:column-width="2.1694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1.3777in"/>
    </style:style>
    <style:style style:name="Table50" style:family="table">
      <style:table-properties style:width="6.296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0826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0826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0826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0826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0826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/>
    </style:style>
    <style:style style:name="P146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 fo:text-indent="0.0972in"/>
      <style:text-properties style:font-name="標楷體" style:font-name-asian="標楷體" style:font-name-complex="Calibri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text-indent="0.4861in"/>
      <style:text-properties style:font-name="標楷體" style:font-name-asian="標楷體" style:font-name-complex="Calibri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 fo:text-indent="0.4861in"/>
      <style:text-properties style:font-name="標楷體" style:font-name-asian="標楷體" style:font-name-complex="Calibri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 fo:text-indent="0.0972in"/>
      <style:text-properties style:font-name="標楷體" style:font-name-asian="標楷體" style:font-name-complex="Calibri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in" fo:text-indent="0.4861in"/>
      <style:text-properties style:font-name="標楷體" style:font-name-asian="標楷體" style:font-name-complex="Calibri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 fo:text-indent="0.0972in"/>
      <style:text-properties style:font-name="標楷體" style:font-name-asian="標楷體" style:font-name-complex="Calibri" fo:font-size="14pt" style:font-size-asian="14pt" style:font-size-complex="14pt"/>
    </style:style>
    <style:style style:name="P172" style:parent-style-name="內文" style:family="paragraph">
      <style:paragraph-properties fo:text-align="justify" style:line-height-at-least="0in" fo:text-indent="0.4861in"/>
      <style:text-properties style:font-name="標楷體" style:font-name-asian="標楷體" style:font-name-complex="Calibri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P175" style:parent-style-name="內文" style:family="paragraph">
      <style:paragraph-properties fo:text-align="justify" style:line-height-at-least="0in" fo:text-indent="0.3888in"/>
      <style:text-properties style:font-name="標楷體" style:font-name-asian="標楷體" style:font-name-complex="Calibri" fo:font-size="14pt" style:font-size-asian="14pt" style:font-size-complex="14pt"/>
    </style:style>
    <style:style style:name="P176" style:parent-style-name="內文" style:family="paragraph">
      <style:paragraph-properties fo:text-align="justify" style:line-height-at-least="0in" fo:text-indent="0.3888in"/>
      <style:text-properties style:font-name="標楷體" style:font-name-asian="標楷體" style:font-name-complex="Calibri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olumn216" style:family="table-column">
      <style:table-column-properties style:column-width="0.8013in"/>
    </style:style>
    <style:style style:name="TableColumn217" style:family="table-column">
      <style:table-column-properties style:column-width="1.0048in"/>
    </style:style>
    <style:style style:name="TableColumn218" style:family="table-column">
      <style:table-column-properties style:column-width="2.1861in"/>
    </style:style>
    <style:style style:name="TableColumn219" style:family="table-column">
      <style:table-column-properties style:column-width="0.65in"/>
    </style:style>
    <style:style style:name="TableColumn220" style:family="table-column">
      <style:table-column-properties style:column-width="1.6541in"/>
    </style:style>
    <style:style style:name="Table215" style:family="table">
      <style:table-properties style:width="6.2965in" fo:margin-left="0in" table:align="center"/>
    </style:style>
    <style:style style:name="TableRow221" style:family="table-row">
      <style:table-row-properties style:min-row-height="0.2194in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09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olumn245" style:family="table-column">
      <style:table-column-properties style:column-width="0.6861in"/>
    </style:style>
    <style:style style:name="TableColumn246" style:family="table-column">
      <style:table-column-properties style:column-width="2.2805in"/>
    </style:style>
    <style:style style:name="TableColumn247" style:family="table-column">
      <style:table-column-properties style:column-width="0.5736in"/>
    </style:style>
    <style:style style:name="TableColumn248" style:family="table-column">
      <style:table-column-properties style:column-width="1.1618in"/>
    </style:style>
    <style:style style:name="TableColumn249" style:family="table-column">
      <style:table-column-properties style:column-width="1.5673in"/>
    </style:style>
    <style:style style:name="Table244" style:family="table">
      <style:table-properties style:width="6.2694in" fo:margin-left="0in" table:align="center"/>
    </style:style>
    <style:style style:name="TableRow250" style:family="table-row">
      <style:table-row-properties style:min-row-height="0.2062in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226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2638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206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2062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05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2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4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5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95" style:parent-style-name="清單段落" style:family="paragraph">
      <style:paragraph-properties style:line-height-at-least="0in" fo:margin-left="0.333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清單段落" style:family="paragraph">
      <style:paragraph-properties style:line-height-at-least="0in" fo:margin-left="0.666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" style:family="paragraph">
      <style:paragraph-properties style:line-height-at-least="0in" fo:margin-left="0.666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清單段落" style:family="paragraph">
      <style:paragraph-properties style:line-height-at-least="0in" fo:margin-left="0.666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42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/>
    </style:style>
    <style:style style:name="P443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44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4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46" style:parent-style-name="內文" style:family="paragraph">
      <style:paragraph-properties fo:text-align="justify" fo:line-height="0.3055in" fo:margin-left="0.430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47" style:parent-style-name="內文" style:family="paragraph">
      <style:paragraph-properties fo:text-align="justify" fo:line-height="0.3055in" fo:margin-left="0.430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48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1" style:parent-style-name="內文Web" style:family="paragraph">
      <style:paragraph-properties fo:margin-top="0in" fo:margin-bottom="0in" fo:line-height="0.3055in" fo:margin-left="0.5833in" fo:text-indent="-0.5833in" fo:background-color="#FFFFFF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3" style:parent-style-name="內文Web" style:family="paragraph">
      <style:paragraph-properties fo:margin-top="0in" fo:margin-bottom="0in" fo:line-height="0.3055in" fo:margin-left="0.5833in" fo:text-indent="-0.5833in" fo:background-color="#FFFFFF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5" style:parent-style-name="內文Web" style:family="paragraph">
      <style:paragraph-properties fo:margin-top="0in" fo:margin-bottom="0in" fo:line-height="0.3055in" fo:margin-left="0.5833in" fo:text-indent="-0.5833in" fo:background-color="#FFFFFF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7" style:parent-style-name="內文Web" style:family="paragraph">
      <style:paragraph-properties fo:margin-top="0in" fo:margin-bottom="0in" fo:line-height="0.3055in" fo:margin-left="0.5833in" fo:text-indent="-0.5833in" fo:background-color="#FFFFFF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9" style:parent-style-name="內文Web" style:family="paragraph">
      <style:paragraph-properties fo:margin-top="0in" fo:margin-bottom="0in" fo:line-height="0.3055in" fo:margin-left="0.5833in" fo:text-indent="-0.5833in" fo:background-color="#FFFFFF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4" style:family="table-column">
      <style:table-column-properties style:column-width="0.8194in"/>
    </style:style>
    <style:style style:name="TableColumn475" style:family="table-column">
      <style:table-column-properties style:column-width="5.9062in"/>
    </style:style>
    <style:style style:name="Table473" style:family="table">
      <style:table-properties style:width="6.7256in" fo:margin-left="0.2402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4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 style:line-height-at-least="0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style:line-height-at-least="0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壹" style:family="paragraph">
      <style:paragraph-properties fo:margin-bottom="0.0833in" style:line-height-at-least="0in"/>
      <style:text-properties style:font-name="標楷體" style:font-name-asian="標楷體" fo:color="#000000" style:letter-kerning="false" fo:font-size="14pt" style:font-size-asian="14pt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502" style:parent-style-name="內文" style:family="paragraph">
      <style:paragraph-properties style:line-height-at-least="0in" fo:text-indent="-0.4604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style:line-height-at-least="0in" fo:text-indent="-0.4604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style:line-height-at-least="0in" fo:text-indent="-0.4604in"/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style:line-height-at-least="0in" fo:text-indent="-0.4604in"/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style:line-height-at-least="0in" fo:text-indent="-0.4604in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14" style:family="table-column">
      <style:table-column-properties style:column-width="1.7361in"/>
    </style:style>
    <style:style style:name="TableColumn515" style:family="table-column">
      <style:table-column-properties style:column-width="1.0555in"/>
    </style:style>
    <style:style style:name="TableColumn516" style:family="table-column">
      <style:table-column-properties style:column-width="0.8472in"/>
    </style:style>
    <style:style style:name="TableColumn517" style:family="table-column">
      <style:table-column-properties style:column-width="0.8888in"/>
    </style:style>
    <style:style style:name="TableColumn518" style:family="table-column">
      <style:table-column-properties style:column-width="0.7361in"/>
    </style:style>
    <style:style style:name="TableColumn519" style:family="table-column">
      <style:table-column-properties style:column-width="0.6666in"/>
    </style:style>
    <style:style style:name="TableColumn520" style:family="table-column">
      <style:table-column-properties style:column-width="1.4527in"/>
    </style:style>
    <style:style style:name="Table513" style:family="table">
      <style:table-properties style:width="7.3833in" fo:margin-left="0in" table:align="left"/>
    </style:style>
    <style:style style:name="TableRow521" style:family="table-row">
      <style:table-row-properties style:min-row-height="0.225in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4" style:family="table-row">
      <style:table-row-properties style:min-row-height="0.225in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7" style:family="table-row">
      <style:table-row-properties style:min-row-height="0.2333in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0" style:family="table-row">
      <style:table-row-properties style:min-row-height="0.9083in"/>
    </style:style>
    <style:style style:name="TableCell5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4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45" style:family="table-row">
      <style:table-row-properties style:min-row-height="0.225in"/>
    </style:style>
    <style:style style:name="TableCell5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60" style:family="table-row">
      <style:table-row-properties style:min-row-height="0.225in"/>
    </style:style>
    <style:style style:name="TableCell56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75" style:family="table-row">
      <style:table-row-properties style:min-row-height="1.5729in"/>
    </style:style>
    <style:style style:name="TableCell576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90" style:family="table-row">
      <style:table-row-properties style:min-row-height="0.6145in"/>
    </style:style>
    <style:style style:name="TableCell591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5" style:family="table-row">
      <style:table-row-properties style:min-row-height="0.6145in"/>
    </style:style>
    <style:style style:name="TableCell606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0" style:family="table-row">
      <style:table-row-properties style:min-row-height="0.6145in"/>
    </style:style>
    <style:style style:name="TableCell621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35" style:family="table-row">
      <style:table-row-properties style:min-row-height="0.6145in"/>
    </style:style>
    <style:style style:name="TableCell636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0" style:family="table-row">
      <style:table-row-properties style:min-row-height="0.6145in"/>
    </style:style>
    <style:style style:name="TableCell651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5" style:family="table-row">
      <style:table-row-properties style:min-row-height="0.6145in"/>
    </style:style>
    <style:style style:name="TableCell666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80" style:family="table-row">
      <style:table-row-properties style:min-row-height="0.302in"/>
    </style:style>
    <style:style style:name="TableCell6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95" style:family="table-row">
      <style:table-row-properties style:min-row-height="0.625in"/>
    </style:style>
    <style:style style:name="TableCell69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0" style:family="table-row">
      <style:table-row-properties style:min-row-height="0.625in"/>
    </style:style>
    <style:style style:name="TableCell7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5" style:family="table-row">
      <style:table-row-properties style:min-row-height="0.4479in"/>
    </style:style>
    <style:style style:name="TableCell7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0" style:family="table-row">
      <style:table-row-properties style:min-row-height="0.2916in"/>
    </style:style>
    <style:style style:name="TableCell7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5" style:family="table-row">
      <style:table-row-properties style:min-row-height="0.2812in"/>
    </style:style>
    <style:style style:name="TableCell75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70" style:family="table-row">
      <style:table-row-properties style:min-row-height="0.2333in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777" style:family="table-row">
      <style:table-row-properties style:min-row-height="0.225in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786" style:parent-style-name="壹" style:family="paragraph">
      <style:paragraph-properties fo:margin-bottom="0.0833in" style:line-height-at-least="0in"/>
      <style:text-properties style:font-name="標楷體" style:font-name-asian="標楷體" fo:color="#000000" style:letter-kerning="false" fo:font-size="14pt" style:font-size-asian="14pt"/>
    </style:style>
    <style:style style:name="P78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88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89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90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91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92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9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94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9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9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9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9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79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0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01" style:parent-style-name="內文" style:family="paragraph">
      <style:paragraph-properties style:line-height-at-least="0in"/>
    </style:style>
    <style:style style:name="T80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0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style:line-height-at-least="0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81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1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1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1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2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22" style:parent-style-name="內文" style:family="paragraph">
      <style:paragraph-properties style:line-height-at-least="0in" fo:text-indent="0.0972in"/>
      <style:text-properties style:font-name="標楷體" style:font-name-asian="標楷體" fo:color="#000000" style:letter-kerning="false" fo:font-size="14pt" style:font-size-asian="14pt"/>
    </style:style>
    <style:style style:name="P82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8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style:line-height-at-least="0in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7" style:parent-style-name="內文" style:family="paragraph">
      <style:paragraph-properties style:line-height-at-least="0in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1" style:parent-style-name="內文" style:family="paragraph">
      <style:paragraph-properties style:line-height-at-least="0in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6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7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8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9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0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1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2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3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4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5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6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58" style:family="table-column">
      <style:table-column-properties style:column-width="0.4416in"/>
    </style:style>
    <style:style style:name="TableColumn859" style:family="table-column">
      <style:table-column-properties style:column-width="1.1812in"/>
    </style:style>
    <style:style style:name="TableColumn860" style:family="table-column">
      <style:table-column-properties style:column-width="1.1812in"/>
    </style:style>
    <style:style style:name="TableColumn861" style:family="table-column">
      <style:table-column-properties style:column-width="1.1812in"/>
    </style:style>
    <style:style style:name="TableColumn862" style:family="table-column">
      <style:table-column-properties style:column-width="1.1812in"/>
    </style:style>
    <style:style style:name="Table857" style:family="table">
      <style:table-properties style:width="5.1666in" fo:margin-left="0.6138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6" style:parent-style-name="內文" style:family="paragraph">
      <style:paragraph-properties style:line-height-at-least="0in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55" style:parent-style-name="內文" style:family="paragraph">
      <style:paragraph-properties style:line-height-at-least="0in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964" style:parent-style-name="內文" style:family="paragraph">
      <style:paragraph-properties style:line-height-at-least="0in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78" style:parent-style-name="內文" style:family="paragraph">
      <style:paragraph-properties style:line-height-at-least="0in" fo:text-indent="0.7777in"/>
      <style:text-properties style:font-name="標楷體" style:font-name-asian="標楷體" fo:color="#000000" fo:font-size="14pt" style:font-size-asian="14pt" style:font-size-complex="14pt"/>
    </style:style>
    <style:style style:name="P97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0" style:parent-style-name="內文" style:family="paragraph">
      <style:paragraph-properties style:line-height-at-least="0in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9" style:parent-style-name="內文" style:family="paragraph">
      <style:paragraph-properties style:line-height-at-least="0in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9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94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99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9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9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9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999" style:parent-style-name="內文" style:family="paragraph">
      <style:paragraph-properties style:line-height-at-least="0in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4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立景美女子高級中學</text:p>
      <text:p text:style-name="P3"><text:span text:style-name="T4"><text:s text:c="8"/></text:span><text:span text:style-name="T5">10</text:span><text:span text:style-name="T6">7</text:span><text:span text:style-name="T7">學年度第</text:span><text:span text:style-name="T8">1</text:span><text:span text:style-name="T9">學期第</text:span><text:span text:style-name="T10">3</text:span><text:span text:style-name="T11">次擴大行政會報</text:span><text:span text:style-name="T12">會議紀錄</text:span></text:p>
      <text:p text:style-name="P13">時間：107年11月7日上午9時30分</text:p>
      <text:p text:style-name="P14"><text:span text:style-name="T15">地點：敦品樓三樓會議室 <text:s text:c="43"/></text:span></text:p>
      <text:p text:style-name="P16"><text:span text:style-name="T17">主席：黃</text:span><text:span text:style-name="T18">校長</text:span><text:span text:style-name="T19">贇瑾</text:span></text:p>
      <text:p text:style-name="P20">壹、主席致詞：略</text:p>
      <text:p text:style-name="P21"><text:span text:style-name="T22">貳、</text:span><text:span text:style-name="T23">11</text:span><text:span text:style-name="T24">月</text:span><text:span text:style-name="T25">壽星慶生</text:span></text:p>
      <text:p text:style-name="P26">參、檢視上次會議紀錄：確認通過</text:p>
      <text:p text:style-name="P27">肆、各處室工作報告：</text:p>
      <text:p text:style-name="P28"><text:s text:c="2"/>(壹)、教務處：</text:p>
      <text:p text:style-name="P29">【教學組莊鎧僑組長】<text:s/></text:p>
      <text:p text:style-name="P30">一、本學期作業抽查陸續辦理。</text:p>
      <text:p text:style-name="P31">二、本校學生參加全國語文競賽表現優異，11月份將陸續報名參加英文作文演</text:p>
      <text:p text:style-name="P32"><text:s text:c="4"/>講、英文單字比賽、詩歌朗誦比賽。</text:p>
      <text:p text:style-name="P33">三、本校校內國語文競賽預計於12/7、12/14舉行。</text:p>
      <text:p text:style-name="P34"><text:span text:style-name="T35">【註冊組</text:span><text:span text:style-name="T36">蘇文彬</text:span><text:span text:style-name="T37">組長】</text:span></text:p>
      <text:p text:style-name="P38">一、1/8（四）完成高三學生團報學測、術科、第二次英聽與代購繁星、申請入</text:p>
      <text:p text:style-name="P39"><text:s text:c="4"/>學、四技申請與登記分發4種簡章，感謝各處室協助。</text:p>
      <text:p text:style-name="P40">【設備組曾美婷組長】</text:p>
      <text:p text:style-name="P41">一、國教署設備經費已核定100萬元，本組將進行教學設備採購，請總務處與<text:s/></text:p>
      <text:p text:style-name="P42"><text:s text:c="4"/>會計室協助招標採購與經費核銷。</text:p>
      <text:p text:style-name="P43">二、本校將於11月11日派選手參加台北市數理學科能力競賽，請老師鼓勵同</text:p>
      <text:p text:style-name="P44"><text:s text:c="4"/>學努力準備以爭取佳績。</text:p>
      <text:p text:style-name="P45">三、校內科展初稿目前正陸續收件，請老師鼓勵同學積極參與。</text:p>
      <text:p text:style-name="P46">【特教組甘敏郁組長】</text:p>
      <text:p text:style-name="P47">一、107學年度師大特教系資優學程安排1位實習學生到校進行觀課及行政實</text:p>
      <text:p text:style-name="P48"><text:s text:c="4"/>習。</text:p>
      <text:p text:style-name="P49">二、語資班共同專題講座，歡迎共襄盛舉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時間</text:p>
          </table:table-cell>
          <table:table-cell table:style-name="TableCell61">
            <text:p text:style-name="P62">講題</text:p>
          </table:table-cell>
          <table:table-cell table:style-name="TableCell63">
            <text:p text:style-name="P64">講師</text:p>
          </table:table-cell>
          <table:table-cell table:style-name="TableCell65">
            <text:p text:style-name="P66">地點</text:p>
          </table:table-cell>
        </table:table-row>
        <table:table-row table:style-name="TableRow67">
          <table:table-cell table:style-name="TableCell68">
            <text:p text:style-name="P69">11/9</text:p>
          </table:table-cell>
          <table:table-cell table:style-name="TableCell70">
            <text:p text:style-name="P71">13：00-15：00</text:p>
          </table:table-cell>
          <table:table-cell table:style-name="TableCell72">
            <text:p text:style-name="P73"><text:span text:style-name="T74">除汙去漬！正確洗衣-人生的成長之路</text:span></text:p>
          </table:table-cell>
          <table:table-cell table:style-name="TableCell75">
            <text:p text:style-name="P76"><text:span text:style-name="T77">沈富育</text:span></text:p>
          </table:table-cell>
          <table:table-cell table:style-name="TableCell78">
            <text:p text:style-name="P79">敦品一樓演藝廳</text:p>
          </table:table-cell>
        </table:table-row>
        <table:table-row table:style-name="TableRow80">
          <table:table-cell table:style-name="TableCell81">
            <text:p text:style-name="P82">11/23</text:p>
          </table:table-cell>
          <table:table-cell table:style-name="TableCell83">
            <text:p text:style-name="P84">13：00-15：00</text:p>
          </table:table-cell>
          <table:table-cell table:style-name="TableCell85">
            <text:p text:style-name="P86"><text:span text:style-name="T87">青春書寫</text:span></text:p>
          </table:table-cell>
          <table:table-cell table:style-name="TableCell88">
            <text:p text:style-name="P89"><text:span text:style-name="T90">許斐莉</text:span></text:p>
          </table:table-cell>
          <table:table-cell table:style-name="TableCell91">
            <text:p text:style-name="P92">敦品一樓演藝廳</text:p>
          </table:table-cell>
        </table:table-row>
        <table:table-row table:style-name="TableRow93">
          <table:table-cell table:style-name="TableCell94">
            <text:p text:style-name="P95">11/30</text:p>
          </table:table-cell>
          <table:table-cell table:style-name="TableCell96">
            <text:p text:style-name="P97">13：00-15：00</text:p>
          </table:table-cell>
          <table:table-cell table:style-name="TableCell98">
            <text:p text:style-name="P99"><text:span text:style-name="T100">我的編輯之路</text:span></text:p>
          </table:table-cell>
          <table:table-cell table:style-name="TableCell101">
            <text:p text:style-name="P102"><text:span text:style-name="T103">劉信宏</text:span></text:p>
          </table:table-cell>
          <table:table-cell table:style-name="TableCell104">
            <text:p text:style-name="P105">敦品一樓演藝廳</text:p>
          </table:table-cell>
        </table:table-row>
        <table:table-row table:style-name="TableRow106">
          <table:table-cell table:style-name="TableCell107">
            <text:p text:style-name="P108">12/7</text:p>
          </table:table-cell>
          <table:table-cell table:style-name="TableCell109">
            <text:p text:style-name="P110">13：00-15：00</text:p>
          </table:table-cell>
          <table:table-cell table:style-name="TableCell111">
            <text:p text:style-name="P112"><text:span text:style-name="T113">兒童青少年精神醫學</text:span></text:p>
          </table:table-cell>
          <table:table-cell table:style-name="TableCell114">
            <text:p text:style-name="P115"><text:span text:style-name="T116">林祥源</text:span></text:p>
          </table:table-cell>
          <table:table-cell table:style-name="TableCell117">
            <text:p text:style-name="P118">敦品一樓演藝廳</text:p>
          </table:table-cell>
        </table:table-row>
        <table:table-row table:style-name="TableRow119">
          <table:table-cell table:style-name="TableCell120">
            <text:p text:style-name="P121">12/14</text:p>
          </table:table-cell>
          <table:table-cell table:style-name="TableCell122">
            <text:p text:style-name="P123">13：00-15：00</text:p>
          </table:table-cell>
          <table:table-cell table:style-name="TableCell124">
            <text:p text:style-name="P125"><text:span text:style-name="T126">禮儀師的生死見聞──尊重生命 活在當下</text:span></text:p>
          </table:table-cell>
          <table:table-cell table:style-name="TableCell127">
            <text:p text:style-name="P128"><text:span text:style-name="T129">陳惠茹</text:span></text:p>
          </table:table-cell>
          <table:table-cell table:style-name="TableCell130">
            <text:p text:style-name="P131">敦品一樓演藝廳</text:p>
          </table:table-cell>
        </table:table-row>
        <table:table-row table:style-name="TableRow132">
          <table:table-cell table:style-name="TableCell133">
            <text:p text:style-name="P134">12/21</text:p>
          </table:table-cell>
          <table:table-cell table:style-name="TableCell135">
            <text:p text:style-name="P136">13：00-15：00</text:p>
          </table:table-cell>
          <table:table-cell table:style-name="TableCell137">
            <text:p text:style-name="P138"><text:span text:style-name="T139">梧鼠的時代──搭和平號154天環遊世界</text:span></text:p>
          </table:table-cell>
          <table:table-cell table:style-name="TableCell140">
            <text:p text:style-name="P141"><text:span text:style-name="T142">吳詩羽</text:span></text:p>
          </table:table-cell>
          <table:table-cell table:style-name="TableCell143">
            <text:p text:style-name="P144">敦品一樓演藝廳</text:p>
          </table:table-cell>
        </table:table-row>
      </table:table>
      <text:p text:style-name="P145"/>
      <text:p text:style-name="P146"/>
      <text:soft-page-break/>
      <text:p text:style-name="P147">【實研組方妙鳳組長】</text:p>
      <text:p text:style-name="P148"><text:span text:style-name="T149"> </text:span><text:span text:style-name="T150">一</text:span><text:span text:style-name="T151">、</text:span><text:span text:style-name="T152">11</text:span><text:span text:style-name="T153">/14(三)將進行先鋒計畫訪視，預計進行半天。</text:span></text:p>
      <text:p text:style-name="P154"><text:span text:style-name="T155"><text:s/></text:span><text:span text:style-name="T156">二</text:span><text:span text:style-name="T157">、</text:span><text:span text:style-name="T158">11/17(六)實研組將辦理全日學校特色活動「思辨臨床診斷營」，謝謝各</text:span></text:p>
      <text:p text:style-name="P159"><text:s text:c="5"/>處室的協助。</text:p>
      <text:p text:style-name="P160"><text:span text:style-name="T161"><text:s/></text:span><text:span text:style-name="T162">三</text:span><text:span text:style-name="T163">、</text:span><text:span text:style-name="T164">11/28(三)實習教師將更換行政實習處室，謝謝各處室的指導與協助。</text:span></text:p>
      <text:p text:style-name="P165">【教務處黃郁博主任】</text:p>
      <text:p text:style-name="P166">一、11/14(三)下午13:00-16:00進行「臺北市 107 學年度高級中等學校推動</text:p>
      <text:p text:style-name="P167">新課程綱要諮詢輔導」，地點在敦品樓3樓，邀請各相關主任組長與會。訪</text:p>
      <text:p text:style-name="P168">視流程與訪視內容(含細項檢核表)如附件，請參閱。</text:p>
      <text:p text:style-name="P169">二、11/30前將完成108課綱課程總體計畫線上填報。有需要各處室組協助的</text:p>
      <text:p text:style-name="P170">部分，將利用各項橫向會議聯繫，再請各位協助。</text:p>
      <text:p text:style-name="P171">三、高三第三次模擬考作息，因應大考考程調整(上午考到11:00，下午12:40</text:p>
      <text:p text:style-name="P172">領卷，12:45預備鈴)目前教務處希望提出調整方案：</text:p>
      <text:p text:style-name="P173">(一)學生作息：11:30-12:00午餐；12:00-12:30午休；12:30-12:40準備考試。</text:p>
      <text:p text:style-name="P174">(二)老師作息：第四堂課教師第四堂課不監考，調整至12:40領卷、發卷並監考</text:p>
      <text:p text:style-name="P175">至13:00與第五堂課教師交接後離開。</text:p>
      <text:p text:style-name="P176">以上訊息將請高三老師及各學科教師討論，屆時也請各處室組協助。</text:p>
      <text:p text:style-name="P177"><text:s/>(貳)、學務處：</text:p>
      <text:p text:style-name="P178">【訓育組林文傑組長】</text:p>
      <text:p text:style-name="P179">一、10/16姐妹校日本岸和田高校來訪，感謝各處室協助及幫忙。</text:p>
      <text:p text:style-name="P180">二、臺北市107學年度五項藝術競賽音樂比賽成績優異。</text:p>
      <text:p text:style-name="P181"><text:s text:c="2"/>1合唱團榮獲南區高中職團體組女聲合唱優等第一名</text:p>
      <text:p text:style-name="P182"><text:s text:c="2"/>2樂隊榮獲南區高中職團體組銅管五重奏優等</text:p>
      <text:p text:style-name="P183"><text:s text:c="2"/>3口琴社榮獲南區高中職團體組口琴合奏及四重奏雙料優等第一名</text:p>
      <text:p text:style-name="P184"><text:s text:c="2"/>4三智林涵韋榮獲南區高中職個人組小號獨奏優等 </text:p>
      <text:p text:style-name="P185"><text:s text:c="2"/>5一愛韋向謙榮獲南區高中職個人組琵琶獨奏甲等 </text:p>
      <text:p text:style-name="P186"><text:s text:c="2"/>6一平曾珮晴榮獲南區高中職個人組柳葉琴獨奏優等</text:p>
      <text:p text:style-name="P187"><text:s text:c="2"/>7二誠何宣儀榮獲南區高中職個人組柳葉琴獨奏甲等</text:p>
      <text:p text:style-name="P188">三、優良學生選舉結果由三孝鄭郁儒、三仁楊宛諭、二禮朱佳寧、二誠鄭晴予</text:p>
      <text:p text:style-name="P189"><text:s text:c="4"/>當選，將接受臺北市優良學生表揚。</text:p>
      <text:p text:style-name="P190">四、高二教育旅行路線票選結果，甲案(高雄雙樂園)2票，乙案(墾丁單樂</text:p>
      <text:p text:style-name="P191"><text:s text:c="4"/>園)11票，丙案(花蓮單樂園)7票，後續相關作業將陸續展開。</text:p>
      <text:p text:style-name="P192">【生輔組鄭沛柔組長】</text:p>
      <text:p text:style-name="P193"><text:span text:style-name="T194">一、</text:span><text:span text:style-name="T195">景女之家10月份辦理退宿1位、候補進住3位。</text:span></text:p>
      <text:p text:style-name="P196">二、預於11/14(三)1730時辦理本學期宿舍幹部期中會議</text:p>
      <text:p text:style-name="P197">三、辦理本學期學生改過銷過相關事宜，開放期限自11/19(一)～12/21(五)，</text:p>
      <text:p text:style-name="P198"><text:s text:c="4"/>為期1個月。</text:p>
      <text:p text:style-name="P199">四、預於11/9(五)第7、8節辦理本學期人身安全、法治教育宣導講座。</text:p>
      <text:p text:style-name="P200">五、持續辦理學生急難救助慰問金申請事宜。</text:p>
      <text:p text:style-name="P201">【衛生組嚴敏禎組長】</text:p>
      <text:p text:style-name="P202">一、健康中心訂於11月6-7日(二、三)全校教職員工生施打流感疫苗。</text:p>
      <text:p text:style-name="P203">二、本校校職員工生製造鋁箔盒及紙餐盒的垃圾量多，環保局清潔隊及回收商<text:s text:c="2"/></text:p>
      <text:soft-page-break/>
      <text:p text:style-name="P204"><text:s text:c="4"/>要求本校減量，建議由各處室當領頭羊帶領全校師生做環保。</text:p>
      <text:p text:style-name="P205">三、11月份訂餐人數為563人(含素16人)。</text:p>
      <text:p text:style-name="P206">【體育組蔡佩倚組長】<text:bookmark-start text:name="OLE_LINK1"/></text:p>
      <text:p text:style-name="P207">一、本學期水上運動會將於11月9日(五)中午完成所有賽事，感謝師長同仁到</text:p>
      <text:p text:style-name="P208"><text:s text:c="6"/>場為學生加油。</text:p>
      <text:p text:style-name="P209">二、本學期高二羽球賽將於11月12日(一)中午舉行，歡迎師長同仁到場加</text:p>
      <text:p text:style-name="P210"><text:s text:c="4"/>油。</text:p>
      <text:p text:style-name="P211"><text:span text:style-name="T212">三</text:span><text:span text:style-name="T213">、</text:span><text:span text:style-name="T214">10月份本校各代表隊表現優異，感謝老師們辛苦指導。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代表隊</text:p>
          </table:table-cell>
          <table:table-cell table:style-name="TableCell224">
            <text:p text:style-name="P225">指導老師</text:p>
          </table:table-cell>
          <table:table-cell table:style-name="TableCell226">
            <text:p text:style-name="P227">盃賽</text:p>
          </table:table-cell>
          <table:table-cell table:style-name="TableCell228">
            <text:p text:style-name="P229">時間</text:p>
          </table:table-cell>
          <table:table-cell table:style-name="TableCell230">
            <text:p text:style-name="P231">成績</text:p>
          </table:table-cell>
        </table:table-row>
        <table:table-row table:style-name="TableRow232">
          <table:table-cell table:style-name="TableCell233">
            <text:p text:style-name="P234">排球隊</text:p>
          </table:table-cell>
          <table:table-cell table:style-name="TableCell235">
            <text:p text:style-name="P236">林文傑老師</text:p>
          </table:table-cell>
          <table:table-cell table:style-name="TableCell237">
            <text:p text:style-name="P238">臺北市107學年度教育盃中等學校排球錦標賽</text:p>
          </table:table-cell>
          <table:table-cell table:style-name="TableCell239">
            <text:p text:style-name="P240">10/26-10/28</text:p>
          </table:table-cell>
          <table:table-cell table:style-name="TableCell241">
            <text:p text:style-name="P242">第二名</text:p>
          </table:table-cell>
        </table:table-row>
      </table:table>
      <text:p text:style-name="P243">四<text:s/>、11月份代表隊比賽時程，預祝獲得佳績。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代表隊</text:p>
          </table:table-cell>
          <table:table-cell table:style-name="TableCell253" table:number-columns-spanned="2">
            <text:p text:style-name="P254">盃賽</text:p>
          </table:table-cell>
          <table:covered-table-cell/>
          <table:table-cell table:style-name="TableCell255">
            <text:p text:style-name="P256">時間</text:p>
          </table:table-cell>
          <table:table-cell table:style-name="TableCell257">
            <text:p text:style-name="P258">地點</text:p>
          </table:table-cell>
        </table:table-row>
        <table:table-row table:style-name="TableRow259">
          <table:table-cell table:style-name="TableCell260" table:number-rows-spanned="2">
            <text:p text:style-name="P261">網球隊</text:p>
          </table:table-cell>
          <table:table-cell table:style-name="TableCell262" table:number-rows-spanned="2">
            <text:p text:style-name="P263">臺北市107學年度教育盃網球錦標賽</text:p>
          </table:table-cell>
          <table:table-cell table:style-name="TableCell264">
            <text:p text:style-name="P265">硬網</text:p>
          </table:table-cell>
          <table:table-cell table:style-name="TableCell266">
            <text:p text:style-name="P267">11/5-11/9</text:p>
          </table:table-cell>
          <table:table-cell table:style-name="TableCell268" table:number-rows-spanned="2">
            <text:p text:style-name="P269">天母運動公園網球場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軟網</text:p>
          </table:table-cell>
          <table:table-cell table:style-name="TableCell275">
            <text:p text:style-name="P276">11/12-11/13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拔河隊</text:p>
          </table:table-cell>
          <table:table-cell table:style-name="TableCell281" table:number-columns-spanned="2">
            <text:p text:style-name="P282">全國107年協會盃拔河運動錦標賽</text:p>
          </table:table-cell>
          <table:covered-table-cell/>
          <table:table-cell table:style-name="TableCell283">
            <text:p text:style-name="P284">11/9-11/11</text:p>
          </table:table-cell>
          <table:table-cell table:style-name="TableCell285">
            <text:p text:style-name="P286">新北市板橋體育館</text:p>
          </table:table-cell>
        </table:table-row>
        <table:table-row table:style-name="TableRow287">
          <table:table-cell table:style-name="TableCell288" table:number-rows-spanned="2">
            <text:p text:style-name="P289">排球隊</text:p>
          </table:table-cell>
          <table:table-cell table:style-name="TableCell290" table:number-columns-spanned="2">
            <text:p text:style-name="P291">臺北市第43屆「CONTI」中正盃排球錦標賽</text:p>
          </table:table-cell>
          <table:covered-table-cell/>
          <table:table-cell table:style-name="TableCell292">
            <text:p text:style-name="P293">11/17-11/19</text:p>
          </table:table-cell>
          <table:table-cell table:style-name="TableCell294">
            <text:p text:style-name="P295">明湖國中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高中甲級聯賽預賽</text:p>
          </table:table-cell>
          <table:covered-table-cell/>
          <table:table-cell table:style-name="TableCell300">
            <text:p text:style-name="P301">11/25~11/29</text:p>
          </table:table-cell>
          <table:table-cell table:style-name="TableCell302">
            <text:p text:style-name="P303">臺北體育館</text:p>
          </table:table-cell>
        </table:table-row>
      </table:table>
      <text:p text:style-name="P304">【<text:bookmark-start text:name="OLE_LINK2"/><text:bookmark-start text:name="OLE_LINK3"/>學務處江信良主任<text:bookmark-end text:name="OLE_LINK2"/><text:bookmark-end text:name="OLE_LINK3"/>】</text:p>
      <text:p text:style-name="P305">一、10月27日辦理的秋季舞會活動已經順利結束，辦理大型活動，首要目標是安全，感謝大家的通力合作，尤其是家長會的動員，做學校與學生強力的後盾，由衷的感謝。另有關門票的收入與活動所需支出，目前正在做最後的結算，盈餘的分配將會與班聯會、社團討論，並向所有同學說明後，再由訓育組上簽說明。</text:p>
      <text:p text:style-name="P306">二、有關秋季舞會與岸和田接待檢討會議，預計於下周召開。</text:p>
      <text:p text:style-name="P307">三、107學年均質化申請案已經通過，總經費為613,000元，主要支持寒假服務學習課程、ACC服務學習以及特色課程開放國中參與等</text:p>
      <text:p text:style-name="P308">四、2019寒假服務學習已經開始報名了，預計於108年1月21日至24日，相關業務由訓育組開始籌備。這次仍會邀請韓國慶熙女子高等學師生參加，今年預計教師2名，學生24名。</text:p>
      <text:p text:style-name="P309"><text:s/>(參)、總務處：</text:p>
      <text:p text:style-name="P310">【事務組林明輝組長】<text:bookmark-end text:name="OLE_LINK1"/></text:p>
      <text:p text:style-name="P311"><text:s/>一、安徽校際交流活動於10/4上午10:00開標，得標廠商國裕旅行社股份</text:p>
      <text:p text:style-name="P312"><text:s text:c="5"/>有限公司。本案已於10/26履約完成，預定於11/8下午3：30辦理驗</text:p>
      <text:p text:style-name="P313"><text:s text:c="5"/>收。</text:p>
      <text:p text:style-name="P314"><text:span text:style-name="T315"><text:s/>二</text:span><text:span text:style-name="T316">、</text:span><text:span text:style-name="T317">107學年度學生秋季舞會於10/4 13:00開標，得標廠商：環星創意股份</text:span></text:p>
      <text:p text:style-name="P318"><text:s text:c="5"/>有限公司。本案已於10/28履約完成，將擇日辦理驗收。</text:p>
      <text:p text:style-name="P319"><text:span text:style-name="T320"><text:s/>三</text:span><text:span text:style-name="T321">、</text:span><text:span text:style-name="T322">107學年度學生專車採購案於10/17 10:00開標，得標廠商：裕順通運股</text:span></text:p>
      <text:p text:style-name="P323"><text:s text:c="5"/>份有限公司，決標金額1,920,000元。</text:p>
      <text:p text:style-name="P324"><text:span text:style-name="T325"><text:s/>四</text:span><text:span text:style-name="T326">、</text:span><text:span text:style-name="T327">臺北市107年度接待新加坡高中學生文化交流訪問團採購案於10/30開</text:span></text:p>
      <text:p text:style-name="P328"><text:s text:c="5"/>標，得標廠商：遠流國際旅行社有限公司，決標金額1,373,400元。</text:p>
      <text:soft-page-break/>
      <text:p text:style-name="P329"><text:span text:style-name="T330"><text:s/>五</text:span><text:span text:style-name="T331">、</text:span><text:span text:style-name="T332">107年度大型觸控電視採購案已於11/2安裝完畢，訂於11/7下午3點辦</text:span></text:p>
      <text:p text:style-name="P333"><text:s text:c="4"/>理驗收。</text:p>
      <text:p text:style-name="P334"><text:span text:style-name="T335"><text:s/>六</text:span><text:span text:style-name="T336">、</text:span><text:span text:style-name="T337">2018年世界室外拔河錦標賽勞務採購案於10/18辦理驗收完畢。</text:span></text:p>
      <text:p text:style-name="P338"><text:s/>七、臺北市107學年度高級中學課程博覽會影片拍攝委託勞務採購案於10/29</text:p>
      <text:p text:style-name="P339"><text:s text:c="5"/>辦理複驗合格，一部分影片成果已於高中課程博覽會中播放。</text:p>
      <text:p text:style-name="P340"><text:span text:style-name="T341"><text:s/>八</text:span><text:span text:style-name="T342">、</text:span><text:span text:style-name="T343">科學館廁所整修暨行政大樓穿堂美化工程已於10/19辦理驗收完畢。</text:span></text:p>
      <text:p text:style-name="P344"><text:span text:style-name="T345"><text:s/>九</text:span><text:span text:style-name="T346">、</text:span><text:span text:style-name="T347">今年度工程目前只剩圍牆整修工程在進行中，因施工期間遇天候及等候訂</text:span></text:p>
      <text:p text:style-name="P348"><text:s text:c="5"/>製材料等關係，致使工程延後竣工，總務處刻正請廠商盡速趕工中。</text:p>
      <text:p text:style-name="P349"><text:span text:style-name="T350"><text:s/>十</text:span><text:span text:style-name="T351">、</text:span><text:span text:style-name="T352">本校11/24為2個里的投開票所，屆時將借信義樓1樓8間教室作為選務</text:span></text:p>
      <text:p text:style-name="P353"><text:s text:c="5"/>工作(7間)及警力休息(1間)場所。</text:p>
      <text:p text:style-name="P354">【文書組蕭淑月組長】</text:p>
      <text:p text:style-name="P355"><text:s/>一、承辦同仁若有公文會辦其他處室，應隨時追蹤公文流向，以免延誤公文處</text:p>
      <text:p text:style-name="P356"><text:s text:c="5"/>理時效。 </text:p>
      <text:p text:style-name="P357"><text:s/>二、10月份有1件個人文逾期1日。</text:p>
      <text:p text:style-name="P358">【總務處李冠達主任】</text:p>
      <text:p text:style-name="P359">一、總務處職員劉瑞媛小姐預訂於108年1月16日退休，總務處出缺員額及業</text:p>
      <text:p text:style-name="P360"><text:s text:c="4"/>務擬以委外人力取代。</text:p>
      <text:p text:style-name="P361">二、新大樓進度報告：</text:p>
      <text:p text:style-name="P362"><text:s text:c="3"/>1、樹木移植計畫：10/11已提送文化局，11/1仍待委員審查回應</text:p>
      <text:p text:style-name="P363"><text:s text:c="3"/>2、細部設計：10/17提交新工處承辦，11/1第二次修正提送新工處承辦</text:p>
      <text:p text:style-name="P364"><text:s text:c="3"/>3、土建發包程序：11/5再次應新工處要求修改預算書備註項目，待新工處</text:p>
      <text:p text:style-name="P365"><text:s text:c="6"/>辦理後需發包程序或提出修正意見。</text:p>
      <text:p text:style-name="P366"><text:s/>(肆)、輔導室：<text:s/></text:p>
      <text:p text:style-name="P367">【資料組陳蓓莎組長】</text:p>
      <text:p text:style-name="P368"><text:span text:style-name="T369">一、</text:span><text:span text:style-name="T370">校</text:span><text:span text:style-name="T371">系介紹座談會：11/9(五)舉辦香港教育大學、11/12(一)舉辦東吳大學巨</text:span></text:p>
      <text:p text:style-name="P372"><text:s text:c="4"/>量資料管理學院、11/13(二)臺北市立大學人文藝術學院、11/15(四)薩凡納</text:p>
      <text:p text:style-name="P373"><text:s text:c="4"/>藝術設計大學香港分校、11/16(五)日本九州大學、11/20東吳大學商學院。</text:p>
      <text:p text:style-name="P374">二、輔導室向台北市教師研習中心申請「輔導列車」經費，辦理親師舒心時光-</text:p>
      <text:p text:style-name="P375"><text:s text:c="4"/>芳療紓壓工作坊，時間訂於11/20(二)上午9：00-12:00，報名人數即將額</text:p>
      <text:p text:style-name="P376"><text:s text:c="4"/>滿。</text:p>
      <text:p text:style-name="P377">三、教師專業知能研習-和諧粉彩紓壓工作坊將於11/15(四)和12/6(四)上午</text:p>
      <text:p text:style-name="P378"><text:s text:c="4"/>9：00-12:00舉辦，歡迎教師踴躍報名參加。</text:p>
      <text:p text:style-name="P379">四、認輔會議於10/30(二)辦理完成，這學期有29位學生經由導師提出認輔，</text:p>
      <text:p text:style-name="P380"><text:s text:c="4"/>感謝27位教師擔任認輔工作。</text:p>
      <text:p text:style-name="P381">【輔導室張慈容主任】</text:p>
      <text:p text:style-name="P382">一、高三學系探索量表已全部施測完畢，將於10月底至11月初安排6場班級解</text:p>
      <text:p text:style-name="P383"><text:s text:c="4"/>測，協助學生自我了解，進一步進行適切的生涯選擇。</text:p>
      <text:p text:style-name="P384">二、11月開始將錄續辦理多場甄選入學系列講座：11/7備審資料、11/14中文</text:p>
      <text:p text:style-name="P385"><text:s text:c="4"/>自傳一、11/28中文自傳二、11/21小論文、11/23作品集製作、12/27英文</text:p>
      <text:p text:style-name="P386"><text:s text:c="4"/>自傳。感謝實研組於講座鐘點費的挹注，也感謝各科老師的支援，希望大家</text:p>
      <text:p text:style-name="P387"><text:s text:c="4"/>的協助能讓高三學生順利申請入學。</text:p>
      <text:p text:style-name="P388">三、11/24（六）將辦理108多元入學家長說明會，會發給全校每位學生報名表</text:p>
      <text:soft-page-break/>
      <text:p text:style-name="P389"><text:s text:c="4"/>帶回，也會將訊息公告至學校首頁，屆時請<text:s/>鈞長出席致詞。</text:p>
      <text:p text:style-name="P390">四、12/4下午1點至3點將辦理本學期親職教育講座，主題是：「讓女兒把心事</text:p>
      <text:p text:style-name="P391"><text:s text:c="4"/>告訴你—心理師的青少年溝通秘笈」，將會在學校首頁及各班公告訊息，也</text:p>
      <text:p text:style-name="P392"><text:s text:c="4"/>感謝家長會協助訊息發佈至家長群組，歡迎全校老師共同參與。</text:p>
      <text:p text:style-name="P393"><text:s/>(伍)、圖書館：<text:s/></text:p>
      <text:p text:style-name="P394">【資訊組孫晉忻組長】</text:p>
      <text:list text:style-name="LFO3" text:continue-numbering="true">
        <text:list-item>
          <text:p text:style-name="P395">本校通過教育部前瞻計畫，補助學校網路更新升級工程。</text:p>
        </text:list-item>
      </text:list>
      <text:list text:style-name="LFO4" text:continue-numbering="true">
        <text:list-item>
          <text:p text:style-name="P396">無線網路與防火牆採購專案，感謝總務處協助進行招標採購。</text:p>
        </text:list-item>
        <text:list-item>
          <text:p text:style-name="P397">11月8日上午包蒼龍教授將蒞校進行輔導諮詢。</text:p>
        </text:list-item>
        <text:list-item>
          <text:p text:style-name="P398">12月10日左右起，本校進行所有教室的網路佈線更新工程。教室內部會儘量安排在夜間或假日施工，但教室外牆與專科教室仍會利用部份上學時間施作。屆時可能會有噪音或網路中斷的狀況，請各位包涵。</text:p>
        </text:list-item>
      </text:list>
      <text:p text:style-name="P399">【圖書館吳粦輝主任】</text:p>
      <text:p text:style-name="P400"><text:span text:style-name="T401"><text:s/></text:span><text:span text:style-name="T402">一</text:span><text:span text:style-name="T403">、</text:span><text:span text:style-name="T404">本校協助辦理107年臺北市高中課程博覽會</text:span><text:span text:style-name="T405">，活動於</text:span><text:span text:style-name="T406">107</text:span><text:span text:style-name="T407">年</text:span><text:span text:style-name="T408">10月27日圓</text:span></text:p>
      <text:p text:style-name="P409"><text:s text:c="5"/>滿結束，感謝相關同仁協助配合。本校負責拍攝之宣導影片效果良好，備</text:p>
      <text:p text:style-name="P410"><text:s text:c="5"/>受肯定，感謝秘書、總務處及教務處等同仁支援協助。</text:p>
      <text:p text:style-name="P411"><text:span text:style-name="T412"><text:s/></text:span><text:span text:style-name="T413">二</text:span><text:span text:style-name="T414">、</text:span><text:span text:style-name="T415">本校圖書館承辦108年度臺北市資料庫採購事宜，將於11月15日開始公</text:span></text:p>
      <text:p text:style-name="P416"><text:s text:c="5"/>告徵選廠商，後續事宜請相關單位繼續協助。</text:p>
      <text:p text:style-name="P417"><text:span text:style-name="T418"><text:s/></text:span><text:span text:style-name="T419">三</text:span><text:span text:style-name="T420">、</text:span><text:span text:style-name="T421">本校圖書館將於下年度（１０８年）輪值辦理全國高中小論文及閱讀心得</text:span></text:p>
      <text:p text:style-name="P422"><text:s text:c="5"/>寫作比賽臺北區召集學校，相關配合事宜請大家協助。</text:p>
      <text:p text:style-name="P423"><text:span text:style-name="T424"><text:s/></text:span><text:span text:style-name="T425">四</text:span><text:span text:style-name="T426">、</text:span><text:span text:style-name="T427">配合本校專案採購圖書，將陸續完成編目作業，歡迎同仁並鼓勵學生多所</text:span></text:p>
      <text:p text:style-name="P428"><text:s text:c="5"/>運用。為配合推動本校閱讀風氣，鼓勵學生閱讀，圖書館亦積極規劃閱讀</text:p>
      <text:p text:style-name="P429"><text:s text:c="5"/>記點活動，奬勵學生閱讀回饋及分享。</text:p>
      <text:p text:style-name="P430"><text:span text:style-name="T431"><text:s/></text:span><text:span text:style-name="T432">五</text:span><text:span text:style-name="T433">、</text:span><text:span text:style-name="T434">配合12月份圖書館週，目前規劃查資料比賽、海報設計比賽、閱讀TEDX</text:span></text:p>
      <text:p text:style-name="P435"><text:s text:c="5"/>活動，歡迎鼓勵及指導學生參加。</text:p>
      <text:p text:style-name="P436"><text:s/>(陸)、教官室：<text:s/></text:p>
      <text:p text:style-name="P437"><text:span text:style-name="T438">【教官室</text:span><text:span text:style-name="T439">陳勲慧主任</text:span><text:span text:style-name="T440">】</text:span><text:span text:style-name="T441">（本日支援流感疫苗注射管制勤務，請參閱書面報告）</text:span></text:p>
      <text:p text:style-name="P442">一、樂儀旗隊</text:p>
      <text:p text:style-name="P443">（一）10月14日樂儀旗隊受邀參加「2018連江縣運會」序幕演出，感謝校長蒞臨馬祖運動會會場為學生鼓勵。</text:p>
      <text:p text:style-name="P444">（二）11月12日新加坡美華中學樂團來訪，配合學校規劃由樂隊學生接待，本室將協助交流事宜。</text:p>
      <text:p text:style-name="P445">二、107學年度學生包租式專車持續由裕順通運公司運行，並自11月1日起依新學年度訂契約辦理學生載運，感謝總務處事務組協助招標事宜。</text:p>
      <text:p text:style-name="P446">三、臺北市政府教育局107年度學生防衛動員全民國防教育-多元系列活動，計有「10月25日實境解謎活動」及「11月6日實彈射擊暨國防體適能競賽」，已責由張言傑教官帶領本校田徑隊學生參加比賽。</text:p>
      <text:p text:style-name="P447">四、10月26日週會已完成高一學生（第七節）藥物濫用防治宣導及（第八節）交通安全宣導。</text:p>
      <text:soft-page-break/>
      <text:p text:style-name="P448"><text:span text:style-name="T449">五、</text:span><text:span text:style-name="T450">教育部校安中心107年10月30日宣導各級學校強化校園安全防護機制：</text:span></text:p>
      <text:p text:style-name="P451"><text:span text:style-name="T452">（一）加強學生安全意識及被害預防觀念宣導，並強化學生意外事件臨機應變能力與緊急求助技巧。</text:span></text:p>
      <text:p text:style-name="P453"><text:span text:style-name="T454">（二）落實校園門禁安全管制及依作息時段(含上、放學時段)於校園及周邊指派人員實施巡邏，對於可疑人、事、物應提高警覺，儘速通報協處，預防校園危安事件發生。</text:span></text:p>
      <text:p text:style-name="P455"><text:span text:style-name="T456">（三）針對校園周邊繪製危險熱點地圖並公告及宣導，另於開學後1個月內完成校園安全環境檢測，於每學期應辦理人為災害演練，精進校屬人員應變能力。</text:span></text:p>
      <text:p text:style-name="P457"><text:span text:style-name="T458">（四）各校應利用相關課程或集會時機，加強師生安全意識，及被害預防觀念教育。</text:span></text:p>
      <text:p text:style-name="P459"><text:span text:style-name="T460">（五）請依「維護校園安全支援約定書」與轄區警政單位保持聯繫與合作，以有效即時應處突發事件。</text:span></text:p>
      <text:p text:style-name="P461"><text:s/>(柒)、人事室：</text:p>
      <text:p text:style-name="P462">【人事室潘麗君主任】</text:p>
      <text:p text:style-name="P463"><text:span text:style-name="T464"><text:s/></text:span><text:span text:style-name="T465">一</text:span><text:span text:style-name="T466">、</text:span><text:span text:style-name="T467">本次係為11月壽星慶生，敬祝壽星們</text:span><text:span text:style-name="T468">生日快樂</text:span><text:span text:style-name="T469">，請壽星於收到生日禮金</text:span></text:p>
      <text:p text:style-name="P470"><text:s text:c="5"/>後，於收據上簽名並送回人事室辦理核銷。11月壽星共計12人，名單如</text:p>
      <text:p text:style-name="P471"><text:s text:c="5"/>下：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11月<text:line-break/>壽星</text:p>
            <text:p text:style-name="P479">(12人)</text:p>
          </table:table-cell>
          <table:table-cell table:style-name="TableCell480">
            <text:p text:style-name="內文"><text:span text:style-name="T481">李○雅師、柳○芳師、林○慈師、鄭○瑜師、藍○惠師、吳○端師、賴○娟小姐、林○鎰師、張○瑀師、趙○莎師、黃○偵師、黃○滿師</text:span></text:p>
          </table:table-cell>
        </table:table-row>
      </table:table>
      <text:p text:style-name="P482"><text:span text:style-name="T483">二</text:span><text:span text:style-name="T484">、</text:span><text:span text:style-name="T485">107年度擬申請健康檢查補助者，請於12月20日前至評鑑合格之「醫</text:span><text:span text:style-name="T486"><text:s text:c="2"/></text:span></text:p>
      <text:p text:style-name="P487"><text:s text:c="4"/>院」、「診所」受檢，並持收據至人事室申請補助核銷（醫院及診所評鑑合</text:p>
      <text:p text:style-name="P488"><text:s text:c="4"/>格名單請至人事室網頁－【健康檢查醫療機構查詢】項下查詢）。</text:p>
      <text:p text:style-name="P489"><text:span text:style-name="T490">三</text:span><text:span text:style-name="T491">、</text:span><text:span text:style-name="T492">教育局訂定「</text:span><text:span text:style-name="T493">臺北市特殊優良教師獎金發給要點</text:span><text:span text:style-name="T494">」一份，自107年10月</text:span></text:p>
      <text:p text:style-name="P495"><text:s text:c="4"/>25日生效，其中獎勵方式：獲選特殊優良教師者每名獎金新臺幣一萬六千</text:p>
      <text:p text:style-name="P496"><text:s text:c="4"/>元。</text:p>
      <text:p text:style-name="P497">(捌)、會計室：</text:p>
      <text:p text:style-name="P498"><text:span text:style-name="T499">【會計室</text:span><text:span text:style-name="T500">陳敏芬</text:span><text:span text:style-name="T501">主任】</text:span></text:p>
      <text:p text:style-name="P502"><text:s text:c="5"/>一、審計部臺北市審計處原預定於107年11月9日及13日計2天蒞校查核，</text:p>
      <text:p text:style-name="P503"><text:s text:c="9"/>近日來電告之更改為11月8日(星期四)及12日(星期一)二天，場地為行</text:p>
      <text:p text:style-name="P504"><text:s text:c="9"/>政大樓二樓會議室，本次查核重點為高中優質化計畫及小田園計畫，煩請</text:p>
      <text:p text:style-name="P505"><text:s text:c="9"/>各處室協助配合，俾利審計單位順利查核。</text:p>
      <text:p text:style-name="P506"><text:span text:style-name="T507"><text:s text:c="5"/></text:span><text:span text:style-name="T508">二、</text:span><text:span text:style-name="T509">10</text:span><text:span text:style-name="T510">7</text:span><text:span text:style-name="T511">年度資本支出預算執行情形表</text:span><text:span text:style-name="T512">。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7">
            <text:p text:style-name="P523">臺北市立景美女子高級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>
            <text:p text:style-name="P526">107年度資本支出預算執行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7">
            <text:p text:style-name="P529">中華民國107年1月1日至107年10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0">
          <table:table-cell table:style-name="TableCell531">
            <text:p text:style-name="P532">工作計畫</text:p>
          </table:table-cell>
          <table:table-cell table:style-name="TableCell533">
            <text:p text:style-name="P534">可用預算數(含保留款、補辦)</text:p>
          </table:table-cell>
          <table:table-cell table:style-name="TableCell535">
            <text:p text:style-name="P536">預算分配數</text:p>
          </table:table-cell>
          <table:table-cell table:style-name="TableCell537">
            <text:p text:style-name="P538">預算執行數</text:p>
          </table:table-cell>
          <table:table-cell table:style-name="TableCell539">
            <text:p text:style-name="P540">分配預算執行率</text:p>
          </table:table-cell>
          <table:table-cell table:style-name="TableCell541">
            <text:p text:style-name="P542">全年度可用預算執行率</text:p>
          </table:table-cell>
          <table:table-cell table:style-name="TableCell543">
            <text:p text:style-name="P544">說 <text:s text:c="5"/>明 <text:s text:c="6"/>(註1及註2)</text:p>
          </table:table-cell>
        </table:table-row>
        <table:table-row table:style-name="TableRow545">
          <table:table-cell table:style-name="TableCell546">
            <text:p text:style-name="P547">建築及設備計畫</text:p>
          </table:table-cell>
          <table:table-cell table:style-name="TableCell548">
            <text:p text:style-name="P549">26,624,070</text:p>
          </table:table-cell>
          <table:table-cell table:style-name="TableCell550">
            <text:p text:style-name="P551">7,385,714</text:p>
          </table:table-cell>
          <table:table-cell table:style-name="TableCell552">
            <text:p text:style-name="P553">8,847,931</text:p>
          </table:table-cell>
          <table:table-cell table:style-name="TableCell554">
            <text:p text:style-name="P555">120%</text:p>
          </table:table-cell>
          <table:table-cell table:style-name="TableCell556">
            <text:p text:style-name="P557">33%</text:p>
          </table:table-cell>
          <table:table-cell table:style-name="TableCell558">
            <text:p text:style-name="P559">　</text:p>
          </table:table-cell>
        </table:table-row>
        <table:table-row table:style-name="TableRow560">
          <table:table-cell table:style-name="TableCell561">
            <text:p text:style-name="P562"><text:s text:c="4"/>營建及修建工程</text:p>
          </table:table-cell>
          <table:table-cell table:style-name="TableCell563">
            <text:p text:style-name="P564">21,595,683</text:p>
          </table:table-cell>
          <table:table-cell table:style-name="TableCell565">
            <text:p text:style-name="P566">3,283,567</text:p>
          </table:table-cell>
          <table:table-cell table:style-name="TableCell567">
            <text:p text:style-name="P568">4,670,023</text:p>
          </table:table-cell>
          <table:table-cell table:style-name="TableCell569">
            <text:p text:style-name="P570">142%</text:p>
          </table:table-cell>
          <table:table-cell table:style-name="TableCell571">
            <text:p text:style-name="P572">22%</text:p>
          </table:table-cell>
          <table:table-cell table:style-name="TableCell573">
            <text:p text:style-name="P574">　</text:p>
          </table:table-cell>
        </table:table-row>
        <table:table-row table:style-name="TableRow575">
          <table:table-cell table:style-name="TableCell576">
            <text:p text:style-name="P577"><text:s text:c="2"/>綜合大樓暨附設地下停車場新建工程(年度預算及保留款)</text:p>
          </table:table-cell>
          <table:table-cell table:style-name="TableCell578">
            <text:p text:style-name="P579">11,424,238</text:p>
          </table:table-cell>
          <table:table-cell table:style-name="TableCell580">
            <text:p text:style-name="P581">2,953,567</text:p>
          </table:table-cell>
          <table:table-cell table:style-name="TableCell582">
            <text:p text:style-name="P583">846,704</text:p>
          </table:table-cell>
          <table:table-cell table:style-name="TableCell584">
            <text:p text:style-name="P585">29%</text:p>
          </table:table-cell>
          <table:table-cell table:style-name="TableCell586">
            <text:p text:style-name="P587">7%</text:p>
          </table:table-cell>
          <table:table-cell table:style-name="TableCell588">
            <text:p text:style-name="P589">本校11,055元，其餘均由新工處代辦；本項工程併入新建、連續性工程計畫列管案件執行情形報告表處理</text:p>
          </table:table-cell>
        </table:table-row>
        <table:table-row table:style-name="TableRow590">
          <table:table-cell table:style-name="TableCell591">
            <text:p text:style-name="P592">圖書館屋頂防漏修復工程(年度預算)</text:p>
          </table:table-cell>
          <table:table-cell table:style-name="TableCell593">
            <text:p text:style-name="P594">3,772,360</text:p>
          </table:table-cell>
          <table:table-cell table:style-name="TableCell595">
            <text:p text:style-name="P596">60,000</text:p>
          </table:table-cell>
          <table:table-cell table:style-name="TableCell597">
            <text:p text:style-name="P598">3,523,114</text:p>
          </table:table-cell>
          <table:table-cell table:style-name="TableCell599">
            <text:p text:style-name="P600">5872%</text:p>
          </table:table-cell>
          <table:table-cell table:style-name="TableCell601">
            <text:p text:style-name="P602">93%</text:p>
          </table:table-cell>
          <table:table-cell table:style-name="TableCell603">
            <text:p text:style-name="P604">本工程較預計提前完工</text:p>
          </table:table-cell>
        </table:table-row>
        <table:table-row table:style-name="TableRow605">
          <table:table-cell table:style-name="TableCell606">
            <text:p text:style-name="P607">科學館廁所整修工程(年度預算)</text:p>
          </table:table-cell>
          <table:table-cell table:style-name="TableCell608">
            <text:p text:style-name="P609">3,266,809</text:p>
          </table:table-cell>
          <table:table-cell table:style-name="TableCell610">
            <text:p text:style-name="P611">20,000</text:p>
          </table:table-cell>
          <table:table-cell table:style-name="TableCell612">
            <text:p text:style-name="P613">50,205</text:p>
          </table:table-cell>
          <table:table-cell table:style-name="TableCell614">
            <text:p text:style-name="P615">251%</text:p>
          </table:table-cell>
          <table:table-cell table:style-name="TableCell616">
            <text:p text:style-name="P617">2%</text:p>
          </table:table-cell>
          <table:table-cell table:style-name="TableCell618">
            <text:p text:style-name="P619">　</text:p>
          </table:table-cell>
        </table:table-row>
        <table:table-row table:style-name="TableRow620">
          <table:table-cell table:style-name="TableCell621">
            <text:p text:style-name="P622">專科教室整修工程(統籌款)</text:p>
          </table:table-cell>
          <table:table-cell table:style-name="TableCell623">
            <text:p text:style-name="P624">515,628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%</text:p>
          </table:table-cell>
          <table:table-cell table:style-name="TableCell631">
            <text:p text:style-name="P632">0%</text:p>
          </table:table-cell>
          <table:table-cell table:style-name="TableCell633">
            <text:p text:style-name="P634">另設備費40萬代收款免補辦預算</text:p>
          </table:table-cell>
        </table:table-row>
        <table:table-row table:style-name="TableRow635">
          <table:table-cell table:style-name="TableCell636">
            <text:p text:style-name="P637">學校廊道優質化(統籌款)</text:p>
          </table:table-cell>
          <table:table-cell table:style-name="TableCell638">
            <text:p text:style-name="P639">475,505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%</text:p>
          </table:table-cell>
          <table:table-cell table:style-name="TableCell646">
            <text:p text:style-name="P647">0%</text:p>
          </table:table-cell>
          <table:table-cell table:style-name="TableCell648">
            <text:p text:style-name="P649">　</text:p>
          </table:table-cell>
        </table:table-row>
        <table:table-row table:style-name="TableRow650">
          <table:table-cell table:style-name="TableCell651">
            <text:p text:style-name="P652">圍牆整修工程(統籌款)</text:p>
          </table:table-cell>
          <table:table-cell table:style-name="TableCell653">
            <text:p text:style-name="P654">1,891,143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%</text:p>
          </table:table-cell>
          <table:table-cell table:style-name="TableCell661">
            <text:p text:style-name="P662">0%</text:p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table-cell table:style-name="TableCell666">
            <text:p text:style-name="P667">受保護樹木修剪(統籌款)</text:p>
          </table:table-cell>
          <table:table-cell table:style-name="TableCell668">
            <text:p text:style-name="P669">250,000</text:p>
          </table:table-cell>
          <table:table-cell table:style-name="TableCell670">
            <text:p text:style-name="P671">250,000</text:p>
          </table:table-cell>
          <table:table-cell table:style-name="TableCell672">
            <text:p text:style-name="P673">250,000</text:p>
          </table:table-cell>
          <table:table-cell table:style-name="TableCell674">
            <text:p text:style-name="P675">100%</text:p>
          </table:table-cell>
          <table:table-cell table:style-name="TableCell676">
            <text:p text:style-name="P677">100%</text:p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table-cell table:style-name="TableCell681">
            <text:p text:style-name="P682"><text:s text:c="4"/>其他設備</text:p>
          </table:table-cell>
          <table:table-cell table:style-name="TableCell683">
            <text:p text:style-name="P684">4,992,387</text:p>
          </table:table-cell>
          <table:table-cell table:style-name="TableCell685">
            <text:p text:style-name="P686">4,066,147</text:p>
          </table:table-cell>
          <table:table-cell table:style-name="TableCell687">
            <text:p text:style-name="P688">4,141,908</text:p>
          </table:table-cell>
          <table:table-cell table:style-name="TableCell689">
            <text:p text:style-name="P690">102%</text:p>
          </table:table-cell>
          <table:table-cell table:style-name="TableCell691">
            <text:p text:style-name="P692">83%</text:p>
          </table:table-cell>
          <table:table-cell table:style-name="TableCell693">
            <text:p text:style-name="P694">　</text:p>
          </table:table-cell>
        </table:table-row>
        <table:table-row table:style-name="TableRow695">
          <table:table-cell table:style-name="TableCell696">
            <text:p text:style-name="P697"><text:s text:c="9"/>購置機械設備(含補辦預算)</text:p>
          </table:table-cell>
          <table:table-cell table:style-name="TableCell698">
            <text:p text:style-name="P699">3,925,140</text:p>
          </table:table-cell>
          <table:table-cell table:style-name="TableCell700">
            <text:p text:style-name="P701">3,310,900</text:p>
          </table:table-cell>
          <table:table-cell table:style-name="TableCell702">
            <text:p text:style-name="P703">3,271,363</text:p>
          </table:table-cell>
          <table:table-cell table:style-name="TableCell704">
            <text:p text:style-name="P705">99%</text:p>
          </table:table-cell>
          <table:table-cell table:style-name="TableCell706">
            <text:p text:style-name="P707">83%</text:p>
          </table:table-cell>
          <table:table-cell table:style-name="TableCell708">
            <text:p text:style-name="P709">　</text:p>
          </table:table-cell>
        </table:table-row>
        <table:table-row table:style-name="TableRow710">
          <table:table-cell table:style-name="TableCell711">
            <text:p text:style-name="P712"><text:s text:c="9"/>購置交通及運輸設備(含補辦預算)</text:p>
          </table:table-cell>
          <table:table-cell table:style-name="TableCell713">
            <text:p text:style-name="P714">44,0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%</text:p>
          </table:table-cell>
          <table:table-cell table:style-name="TableCell721">
            <text:p text:style-name="P722">0%</text:p>
          </table:table-cell>
          <table:table-cell table:style-name="TableCell723">
            <text:p text:style-name="P724">　</text:p>
          </table:table-cell>
        </table:table-row>
        <table:table-row table:style-name="TableRow725">
          <table:table-cell table:style-name="TableCell726">
            <text:p text:style-name="P727"><text:s text:c="9"/>購置什項設備(含補辦預算)</text:p>
          </table:table-cell>
          <table:table-cell table:style-name="TableCell728">
            <text:p text:style-name="P729">1,023,247</text:p>
          </table:table-cell>
          <table:table-cell table:style-name="TableCell730">
            <text:p text:style-name="P731">755,247</text:p>
          </table:table-cell>
          <table:table-cell table:style-name="TableCell732">
            <text:p text:style-name="P733">870,545</text:p>
          </table:table-cell>
          <table:table-cell table:style-name="TableCell734">
            <text:p text:style-name="P735">115%</text:p>
          </table:table-cell>
          <table:table-cell table:style-name="TableCell736">
            <text:p text:style-name="P737">85%</text:p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<text:s text:c="4"/>無形資產</text:p>
          </table:table-cell>
          <table:table-cell table:style-name="TableCell743">
            <text:p text:style-name="P744">36,000</text:p>
          </table:table-cell>
          <table:table-cell table:style-name="TableCell745">
            <text:p text:style-name="P746">36,000</text:p>
          </table:table-cell>
          <table:table-cell table:style-name="TableCell747">
            <text:p text:style-name="P748">36,000</text:p>
          </table:table-cell>
          <table:table-cell table:style-name="TableCell749">
            <text:p text:style-name="P750">100%</text:p>
          </table:table-cell>
          <table:table-cell table:style-name="TableCell751">
            <text:p text:style-name="P752">100%</text:p>
          </table:table-cell>
          <table:table-cell table:style-name="TableCell753">
            <text:p text:style-name="P754">　</text:p>
          </table:table-cell>
        </table:table-row>
        <table:table-row table:style-name="TableRow755">
          <table:table-cell table:style-name="TableCell756">
            <text:p text:style-name="P757"><text:s text:c="9"/>購置電腦軟體</text:p>
          </table:table-cell>
          <table:table-cell table:style-name="TableCell758">
            <text:p text:style-name="P759">36,000</text:p>
          </table:table-cell>
          <table:table-cell table:style-name="TableCell760">
            <text:p text:style-name="P761">36,000</text:p>
          </table:table-cell>
          <table:table-cell table:style-name="TableCell762">
            <text:p text:style-name="P763">36,000</text:p>
          </table:table-cell>
          <table:table-cell table:style-name="TableCell764">
            <text:p text:style-name="P765">100%</text:p>
          </table:table-cell>
          <table:table-cell table:style-name="TableCell766">
            <text:p text:style-name="P767">100%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 table:number-columns-spanned="5">
            <text:p text:style-name="P772">註(1)：工程執行進度落後10%應提改善計畫彙提教育局工程科列入管控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5">
            <text:p text:style-name="P779">註(2)：倘有重大困難或跨機關間須協調事項需提教育局協調處理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/>
            <text:p text:style-name="P782"/>
            <text:p text:style-name="P783"/>
          </table:table-cell>
          <table:table-cell table:style-name="TableCell784">
            <text:p text:style-name="P785"/>
          </table:table-cell>
        </table:table-row>
      </table:table>
      <text:soft-page-break/>
      <text:p text:style-name="P786">(玖)、【顧秀華秘書】：</text:p>
      <text:p text:style-name="P787"><text:s/>一、11/1 日本由利高校到訪，感謝張瓅今、劉慧平老師以及一善語資班全體</text:p>
      <text:p text:style-name="P788"><text:s text:c="5"/>同學協助接待，活動圓滿順利。由利高校與本校互動友好，已有五次到訪</text:p>
      <text:p text:style-name="P789"><text:s text:c="5"/>紀錄，未來也計畫帶領景美女中學生回訪由利高校。</text:p>
      <text:p text:style-name="P790"><text:s/>二、11/12新加坡美華中學管樂團與華樂團將到訪本校，由本校樂隊協助接</text:p>
      <text:p text:style-name="P791"><text:s text:c="5"/>待，感謝教官室以及實習老師們的協助。</text:p>
      <text:p text:style-name="P792"><text:s/>三、12/7-12/18 本校將帶領學生回訪法國友好學校，由仲偉芃、許珮甄老師</text:p>
      <text:p text:style-name="P793"><text:s text:c="5"/>領隊，感謝教學組協助課務處理。</text:p>
      <text:p text:style-name="P794"><text:s/>四、請各行政同仁，公文只要是奉派出席會議、參加研習等公文，有確定人選</text:p>
      <text:p text:style-name="P795"><text:s text:c="5"/>的，請務必要文會人事室。若收到公文當下需要協調老師薦派的，可不會</text:p>
      <text:p text:style-name="P796"><text:s text:c="5"/>人事室，但後續的老師請假等，請務必提醒老師上差勤系統請假，並協助</text:p>
      <text:p text:style-name="P797"><text:s text:c="5"/>給予公文作為佐證。</text:p>
      <text:p text:style-name="P798">伍、家長會會長：10月及11月學校舉辦很多活動，謝謝各處室熱情參與，活</text:p>
      <text:p text:style-name="P799"><text:s text:c="4"/>動皆圓滿成功。</text:p>
      <text:p text:style-name="P800">陸、教師會理事主席：</text:p>
      <text:p text:style-name="P801"><text:span text:style-name="T802"><text:s/>一、</text:span><text:span text:style-name="T803">科學</text:span><text:span text:style-name="T804">館廁所順利完工，感謝提供老師們</text:span><text:span text:style-name="T805">乾淨舒適、</text:span><text:span text:style-name="T806">明亮寬敞的</text:span><text:span text:style-name="T807">如廁場所</text:span><text:span text:style-name="T808">。</text:span></text:p>
      <text:p text:style-name="P809"><text:span text:style-name="T810"><text:s/>二、</text:span><text:span text:style-name="T811">感</text:span><text:span text:style-name="T812">謝教務處妙鳳組長和博駿的協助，教師會、圖書館</text:span><text:span text:style-name="T813">與</text:span><text:span text:style-name="T814">全教會合辦「高中</text:span></text:p>
      <text:p text:style-name="P815"><text:s text:c="5"/>學生學習歷程與大學招生研討會」活動，時間訂於11/21早上在科二會議</text:p>
      <text:p text:style-name="P816"><text:s text:c="5"/>室舉辦，歡迎同仁踴躍參加。</text:p>
      <text:p text:style-name="P817"><text:s/>三、107年2月21日校務會議通過最新版的服裝儀容規定，但是發給學生的</text:p>
      <text:p text:style-name="P818"><text:s text:c="5"/>家長手冊及網站上的資料是105年的舊版本，請記得更新以免產生誤解。</text:p>
      <text:p text:style-name="P819"><text:s/>四、氣溫低於或等於攝氏 18 度時，服裝儀容規定學生可視需求自行加穿衣</text:p>
      <text:p text:style-name="P820"><text:s text:c="5"/>物，建議電子看板能顯示溫度計，以避免紛爭。</text:p>
      <text:p text:style-name="P821">柒、提案討論：</text:p>
      <text:p text:style-name="P822">一、提案單位：教務處</text:p>
      <text:p text:style-name="P823"><text:s/>案由：修正暑期及107學年度第1學期輔導費預算表1案，請討論。</text:p>
      <text:p text:style-name="P824"><text:s/>說明：</text:p>
      <text:p text:style-name="P825"><text:s text:c="5"/>1.暑期及107學年度第1學期輔導費預算，已於9月份擴大會議通過，惟</text:p>
      <text:p text:style-name="P826"><text:s text:c="7"/>為配合國教署補助高中充實一般科目教學設備計畫之配合款，故擬修正</text:p>
      <text:p text:style-name="P827"><text:s text:c="7"/>設備項目，俾利於107年度執行完成。</text:p>
      <text:p text:style-name="P828"><text:s text:c="5"/>2.原編列超音波震盪器1臺6萬元、3D印表機2臺12萬元，計18萬，</text:p>
      <text:p text:style-name="P829"><text:s text:c="7"/>由教育部補助款支應；改編列音響設備2套(化學科及地科)8萬元、即</text:p>
      <text:p text:style-name="P830"><text:s text:c="7"/>時反饋創新教學系統1套8萬元，計16萬元，由輔導費支應。</text:p>
      <text:p text:style-name="P831"><text:span text:style-name="T832"><text:s text:c="2"/></text:span><text:span text:style-name="T833">決議：全體</text:span><text:span text:style-name="T834">同意</text:span><text:span text:style-name="T835">通過</text:span><text:span text:style-name="T836">。</text:span></text:p>
      <text:p text:style-name="P837"><text:span text:style-name="T838"><text:s text:c="2"/>二、</text:span><text:span text:style-name="T839">提案單位：</text:span><text:span text:style-name="T840">人事室</text:span></text:p>
      <text:p text:style-name="P841"><text:span text:style-name="T842"><text:s text:c="2"/></text:span><text:span text:style-name="T843">案由：</text:span><text:span text:style-name="T844">有關本校獎勵教師名單一案。</text:span></text:p>
      <text:p text:style-name="P845"><text:s text:c="2"/>說明：</text:p>
      <text:p text:style-name="P846">1.依市府107年8月29日府授教綜字第1076036156號函送「臺北市公立<text:s/></text:p>
      <text:p text:style-name="P847"><text:s text:c="2"/>高級中等以下學校獎勵教師獎金發給要點」(以下簡稱發給要點)辦理。</text:p>
      <text:p text:style-name="P848">2.依發給要點，本案適用對象為編制內專任教師；獎勵條件需服務教職5</text:p>
      <text:p text:style-name="P849"><text:s text:c="2"/>年以上，且在現職學校任滿1年；獎勵名額至多不超過教師員額5%，</text:p>
      <text:p text:style-name="P850"><text:s text:c="2"/>且兼行政與未兼行政教師之名額分配均以不低於1%且不超過3%為原</text:p>
      <text:soft-page-break/>
      <text:p text:style-name="P851"><text:s text:c="2"/>則。獎勵金額為3600元；各校推薦名單提學校行政(主管)會報，簽報</text:p>
      <text:p text:style-name="P852"><text:s text:c="2"/>校長核定後，於每年11月30日前報教育局評選小組評選後，函布評選</text:p>
      <text:p text:style-name="P853"><text:s text:c="2"/>結果。</text:p>
      <text:p text:style-name="P854">3.查本校編制教師員額計146人，得獎勵員額為7人，兼行政與未兼行政<text:s/></text:p>
      <text:p text:style-name="P855"><text:s/>教師名額不得少於1人且不超過4人為原則。</text:p>
      <text:p text:style-name="P856">4.案經校長推薦人員名單如下：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No.</text:p>
          </table:table-cell>
          <table:table-cell table:style-name="TableCell866">
            <text:p text:style-name="P867">類別</text:p>
          </table:table-cell>
          <table:table-cell table:style-name="TableCell868">
            <text:p text:style-name="P869">職稱</text:p>
          </table:table-cell>
          <table:table-cell table:style-name="TableCell870">
            <text:p text:style-name="P871">姓名</text:p>
          </table:table-cell>
          <table:table-cell table:style-name="TableCell872">
            <text:p text:style-name="P873">到校日期</text:p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 table:number-rows-spanned="3">
            <text:p text:style-name="P878">兼行政教師</text:p>
          </table:table-cell>
          <table:table-cell table:style-name="TableCell879">
            <text:p text:style-name="P880">教務主任</text:p>
          </table:table-cell>
          <table:table-cell table:style-name="TableCell881">
            <text:p text:style-name="P882">黃郁博</text:p>
          </table:table-cell>
          <table:table-cell table:style-name="TableCell883">
            <text:p text:style-name="P884">950801</text:p>
          </table:table-cell>
        </table:table-row>
        <table:table-row table:style-name="TableRow885">
          <table:table-cell table:style-name="TableCell886">
            <text:p text:style-name="P887">2</text:p>
          </table:table-cell>
          <table:covered-table-cell>
            <text:p text:style-name="P888"/>
          </table:covered-table-cell>
          <table:table-cell table:style-name="TableCell889">
            <text:p text:style-name="P890">秘書</text:p>
          </table:table-cell>
          <table:table-cell table:style-name="TableCell891">
            <text:p text:style-name="P892">顧秀華</text:p>
          </table:table-cell>
          <table:table-cell table:style-name="TableCell893">
            <text:p text:style-name="P894">920801</text:p>
          </table:table-cell>
        </table:table-row>
        <table:table-row table:style-name="TableRow895">
          <table:table-cell table:style-name="TableCell896">
            <text:p text:style-name="P897">3</text:p>
          </table:table-cell>
          <table:covered-table-cell>
            <text:p text:style-name="P898"/>
          </table:covered-table-cell>
          <table:table-cell table:style-name="TableCell899">
            <text:p text:style-name="P900">學務主任</text:p>
          </table:table-cell>
          <table:table-cell table:style-name="TableCell901">
            <text:p text:style-name="P902">江信良</text:p>
          </table:table-cell>
          <table:table-cell table:style-name="TableCell903">
            <text:p text:style-name="P904">960801</text:p>
          </table:table-cell>
        </table:table-row>
        <table:table-row table:style-name="TableRow905">
          <table:table-cell table:style-name="TableCell906">
            <text:p text:style-name="P907">4</text:p>
          </table:table-cell>
          <table:table-cell table:style-name="TableCell908" table:number-rows-spanned="4">
            <text:p text:style-name="P909">非兼行政教師</text:p>
          </table:table-cell>
          <table:table-cell table:style-name="TableCell910">
            <text:p text:style-name="P911">數學科教師</text:p>
          </table:table-cell>
          <table:table-cell table:style-name="TableCell912">
            <text:p text:style-name="P913">張添瑀</text:p>
          </table:table-cell>
          <table:table-cell table:style-name="TableCell914">
            <text:p text:style-name="P915">1010801</text:p>
          </table:table-cell>
        </table:table-row>
        <table:table-row table:style-name="TableRow916">
          <table:table-cell table:style-name="TableCell917">
            <text:p text:style-name="P918">5</text:p>
          </table:table-cell>
          <table:covered-table-cell>
            <text:p text:style-name="P919"/>
          </table:covered-table-cell>
          <table:table-cell table:style-name="TableCell920">
            <text:p text:style-name="P921">國文科教師</text:p>
          </table:table-cell>
          <table:table-cell table:style-name="TableCell922">
            <text:p text:style-name="P923">武思庭</text:p>
          </table:table-cell>
          <table:table-cell table:style-name="TableCell924">
            <text:p text:style-name="P925">1010801</text:p>
          </table:table-cell>
        </table:table-row>
        <table:table-row table:style-name="TableRow926">
          <table:table-cell table:style-name="TableCell927">
            <text:p text:style-name="P928">6</text:p>
          </table:table-cell>
          <table:covered-table-cell>
            <text:p text:style-name="P929"/>
          </table:covered-table-cell>
          <table:table-cell table:style-name="TableCell930">
            <text:p text:style-name="P931">英文科教師</text:p>
          </table:table-cell>
          <table:table-cell table:style-name="TableCell932">
            <text:p text:style-name="P933">呂香瑩</text:p>
          </table:table-cell>
          <table:table-cell table:style-name="TableCell934">
            <text:p text:style-name="P935">990801</text:p>
          </table:table-cell>
        </table:table-row>
        <table:table-row table:style-name="TableRow936">
          <table:table-cell table:style-name="TableCell937">
            <text:p text:style-name="P938">7</text:p>
          </table:table-cell>
          <table:covered-table-cell>
            <text:p text:style-name="P939"/>
          </table:covered-table-cell>
          <table:table-cell table:style-name="TableCell940">
            <text:p text:style-name="P941">社會科教師</text:p>
          </table:table-cell>
          <table:table-cell table:style-name="TableCell942">
            <text:p text:style-name="P943">莊惠如</text:p>
          </table:table-cell>
          <table:table-cell table:style-name="TableCell944">
            <text:p text:style-name="P945">950801</text:p>
          </table:table-cell>
        </table:table-row>
      </table:table>
      <text:p text:style-name="P946"><text:span text:style-name="T947"><text:s text:c="3"/></text:span><text:span text:style-name="T948">決議：全體</text:span><text:span text:style-name="T949">同意</text:span><text:span text:style-name="T950">通過</text:span><text:span text:style-name="T951">。</text:span></text:p>
      <text:p text:style-name="P952">捌、臨時動議：</text:p>
      <text:p text:style-name="P953"><text:s text:c="4"/>提案單位：資訊組</text:p>
      <text:p text:style-name="P954"><text:s/><text:s text:c="3"/>案由：行政大樓後門的電子看板及新購置的2台大型觸控電視，負責刊登</text:p>
      <text:p text:style-name="P955"><text:span text:style-name="T956"><text:s text:c="10"/></text:span><text:span text:style-name="T957">及</text:span><text:span text:style-name="T958">管理的</text:span><text:span text:style-name="T959">專責</text:span><text:span text:style-name="T960">單位</text:span><text:span text:style-name="T961">，</text:span><text:span text:style-name="T962">提請討論。</text:span></text:p>
      <text:p text:style-name="P963"><text:s text:c="4"/>決議：</text:p>
      <text:p text:style-name="P964"><text:span text:style-name="T965"><text:s/></text:span><text:span text:style-name="T966"><text:s text:c="6"/>1.</text:span><text:span text:style-name="T967">行政大樓的2台大型觸控電視</text:span><text:span text:style-name="T968">，</text:span><text:span text:style-name="T969">統一由學務處裕民負責編</text:span><text:span text:style-name="T970">排</text:span><text:span text:style-name="T971">與</text:span><text:span text:style-name="T972">刊</text:span><text:span text:style-name="T973">登，</text:span></text:p>
      <text:p text:style-name="P974"><text:s text:c="8"/>右邊電視內容發布單位為教務處、輔導室、圖書館，左邊電視發布單</text:p>
      <text:p text:style-name="P975"><text:s text:c="8"/>位為學務處(包含國際教育)、家長會，校門口及敦品樓的電子看板由 <text:s text:c="2"/></text:p>
      <text:p text:style-name="P976"><text:s text:c="8"/>資訊組負責刊登管理。</text:p>
      <text:p text:style-name="P977"><text:s text:c="6"/>2.行政大樓後門的電子看板內容操作介面簡單，需要發布公告訊息的單</text:p>
      <text:p text:style-name="P978">位可找冠達主任現場教學，自行刊登播放。</text:p>
      <text:p text:style-name="P979">玖、主席指示：</text:p>
      <text:p text:style-name="P980"><text:span text:style-name="T981"><text:s/>一、辦理活動各處室</text:span><text:span text:style-name="T982">應加強橫向聯繫</text:span><text:span text:style-name="T983">與協調</text:span><text:span text:style-name="T984">，</text:span><text:span text:style-name="T985">同心協力</text:span><text:span text:style-name="T986">辦好每一次的</text:span><text:span text:style-name="T987">活動。</text:span><text:span text:style-name="T988"><text:s/></text:span></text:p>
      <text:p text:style-name="P989"><text:span text:style-name="T990"><text:s/>二、</text:span><text:span text:style-name="T991">請同仁</text:span><text:span text:style-name="T992">注意公文</text:span><text:span text:style-name="T993">處理</text:span><text:span text:style-name="T994">時效</text:span><text:span text:style-name="T995">，</text:span><text:span text:style-name="T996">以</text:span><text:span text:style-name="T997">達到公文零逾期</text:span><text:span text:style-name="T998">為目標。</text:span></text:p>
      <text:p text:style-name="P999"><text:span text:style-name="T1000">拾、散會</text:span><text:span text:style-name="T1001">(上午</text:span><text:span text:style-name="T1002">11時20分</text:span><text:span text:style-name="T1003">)</text:span></text:p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壹" style:display-name="樣式1壹" style:family="paragraph" style:parent-style-name="內文" style:default-outline-level="1">
      <style:paragraph-properties fo:margin-top="0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style:style style:name="CharAttribute17" style:display-name="CharAttribute17" style:family="text">
      <style:text-properties style:font-name="新細明體" style:font-name-asian="新細明體" fo:color="#FF0000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1" style:display-name="頁首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頁尾字元1" style:display-name="頁尾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" style:display-name="表格" style:family="paragraph" style:parent-style-name="內文縮排">
      <style:text-properties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標楷體" fo:font-weight="bold" style:font-weight-asian="bold" style:letter-kerning="true" fo:font-size="20pt" style:font-size-asian="20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20pt" style:font-size-asian="20pt" style:font-size-complex="12pt"/>
    </style:style>
    <style:style style:name="結語" style:display-name="結語" style:family="paragraph" style:parent-style-name="內文">
      <style:paragraph-properties style:vertical-align="baseline" fo:margin-left="0.0694in">
        <style:tab-stops/>
      </style:paragraph-properties>
      <style:text-properties style:font-name-asian="標楷體" fo:font-weight="bold" style:font-weight-asian="bold" style:letter-kerning="true" fo:font-size="20pt" style:font-size-asian="20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20pt" style:font-size-asian="20pt" style:font-size-complex="12pt"/>
    </style:style>
    <style:style style:name="posthilit" style:display-name="posthilit" style:family="text" style:parent-style-name="預設段落字型"/>
    <style:style style:name="樣式1內文" style:display-name="樣式1內文" style:family="paragraph" style:parent-style-name="內文">
      <style:paragraph-properties fo:line-height="0.3333in" fo:text-indent="0.1388in"/>
      <style:text-properties style:font-name="標楷體" style:font-name-asian="標楷體" fo:font-size="14pt" style:font-size-asian="14pt" style:font-size-complex="11pt" fo:hyphenate="false"/>
    </style:style>
    <style:style style:name="樣式一" style:display-name="樣式一" style:family="paragraph" style:parent-style-name="內文">
      <style:paragraph-properties fo:line-height="0.3333in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樣式一0" style:display-name="樣式(一)" style:family="paragraph" style:parent-style-name="內文">
      <style:paragraph-properties fo:line-height="0.3333in" fo:margin-left="0.2777in" fo:text-indent="-0.1388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樣式1" style:display-name="樣式1" style:family="paragraph" style:parent-style-name="樣式一0">
      <style:paragraph-properties fo:margin-left="0.3472in" fo:text-indent="-0.1041in">
        <style:tab-stops/>
      </style:paragraph-properties>
      <style:text-properties fo:hyphenate="false"/>
    </style:style>
    <style:style style:name="樣一內" style:display-name="樣(一)內" style:family="paragraph" style:parent-style-name="內文">
      <style:paragraph-properties fo:margin-left="0.1736in" fo:text-inden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 fo:hyphenate="false"/>
    </style:style>
    <style:style style:name="text_exposed_show" style:display-name="text_exposed_show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dc:subject/>
    <meta:initial-creator>資訊組</meta:initial-creator>
    <dc:creator>user</dc:creator>
    <meta:creation-date>2019-12-21T11:34:00Z</meta:creation-date>
    <dc:date>2019-12-21T11:34:00Z</dc:date>
    <meta:print-date>2019-12-21T11:33:00Z</meta:print-date>
    <meta:template xlink:href="Normal" xlink:type="simple"/>
    <meta:editing-cycles>2</meta:editing-cycles>
    <meta:editing-duration>PT0S</meta:editing-duration>
    <meta:document-statistic meta:page-count="9" meta:paragraph-count="18" meta:word-count="1397" meta:character-count="9348" meta:row-count="66" meta:non-whitespace-character-count="7969"/>
  </office:meta>
</office:document-meta>
</file>