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26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26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6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6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6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6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6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6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20pt" style:font-size-asian="20pt"/>
    </style:style>
    <style:style style:name="P4" style:parent-style-name="內文" style:family="paragraph">
      <style:paragraph-properties fo:text-align="center" style:line-height-at-least="0in"/>
      <style:text-properties style:font-name="標楷體" style:font-name-asian="標楷體" fo:font-size="20pt" style:font-size-asian="20pt"/>
    </style:style>
    <style:style style:name="P5" style:parent-style-name="內文" style:family="paragraph">
      <style:paragraph-properties style:line-height-at-least="0in"/>
      <style:text-properties style:font-name="標楷體" style:font-name-asian="標楷體" fo:color="#000000"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style>
    <style:style style:name="T20" style:parent-style-name="預設段落字型" style:family="text">
      <style:text-properties style:font-name="標楷體" style:font-name-asian="標楷體" fo:color="#000000" style:letter-kerning="false" fo:font-size="14pt" style:font-size-asian="14pt"/>
    </style:style>
    <style:style style:name="P21"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2"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3" style:parent-style-name="內文" style:family="paragraph">
      <style:paragraph-properties fo:text-align="justify" style:line-height-at-least="0in" fo:margin-left="1.7416in" fo:text-indent="-1.7347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style:line-height-at-least="0in" fo:margin-left="1.75in" fo:text-indent="-1.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margin-left="2.1388in" fo:text-indent="-2.13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fo:margin-left="2.1326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margin-left="2.1326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text-indent="0.194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text-indent="0.194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text-indent="0.1944in"/>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fo:text-indent="0.1944in"/>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text-indent="0.1944in"/>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line-height="0.3055in" fo:text-indent="0.194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99" style:parent-style-name="內文" style:family="paragraph">
      <style:paragraph-properties fo:line-height="0.3055in" fo:margin-left="0.776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05in" fo:text-indent="0.1944in"/>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top="0.05in" fo:margin-left="0.6805in" fo:text-indent="-0.680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05in" fo:margin-left="0.6805in" fo:text-indent="-0.680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top="0.05in" fo:margin-left="0.6805in" fo:text-indent="-0.680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Column124" style:family="table-column">
      <style:table-column-properties style:column-width="3.234in"/>
    </style:style>
    <style:style style:name="TableColumn125" style:family="table-column">
      <style:table-column-properties style:column-width="2.6868in"/>
    </style:style>
    <style:style style:name="Table123" style:family="table">
      <style:table-properties style:width="5.9208in" fo:margin-left="0.3708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5"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52"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53" style:parent-style-name="內文" style:family="paragraph">
      <style:paragraph-properties fo:text-align="justify" fo:line-height="0.3055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055in"/>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055in"/>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center" fo:margin-left="0.3333in" fo:text-indent="-0.3333in">
        <style:tab-stops/>
      </style:paragraph-properties>
      <style:text-properties style:font-name="標楷體" style:font-name-asian="標楷體" fo:color="#0D0D0D"/>
    </style:style>
    <style:style style:name="P170" style:parent-style-name="內文" style:family="paragraph">
      <style:paragraph-properties style:snap-to-layout-grid="false" fo:text-align="center" fo:margin-left="0.3333in" fo:margin-right="0.3333in" fo:text-indent="-0.3333in">
        <style:tab-stops/>
      </style:paragraph-properties>
      <style:text-properties style:font-name="標楷體" style:font-name-asian="標楷體" fo:color="#0D0D0D"/>
    </style:style>
    <style:style style:name="P171" style:parent-style-name="內文" style:family="paragraph">
      <style:paragraph-properties style:snap-to-layout-grid="false" fo:text-align="center" fo:margin-left="0.3333in" fo:margin-right="0.3333in" fo:text-indent="-0.3333in">
        <style:tab-stops/>
      </style:paragraph-properties>
      <style:text-properties style:font-name="標楷體" style:font-name-asian="標楷體" fo:color="#0D0D0D"/>
    </style:style>
    <style:style style:name="P172" style:parent-style-name="內文" style:family="paragraph">
      <style:paragraph-properties style:snap-to-layout-grid="false" fo:margin-left="0.3333in" fo:text-indent="-0.3333in">
        <style:tab-stops/>
      </style:paragraph-properties>
    </style:style>
    <style:style style:name="T173" style:parent-style-name="預設段落字型" style:family="text">
      <style:text-properties style:font-name="標楷體" style:font-name-asian="標楷體" fo:color="#0D0D0D"/>
    </style:style>
    <style:style style:name="T174" style:parent-style-name="預設段落字型" style:family="text">
      <style:text-properties style:font-name="標楷體" style:font-name-asian="標楷體" fo:color="#0D0D0D"/>
    </style:style>
    <style:style style:name="T175" style:parent-style-name="預設段落字型" style:family="text">
      <style:text-properties style:font-name="標楷體" style:font-name-asian="標楷體" fo:color="#0D0D0D"/>
    </style:style>
    <style:style style:name="T176" style:parent-style-name="預設段落字型" style:family="text">
      <style:text-properties style:font-name="標楷體" style:font-name-asian="標楷體" fo:color="#0D0D0D"/>
    </style:style>
    <style:style style:name="T1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標楷體" style:font-name-asian="標楷體" fo:color="#0D0D0D"/>
    </style:style>
    <style:style style:name="P180" style:parent-style-name="內文" style:family="paragraph">
      <style:paragraph-properties style:snap-to-layout-grid="false"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333333"/>
    </style:style>
    <style:style style:name="T183" style:parent-style-name="預設段落字型" style:family="text">
      <style:text-properties style:font-name="標楷體" style:font-name-asian="標楷體" fo:color="#333333"/>
    </style:style>
    <style:style style:name="T184" style:parent-style-name="預設段落字型" style:family="text">
      <style:text-properties style:font-name="標楷體" style:font-name-asian="標楷體" fo:color="#333333"/>
    </style:style>
    <style:style style:name="P18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4" style:parent-style-name="內文" style:family="paragraph">
      <style:paragraph-properties style:snap-to-layout-grid="false" fo:margin-left="0.3333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9" style:parent-style-name="內文" style:family="paragraph">
      <style:paragraph-properties style:snap-to-layout-grid="false" fo:margin-top="0.05in"/>
      <style:text-properties style:font-name="標楷體" style:font-name-asian="標楷體" fo:font-size="14pt" style:font-size-asian="14pt" style:font-size-complex="14pt"/>
    </style:style>
    <style:style style:name="P220"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055in" fo:text-indent="0.1944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margin-top="0.05in" fo:text-indent="0.1944in"/>
      <style:text-properties style:font-name="標楷體" style:font-name-asian="標楷體" fo:font-size="14pt" style:font-size-asian="14pt" style:font-size-complex="14pt"/>
    </style:style>
    <style:style style:name="P232" style:parent-style-name="內文" style:family="paragraph">
      <style:paragraph-properties style:snap-to-layout-grid="false" fo:margin-top="0.05in" fo:margin-left="0.776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margin-top="0.05in" fo:text-indent="0.1944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margin-top="0.05in" fo:margin-left="0.6805in" fo:text-indent="-0.6805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margin-top="0.05in" fo:margin-left="0.6805in" fo:text-indent="-0.6805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margin-top="0.05in" fo:margin-left="0.6805in" fo:text-indent="-0.6805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style:snap-to-layout-grid="false" fo:margin-top="0.05in" fo:margin-left="0.7472in" fo:text-indent="-0.554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margin-top="0.05in" fo:margin-left="0.777in" fo:text-indent="-0.584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style:snap-to-layout-grid="false" fo:margin-top="0.05in"/>
    </style:style>
    <style:style style:name="T266" style:parent-style-name="預設段落字型" style:family="text">
      <style:text-properties style:font-name="標楷體" style:font-name-asian="標楷體" style:font-name-complex="微軟正黑體" fo:font-size="15pt" style:font-size-asian="15pt" style:font-size-complex="15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style:font-name-complex="微軟正黑體"/>
    </style:style>
    <style:style style:name="T269" style:parent-style-name="預設段落字型" style:family="text">
      <style:text-properties style:font-name="標楷體" style:font-name-asian="標楷體" style:font-name-complex="微軟正黑體"/>
    </style:style>
    <style:style style:name="T270" style:parent-style-name="預設段落字型" style:family="text">
      <style:text-properties style:font-name="標楷體" style:font-name-asian="標楷體" style:font-name-complex="微軟正黑體"/>
    </style:style>
    <style:style style:name="T271" style:parent-style-name="預設段落字型" style:family="text">
      <style:text-properties style:font-name="標楷體" style:font-name-asian="標楷體" style:font-name-complex="微軟正黑體"/>
    </style:style>
    <style:style style:name="T272" style:parent-style-name="預設段落字型" style:family="text">
      <style:text-properties style:font-name="標楷體" style:font-name-asian="標楷體" style:font-name-complex="微軟正黑體"/>
    </style:style>
    <style:style style:name="T273" style:parent-style-name="預設段落字型" style:family="text">
      <style:text-properties style:font-name="標楷體" style:font-name-asian="標楷體" style:font-name-complex="微軟正黑體"/>
    </style:style>
    <style:style style:name="T274" style:parent-style-name="預設段落字型" style:family="text">
      <style:text-properties style:font-name="標楷體" style:font-name-asian="標楷體" style:font-name-complex="微軟正黑體"/>
    </style:style>
    <style:style style:name="T275" style:parent-style-name="預設段落字型" style:family="text">
      <style:text-properties style:font-name="標楷體" style:font-name-asian="標楷體" fo:color="#0D0D0D"/>
    </style:style>
    <style:style style:name="P276" style:parent-style-name="清單段落" style:list-style-name="LFO27" style:family="paragraph">
      <style:paragraph-properties fo:margin-left="0.3333in">
        <style:tab-stops/>
      </style:paragraph-properties>
      <style:text-properties style:font-name="標楷體" style:font-name-asian="標楷體" style:font-name-complex="微軟正黑體"/>
    </style:style>
    <style:style style:name="P277" style:parent-style-name="清單段落" style:list-style-name="LFO27" style:family="paragraph">
      <style:paragraph-properties fo:margin-left="0.3333in">
        <style:tab-stops/>
      </style:paragraph-properties>
      <style:text-properties style:font-name="標楷體" style:font-name-asian="標楷體" style:font-name-complex="微軟正黑體"/>
    </style:style>
    <style:style style:name="P278" style:parent-style-name="清單段落" style:list-style-name="LFO27" style:family="paragraph">
      <style:paragraph-properties fo:margin-left="0.3333in">
        <style:tab-stops/>
      </style:paragraph-properties>
    </style:style>
    <style:style style:name="T279" style:parent-style-name="預設段落字型" style:family="text">
      <style:text-properties style:font-name="標楷體" style:font-name-asian="標楷體" style:font-name-complex="微軟正黑體"/>
    </style:style>
    <style:style style:name="T280" style:parent-style-name="預設段落字型" style:family="text">
      <style:text-properties style:font-name="標楷體" style:font-name-asian="標楷體" style:font-name-complex="微軟正黑體" fo:background-color="#FFFFFF"/>
    </style:style>
    <style:style style:name="T281" style:parent-style-name="預設段落字型" style:family="text">
      <style:text-properties style:font-name="標楷體" style:font-name-asian="標楷體" style:font-name-complex="微軟正黑體" fo:background-color="#FFFFFF"/>
    </style:style>
    <style:style style:name="T282" style:parent-style-name="預設段落字型" style:family="text">
      <style:text-properties style:font-name="標楷體" style:font-name-asian="標楷體" style:font-name-complex="微軟正黑體" fo:background-color="#FFFFFF"/>
    </style:style>
    <style:style style:name="T283" style:parent-style-name="預設段落字型" style:family="text">
      <style:text-properties style:font-name="標楷體" style:font-name-asian="標楷體" style:font-name-complex="微軟正黑體" fo:background-color="#FFFFFF"/>
    </style:style>
    <style:style style:name="T284" style:parent-style-name="預設段落字型" style:family="text">
      <style:text-properties style:font-name="標楷體" style:font-name-asian="標楷體" style:font-name-complex="微軟正黑體" fo:background-color="#FFFFFF"/>
    </style:style>
    <style:style style:name="T285" style:parent-style-name="預設段落字型" style:family="text">
      <style:text-properties style:font-name="標楷體" style:font-name-asian="標楷體" style:font-name-complex="微軟正黑體"/>
    </style:style>
    <style:style style:name="T286" style:parent-style-name="預設段落字型" style:family="text">
      <style:text-properties style:font-name="標楷體" style:font-name-asian="標楷體" style:font-name-complex="微軟正黑體"/>
    </style:style>
    <style:style style:name="T287" style:parent-style-name="預設段落字型" style:family="text">
      <style:text-properties style:font-name="標楷體" style:font-name-asian="標楷體" style:font-name-complex="微軟正黑體"/>
    </style:style>
    <style:style style:name="T288" style:parent-style-name="預設段落字型" style:family="text">
      <style:text-properties style:font-name="標楷體" style:font-name-asian="標楷體" style:font-name-complex="微軟正黑體" fo:background-color="#FFFFFF"/>
    </style:style>
    <style:style style:name="T289" style:parent-style-name="預設段落字型" style:family="text">
      <style:text-properties style:font-name="標楷體" style:font-name-asian="標楷體" style:font-name-complex="微軟正黑體"/>
    </style:style>
    <style:style style:name="T290" style:parent-style-name="預設段落字型" style:family="text">
      <style:text-properties style:font-name="標楷體" style:font-name-asian="標楷體" style:font-name-complex="微軟正黑體"/>
    </style:style>
    <style:style style:name="T291" style:parent-style-name="預設段落字型" style:family="text">
      <style:text-properties style:font-name="標楷體" style:font-name-asian="標楷體" style:font-name-complex="微軟正黑體"/>
    </style:style>
    <style:style style:name="T292" style:parent-style-name="預設段落字型" style:family="text">
      <style:text-properties style:font-name="標楷體" style:font-name-asian="標楷體" style:font-name-complex="微軟正黑體"/>
    </style:style>
    <style:style style:name="P293" style:parent-style-name="清單段落" style:list-style-name="LFO27" style:family="paragraph">
      <style:paragraph-properties fo:margin-left="0.3333in">
        <style:tab-stops/>
      </style:paragraph-properties>
    </style:style>
    <style:style style:name="T294" style:parent-style-name="預設段落字型" style:family="text">
      <style:text-properties style:font-name="標楷體" style:font-name-asian="標楷體" style:font-name-complex="微軟正黑體"/>
    </style:style>
    <style:style style:name="T295"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296" style:parent-style-name="預設段落字型" style:family="text">
      <style:text-properties style:font-name="標楷體" style:font-name-asian="標楷體" style:font-name-complex="微軟正黑體"/>
    </style:style>
    <style:style style:name="P297" style:parent-style-name="內文" style:list-style-name="LFO26" style:family="paragraph">
      <style:paragraph-properties fo:widows="2" fo:orphans="2" fo:margin-bottom="0.0152in" style:line-height-at-least="0in" fo:text-indent="-0.377in"/>
    </style:style>
    <style:style style:name="T298" style:parent-style-name="預設段落字型" style:family="text">
      <style:text-properties style:font-name="標楷體" style:font-name-asian="標楷體" style:font-name-complex="微軟正黑體"/>
    </style:style>
    <style:style style:name="T299"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00" style:parent-style-name="預設段落字型" style:family="text">
      <style:text-properties style:font-name="標楷體" style:font-name-asian="標楷體" style:font-name-complex="微軟正黑體"/>
    </style:style>
    <style:style style:name="P301" style:parent-style-name="內文" style:list-style-name="LFO26" style:family="paragraph">
      <style:paragraph-properties fo:widows="2" fo:orphans="2" fo:margin-bottom="0.0159in" style:line-height-at-least="0in" fo:text-indent="-0.377in"/>
    </style:style>
    <style:style style:name="T302" style:parent-style-name="預設段落字型" style:family="text">
      <style:text-properties style:font-name="標楷體" style:font-name-asian="標楷體" style:font-name-complex="微軟正黑體"/>
    </style:style>
    <style:style style:name="P303" style:parent-style-name="內文" style:list-style-name="LFO26" style:family="paragraph">
      <style:paragraph-properties fo:widows="2" fo:orphans="2" fo:margin-bottom="0.0159in" style:line-height-at-least="0in" fo:text-indent="-0.1833in"/>
    </style:style>
    <style:style style:name="T304" style:parent-style-name="預設段落字型" style:family="text">
      <style:text-properties style:font-name="標楷體" style:font-name-asian="標楷體" style:font-name-complex="微軟正黑體"/>
    </style:style>
    <style:style style:name="T305" style:parent-style-name="預設段落字型" style:family="text">
      <style:text-properties style:font-name="標楷體" style:font-name-asian="標楷體" style:font-name-complex="微軟正黑體"/>
    </style:style>
    <style:style style:name="T306" style:parent-style-name="預設段落字型" style:family="text">
      <style:text-properties style:font-name="標楷體" style:font-name-asian="標楷體" style:font-name-complex="微軟正黑體"/>
    </style:style>
    <style:style style:name="T307"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08" style:parent-style-name="預設段落字型" style:family="text">
      <style:text-properties style:font-name="標楷體" style:font-name-asian="標楷體" style:font-name-complex="微軟正黑體"/>
    </style:style>
    <style:style style:name="P309" style:parent-style-name="內文" style:list-style-name="LFO26" style:family="paragraph">
      <style:paragraph-properties fo:widows="2" fo:orphans="2" fo:margin-bottom="0.0152in" style:line-height-at-least="0in" fo:text-indent="-0.1833in"/>
    </style:style>
    <style:style style:name="T310" style:parent-style-name="預設段落字型" style:family="text">
      <style:text-properties style:font-name="標楷體" style:font-name-asian="標楷體" style:font-name-complex="微軟正黑體"/>
    </style:style>
    <style:style style:name="T311"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12" style:parent-style-name="預設段落字型" style:family="text">
      <style:text-properties style:font-name="標楷體" style:font-name-asian="標楷體" style:font-name-complex="微軟正黑體"/>
    </style:style>
    <style:style style:name="P313" style:parent-style-name="內文" style:list-style-name="LFO26" style:family="paragraph">
      <style:paragraph-properties fo:widows="2" fo:orphans="2" fo:margin-bottom="0.0159in" style:line-height-at-least="0in" fo:text-indent="-0.1833in"/>
    </style:style>
    <style:style style:name="T314" style:parent-style-name="預設段落字型" style:family="text">
      <style:text-properties style:font-name="標楷體" style:font-name-asian="標楷體" style:font-name-complex="微軟正黑體"/>
    </style:style>
    <style:style style:name="T315"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16" style:parent-style-name="預設段落字型" style:family="text">
      <style:text-properties style:font-name="標楷體" style:font-name-asian="標楷體" style:font-name-complex="微軟正黑體"/>
    </style:style>
    <style:style style:name="T317"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18" style:parent-style-name="預設段落字型" style:family="text">
      <style:text-properties style:font-name="標楷體" style:font-name-asian="標楷體" style:font-name-complex="微軟正黑體"/>
    </style:style>
    <style:style style:name="P319" style:parent-style-name="內文" style:list-style-name="LFO26" style:family="paragraph">
      <style:paragraph-properties fo:widows="2" fo:orphans="2" fo:margin-bottom="0.0159in" style:line-height-at-least="0in" fo:text-indent="-0.377in"/>
    </style:style>
    <style:style style:name="T320" style:parent-style-name="預設段落字型" style:family="text">
      <style:text-properties style:font-name="標楷體" style:font-name-asian="標楷體" style:font-name-complex="微軟正黑體"/>
    </style:style>
    <style:style style:name="T321" style:parent-style-name="預設段落字型" style:family="text">
      <style:text-properties style:font-name="標楷體" style:font-name-asian="標楷體" style:font-name-complex="微軟正黑體"/>
    </style:style>
    <style:style style:name="T322" style:parent-style-name="預設段落字型" style:family="text">
      <style:text-properties style:font-name="標楷體" style:font-name-asian="標楷體" style:font-name-complex="微軟正黑體"/>
    </style:style>
    <style:style style:name="T323"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24" style:parent-style-name="預設段落字型" style:family="text">
      <style:text-properties style:font-name="標楷體" style:font-name-asian="標楷體" style:font-name-complex="微軟正黑體"/>
    </style:style>
    <style:style style:name="P325" style:parent-style-name="內文" style:list-style-name="LFO26" style:family="paragraph">
      <style:paragraph-properties fo:widows="2" fo:orphans="2" fo:margin-bottom="0.1111in" style:line-height-at-least="0in" fo:text-indent="-0.377in"/>
    </style:style>
    <style:style style:name="T326" style:parent-style-name="預設段落字型" style:family="text">
      <style:text-properties style:font-name="標楷體" style:font-name-asian="標楷體" style:font-name-complex="微軟正黑體"/>
    </style:style>
    <style:style style:name="T327"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28" style:parent-style-name="預設段落字型" style:family="text">
      <style:text-properties style:font-name="標楷體" style:font-name-asian="標楷體" style:font-name-complex="微軟正黑體"/>
    </style:style>
    <style:style style:name="T329" style:parent-style-name="預設段落字型" style:family="text">
      <style:text-properties style:font-name="標楷體" style:font-name-asian="標楷體" style:font-name-complex="微軟正黑體"/>
    </style:style>
    <style:style style:name="T330" style:parent-style-name="預設段落字型" style:family="text">
      <style:text-properties style:font-name="標楷體" style:font-name-asian="標楷體" style:font-name-complex="微軟正黑體"/>
    </style:style>
    <style:style style:name="T331"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32" style:parent-style-name="預設段落字型" style:family="text">
      <style:text-properties style:font-name="標楷體" style:font-name-asian="標楷體" style:font-name-complex="微軟正黑體"/>
    </style:style>
    <style:style style:name="T333" style:parent-style-name="預設段落字型" style:family="text">
      <style:text-properties style:font-name="標楷體" style:font-name-asian="標楷體" style:font-name-complex="微軟正黑體"/>
    </style:style>
    <style:style style:name="P334" style:parent-style-name="清單段落" style:list-style-name="LFO27" style:family="paragraph">
      <style:paragraph-properties fo:line-height="108%" fo:margin-left="0.3333in">
        <style:tab-stops/>
      </style:paragraph-properties>
    </style:style>
    <style:style style:name="T335" style:parent-style-name="預設段落字型" style:family="text">
      <style:text-properties style:font-name="標楷體" style:font-name-asian="標楷體" style:font-name-complex="微軟正黑體"/>
    </style:style>
    <style:style style:name="T336"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37" style:parent-style-name="預設段落字型" style:family="text">
      <style:text-properties style:font-name="標楷體" style:font-name-asian="標楷體" style:font-name-complex="微軟正黑體"/>
    </style:style>
    <style:style style:name="P338" style:parent-style-name="內文" style:family="paragraph">
      <style:paragraph-properties fo:line-height="106%" fo:margin-left="0.6472in" fo:text-indent="-0.334in">
        <style:tab-stops/>
      </style:paragraph-properties>
    </style:style>
    <style:style style:name="T339" style:parent-style-name="預設段落字型" style:family="text">
      <style:text-properties style:font-name="標楷體" style:font-name-asian="標楷體" style:font-name-complex="微軟正黑體"/>
    </style:style>
    <style:style style:name="T340" style:parent-style-name="預設段落字型" style:family="text">
      <style:text-properties style:font-name="標楷體" style:font-name-asian="標楷體" style:font-name-complex="微軟正黑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微軟正黑體"/>
    </style:style>
    <style:style style:name="T342"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43" style:parent-style-name="預設段落字型" style:family="text">
      <style:text-properties style:font-name="標楷體" style:font-name-asian="標楷體" style:font-name-complex="微軟正黑體"/>
    </style:style>
    <style:style style:name="P344" style:parent-style-name="內文" style:family="paragraph">
      <style:paragraph-properties fo:line-height="106%" fo:margin-left="0.6472in" fo:text-indent="-0.334in">
        <style:tab-stops/>
      </style:paragraph-properties>
    </style:style>
    <style:style style:name="T345" style:parent-style-name="預設段落字型" style:family="text">
      <style:text-properties style:font-name="標楷體" style:font-name-asian="標楷體" style:font-name-complex="微軟正黑體"/>
    </style:style>
    <style:style style:name="T346" style:parent-style-name="預設段落字型" style:family="text">
      <style:text-properties style:font-name="標楷體" style:font-name-asian="標楷體" style:font-name-complex="微軟正黑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微軟正黑體"/>
    </style:style>
    <style:style style:name="T348"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49" style:parent-style-name="預設段落字型" style:family="text">
      <style:text-properties style:font-name="標楷體" style:font-name-asian="標楷體" style:font-name-complex="微軟正黑體"/>
    </style:style>
    <style:style style:name="P350" style:parent-style-name="內文" style:family="paragraph">
      <style:paragraph-properties fo:line-height="106%" fo:margin-left="0.6472in" fo:text-indent="-0.334in">
        <style:tab-stops/>
      </style:paragraph-properties>
    </style:style>
    <style:style style:name="T351" style:parent-style-name="預設段落字型" style:family="text">
      <style:text-properties style:font-name="標楷體" style:font-name-asian="標楷體" style:font-name-complex="微軟正黑體"/>
    </style:style>
    <style:style style:name="T352" style:parent-style-name="預設段落字型" style:family="text">
      <style:text-properties style:font-name="標楷體" style:font-name-asian="標楷體" style:font-name-complex="微軟正黑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微軟正黑體"/>
    </style:style>
    <style:style style:name="T354" style:parent-style-name="預設段落字型" style:family="text">
      <style:text-properties style:font-name="標楷體" style:font-name-asian="標楷體" style:font-name-complex="微軟正黑體" fo:background-color="#FFFFFF" style:text-underline-type="single" style:text-underline-style="wave" style:text-underline-width="auto" style:text-underline-mode="continuous"/>
    </style:style>
    <style:style style:name="T355" style:parent-style-name="預設段落字型" style:family="text">
      <style:text-properties style:font-name="標楷體" style:font-name-asian="標楷體" style:font-name-complex="微軟正黑體"/>
    </style:style>
    <style:style style:name="P356" style:parent-style-name="清單段落" style:list-style-name="LFO27" style:family="paragraph">
      <style:paragraph-properties fo:margin-left="0.3333in">
        <style:tab-stops/>
      </style:paragraph-properties>
    </style:style>
    <style:style style:name="T357" style:parent-style-name="預設段落字型" style:family="text">
      <style:text-properties style:font-name="標楷體" style:font-name-asian="標楷體" style:font-name-complex="微軟正黑體"/>
    </style:style>
    <style:style style:name="P358" style:parent-style-name="清單段落" style:list-style-name="LFO27" style:family="paragraph">
      <style:paragraph-properties fo:margin-left="0.3333in">
        <style:tab-stops/>
      </style:paragraph-properties>
    </style:style>
    <style:style style:name="T359" style:parent-style-name="預設段落字型" style:family="text">
      <style:text-properties style:font-name="標楷體" style:font-name-asian="標楷體" style:font-name-complex="微軟正黑體"/>
    </style:style>
    <style:style style:name="P360" style:parent-style-name="內文" style:family="paragraph">
      <style:paragraph-properties style:snap-to-layout-grid="false" fo:margin-top="0.05in"/>
      <style:text-properties style:font-name="標楷體" style:font-name-asian="標楷體" fo:font-size="14pt" style:font-size-asian="14pt" style:font-size-complex="14pt"/>
    </style:style>
    <style:style style:name="P361" style:parent-style-name="內文" style:family="paragraph">
      <style:paragraph-properties style:snap-to-layout-grid="false" fo:margin-top="0.0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style>
    <style:style style:name="T368" style:parent-style-name="預設段落字型" style:family="text">
      <style:text-properties style:font-name="標楷體" style:font-name-asian="標楷體" fo:color="#000000" style:letter-kerning="false" fo:font-size="14pt" style:font-size-asian="14pt"/>
    </style:style>
    <style:style style:name="T369" style:parent-style-name="預設段落字型" style:family="text">
      <style:text-properties style:font-name="標楷體" style:font-name-asian="標楷體" fo:color="#000000" style:letter-kerning="false" fo:font-size="14pt" style:font-size-asian="14pt"/>
    </style:style>
    <style:style style:name="T370" style:parent-style-name="預設段落字型" style:family="text">
      <style:text-properties style:font-name="標楷體" style:font-name-asian="標楷體" fo:color="#000000" style:letter-kerning="false" fo:font-size="14pt" style:font-size-asian="14pt"/>
    </style:style>
    <style:style style:name="T371" style:parent-style-name="預設段落字型" style:family="text">
      <style:text-properties style:font-name="標楷體" style:font-name-asian="標楷體" fo:color="#000000" style:letter-kerning="false" fo:font-size="14pt" style:font-size-asian="14pt"/>
    </style:style>
    <style:style style:name="T372" style:parent-style-name="預設段落字型" style:family="text">
      <style:text-properties style:font-name="標楷體" style:font-name-asian="標楷體" fo:color="#000000" style:letter-kerning="false" fo:font-size="14pt" style:font-size-asian="14pt"/>
    </style:style>
    <style:style style:name="T373" style:parent-style-name="預設段落字型" style:family="text">
      <style:text-properties style:font-name="標楷體" style:font-name-asian="標楷體" fo:color="#000000" style:letter-kerning="false" fo:font-size="14pt" style:font-size-asian="14pt"/>
    </style:style>
    <style:style style:name="T374" style:parent-style-name="預設段落字型" style:family="text">
      <style:text-properties style:font-name="標楷體" style:font-name-asian="標楷體" fo:color="#000000" style:letter-kerning="false" fo:font-size="14pt" style:font-size-asian="14pt"/>
    </style:style>
    <style:style style:name="T375" style:parent-style-name="預設段落字型" style:family="text">
      <style:text-properties style:font-name="標楷體" style:font-name-asian="標楷體" fo:color="#000000" style:letter-kerning="false" fo:font-size="14pt" style:font-size-asian="14pt"/>
    </style:style>
    <style:style style:name="P376" style:parent-style-name="內文" style:family="paragraph">
      <style:text-properties style:font-name-asian="微軟正黑體"/>
    </style:style>
    <style:style style:name="P377" style:parent-style-name="內文" style:family="paragraph">
      <style:text-properties style:font-name-asian="微軟正黑體"/>
    </style:style>
  </office:automatic-styles>
  <office:body>
    <office:text text:use-soft-page-breaks="true">
      <text:p text:style-name="P1">臺北市立景美女子高級中學106學年度</text:p>
      <text:p text:style-name="P4">第2學期期末校務會議紀錄</text:p>
      <text:p text:style-name="內文"/>
      <text:p text:style-name="P5">時間：107年6月29日上午10時30分</text:p>
      <text:p text:style-name="P6"><text:span text:style-name="T7">地點：</text:span><text:span text:style-name="T8">敦品樓</text:span><text:span text:style-name="T9">1樓演藝廳</text:span><text:span text:style-name="T10"><text:s text:c="44"/></text:span></text:p>
      <text:p text:style-name="P11"><text:span text:style-name="T12">主席：黃校長贇瑾</text:span><text:span text:style-name="T13"><text:s text:c="11"/></text:span><text:span text:style-name="T14"><text:s/></text:span><text:span text:style-name="T15"><text:s text:c="7"/></text:span><text:span text:style-name="T16"><text:s text:c="2"/></text:span><text:span text:style-name="T17"><text:s text:c="8"/></text:span><text:span text:style-name="T18"><text:s text:c="4"/></text:span><text:span text:style-name="T19">紀錄：</text:span><text:span text:style-name="T20">蘇裕哲</text:span></text:p>
      <text:p text:style-name="P21">壹、主席報告出席人數：如附件</text:p>
      <text:p text:style-name="P22">貳、檢視上次會議紀錄：確認通過</text:p>
      <text:p text:style-name="P23"><text:span text:style-name="T24">參、</text:span><text:span text:style-name="T25">校長校務報告：</text:span><text:span text:style-name="T26">先謝謝各位老師這學期的辛勞，也感謝大家願意留我下來，接下來這四年我一定全力以赴，今天時間不多，期初校務會議再跟大家談談及</text:span><text:span text:style-name="T27">擘</text:span><text:span text:style-name="T28">劃未來的方向</text:span><text:span text:style-name="T29">。</text:span></text:p>
      <text:p text:style-name="P30">肆、家長會長致詞：感謝各位老師們一路從學測陪伴孩子們，由於您們默默陪伴，堅持到最後一刻，相信他們的指考一定會有很好的成績單，再次謝謝老師們的努力。<text:s/></text:p>
      <text:p text:style-name="P31">伍、教師會理事長致詞：大家終於完美劃下這學期的句點，暑假好好休息，</text:p>
      <text:p text:style-name="P32">因為休息是為了走更遠的路，先祝大家有個快樂的</text:p>
      <text:p text:style-name="P33">假期。</text:p>
      <text:p text:style-name="P34">陸、各處室工作報告：</text:p>
      <text:p text:style-name="P35"><text:span text:style-name="T36"><text:s text:c="2"/></text:span><text:span text:style-name="T37">一、教務處：</text:span><text:span text:style-name="T38">請參閱書面資料</text:span><text:span text:style-name="T39">第</text:span><text:span text:style-name="T40">1~3</text:span><text:span text:style-name="T41">頁。</text:span></text:p>
      <text:p text:style-name="P42"><text:span text:style-name="T43">二、學務處：</text:span><text:span text:style-name="T44">請參閱書面資料</text:span><text:span text:style-name="T45">第</text:span><text:span text:style-name="T46">3~7</text:span><text:span text:style-name="T47">頁</text:span><text:span text:style-name="T48">。</text:span></text:p>
      <text:p text:style-name="P49"><text:span text:style-name="T50">三、總務處：</text:span><text:span text:style-name="T51">請參閱書面資料</text:span><text:span text:style-name="T52">第</text:span><text:span text:style-name="T53">7</text:span><text:span text:style-name="T54">~8</text:span><text:span text:style-name="T55">頁。</text:span></text:p>
      <text:p text:style-name="P56"><text:span text:style-name="T57"><text:s text:c="2"/></text:span><text:span text:style-name="T58">四、輔導室：請參閱書面資料</text:span><text:span text:style-name="T59">第</text:span><text:span text:style-name="T60">8</text:span><text:span text:style-name="T61">頁。</text:span></text:p>
      <text:p text:style-name="P62"><text:span text:style-name="T63">五、</text:span><text:span text:style-name="T64">圖書館：請參閱書面資料</text:span><text:span text:style-name="T65">第</text:span><text:span text:style-name="T66">8~</text:span><text:span text:style-name="T67">9</text:span><text:span text:style-name="T68">頁。</text:span></text:p>
      <text:p text:style-name="P69"><text:span text:style-name="T70">六、</text:span><text:span text:style-name="T71">教官室：</text:span><text:span text:style-name="T72">請參閱書面資料</text:span><text:span text:style-name="T73">第</text:span><text:span text:style-name="T74">9</text:span><text:span text:style-name="T75">頁。</text:span></text:p>
      <text:p text:style-name="P76"><text:span text:style-name="T77">七</text:span><text:span text:style-name="T78">、</text:span><text:span text:style-name="T79">人事室</text:span><text:span text:style-name="T80">：</text:span><text:span text:style-name="T81">請參閱書面資料</text:span><text:span text:style-name="T82">第</text:span><text:span text:style-name="T83">10~11</text:span><text:span text:style-name="T84">頁。</text:span></text:p>
      <text:p text:style-name="P85"><text:span text:style-name="T86">柒</text:span><text:span text:style-name="T87">、提案討論<text:s/></text:span><text:span text:style-name="T88"><text:s text:c="3"/></text:span></text:p>
      <text:p text:style-name="P89"><text:span text:style-name="T90">提案</text:span><text:span text:style-name="T91">一</text:span><text:span text:style-name="T92">：</text:span><text:span text:style-name="T93">請參閱書面資料</text:span><text:span text:style-name="T94">第</text:span><text:span text:style-name="T95">12</text:span><text:span text:style-name="T96">頁</text:span><text:span text:style-name="T97">。</text:span></text:p>
      <text:p text:style-name="P98">提案單位：教師會</text:p>
      <text:p text:style-name="P99"><text:span text:style-name="T100">案由：</text:span><text:span text:style-name="T101">有關本校</text:span><text:span text:style-name="T102">校長遴選因應委員會組織章程</text:span><text:span text:style-name="T103">，修</text:span><text:span text:style-name="T104">正</text:span><text:span text:style-name="T105">部分條文，提請討論通過？</text:span><text:span text:style-name="T106"><text:s/></text:span><text:span text:style-name="T107"><text:s/></text:span></text:p>
      <text:p text:style-name="P108">說明：</text:p>
      <text:p text:style-name="P109"><text:span text:style-name="T110"><text:s text:c="3"/></text:span><text:span text:style-name="T111">一、</text:span><text:span text:style-name="T112">依據本校教師會第21屆第4及5次理監事會會議決議</text:span><text:span text:style-name="T113">。</text:span></text:p>
      <text:p text:style-name="P114"><text:span text:style-name="T115"><text:s text:c="3"/>二、</text:span><text:span text:style-name="T116">根據今年校長連任遴選的運作情形，提出下列修正條文（粗體紅字），並根據本章程第八條，提請期末校務會議通過</text:span><text:span text:style-name="T117">。</text:span></text:p>
      <text:p text:style-name="P118"><text:span text:style-name="T119"><text:s text:c="3"/>三、</text:span><text:span text:style-name="T120">原始條文與修正條文對照表</text:span><text:span text:style-name="T121">如下</text:span><text:span text:style-name="T122">：</text:span></text:p>
      <table:table table:style-name="Table123">
        <table:table-columns>
          <table:table-column table:style-name="TableColumn124"/>
          <table:table-column table:style-name="TableColumn125"/>
        </table:table-columns>
        <table:table-row table:style-name="TableRow126">
          <table:table-cell table:style-name="TableCell127">
            <text:soft-page-break/>
            <text:p text:style-name="P128">原條文</text:p>
          </table:table-cell>
          <table:table-cell table:style-name="TableCell129">
            <text:p text:style-name="P130">修正後</text:p>
          </table:table-cell>
        </table:table-row>
        <table:table-row table:style-name="TableRow131">
          <table:table-cell table:style-name="TableCell132">
            <text:p text:style-name="P133"><text:span text:style-name="T134">一、目的：因應</text:span><text:span text:style-name="T135">本校新任校長</text:span><text:span text:style-name="T136">遴選，凝聚校內共識，辦理各項相關活動事項，成立本委員會。</text:span></text:p>
          </table:table-cell>
          <table:table-cell table:style-name="TableCell137">
            <text:p text:style-name="P138"><text:span text:style-name="T139">一、目的：因應</text:span><text:span text:style-name="T140">本校校長</text:span><text:span text:style-name="T141">遴選，凝聚校內共識，辦理各項相關活動事項，成立本委員會。</text:span></text:p>
          </table:table-cell>
        </table:table-row>
        <table:table-row table:style-name="TableRow142">
          <table:table-cell table:style-name="TableCell143">
            <text:p text:style-name="P144">二、本會設委員至多十六人，其組成方式如下：</text:p>
            <text:p text:style-name="P145">……</text:p>
            <text:p text:style-name="P146"><text:span text:style-name="T147"><text:s text:c="2"/>2、由全校分別以六大科教師、行政（</text:span><text:span text:style-name="T148">不含</text:span><text:span text:style-name="T149">教師兼任者）共七組普選，每組得票最高前二名者為票選委員。</text:span></text:p>
          </table:table-cell>
          <table:table-cell table:style-name="TableCell150">
            <text:p text:style-name="P151">二、本會設委員至多十六人，其組成方式如下：</text:p>
            <text:p text:style-name="P152">……</text:p>
            <text:p text:style-name="P153"><text:span text:style-name="T154"><text:s text:c="2"/>2、由全校分別以六大科教師、行政（</text:span><text:span text:style-name="T155">含</text:span><text:span text:style-name="T156">教師兼任者）共七組普選，每組得票最高前二名者為票選委員。</text:span></text:p>
          </table:table-cell>
        </table:table-row>
        <table:table-row table:style-name="TableRow157">
          <table:table-cell table:style-name="TableCell158">
            <text:p text:style-name="P159"><text:span text:style-name="T160">七、委員會於</text:span><text:span text:style-name="T161">該屆新任校長</text:span><text:span text:style-name="T162">選出後應即解散。</text:span></text:p>
          </table:table-cell>
          <table:table-cell table:style-name="TableCell163">
            <text:p text:style-name="P164"><text:span text:style-name="T165">七、委員會於</text:span><text:span text:style-name="T166">該屆校長</text:span><text:span text:style-name="T167">選出後應即解散。</text:span></text:p>
          </table:table-cell>
        </table:table-row>
      </table:table>
      <text:p text:style-name="P168">決議：決議過半，鼓掌通過(依修正條文辦理)，修正後條文如下：</text:p>
      <text:p text:style-name="P169">臺北市立景美女子高級中學校長遴選因應委員會組織章程<text:s/></text:p>
      <text:p text:style-name="P170"><text:s text:c="11"/>中華民國103年1月17日</text:p>
      <text:p text:style-name="P171"><text:s text:c="28"/>中華民國107年6月29日校務會議修正通過</text:p>
      <text:p text:style-name="P172"><text:span text:style-name="T173">一、</text:span><text:span text:style-name="T174">目的</text:span><text:span text:style-name="T175">：</text:span><text:span text:style-name="T176">因應</text:span><text:span text:style-name="T177">本校校長</text:span><text:span text:style-name="T178">遴選，凝聚校內共識，辦理各項相關活動事項，成立本委員會</text:span><text:span text:style-name="T179">。</text:span></text:p>
      <text:p text:style-name="P180"><text:span text:style-name="T181">二、</text:span><text:span text:style-name="T182">本會設委員</text:span><text:span text:style-name="T183">至多十六</text:span><text:span text:style-name="T184">人，其組成方式如下：</text:span></text:p>
      <text:p text:style-name="P185"><text:s text:c="2"/>1、教師會理事主席為當然委員。並為本委員會主席。</text:p>
      <text:p text:style-name="P186"><text:span text:style-name="T187"><text:s text:c="2"/>2、由全校分別以</text:span><text:span text:style-name="T188">六大科教師、行政（</text:span><text:span text:style-name="T189">含</text:span><text:span text:style-name="T190">教師兼任者）共七組</text:span><text:span text:style-name="T191">普選，每</text:span><text:span text:style-name="T192">組</text:span><text:span text:style-name="T193">得票最高</text:span><text:span text:style-name="T194">前二名</text:span><text:span text:style-name="T195">者為票選委員。</text:span></text:p>
      <text:p text:style-name="P196"><text:s text:c="2"/>3、當選本校校長遴選教師浮動代表者為當然委員。但該代表與上項票選委員重覆時，該名額不另行重選。</text:p>
      <text:p text:style-name="P197">三、本會委員選舉事宜，包括投、開票、公告當選等，委由本校教師會理監事聯席會議全權處理。至少在投、開票一週前需要張貼選舉公告。</text:p>
      <text:p text:style-name="P198">四、委員會工作範圍：</text:p>
      <text:p text:style-name="P199"><text:s text:c="2"/>1、適度公告因應本校校長遴選工作概況。</text:p>
      <text:p text:style-name="P200"><text:s text:c="2"/>2、以問卷或其他適當方法，蒐集本校全體教職員對遴選候選人的看法及意見。</text:p>
      <text:p text:style-name="P201"><text:s text:c="2"/>3、適度蒐集各方資訊，主動邀請優質、適當人選參加本校校長遴選之候選人。</text:p>
      <text:p text:style-name="P202"><text:s text:c="2"/>4、適時舉辦各候選人與本校教職員之意見交流活動。</text:p>
      <text:p text:style-name="P203"><text:s text:c="2"/>5、代表本校教職員對外發言。</text:p>
      <text:p text:style-name="P204"><text:s text:c="2"/>6、代表本校教職員與本校家長會溝通相關遴選事宜。</text:p>
      <text:p text:style-name="P205"><text:s text:c="2"/>7、舉辦校內全體教職員之假投票，並公告投票結果。</text:p>
      <text:p text:style-name="P206">五、委員會議</text:p>
      <text:p text:style-name="P207"><text:s text:c="2"/>1、會議召開</text:p>
      <text:p text:style-name="P208"><text:s text:c="4"/>(1)、由主席召集開會</text:p>
      <text:soft-page-break/>
      <text:p text:style-name="P209"><text:s text:c="4"/>(2)、由超過半數委員聯署召集開會。</text:p>
      <text:p text:style-name="P210"><text:s text:c="2"/>2、如教師會理事主席因故無法參與會議時，由委員互選一人擔任主席。</text:p>
      <text:p text:style-name="P211"><text:s text:c="2"/>3、本會討論之議案以無記名投票方式決定之，並以全體委員三分之二以上出席，出席委員過半數之同意，方可通過決議。</text:p>
      <text:p text:style-name="P212"><text:s text:c="2"/>4、委員會會議之召開以不影響教師正常上課時間為主。但因應、處理緊急事件不在此限，並請學校准公假且課務自理。</text:p>
      <text:p text:style-name="P213">六、本校校長遴選浮動代表之投票應以本校校內假投票的結果為依據。如無故違反本校校內假投票的結果，委員會應將其行為公告。</text:p>
      <text:p text:style-name="P214"><text:span text:style-name="T215">七、委員會於</text:span><text:span text:style-name="T216">該屆校長</text:span><text:span text:style-name="T217">選出後應即解散。</text:span></text:p>
      <text:p text:style-name="P218">八、本辦法經本校教師會理監事聯席會提請校務會議通過後實施，修正時亦同。</text:p>
      <text:p text:style-name="P219"/>
      <text:p text:style-name="P220"/>
      <text:p text:style-name="P221"><text:span text:style-name="T222">提案</text:span><text:span text:style-name="T223">二</text:span><text:span text:style-name="T224">：</text:span><text:span text:style-name="T225">請參閱書面資料</text:span><text:span text:style-name="T226">第</text:span><text:span text:style-name="T227">13</text:span><text:span text:style-name="T228">~1</text:span><text:span text:style-name="T229">4</text:span><text:span text:style-name="T230">頁。</text:span></text:p>
      <text:p text:style-name="P231">提案單位：教務處</text:p>
      <text:p text:style-name="P232">案由：本校建置學生學習歷程檔案作業補充規定（草案），提請討論通過？</text:p>
      <text:p text:style-name="P233">說明：</text:p>
      <text:p text:style-name="P234"><text:span text:style-name="T235"><text:s text:c="3"/>一、</text:span><text:span text:style-name="T236">依據106年11月10日臺教國署高字第106012</text:span><text:span text:style-name="T237">8058</text:span><text:span text:style-name="T238">號函辦理</text:span><text:span text:style-name="T239">，</text:span><text:span text:style-name="T240">提報本</text:span><text:span text:style-name="T241">校</text:span><text:span text:style-name="T242">建置學生學習歷程檔案作業補充規定</text:span><text:span text:style-name="T243">（草案）。</text:span></text:p>
      <text:p text:style-name="P244"><text:span text:style-name="T245"><text:s text:c="3"/>二、本校</text:span><text:span text:style-name="T246">學習歷程檔案作業補充規定</text:span><text:span text:style-name="T247">經主管會議、課程核心小組及課程發展委員會討論擬定草案內容，請詳閱附件</text:span><text:span text:style-name="T248">。</text:span></text:p>
      <text:p text:style-name="P249"><text:span text:style-name="T250"><text:s text:c="3"/>三、</text:span><text:span text:style-name="T251">於107年6月29日（五）提報本校106學年度第2學期提請校務會議</text:span><text:span text:style-name="T252">討論</text:span><text:span text:style-name="T253">並通過</text:span><text:span text:style-name="T254">。</text:span></text:p>
      <text:p text:style-name="P255">辦法：依據「教育部國民及學前教育署建置高級中等教育階段學生學習歷程檔案作業要點」訂定。</text:p>
      <text:p text:style-name="P256"><text:span text:style-name="T257">決議：</text:span><text:span text:style-name="T258">決議過半，鼓掌通過</text:span><text:span text:style-name="T259">(依</text:span><text:span text:style-name="T260">本校</text:span><text:span text:style-name="T261">建置學生學習歷程檔案作業補充規定</text:span><text:span text:style-name="T262">辦理)</text:span><text:span text:style-name="T263">，條文如下：</text:span><text:span text:style-name="T264">。</text:span></text:p>
      <text:p text:style-name="P265"><text:span text:style-name="T266">臺北市立景美女子高級中學建置學生學習歷程檔案作業補充規定</text:span></text:p>
      <text:p text:style-name="P267"><text:span text:style-name="T268">中華民國</text:span><text:span text:style-name="T269">107</text:span><text:span text:style-name="T270">年</text:span><text:span text:style-name="T271">0</text:span><text:span text:style-name="T272">6月</text:span><text:span text:style-name="T273">2</text:span><text:span text:style-name="T274">9日</text:span><text:span text:style-name="T275">校務會議通過</text:span></text:p>
      <text:list text:style-name="LFO27" text:continue-numbering="true">
        <text:list-item>
          <text:p text:style-name="P276">本補充規定依「教育部國民及學前教育署建置高級中等教育階段學生學習歷程檔案作業要點」(以下簡稱作業要點)第五點第二項規定訂定之。</text:p>
        </text:list-item>
        <text:list-item>
          <text:p text:style-name="P277">本校依作業要點第五點第一項規定設置「建置學生學習歷程檔案資料工作小組」(以下簡稱工作小組)，負責辦理建置學生學習歷程檔案之相關工作。</text:p>
        </text:list-item>
        <text:list-item>
          <text:p text:style-name="P278"><text:span text:style-name="T279">工作小組成員由</text:span><text:span text:style-name="T280">校長、教務主任、學務主任、輔導主任、圖書館主任、教學組長、註冊組長、訓育組長、</text:span><text:span text:style-name="T281">資料</text:span><text:span text:style-name="T282">組長、資訊組長及教師代表、家長代表、學生代表各</text:span><text:span text:style-name="T283">1</text:span><text:span text:style-name="T284">人</text:span><text:span text:style-name="T285">，合計</text:span><text:span text:style-name="T286">1</text:span><text:span text:style-name="T287">3人組成；其中校長擔任召集人，</text:span><text:span text:style-name="T288">圖書館主任</text:span><text:span text:style-name="T289">為執行秘書。工作小組每學期至少召開</text:span><text:span text:style-name="T290">1</text:span><text:span text:style-name="T291">次會議，且應由召集人召集會議並主持，議決學生學習歷</text:span><text:soft-page-break/><text:span text:style-name="T292">程檔案建置之方式、人員、期程及內容，並辦理訓練、研習、說明、成效評核及獎勵等相關作業。</text:span></text:p>
        </text:list-item>
        <text:list-item>
          <text:p text:style-name="P293"><text:span text:style-name="T294">學生學習歷程檔案平臺由</text:span><text:span text:style-name="T295">資訊組</text:span><text:span text:style-name="T296">負責建置與管理，其登錄內容與作業方式如下：<text:s/></text:span></text:p>
        </text:list-item>
      </text:list>
      <text:list text:style-name="LFO26" text:continue-numbering="true">
        <text:list-item>
          <text:p text:style-name="P297"><text:span text:style-name="T298">基本資料：學生之相關學籍資料，由</text:span><text:span text:style-name="T299">註冊組</text:span><text:span text:style-name="T300">於學生入學後登錄，每學期並須再次檢核確認。<text:s/></text:span></text:p>
        </text:list-item>
        <text:list-item>
          <text:p text:style-name="P301"><text:span text:style-name="T302">修課紀錄：<text:s/></text:span></text:p>
          <text:list text:continue-numbering="true">
            <text:list-item>
              <text:p text:style-name="P303"><text:span text:style-name="T304">修課評估：「學群(類群)探索與就業規劃」由</text:span><text:span text:style-name="T305">輔導室</text:span><text:span text:style-name="T306">依據學生之性向興趣及進路發展登錄；「選修課程名稱」由教務處</text:span><text:span text:style-name="T307">教學組</text:span><text:span text:style-name="T308">於選課作業完成後登錄學生選修科目資料。<text:s/></text:span></text:p>
            </text:list-item>
            <text:list-item>
              <text:p text:style-name="P309"><text:span text:style-name="T310">課程諮詢紀錄：由</text:span><text:span text:style-name="T311">課程諮詢教師</text:span><text:span text:style-name="T312">登錄「日期/時間/地點」及「諮詢內容及意見」。<text:s/></text:span></text:p>
            </text:list-item>
            <text:list-item>
              <text:p text:style-name="P313"><text:span text:style-name="T314">修課成績：學生修課科目由</text:span><text:span text:style-name="T315">教學組</text:span><text:span text:style-name="T316">提供，學業成績表現，由</text:span><text:span text:style-name="T317">註冊組</text:span><text:span text:style-name="T318">登錄。<text:s/></text:span></text:p>
            </text:list-item>
          </text:list>
        </text:list-item>
        <text:list-item>
          <text:p text:style-name="P319"><text:span text:style-name="T320">課程學習成果：</text:span><text:span text:style-name="T321">學生</text:span><text:span text:style-name="T322">得於每學期登錄修課(含必、選修等有核計學分者)之學習成果(含實作作品或書面報告等)，並須經</text:span><text:span text:style-name="T323">任課教師</text:span><text:span text:style-name="T324">認證。<text:s/></text:span></text:p>
        </text:list-item>
        <text:list-item>
          <text:p text:style-name="P325"><text:span text:style-name="T326">多元表現：</text:span><text:span text:style-name="T327">學生</text:span><text:span text:style-name="T328">得自行登錄校內、外之多元表現(含名稱、內容、成績及證明文件)。</text:span><text:span text:style-name="T329"><text:line-break/>前項內容參照作業要點之附件表單建置之，並於國教署規定上傳期限之二週前完成。</text:span><text:span text:style-name="T330"><text:line-break/></text:span><text:span text:style-name="T331">訓育組</text:span><text:span text:style-name="T332">並須於規定之上傳期限內上傳至國教署指定之資料庫</text:span><text:span text:style-name="T333">。</text:span></text:p>
        </text:list-item>
      </text:list>
      <text:list text:style-name="LFO27" text:continue-numbering="true">
        <text:list-item>
          <text:p text:style-name="P334"><text:span text:style-name="T335">學生學習歷程檔案之登錄、作業及使用，由</text:span><text:span text:style-name="T336">資訊組</text:span><text:span text:style-name="T337">統籌辦理訓練、研習及說明：<text:s/></text:span></text:p>
        </text:list-item>
      </text:list>
      <text:p text:style-name="P338"><text:span text:style-name="T339">(一)</text:span><text:span text:style-name="T340">學生</text:span><text:span text:style-name="T341">訓練：每學期得結合生涯輔導課程或彈性學習、團體活動時間，由</text:span><text:span text:style-name="T342">輔導室</text:span><text:span text:style-name="T343">辦理一次選課輔導與檔案建置、登錄等相關訓練。<text:s/></text:span></text:p>
      <text:p text:style-name="P344"><text:span text:style-name="T345">(二)</text:span><text:span text:style-name="T346">教師</text:span><text:span text:style-name="T347">研習：</text:span><text:span text:style-name="T348">教學組</text:span><text:span text:style-name="T349">每學期至少辦理一次課程諮詢與檔案建置相關之專業研習。<text:s/></text:span></text:p>
      <text:p text:style-name="P350"><text:span text:style-name="T351">(三)</text:span><text:span text:style-name="T352">親師</text:span><text:span text:style-name="T353">說明：</text:span><text:span text:style-name="T354">訓育組</text:span><text:span text:style-name="T355">每學期得結合學校親職活動，至少辦理一次檔案建置與使用之說明。</text:span></text:p>
      <text:list text:style-name="LFO27" text:continue-numbering="true">
        <text:list-item>
          <text:p text:style-name="P356"><text:span text:style-name="T357">成效評核及獎勵：學生學習歷程檔案平臺各內容項目之指定管理、登錄人員及教師，得由執行秘書視其辦理成效，提交工作小組議決後，依學校教職員獎勵標準規定提請敘獎。<text:s/></text:span></text:p>
        </text:list-item>
        <text:list-item>
          <text:p text:style-name="P358"><text:span text:style-name="T359">本補充規定經校務會議通過後實施，其修正亦同。<text:s/></text:span></text:p>
        </text:list-item>
      </text:list>
      <text:p text:style-name="P360"/>
      <text:p text:style-name="P361"/>
      <text:p text:style-name="P362">捌、臨時動議：無</text:p>
      <text:p text:style-name="P363">玖、主席指示：無</text:p>
      <text:p text:style-name="P364"><text:span text:style-name="T365">拾</text:span><text:span text:style-name="T366">、</text:span><text:span text:style-name="T367">散會</text:span><text:span text:style-name="T368">(</text:span><text:span text:style-name="T369">上午</text:span><text:span text:style-name="T370">1</text:span><text:span text:style-name="T371">1</text:span><text:span text:style-name="T372">時</text:span><text:span text:style-name="T373">55</text:span><text:span text:style-name="T374">分</text:span><text:span text:style-name="T375">)</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細明體" style:font-name-asian="細明體"/>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Times New Roman" style:font-name-asian="新細明體" fo:font-weight="normal" style:font-weight-asian="normal" fo:font-size="12pt" style:font-size-asian="12pt"/>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font-name-complex="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font-name-complex="Courier New"/>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26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26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6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6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6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6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6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6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美女中教師會 第十一屆會員大會 大會議程</dc:title>
    <meta:initial-creator>SuperXP</meta:initial-creator>
    <dc:creator>user</dc:creator>
    <meta:creation-date>2019-12-21T11:09:00Z</meta:creation-date>
    <dc:date>2019-12-21T11:09:00Z</dc:date>
    <meta:print-date>2019-12-21T11:09:00Z</meta:print-date>
    <meta:template xlink:href="Normal" xlink:type="simple"/>
    <meta:editing-cycles>2</meta:editing-cycles>
    <meta:editing-duration>PT0S</meta:editing-duration>
    <meta:document-statistic meta:page-count="4" meta:paragraph-count="6" meta:word-count="499" meta:character-count="3339" meta:row-count="23" meta:non-whitespace-character-count="2846"/>
  </office:meta>
</office:document-meta>
</file>