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標準楷書" svg:font-family="全真標準楷書"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together="always" fo:widows="2" fo:orphans="2" fo:break-before="page" style:line-height-at-least="0in" fo:text-indent="0.125in"/>
      <style:text-properties style:font-name="標楷體" style:font-name-asian="標楷體" fo:font-weight="bold" style:font-weight-asian="bold" style:font-weight-complex="bold" fo:color="#000000" style:letter-kerning="false" fo:font-size="18pt" style:font-size-asian="18pt"/>
    </style:style>
    <style:style style:name="P3" style:parent-style-name="內文" style:family="paragraph">
      <style:paragraph-properties style:line-height-at-least="0in"/>
      <style:text-properties style:font-name="標楷體" style:font-name-asian="標楷體" fo:color="#000000"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P18" style:parent-style-name="內文" style:family="paragraph">
      <style:paragraph-properties style:line-height-at-least="0in"/>
      <style:text-properties style:font-name="標楷體" style:font-name-asian="標楷體" fo:color="#000000" style:letter-kerning="false" fo:font-size="14pt" style:font-size-asian="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color="#000000" style:letter-kerning="false" fo:font-size="14pt" style:font-size-asian="14pt"/>
    </style:style>
    <style:style style:name="T21" style:parent-style-name="預設段落字型" style:family="text">
      <style:text-properties style:font-name="標楷體" style:font-name-asian="標楷體" fo:color="#000000" style:letter-kerning="false" fo:font-size="14pt" style:font-size-asian="14pt"/>
    </style:style>
    <style:style style:name="T22" style:parent-style-name="預設段落字型" style:family="text">
      <style:text-properties style:font-name="標楷體" style:font-name-asian="標楷體" fo:color="#000000"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P24"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style:letter-kerning="false" fo:font-size="14pt" style:font-size-asian="14pt"/>
    </style:style>
    <style:style style:name="P27" style:parent-style-name="內文" style:family="paragraph">
      <style:paragraph-properties style:line-height-at-least="0in" fo:margin-left="0.4861in" fo:text-indent="-0.4861in">
        <style:tab-stops/>
      </style:paragraph-properties>
      <style:text-properties style:font-name="標楷體" style:font-name-asian="標楷體" style:letter-kerning="false" fo:font-size="14pt" style:font-size-asian="14pt"/>
    </style:style>
    <style:style style:name="P28" style:parent-style-name="內文" style:family="paragraph">
      <style:paragraph-properties style:line-height-at-least="0in" fo:margin-left="0.4861in" fo:text-indent="-0.4861in">
        <style:tab-stops/>
      </style:paragraph-properties>
    </style:style>
    <style:style style:name="T29" style:parent-style-name="預設段落字型" style:family="text">
      <style:text-properties style:font-name="標楷體" style:font-name-asian="標楷體" style:letter-kerning="false" fo:font-size="14pt" style:font-size-asian="14pt"/>
    </style:style>
    <style:style style:name="T30" style:parent-style-name="預設段落字型" style:family="text">
      <style:text-properties style:font-name="標楷體" style:font-name-asian="標楷體" style:letter-kerning="false"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style>
    <style:style style:name="P34" style:parent-style-name="內文" style:family="paragraph">
      <style:paragraph-properties style:line-height-at-least="0in"/>
      <style:text-properties style:font-name="標楷體" style:font-name-asian="標楷體" style:letter-kerning="false" fo:font-size="14pt" style:font-size-asian="14pt"/>
    </style:style>
    <style:style style:name="P35" style:parent-style-name="內文" style:family="paragraph">
      <style:paragraph-properties style:line-height-at-least="0in"/>
      <style:text-properties style:font-name="標楷體" style:font-name-asian="標楷體" style:letter-kerning="false" fo:font-size="14pt" style:font-size-asian="14pt"/>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T42" style:parent-style-name="預設段落字型" style:family="text">
      <style:text-properties style:font-name="標楷體" style:font-name-asian="標楷體" style:letter-kerning="false" fo:font-size="14pt" style:font-size-asian="14pt"/>
    </style:style>
    <style:style style:name="T43" style:parent-style-name="預設段落字型" style:family="text">
      <style:text-properties style:font-name="標楷體" style:font-name-asian="標楷體" style:letter-kerning="false" fo:font-size="14pt" style:font-size-asian="14pt"/>
    </style:style>
    <style:style style:name="T44" style:parent-style-name="預設段落字型" style:family="text">
      <style:text-properties style:font-name="標楷體" style:font-name-asian="標楷體" style:letter-kerning="false" fo:font-size="14pt" style:font-size-asian="14pt"/>
    </style:style>
    <style:style style:name="P45" style:parent-style-name="內文" style:family="paragraph">
      <style:paragraph-properties style:line-height-at-least="0in"/>
      <style:text-properties style:font-name="標楷體" style:font-name-asian="標楷體" style:letter-kerning="false" fo:font-size="14pt" style:font-size-asian="14pt"/>
    </style:style>
    <style:style style:name="P46" style:parent-style-name="內文" style:family="paragraph">
      <style:paragraph-properties style:line-height-at-least="0in"/>
      <style:text-properties style:font-name="標楷體" style:font-name-asian="標楷體" style:letter-kerning="false" fo:font-size="14pt" style:font-size-asian="14pt"/>
    </style:style>
    <style:style style:name="P47" style:parent-style-name="內文" style:family="paragraph">
      <style:paragraph-properties style:line-height-at-least="0in"/>
      <style:text-properties style:font-name="標楷體" style:font-name-asian="標楷體" style:letter-kerning="false" fo:font-size="14pt" style:font-size-asian="14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style:letter-kerning="false"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style>
    <style:style style:name="T52" style:parent-style-name="預設段落字型" style:family="text">
      <style:text-properties style:font-name="標楷體" style:font-name-asian="標楷體" style:letter-kerning="false" fo:font-size="14pt" style:font-size-asian="14pt"/>
    </style:style>
    <style:style style:name="P53" style:parent-style-name="內文" style:family="paragraph">
      <style:paragraph-properties style:line-height-at-least="0in"/>
      <style:text-properties style:font-name="標楷體" style:font-name-asian="標楷體" style:letter-kerning="false" fo:font-size="14pt" style:font-size-asian="14pt"/>
    </style:style>
    <style:style style:name="P54" style:parent-style-name="內文" style:family="paragraph">
      <style:paragraph-properties style:line-height-at-least="0in"/>
      <style:text-properties style:font-name="標楷體" style:font-name-asian="標楷體" style:letter-kerning="false" fo:font-size="14pt" style:font-size-asian="14pt"/>
    </style:style>
    <style:style style:name="P55" style:parent-style-name="內文" style:family="paragraph">
      <style:paragraph-properties style:line-height-at-least="0in"/>
      <style:text-properties style:font-name="標楷體" style:font-name-asian="標楷體" style:letter-kerning="false" fo:font-size="14pt" style:font-size-asian="14pt"/>
    </style:style>
    <style:style style:name="P56" style:parent-style-name="內文" style:family="paragraph">
      <style:paragraph-properties style:line-height-at-least="0in" fo:margin-left="0.4854in" fo:text-indent="-0.3888in">
        <style:tab-stops/>
      </style:paragraph-properties>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P61" style:parent-style-name="內文" style:family="paragraph">
      <style:paragraph-properties style:line-height-at-least="0in" fo:margin-left="0.4854in" fo:text-indent="-0.3888in">
        <style:tab-stops/>
      </style:paragraph-properties>
    </style:style>
    <style:style style:name="T62" style:parent-style-name="預設段落字型" style:family="text">
      <style:text-properties style:font-name="標楷體" style:font-name-asian="標楷體" style:letter-kerning="false" fo:font-size="14pt" style:font-size-asian="14pt"/>
    </style:style>
    <style:style style:name="T63" style:parent-style-name="預設段落字型" style:family="text">
      <style:text-properties style:font-name="標楷體" style:font-name-asian="標楷體" style:letter-kerning="false" fo:font-size="14pt" style:font-size-asian="14pt"/>
    </style:style>
    <style:style style:name="P64" style:parent-style-name="內文" style:family="paragraph">
      <style:paragraph-properties style:line-height-at-least="0in" fo:margin-left="0.4861in" fo:text-indent="-0.4861in">
        <style:tab-stops/>
      </style:paragraph-properties>
      <style:text-properties style:font-name="標楷體" style:font-name-asian="標楷體" style:letter-kerning="false" fo:font-size="14pt" style:font-size-asian="14pt"/>
    </style:style>
    <style:style style:name="P65" style:parent-style-name="內文" style:family="paragraph">
      <style:paragraph-properties style:line-height-at-least="0in" fo:margin-left="0.4861in" fo:text-indent="-0.4861in">
        <style:tab-stops/>
      </style:paragraph-properties>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style:letter-kerning="false" fo:font-size="14pt" style:font-size-asian="14pt"/>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P75" style:parent-style-name="內文" style:family="paragraph">
      <style:paragraph-properties style:line-height-at-least="0in" fo:margin-left="0.4854in" fo:text-indent="-0.3888in">
        <style:tab-stops/>
      </style:paragraph-properties>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P85" style:parent-style-name="內文" style:family="paragraph">
      <style:paragraph-properties style:line-height-at-least="0in" fo:margin-left="0.4861in" fo:text-indent="-0.4861in">
        <style:tab-stops/>
      </style:paragraph-properties>
      <style:text-properties style:font-name="標楷體" style:font-name-asian="標楷體" style:letter-kerning="false" fo:font-size="14pt" style:font-size-asian="14pt"/>
    </style:style>
    <style:style style:name="P86" style:parent-style-name="內文" style:family="paragraph">
      <style:paragraph-properties style:line-height-at-least="0in" fo:margin-left="0.4861in" fo:text-indent="-0.4861in">
        <style:tab-stops/>
      </style:paragraph-properties>
    </style:style>
    <style:style style:name="T87" style:parent-style-name="預設段落字型" style:family="text">
      <style:text-properties style:font-name="標楷體" style:font-name-asian="標楷體" style:letter-kerning="false" fo:font-size="14pt" style:font-size-asian="14pt"/>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style:letter-kerning="false" fo:font-size="14pt" style:font-size-asian="14pt"/>
    </style:style>
    <style:style style:name="T90" style:parent-style-name="預設段落字型" style:family="text">
      <style:text-properties style:font-name="標楷體" style:font-name-asian="標楷體" style:letter-kerning="false" fo:font-size="14pt" style:font-size-asian="14pt"/>
    </style:style>
    <style:style style:name="T91" style:parent-style-name="預設段落字型" style:family="text">
      <style:text-properties style:font-name="標楷體" style:font-name-asian="標楷體" style:letter-kerning="false" fo:font-size="14pt" style:font-size-asian="14pt"/>
    </style:style>
    <style:style style:name="T92" style:parent-style-name="預設段落字型" style:family="text">
      <style:text-properties style:font-name="標楷體" style:font-name-asian="標楷體" style:letter-kerning="false" fo:font-size="14pt" style:font-size-asian="14pt"/>
    </style:style>
    <style:style style:name="T93" style:parent-style-name="預設段落字型" style:family="text">
      <style:text-properties style:font-name="標楷體" style:font-name-asian="標楷體" style:letter-kerning="false" fo:font-size="14pt" style:font-size-asian="14pt"/>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style:letter-kerning="false" fo:font-size="14pt" style:font-size-asian="14pt"/>
    </style:style>
    <style:style style:name="T96" style:parent-style-name="預設段落字型" style:family="text">
      <style:text-properties style:font-name="標楷體" style:font-name-asian="標楷體" style:letter-kerning="false" fo:font-size="14pt" style:font-size-asian="14pt"/>
    </style:style>
    <style:style style:name="T97" style:parent-style-name="預設段落字型" style:family="text">
      <style:text-properties style:font-name="標楷體" style:font-name-asian="標楷體"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style:letter-kerning="false" fo:font-size="14pt" style:font-size-asian="14pt"/>
    </style:style>
    <style:style style:name="T102" style:parent-style-name="預設段落字型" style:family="text">
      <style:text-properties style:font-name="標楷體" style:font-name-asian="標楷體" style:letter-kerning="false" fo:font-size="14pt" style:font-size-asian="14pt"/>
    </style:style>
    <style:style style:name="P103" style:parent-style-name="內文" style:family="paragraph">
      <style:paragraph-properties style:line-height-at-least="0in" fo:margin-left="0.4861in" fo:text-indent="-0.4861in">
        <style:tab-stops/>
      </style:paragraph-properties>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style:letter-kerning="false" fo:font-size="14pt" style:font-size-asian="14pt"/>
    </style:style>
    <style:style style:name="T106" style:parent-style-name="預設段落字型" style:family="text">
      <style:text-properties style:font-name="標楷體" style:font-name-asian="標楷體"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style:letter-kerning="false" fo:font-size="14pt" style:font-size-asian="14pt"/>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T113" style:parent-style-name="預設段落字型" style:family="text">
      <style:text-properties style:font-name="標楷體" style:font-name-asian="標楷體" style:letter-kerning="false" fo:font-size="14pt" style:font-size-asian="14pt"/>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style:letter-kerning="false" fo:font-size="14pt" style:font-size-asian="14pt"/>
    </style:style>
    <style:style style:name="T118" style:parent-style-name="預設段落字型" style:family="text">
      <style:text-properties style:font-name="標楷體" style:font-name-asian="標楷體" style:letter-kerning="false" fo:font-size="14pt" style:font-size-asian="14pt"/>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P124" style:parent-style-name="內文" style:family="paragraph">
      <style:paragraph-properties style:line-height-at-least="0in" fo:margin-left="0.4861in" fo:text-indent="-0.4861in">
        <style:tab-stops/>
      </style:paragraph-properties>
      <style:text-properties style:font-name="標楷體" style:font-name-asian="標楷體" style:letter-kerning="false" fo:font-size="14pt" style:font-size-asian="14pt"/>
    </style:style>
    <style:style style:name="P125" style:parent-style-name="內文" style:family="paragraph">
      <style:paragraph-properties style:line-height-at-least="0in" fo:margin-left="0.6798in" fo:text-indent="-0.5833in">
        <style:tab-stops/>
      </style:paragraph-properties>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133" style:parent-style-name="內文" style:family="paragraph">
      <style:paragraph-properties style:line-height-at-least="0in" fo:margin-left="0.6798in" fo:text-indent="-0.5833in">
        <style:tab-stops/>
      </style:paragraph-properties>
    </style:style>
    <style:style style:name="T134" style:parent-style-name="預設段落字型" style:family="text">
      <style:text-properties style:font-name="標楷體"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T136" style:parent-style-name="預設段落字型" style:family="text">
      <style:text-properties style:font-name="標楷體" style:font-name-asian="標楷體" style:letter-kerning="false" fo:font-size="14pt" style:font-size-asian="14pt"/>
    </style:style>
    <style:style style:name="T137" style:parent-style-name="預設段落字型" style:family="text">
      <style:text-properties style:font-name="標楷體" style:font-name-asian="標楷體" style:letter-kerning="false" fo:font-size="14pt" style:font-size-asian="14pt"/>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style:letter-kerning="false" fo:font-size="14pt" style:font-size-asian="14pt"/>
    </style:style>
    <style:style style:name="T140" style:parent-style-name="預設段落字型" style:family="text">
      <style:text-properties style:font-name="標楷體" style:font-name-asian="標楷體" style:letter-kerning="false" fo:font-size="14pt" style:font-size-asian="14pt"/>
    </style:style>
    <style:style style:name="T1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style>
    <style:style style:name="T143" style:parent-style-name="預設段落字型" style:family="text">
      <style:text-properties style:font-name="標楷體" style:font-name-asian="標楷體" style:letter-kerning="false" fo:font-size="14pt" style:font-size-asian="14pt"/>
    </style:style>
    <style:style style:name="T144" style:parent-style-name="預設段落字型" style:family="text">
      <style:text-properties style:font-name="標楷體" style:font-name-asian="標楷體" style:letter-kerning="false" fo:font-size="14pt" style:font-size-asian="14pt"/>
    </style:style>
    <style:style style:name="P145" style:parent-style-name="內文" style:family="paragraph">
      <style:paragraph-properties style:line-height-at-least="0in" fo:margin-left="0.4854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fo:color="#000000" style:letter-kerning="false" fo:font-size="14pt" style:font-size-asian="14pt"/>
    </style:style>
    <style:style style:name="T162" style:parent-style-name="預設段落字型" style:family="text">
      <style:text-properties style:font-name="標楷體" style:font-name-asian="標楷體" fo:color="#000000" style:letter-kerning="false" fo:font-size="14pt" style:font-size-asian="14pt"/>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style:letter-kerning="false" fo:font-size="14pt" style:font-size-asian="14pt"/>
    </style:style>
    <style:style style:name="T165" style:parent-style-name="預設段落字型" style:family="text">
      <style:text-properties style:font-name="標楷體" style:font-name-asian="標楷體" fo:color="#000000" style:letter-kerning="false" fo:font-size="14pt" style:font-size-asian="14pt"/>
    </style:style>
    <style:style style:name="T166" style:parent-style-name="預設段落字型" style:family="text">
      <style:text-properties style:font-name="標楷體" style:font-name-asian="標楷體" fo:color="#000000" style:letter-kerning="false" fo:font-size="14pt" style:font-size-asian="14pt"/>
    </style:style>
    <style:style style:name="P167" style:parent-style-name="內文" style:family="paragraph">
      <style:paragraph-properties style:line-height-at-least="0in"/>
      <style:text-properties style:font-name="標楷體" style:font-name-asian="標楷體" fo:color="#000000" style:letter-kerning="false" fo:font-size="14pt" style:font-size-asian="14pt"/>
    </style:style>
    <style:style style:name="P168" style:parent-style-name="內文" style:family="paragraph">
      <style:paragraph-properties style:line-height-at-least="0in"/>
      <style:text-properties style:font-name="標楷體" style:font-name-asian="標楷體" fo:color="#000000" style:letter-kerning="false" fo:font-size="14pt" style:font-size-asian="14pt"/>
    </style:style>
    <style:style style:name="P169" style:parent-style-name="內文" style:family="paragraph">
      <style:text-properties style:font-name="標楷體" style:font-name-asian="標楷體" fo:font-size="14pt" style:font-size-asian="14pt" style:font-size-complex="14pt"/>
    </style:style>
    <style:style style:name="P170" style:parent-style-name="內文" style:family="paragraph">
      <style:paragraph-properties fo:margin-bottom="0.125in" style:line-height-at-least="0in"/>
      <style:text-properties style:font-name="標楷體" style:font-name-asian="標楷體" fo:font-size="14pt" style:font-size-asian="14pt"/>
    </style:style>
  </office:automatic-styles>
  <office:body>
    <office:text text:use-soft-page-breaks="true">
      <text:p text:style-name="P1">景美女中106學年度第2學期第3次行政主管會報會議紀錄</text:p>
      <text:p text:style-name="P3">時間：107年6月20日上午09時30分</text:p>
      <text:p text:style-name="P4"><text:span text:style-name="T5">地點：</text:span><text:span text:style-name="T6">行政大樓二</text:span><text:span text:style-name="T7">樓會議室 <text:s text:c="43"/></text:span></text:p>
      <text:p text:style-name="P8"><text:span text:style-name="T9">主席：黃校長贇瑾</text:span><text:span text:style-name="T10"><text:s text:c="11"/></text:span><text:span text:style-name="T11"><text:s/></text:span><text:span text:style-name="T12"><text:s text:c="7"/></text:span><text:span text:style-name="T13"><text:s text:c="2"/></text:span><text:span text:style-name="T14"><text:s text:c="8"/></text:span><text:span text:style-name="T15"><text:s text:c="4"/></text:span><text:span text:style-name="T16">紀錄：</text:span><text:span text:style-name="T17">蘇裕哲</text:span></text:p>
      <text:p text:style-name="P18">壹、主席致詞：無</text:p>
      <text:p text:style-name="P19"><text:span text:style-name="T20">貳</text:span><text:span text:style-name="T21">、檢視上次會議紀錄</text:span><text:span text:style-name="T22">：</text:span><text:span text:style-name="T23">確認通過</text:span></text:p>
      <text:p text:style-name="P24">參、各處室主任補充報告：</text:p>
      <text:p text:style-name="P25"><text:span text:style-name="T26">【教務處李冠達主任】：</text:span></text:p>
      <text:p text:style-name="P27"><text:s/>一、有關將來學生請假方面在規定上有變革，再找學務主任及生輔組研擬出應變方式。</text:p>
      <text:p text:style-name="P28"><text:span text:style-name="T29"><text:s/>二、在下星期期末校務會議，必須要</text:span><text:span text:style-name="T30">依教育部國民及學前教育署建置之高級中學教育階段學生學習歷程檔案作業要點，通過屬於本校</text:span><text:span text:style-name="T31">學生學習歷程</text:span><text:span text:style-name="T32">檔案作業補充規定，請同仁們先討論相關內容，以便能順利於</text:span><text:span text:style-name="T33">期末校務會議通過。</text:span></text:p>
      <text:p text:style-name="P34">【總務處江信良主任】：</text:p>
      <text:p text:style-name="P35"><text:s/>一、本校工友陳純英已於6月19日退休，總務處今年先依機械保全擴充案，於6</text:p>
      <text:p text:style-name="P36"><text:span text:style-name="T37"><text:s text:c="5"/>月20日</text:span><text:span text:style-name="T38">，先補</text:span><text:span text:style-name="T39">上一位</text:span><text:span text:style-name="T40">保全人員，保全的工作時間</text:span><text:span text:style-name="T41">，</text:span><text:span text:style-name="T42">平</text:span><text:span text:style-name="T43">日</text:span><text:span text:style-name="T44">從早上6點到晚上10</text:span></text:p>
      <text:p text:style-name="P45"><text:s text:c="5"/>點，假日則從早上7到晚上7點。</text:p>
      <text:p text:style-name="P46"><text:s/>二、今年大學指考，本校為2、3類組之試場，共出借32間試場，考試時間為7</text:p>
      <text:p text:style-name="P47"><text:s text:c="5"/>月1日及2日。</text:p>
      <text:p text:style-name="P48"><text:span text:style-name="T49">【輔導室</text:span><text:span text:style-name="T50">張慈容</text:span><text:span text:style-name="T51">主任】</text:span><text:span text:style-name="T52">：</text:span></text:p>
      <text:p text:style-name="P53"><text:s/>一、7月1、2日及3日今年大學指考，本校巡考場服務除了本校外，尚有中山女</text:p>
      <text:p text:style-name="P54"><text:s text:c="5"/>中及永平高中，請同仁們共同來為學生們打氣。</text:p>
      <text:p text:style-name="P55">【圖書館吳粦輝主任】：</text:p>
      <text:p text:style-name="P56"><text:span text:style-name="T57">一、目前圖書館正在整修中</text:span><text:span text:style-name="T58">，</text:span><text:span text:style-name="T59">2樓暫停開放時間再行公告，有關</text:span><text:span text:style-name="T60">工程變更設計，再</text:span></text:p>
      <text:p text:style-name="P61"><text:span text:style-name="T62"><text:s text:c="3"/></text:span><text:span text:style-name="T63"><text:s/>麻煩會計室及總務處協助。</text:span></text:p>
      <text:p text:style-name="P64"><text:s/>二、暑假中圖書館會辦理大閱讀活動，請大家共襄盛舉。</text:p>
      <text:p text:style-name="P65"><text:span text:style-name="T66"><text:s/>三、</text:span><text:span text:style-name="T67">有關35萬圖書館系統設計標案，將採評選方式辦理，再麻煩主任們撥冗參加。</text:span></text:p>
      <text:p text:style-name="P68"><text:span text:style-name="T69">【</text:span><text:span text:style-name="T70">教官室</text:span><text:span text:style-name="T71">陳勲慧</text:span><text:span text:style-name="T72">主任</text:span><text:span text:style-name="T73">】</text:span><text:span text:style-name="T74">：</text:span></text:p>
      <text:p text:style-name="P75"><text:span text:style-name="T76">一、</text:span><text:span text:style-name="T77">2018</text:span><text:span text:style-name="T78">世界盃行進樂隊大賽</text:span><text:span text:style-name="T79">107年7月26至29日</text:span><text:span text:style-name="T80">於臺北田徑場舉辦，本校樂旗隊</text:span><text:span text:style-name="T81">已報名</text:span><text:span text:style-name="T82">參賽</text:span><text:span text:style-name="T83">，敬邀校長及主任們前往給予學生鼓勵</text:span><text:span text:style-name="T84">。</text:span></text:p>
      <text:p text:style-name="P85"><text:s/>二、軍訓室訂於107年7月4日至5日假松山工農辦理「107年度軍訓人員暑期工作研習」，教官室由蔡靜蓮教官留守。</text:p>
      <text:p text:style-name="P86"><text:span text:style-name="T87"><text:s/>三、</text:span><text:span text:style-name="T88">目前接獲欣欣客運</text:span><text:span text:style-name="T89">木柵站長</text:span><text:span text:style-name="T90">通知，本校學生公車（敦化及圓環社子線）</text:span><text:span text:style-name="T91">總公司指示</text:span><text:span text:style-name="T92">只行駛到本學期</text:span><text:span text:style-name="T93">末為</text:span><text:span text:style-name="T94">止（詳</text:span><text:span text:style-name="T95">附臺北市公共運輸處函文</text:span><text:span text:style-name="T96">）</text:span><text:span text:style-name="T97">，並將逐步停駛所有學生公車之派遣</text:span><text:span text:style-name="T98">，</text:span><text:span text:style-name="T99">教官室</text:span><text:span text:style-name="T100">將於學校網頁公告相關資訊</text:span><text:span text:style-name="T101">，並規劃以包租式專車辦理學生上學交通需求，以維護學生權益</text:span><text:span text:style-name="T102">。</text:span></text:p>
      <text:p text:style-name="P103"><text:span text:style-name="T104"><text:s/></text:span><text:span text:style-name="T105">四、</text:span><text:span text:style-name="T106">本人到校滿一年感謝大家指導，教官由原先8位減到6位、暑假過後剩下5位，1位定期支援學務處生輔組長，教官室同仁</text:span><text:span text:style-name="T107">有</text:span><text:span text:style-name="T108">上放</text:span><text:span text:style-name="T109">學大（側）門</text:span><text:span text:style-name="T110">導護</text:span><text:span text:style-name="T111">、</text:span><text:soft-page-break/><text:span text:style-name="T112">值星集合、</text:span><text:span text:style-name="T113">自治社管理、</text:span><text:span text:style-name="T114">樂儀旗隊</text:span><text:span text:style-name="T115">帶隊</text:span><text:span text:style-name="T116">、學生專（公）車</text:span><text:span text:style-name="T117">、</text:span><text:span text:style-name="T118">軍訓人事、後勤、教育業務</text:span><text:span text:style-name="T119">和全民國防教育授課</text:span><text:span text:style-name="T120">。</text:span><text:span text:style-name="T121">目前在業務無法移轉的狀況下，</text:span><text:span text:style-name="T122">往後教官人力支援以校內工作為主，先請各處室體諒</text:span><text:span text:style-name="T123">。</text:span></text:p>
      <text:p text:style-name="P124"><text:s/>五、學生當天因病（事）無法到校上課，現行是由家長打電話到教官室通知學生請假，建議回歸導師辦理。學生中途離校部分則按現行方式辦理。</text:p>
      <text:p text:style-name="P125"><text:span text:style-name="T126">說明：</text:span><text:span text:style-name="T127">學生當天因病（事）無法到校上課</text:span><text:span text:style-name="T128">，</text:span><text:span text:style-name="T129">現行作法是家長來</text:span><text:span text:style-name="T130">電教官室，由教官同仁填寫家長來電通知單（一式二聯），其中一張家長來電單由職工大姐傳遞給導師；考量現在</text:span><text:span text:style-name="T131">學生到校是採用刷卡管制、事（公）假等依規定要事先請假、表單傳遞耗力費時，</text:span><text:span text:style-name="T132">建議學生當天臨時無法到校上課，由家長逕行通知導師知悉，至於通知方式由導師律定。</text:span></text:p>
      <text:p text:style-name="P133"><text:span text:style-name="T134"><text:s text:c="6"/></text:span><text:span text:style-name="T135">學生到校上課之後，因病（事）要中途離校，則維持由家長來電教官室，因為學生要到教官室開立外出單，教官依據家長</text:span><text:span text:style-name="T136">來電通知單</text:span><text:span text:style-name="T137">，簽准外出單給學生，並同時將學生的安全責任移轉給家長。</text:span></text:p>
      <text:p text:style-name="P138"><text:span text:style-name="T139">【</text:span><text:span text:style-name="T140">會計室</text:span><text:span text:style-name="T141">陳敏芬</text:span><text:span text:style-name="T142">主任</text:span><text:span text:style-name="T143">】</text:span><text:span text:style-name="T144">：</text:span></text:p>
      <text:p text:style-name="P145"><text:span text:style-name="T146">一、</text:span><text:span text:style-name="T147">本校108年度概算經市府預算審查委員會-工作組初步審查，財產處分收入增列5</text:span><text:span text:style-name="T148">,</text:span><text:span text:style-name="T149">000元、雜項收入增列99</text:span><text:span text:style-name="T150">,</text:span><text:span text:style-name="T151">000元、電子圍籬</text:span><text:span text:style-name="T152"><text:s/></text:span><text:span text:style-name="T153">維護費51</text:span><text:span text:style-name="T154">,</text:span><text:span text:style-name="T155">300元全數刪減、校園安全各校均刪減10萬元(本校核定136萬內含女生學生宿舍女性保全人員65萬元)、班級設備費額度刪減142</text:span><text:span text:style-name="T156">,</text:span><text:span text:style-name="T157">000元</text:span><text:span text:style-name="T158">。</text:span></text:p>
      <text:p text:style-name="P159"><text:span text:style-name="T160">肆</text:span><text:span text:style-name="T161">、提案討論：</text:span><text:span text:style-name="T162">無</text:span></text:p>
      <text:p text:style-name="P163"><text:span text:style-name="T164">伍</text:span><text:span text:style-name="T165">、臨時動議：</text:span><text:span text:style-name="T166">無</text:span></text:p>
      <text:p text:style-name="P167">陸、主席指示：無</text:p>
      <text:p text:style-name="P168">柒：散會(中午12時10分)</text:p>
      <text:p text:style-name="內文"/>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標準楷書" svg:font-family="全真標準楷書"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yiv0986883552msonormal" style:display-name="yiv0986883552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1" style:family="paragraph" style:parent-style-name="內文">
      <style:paragraph-properties fo:text-align="start" fo:margin-left="0.0833in" fo:margin-right="0.0833in">
        <style:tab-stops/>
      </style:paragraph-properties>
      <style:text-properties style:font-name-asian="全真標準楷書" fo:font-size="14pt" style:font-size-asian="14pt" style:font-size-complex="10pt" fo:hyphenate="false"/>
    </style:style>
    <style:style style:name="E0" style:display-name="12" style:family="paragraph" style:parent-style-name="內文">
      <style:paragraph-properties fo:margin-left="0.0833in">
        <style:tab-stops/>
      </style:paragraph-properties>
      <style:text-properties style:font-name-asian="全真標準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資訊組</meta:initial-creator>
    <dc:creator>user</dc:creator>
    <meta:creation-date>2019-12-21T09:54:00Z</meta:creation-date>
    <dc:date>2019-12-21T09:54:00Z</dc:date>
    <meta:print-date>2019-12-21T09:54:00Z</meta:print-date>
    <meta:template xlink:href="Normal" xlink:type="simple"/>
    <meta:editing-cycles>2</meta:editing-cycles>
    <meta:editing-duration>PT0S</meta:editing-duration>
    <meta:document-statistic meta:page-count="2" meta:paragraph-count="3" meta:word-count="244" meta:character-count="1638" meta:row-count="11" meta:non-whitespace-character-count="1397"/>
  </office:meta>
</office:document-meta>
</file>