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together="always" fo:widows="2" fo:orphans="2" fo:break-before="page" style:line-height-at-least="0in" fo:text-indent="0.125in"/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7" style:parent-style-name="內文" style:family="paragraph">
      <style:paragraph-properties style:line-height-at-least="0in" fo:margin-left="2.0416in" fo:text-indent="-2.0416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5in" fo:margin-left="1.0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letter-kerning="false" fo:font-size="14pt" style:font-size-asian="14pt"/>
    </style:style>
    <style:style style:name="P63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6" style:parent-style-name="清單段落" style:family="paragraph">
      <style:paragraph-properties fo:line-height="0.25in" fo:margin-left="1.0666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font-name-complex="Helvetica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5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line-height-at-least="0in" fo:margin-left="1.25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 fo:margin-left="1.2638in" fo:text-indent="-1.263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Segoe UI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15" style:parent-style-name="內文" style:family="paragraph">
      <style:paragraph-properties style:line-height-at-least="0in" fo:margin-left="2.3333in" fo:text-indent="-2.3333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6" style:parent-style-name="內文" style:family="paragraph">
      <style:paragraph-properties style:line-height-at-least="0in" fo:margin-left="1.2611in" fo:text-indent="-0.77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17" style:parent-style-name="內文" style:family="paragraph">
      <style:paragraph-properties style:line-height-at-least="0in" fo:text-indent="1.0694in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in" fo:margin-left="1.2638in" fo:text-indent="-1.2638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2" style:parent-style-name="內文" style:family="paragraph">
      <style:paragraph-properties style:line-height-at-least="0in" fo:margin-left="1.2576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3" style:parent-style-name="內文" style:family="paragraph">
      <style:paragraph-properties style:line-height-at-least="0in" fo:margin-left="1.2576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 fo:margin-left="2.3305in" fo:text-indent="-1.8472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7" style:parent-style-name="內文" style:family="paragraph">
      <style:paragraph-properties style:line-height-at-least="0in" fo:margin-left="2.5277in" fo:text-indent="-2.5277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28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133" style:parent-style-name="內文" style:family="paragraph">
      <style:paragraph-properties style:line-height-at-least="0in" fo:margin-left="1.2611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1.0236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P154" style:parent-style-name="內文" style:family="paragraph">
      <style:paragraph-properties style:line-height-at-least="0in" fo:text-indent="0.4861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line-height-at-least="0in" fo:text-indent="0.4861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 fo:margin-left="0.9694in" fo:text-indent="-0.486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 fo:margin-left="0.9687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line-height-at-least="0in" fo:text-indent="0.5833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line-height-at-least="0in" fo:margin-left="1.0666in" fo:text-indent="-0.5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4pt" style:font-size-asian="14pt"/>
    </style:style>
  </office:automatic-styles>
  <office:body>
    <office:text text:use-soft-page-breaks="true">
      <text:p text:style-name="P1">景美女中106學年度第2學期第4次擴大行政會報會議紀錄</text:p>
      <text:p text:style-name="P3">時間：107年6月6日上午09時30分</text:p>
      <text:p text:style-name="P4"><text:span text:style-name="T5">地點：敦品樓三樓會議室 <text:s text:c="43"/></text:span></text:p>
      <text:p text:style-name="P6">主席：李冠達主任</text:p>
      <text:p text:style-name="P7">壹、主席致詞：無</text:p>
      <text:p text:style-name="P8">貳、檢視會議列管事項：無</text:p>
      <text:p text:style-name="P9">參、檢視上次會議紀錄：確認通過</text:p>
      <text:p text:style-name="P10"><text:span text:style-name="T11">肆</text:span><text:span text:style-name="T12">、</text:span><text:span text:style-name="T13">各處室</text:span><text:span text:style-name="T14">工作報告</text:span><text:span text:style-name="T15">，資料詳如附件，現場補充報告如下</text:span><text:span text:style-name="T16">：</text:span></text:p>
      <text:p text:style-name="P17">一、【總務處江信良主任】：</text:p>
      <text:p text:style-name="P18"><text:span text:style-name="T19"><text:s text:c="2"/></text:span><text:span text:style-name="T20"><text:s text:c="2"/></text:span><text:span text:style-name="T21"><text:s/>(一)、</text:span><text:span text:style-name="T22">7月1日、2日本校出借3</text:span><text:span text:style-name="T23">1</text:span><text:span text:style-name="T24">間教室做為指考試場，預計應試人數唯</text:span></text:p>
      <text:p text:style-name="P25">1256人，學生來源單位尚未提供。</text:p>
      <text:p text:style-name="P26"><text:span text:style-name="T27"><text:s text:c="5"/>(二)、</text:span><text:span text:style-name="T28">請各處組在上網登錄場地時，若您是代替學生或老師借用，麻煩請</text:span></text:p>
      <text:p text:style-name="P29"><text:span text:style-name="T30">將當事人訊息有載入，以利未來場地協調之需求</text:span><text:span text:style-name="T31">。</text:span></text:p>
      <text:p text:style-name="P32"><text:span text:style-name="T33">(三)、</text:span><text:span text:style-name="T34">忠孝樓一樓邊間教室，近年做為總務庫倉庫，預計今年暑假進行整理，提供教學使用</text:span><text:span text:style-name="T35">。</text:span></text:p>
      <text:p text:style-name="P36"><text:span text:style-name="T37">(四)、</text:span><text:span text:style-name="T38">有關職工陳純英女士於六月下旬榮退，預計以外包方式進用一名人</text:span></text:p>
      <text:p text:style-name="P39">力，專職門房工作。<text:s/></text:p>
      <text:p text:style-name="P40"><text:span text:style-name="T41"><text:s text:c="5"/>(五)、</text:span><text:span text:style-name="T42">隨著每年採購，學校的物品與設備日益增多，建議各處組可以利用</text:span></text:p>
      <text:p text:style-name="P43">暑假盤點，將不需要的物品與設備，利用暑假多項工程施工需要清</text:p>
      <text:p text:style-name="P44">出廢棄物同時，一併外送清理，有相關需求，請聯繫總務處。(請記</text:p>
      <text:p text:style-name="P45"><text:span text:style-name="T46">得財產報廢事宜)</text:span><text:span text:style-name="T47">。</text:span></text:p>
      <text:p text:style-name="P48"><text:span text:style-name="T49">(六)、</text:span><text:span text:style-name="T50">承上述，公共空間的雜物，也將一併清理</text:span><text:span text:style-name="T51">。</text:span></text:p>
      <text:p text:style-name="P52"><text:span text:style-name="T53">(七)、</text:span><text:span text:style-name="T54">有關5月26日椰子樹傾倒壓傷學生事件報告</text:span><text:span text:style-name="T55">：</text:span></text:p>
      <text:p text:style-name="P56"><text:s text:c="6"/>4月春假期間，同個地點附近發現一棵椰子樹木傾倒。</text:p>
      <text:p text:style-name="P57"><text:s text:c="6"/>4月9日請廠商全面檢視校內樹木。</text:p>
      <text:p text:style-name="P58"><text:s text:c="6"/>4月21日移除9棵樹木。(危險從寬認定)。</text:p>
      <text:p text:style-name="P59"><text:s text:c="6"/>5月26日校慶另一棵樹木壓傷兩位同學，當天總務處同仁完成全校檢視。</text:p>
      <text:p text:style-name="P60"><text:s text:c="6"/>6月1日完成褐根病採樣。</text:p>
      <text:p text:style-name="P61"><text:s text:c="6"/>6月3日進行移除潛在危險樹木11棵。</text:p>
      <text:p text:style-name="P62">二、【圖書館吳粦輝主任】</text:p>
      <text:p text:style-name="P63"><text:span text:style-name="T64"><text:s text:c="5"/>(一)、</text:span><text:span text:style-name="T65">校慶書展</text:span><text:span text:style-name="T66">順利完成，感謝同仁們的協助</text:span><text:span text:style-name="T67">。</text:span></text:p>
      <text:p text:style-name="P68"><text:span text:style-name="T69"><text:s text:c="5"/>(二)、</text:span><text:span text:style-name="T70">感謝家長會提供3萬元採購圖書，</text:span><text:span text:style-name="T71">用以造福學生。</text:span></text:p>
      <text:p text:style-name="P72"><text:span text:style-name="T73">(三)、</text:span><text:span text:style-name="T74">本星期開始辦理班級書目複評，將利用中午時</text:span><text:span text:style-name="T75">間</text:span><text:span text:style-name="T76">到各班看班級書目的情況</text:span><text:span text:style-name="T77">。</text:span></text:p>
      <text:p text:style-name="P78"><text:span text:style-name="T79">(四)、</text:span><text:span text:style-name="T80">目前</text:span><text:span text:style-name="T81">圖書館屋頂防漏工程</text:span><text:span text:style-name="T82">正在進行，請廠商特別注意屋頂防水</text:span><text:span text:style-name="T83">，</text:span><text:span text:style-name="T84">以避免圖書受到破壞</text:span><text:span text:style-name="T85">。</text:span></text:p>
      <text:p text:style-name="P86"><text:span text:style-name="T87">(五)、今年不論是校慶或畢業典禮都採用直播，而且品質及細緻度都不錯，將持</text:span><text:span text:style-name="T88">續運用直播，以紀錄本校珍貴時刻。</text:span></text:p>
      <text:p text:style-name="P89"><text:span text:style-name="T90">三</text:span><text:span text:style-name="T91">、</text:span><text:span text:style-name="T92">【體育組</text:span><text:span text:style-name="T93">蔡佩倚</text:span><text:span text:style-name="T94">組長】</text:span></text:p>
      <text:p text:style-name="P95"><text:span text:style-name="T96"><text:s text:c="5"/>(一)、</text:span><text:span text:style-name="T97">恭喜本校拔河隊參加107年室外拔河錦標賽暨2018年世界盃國手</text:span><text:soft-page-break/><text:span text:style-name="T98">選</text:span></text:p>
      <text:p text:style-name="P99">拔賽，表現優異，感謝郭昇老師辛苦指導。成績如下:Junior480公</text:p>
      <text:p text:style-name="P100">斤第二名；男女混合580公斤冠軍；U23 500公斤 冠軍；女子500</text:p>
      <text:p text:style-name="P101">公斤 冠軍；女子540公斤 冠軍。</text:p>
      <text:p text:style-name="P102"><text:span text:style-name="T103"><text:s text:c="5"/>(二)、</text:span><text:span text:style-name="T104">校慶系列活動(躲避球、九宮格賽、籃球三對三)感謝合作社、家長</text:span></text:p>
      <text:p text:style-name="P105"><text:span text:style-name="T106">會的贊助與協助，也感謝同仁熱情參與</text:span><text:span text:style-name="T107">。</text:span></text:p>
      <text:p text:style-name="P108"><text:span text:style-name="T109"><text:s text:c="5"/>(三)、</text:span><text:span text:style-name="T110">本校同學將於6/16-6/18參加台北市國際龍舟賽，地點在大佳河濱</text:span></text:p>
      <text:p text:style-name="P111"><text:span text:style-name="T112">公園河道舉行，預祝同學獲得佳績</text:span><text:span text:style-name="T113">。</text:span><text:span text:style-name="T114"><text:s/></text:span></text:p>
      <text:p text:style-name="P115">伍、家長會楊詠淳會長：<text:s/></text:p>
      <text:p text:style-name="P116">(一)、學期即將結束，本學期活動也很多，非常感謝各處室的用心，像昨</text:p>
      <text:p text:style-name="P117"><text:span text:style-name="T118">天的畢業典禮直播就非當溫馨</text:span><text:span text:style-name="T119">，在此真的感謝各位老師的協助</text:span><text:span text:style-name="T120">。</text:span></text:p>
      <text:p text:style-name="P121"><text:s text:c="5"/>(二)、6月29日休業式當日，本會將舉辦教師感恩餐會，回復單尚未送到</text:p>
      <text:p text:style-name="P122">家長會的老師請記得送回，地點是新店彭園，希望老師們都能撥冗</text:p>
      <text:p text:style-name="P123"><text:span text:style-name="T124">參加</text:span><text:span text:style-name="T125">。</text:span></text:p>
      <text:p text:style-name="P126">(三)、6月10幾日會幫高三的學生祈福，希望老師們都能來幫孩子們祈福。</text:p>
      <text:p text:style-name="P127">陸、教師會王美燕理事主席：</text:p>
      <text:p text:style-name="P128"><text:span text:style-name="T129">(一)、</text:span><text:span text:style-name="T130">這學期這麼多的活動，謝謝大家都用心去辦</text:span><text:span text:style-name="T131">理</text:span><text:span text:style-name="T132">。</text:span></text:p>
      <text:p text:style-name="P133"><text:span text:style-name="T134">(二)、</text:span><text:span text:style-name="T135">5月28日苗栗銅鑼一日遊，一切都非當順利，感謝</text:span><text:span text:style-name="T136">大家的參與</text:span><text:span text:style-name="T137">。</text:span></text:p>
      <text:p text:style-name="P138"><text:span text:style-name="T139">柒</text:span><text:span text:style-name="T140">、</text:span><text:span text:style-name="T141">提案討論：</text:span></text:p>
      <text:p text:style-name="P142"><text:span text:style-name="T143">一、</text:span><text:span text:style-name="T144">提案單位：</text:span><text:span text:style-name="T145">學務處(衛生組)<text:s/></text:span></text:p>
      <text:p text:style-name="P146"><text:span text:style-name="T147">案由</text:span><text:span text:style-name="T148">：有</text:span><text:span text:style-name="T149">關</text:span><text:span text:style-name="T150">「臺北市（學校全銜）資源回收物變賣所得收支保管及運用作業規定（範本）」一案</text:span><text:span text:style-name="T151">，</text:span><text:span text:style-name="T152">提請討論</text:span><text:span text:style-name="T153">。</text:span></text:p>
      <text:p text:style-name="P154"><text:span text:style-name="T155">說明</text:span><text:span text:style-name="T156">：</text:span></text:p>
      <text:p text:style-name="P157"><text:span text:style-name="T158"><text:s/>(一)</text:span><text:span text:style-name="T159">依鈞局</text:span><text:span text:style-name="T160">107</text:span><text:span text:style-name="T161">年</text:span><text:span text:style-name="T162">5</text:span><text:span text:style-name="T163">月24日北市教體字第</text:span><text:span text:style-name="T164">10734</text:span><text:span text:style-name="T165">7166</text:span><text:span text:style-name="T166">00</text:span><text:span text:style-name="T167">號函辦理</text:span></text:p>
      <text:p text:style-name="P168"><text:span text:style-name="T169"><text:s/></text:span><text:span text:style-name="T170">(二)</text:span><text:span text:style-name="T171">另鈞局89年12月8日北市教七字第8928572600號函有關學校資</text:span><text:span text:style-name="T172">源</text:span><text:span text:style-name="T173">回收變賣所得款項運用規定停止適用</text:span></text:p>
      <text:p text:style-name="P174"><text:span text:style-name="T175">(三)</text:span><text:span text:style-name="T176">本案源於審計部臺北市審計處抽查學校處分各類有價材料作業情形，認為各校均應訂定相關資源回收變賣所得款項運用規定。為利各校執行，鈞局研定旨揭作業規定（範本），供各校依實際現況參採運用，各校倘有辦理資源回收變賣事項，請確實訂定作業規定</text:span><text:span text:style-name="T177">。</text:span></text:p>
      <text:p text:style-name="P178"><text:span text:style-name="T179">(四)</text:span><text:span text:style-name="T180">檢附公文暨範本如附件</text:span><text:span text:style-name="T181">。</text:span></text:p>
      <text:p text:style-name="P182"><text:span text:style-name="T183">決議：</text:span><text:span text:style-name="T184">全體通過</text:span><text:span text:style-name="T185">(依照</text:span><text:span text:style-name="T186">「臺北市（學校全銜）資源回收物變賣所得收支保管及運用作業規定（範本）」</text:span><text:span text:style-name="T187">辦理)</text:span></text:p>
      <text:p text:style-name="P188">捌、主席指示：感謝同仁們都能在各人崗位上用心，謝謝大家。</text:p>
      <text:p text:style-name="P189"><text:span text:style-name="T190">玖、散會</text:span><text:span text:style-name="T191">(</text:span><text:span text:style-name="T192">上</text:span><text:span text:style-name="T193">午</text:span><text:span text:style-name="T194">1</text:span><text:span text:style-name="T195">0</text:span><text:span text:style-name="T196">時</text:span><text:span text:style-name="T197">35</text:span><text:span text:style-name="T198">分</text:span><text:span text:style-name="T199">)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文鼎粗黑" svg:font-family="文鼎粗黑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  <style:font-face style:name="全真標準楷書" svg:font-family="全真標準楷書" style:font-family-generic="modern" style:font-pitch="fixed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itemtext" style:display-name="item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一項" style:display-name="一項" style:family="paragraph" style:parent-style-name="內文" style:list-style-name="LFO1">
      <style:paragraph-properties style:snap-to-layout-grid="false" fo:text-align="justify" style:vertical-align="baseline" style:line-height-at-least="0.3055in"/>
      <style:text-properties style:font-name="華康中楷體" style:font-name-asian="華康中楷體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t5" style:display-name="ft5" style:family="text" style:parent-style-name="預設段落字型"/>
    <style:style style:name="壹" style:display-name="壹" style:family="paragraph" style:parent-style-name="本文">
      <style:paragraph-properties style:snap-to-layout-grid="false" fo:text-align="justify" fo:margin-bottom="0.0833in" style:line-height-at-least="0.3472in"/>
      <style:text-properties style:font-name-asian="文鼎粗黑" fo:font-size="16pt" style:font-size-asian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itemtitle" style:display-name="itemtitle" style:family="text" style:parent-style-name="預設段落字型"/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1.5pt" style:font-size-asian="11.5pt" style:font-size-complex="11.5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Body1" style:display-name="Body 1" style:family="paragraph">
      <style:text-properties style:font-name="Helvetica" style:font-name-asian="Arial Unicode MS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c1952bee8-b8a2-4abe-aec6-7156fa46bb3b-0" style:display-name="fc1952bee8-b8a2-4abe-aec6-7156fa46bb3b-0" style:family="text" style:parent-style-name="預設段落字型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Batang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fo:letter-spacing="0.0041in" fo:hyphenate="false"/>
    </style:style>
    <style:style style:name="彩色清單-輔色11" style:display-name="彩色清單 - 輔色 11" style:family="paragraph" style:parent-style-name="內文">
      <style:paragraph-properties fo:text-align="justify" fo:margin-left="0.5in">
        <style:tab-stops/>
      </style:paragraph-properties>
      <style:text-properties style:font-name="Cambria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2777in" fo:margin-right="0.0833in" fo:text-indent="-0.1944in">
        <style:tab-stops/>
      </style:paragraph-properties>
      <style:text-properties style:font-name="全真標準楷書" style:font-name-asian="全真標準楷書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1" style:display-name="st1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bv2" style:display-name="bv2" style:family="text" style:parent-style-name="預設段落字型"/>
    <style:style style:name="CharAttribute17" style:display-name="CharAttribute17" style:family="text">
      <style:text-properties style:font-name="新細明體" style:font-name-asian="新細明體" fo:color="#FF0000" fo:font-size="12pt" style:font-size-asian="12pt"/>
    </style:style>
    <style:style style:name="yiv8032900975gmail-s1" style:display-name="yiv8032900975gmail-s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style:style style:name="WW_CharLFO14LVL1" style:family="text">
      <style:text-properties style:use-window-font-color="true"/>
    </style:style>
    <style:style style:name="WW_CharLFO20LVL1" style:family="text">
      <style:text-properties fo:language="en" fo:country="US"/>
    </style:style>
    <style:style style:name="WW_CharLFO20LVL2" style:family="text">
      <style:text-properties fo:font-style="normal" style:font-style-asian="normal"/>
    </style:style>
    <style:style style:name="WW_CharLFO22LVL1" style:family="text">
      <style:text-properties fo:font-weight="bold" style:font-weight-asian="bold" fo:letter-spacing="normal"/>
    </style:style>
    <style:style style:name="WW_CharLFO24LVL1" style:family="text">
      <style:text-properties fo:font-weight="normal" style:font-weight-asian="normal" fo:font-style="normal" style:font-style-asian="normal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Wingdings" style:use-window-font-color="true"/>
    </style:style>
    <style:style style:name="WW_CharLFO25LVL3" style:family="text">
      <style:text-properties style:font-name="Wingdings" style:use-window-font-color="true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 style:use-window-font-color="true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 style:use-window-font-color="true"/>
    </style:style>
    <style:style style:name="WW_CharLFO26LVL3" style:family="text">
      <style:text-properties style:font-name="Wingdings" style:use-window-font-color="true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 style:use-window-font-color="true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標楷體"/>
    </style:style>
    <style:style style:name="WW_CharLFO3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prefix="(" style:num-suffix=")" style:num-format="一, 十, 一百(繁), ...">
        <style:list-level-properties text:space-before="0.3152in" text:min-label-width="0.3937in" text:list-level-position-and-space-mode="label-alignment">
          <style:list-level-label-alignment text:label-followed-by="nothing" fo:margin-left="0.709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709in" text:min-label-width="0.3937in" text:list-level-position-and-space-mode="label-alignment">
          <style:list-level-label-alignment text:label-followed-by="nothing" fo:margin-left="1.102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23in" text:list-level-position-and-space-mode="label-alignment">
          <style:list-level-label-alignment text:label-followed-by="nothing" fo:margin-left="1.3784in" fo:text-indent="-0.4923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118in" text:list-level-position-and-space-mode="label-alignment">
          <style:list-level-label-alignment text:label-followed-by="listtab" fo:margin-left="0.4513in" fo:text-indent="-0.118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541in" text:min-label-width="0.2756in" text:list-level-position-and-space-mode="label-alignment">
          <style:list-level-label-alignment text:label-followed-by="listtab" fo:margin-left="0.6298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4326in" text:list-level-position-and-space-mode="label-alignment">
          <style:list-level-label-alignment text:label-followed-by="listtab" fo:margin-left="0.765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4" style:num-suffix="." style:num-format="1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7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5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2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3937in" text:list-level-position-and-space-mode="label-alignment">
          <style:list-level-label-alignment text:label-followed-by="listtab" fo:margin-left="1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152in" text:min-label-width="0.75in" text:list-level-position-and-space-mode="label-alignment">
          <style:list-level-label-alignment text:label-followed-by="listtab" fo:margin-left="1.06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194in" fo:margin-bottom="0.3006in" fo:margin-right="0.821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73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美女中99學年度第2學期第1次擴大會報會議資料</dc:title>
    <meta:initial-creator>資訊組</meta:initial-creator>
    <dc:creator>user</dc:creator>
    <meta:creation-date>2019-12-21T09:53:00Z</meta:creation-date>
    <dc:date>2019-12-21T09:53:00Z</dc:date>
    <meta:print-date>2019-12-21T09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4" meta:row-count="13" meta:non-whitespace-character-count="1580"/>
  </office:meta>
</office:document-meta>
</file>