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標準楷書" svg:font-family="全真標準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 fo:text-indent="0.125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26" style:parent-style-name="內文" style:family="paragraph">
      <style:paragraph-properties style:line-height-at-least="0in" fo:text-indent="0.0972in"/>
      <style:text-properties style:font-name="標楷體" style:font-name-asian="標楷體" style:letter-kerning="false" fo:font-size="14pt" style:font-size-asian="14pt"/>
    </style:style>
    <style:style style:name="P27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4854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8" style:parent-style-name="內文" style:family="paragraph">
      <style:paragraph-properties style:line-height-at-least="0in" fo:text-indent="0.0972in"/>
      <style:text-properties style:font-name="標楷體" style:font-name-asian="標楷體" style:letter-kerning="false" fo:font-size="14pt" style:font-size-asian="14pt"/>
    </style:style>
    <style:style style:name="P39" style:parent-style-name="內文" style:family="paragraph">
      <style:paragraph-properties style:line-height-at-least="0in" fo:margin-left="0.4854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1" style:parent-style-name="內文" style:family="paragraph">
      <style:paragraph-properties style:line-height-at-least="0in" fo:text-indent="0.0972in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內文" style:family="paragraph">
      <style:paragraph-properties style:line-height-at-least="0in" fo:text-indent="0.0972in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style:line-height-at-least="0in" fo:text-inden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style:line-height-at-least="0in" fo:text-indent="0.09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style:line-height-at-least="0in" fo:text-indent="0.0972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8" style:parent-style-name="內文" style:family="paragraph">
      <style:paragraph-properties fo:text-align="justify" style:line-height-at-least="0in" fo:margin-left="0.4854in" fo:text-indent="-0.388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69" style:parent-style-name="內文" style:family="paragraph">
      <style:paragraph-properties style:line-height-at-least="0in" fo:margin-left="0.4854in" fo:text-indent="-0.388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4" style:parent-style-name="內文" style:family="paragraph">
      <style:paragraph-properties style:line-height-at-least="0in" fo:margin-left="0.4854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0" style:parent-style-name="內文" style:family="paragraph">
      <style:paragraph-properties style:line-height-at-least="0in" fo:margin-left="0.4854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4" style:parent-style-name="內文" style:family="paragraph">
      <style:paragraph-properties style:line-height-at-least="0in" fo:margin-left="0.4854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 fo:margin-left="0.4861in" fo:text-indent="-0.486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0" style:parent-style-name="內文" style:family="paragraph">
      <style:paragraph-properties style:line-height-at-least="0in" fo:margin-left="0.4854in" fo:text-indent="-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line-height-at-least="0in" fo:margin-left="1.3569in" fo:text-indent="-0.583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line-height-at-least="0in" fo:margin-left="1.3569in" fo:text-indent="-0.58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style:line-height-at-least="0in" fo:margin-left="1.354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line-height-at-least="0in" fo:margin-left="1.3569in" fo:text-indent="-0.5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 fo:margin-left="1.35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line-height-at-least="0in" fo:margin-left="1.35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line-height-at-least="0in" fo:margin-left="1.3569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line-height-at-least="0in" fo:margin-left="1.3569in" fo:text-indent="-0.58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 fo:margin-left="0.77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in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04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景美女中106學年度第2學期第2次行政主管會報會議紀錄</text:p>
      <text:p text:style-name="P3">時間：107年5月23日上午09時30分</text:p>
      <text:p text:style-name="P4"><text:span text:style-name="T5">地點：</text:span><text:span text:style-name="T6">行政大樓二</text:span><text:span text:style-name="T7">樓會議室 <text:s text:c="43"/></text:span></text:p>
      <text:p text:style-name="P8"><text:span text:style-name="T9">主席：黃校長贇瑾</text:span><text:span text:style-name="T10"><text:s text:c="11"/></text:span><text:span text:style-name="T11"><text:s/></text:span><text:span text:style-name="T12"><text:s text:c="7"/></text:span><text:span text:style-name="T13"><text:s text:c="2"/></text:span><text:span text:style-name="T14"><text:s text:c="8"/></text:span><text:span text:style-name="T15"><text:s text:c="4"/></text:span><text:span text:style-name="T16">紀錄：</text:span><text:span text:style-name="T17">蘇裕哲</text:span></text:p>
      <text:p text:style-name="P18">壹、主席致詞：無</text:p>
      <text:p text:style-name="P19"><text:span text:style-name="T20">貳</text:span><text:span text:style-name="T21">、檢視上次會議紀錄</text:span><text:span text:style-name="T22">：</text:span><text:span text:style-name="T23">確認通過</text:span></text:p>
      <text:p text:style-name="P24">參、各處室主任補充報告：</text:p>
      <text:p text:style-name="P25">【教務處李冠達主任】：</text:p>
      <text:p text:style-name="P26">一、107年度國中教育會考順利結束，感謝各處室及老師們的協助。</text:p>
      <text:p text:style-name="P27">二、新學年「課程先鋒學校試辦計畫」，預算有330萬，相關採購現正進行中。</text:p>
      <text:p text:style-name="P28">三、優質化本校通過優等，計有28所學校通過優等，大約有14所左右要爭取前導學校，預計下星期一將前導學校計畫送出，若爭取到前導學校，6月3日將由本人、校長及實研組到西湖高中面談。</text:p>
      <text:p text:style-name="P29"><text:span text:style-name="T30">四、今天下午要頒</text:span><text:span text:style-name="T31">發臺北市第二外語的獎項。</text:span></text:p>
      <text:p text:style-name="P32"><text:span text:style-name="T33">【</text:span><text:bookmark-start text:name="OLE_LINK2"/><text:bookmark-start text:name="OLE_LINK3"/><text:span text:style-name="T34">學務處</text:span><text:span text:style-name="T35">顧秀華</text:span><text:span text:style-name="T36">主任</text:span><text:bookmark-end text:name="OLE_LINK2"/><text:bookmark-end text:name="OLE_LINK3"/><text:span text:style-name="T37">】：</text:span></text:p>
      <text:p text:style-name="P38">一、請大家討論校慶相關流程，若有需要修正請隨時告知。</text:p>
      <text:p text:style-name="P39">二、有關今年市長獎，經過討論，決定將「為校爭光」取消，而由「運動菁英獎」取代，經體育組統整後選出。</text:p>
      <text:p text:style-name="P40">【圖書館吳粦輝主任】：</text:p>
      <text:p text:style-name="P41"><text:span text:style-name="T42">一、</text:span><text:span text:style-name="T43">校慶書展於5月29日開始舉行</text:span><text:span text:style-name="T44">，</text:span><text:span text:style-name="T45">歡迎大家共襄盛舉</text:span><text:span text:style-name="T46">。</text:span></text:p>
      <text:p text:style-name="P47"><text:span text:style-name="T48">二、</text:span><text:span text:style-name="T49">校慶及畢業典禮嘗試用網路直播</text:span><text:span text:style-name="T50">，</text:span><text:span text:style-name="T51"><text:s/>系統及線路正規劃測試中</text:span><text:span text:style-name="T52">。</text:span></text:p>
      <text:p text:style-name="P53">三、學報第18期己完成第二校，待三校後即可付印，感謝大家的支持。</text:p>
      <text:p text:style-name="P54">四、圖書館新書採購及圖書整理，陸續進行中。</text:p>
      <text:p text:style-name="P55"><text:span text:style-name="T56">五、</text:span><text:span text:style-name="T57">教育部校園網路基本建設計畫已送件</text:span><text:span text:style-name="T58">，</text:span><text:span text:style-name="T59">期待順利通過</text:span><text:span text:style-name="T60">。</text:span></text:p>
      <text:p text:style-name="P61"><text:span text:style-name="T62">【</text:span><text:span text:style-name="T63">教官室</text:span><text:span text:style-name="T64">陳勲慧</text:span><text:span text:style-name="T65">主任</text:span><text:span text:style-name="T66">】</text:span><text:span text:style-name="T67">：</text:span></text:p>
      <text:p text:style-name="P68">一、本學期樂隊樂器採購已於5月17日（四）下午驗收，感謝總務處及會計室的協助。</text:p>
      <text:p text:style-name="P69"><text:span text:style-name="T70">二</text:span><text:span text:style-name="T71">、樂隊54屆定於6月3日（日）下午2點，在臺灣藝術大學表演廳舉辦成果發表會，敬邀校長</text:span><text:span text:style-name="T72">、</text:span><text:span text:style-name="T73">秘書及各位主任蒞臨觀賞。</text:span></text:p>
      <text:p text:style-name="P74"><text:span text:style-name="T75">三</text:span><text:span text:style-name="T76">、</text:span><text:span text:style-name="T77">樂儀旗隊預訂於6月4日（一）早自習及第一節課前段，於後操場實施交接儀式，敬邀校長</text:span><text:span text:style-name="T78">、</text:span><text:span text:style-name="T79">秘書及各位主任蒞臨指導。</text:span></text:p>
      <text:p text:style-name="P80"><text:span text:style-name="T81">四</text:span><text:span text:style-name="T82">、</text:span><text:span text:style-name="T83">連江縣政府透過北市教育局邀請本校樂儀旗隊於10月14日（日）晚間18-21時參加連江縣運動會開幕表演，目前規劃10月13日（六）22時，於基隆港搭乘臺馬之星（輪船）前往，周日上午抵達馬祖，預計於10月15日（一）搭船返回基隆。</text:span></text:p>
      <text:p text:style-name="P84"><text:span text:style-name="T85">五</text:span><text:span text:style-name="T86">、臺北市政府教育局軍訓室排訂軍訓教官年度體能測驗（5月24、31日及6月7日松山工農</text:span><text:span text:style-name="T87">）</text:span><text:span text:style-name="T88">、年度體檢（6月11-14日國軍松山醫院</text:span><text:span text:style-name="T89">）</text:span><text:span text:style-name="T90">及年服裝製補套量（6月7-8日松山高中</text:span><text:span text:style-name="T91">）</text:span><text:span text:style-name="T92">，教官同仁將依排定期程前往。</text:span></text:p>
      <text:p text:style-name="P93">【人事室潘麗君主任】：</text:p>
      <text:p text:style-name="P94"><text:span text:style-name="T95"><text:s/>一、</text:span><text:span text:style-name="T96">校慶當日請至人事室簽到</text:span><text:span text:style-name="T97">。</text:span></text:p>
      <text:p text:style-name="P98"><text:span text:style-name="T99"><text:s/>二、</text:span><text:span text:style-name="T100">教育局以公務信箱通知業核定本校二個學務創新人力名額，該人力需經就服</text:span><text:soft-page-break/><text:span text:style-name="T101">處徵選，就服處每月20日前收件一次，爰擬於6月20日前送件，相關命題、口試委員、推薦委員等事宜，請學務處協助，案俟教育局來文後再簽陳辦理</text:span><text:span text:style-name="T102">。</text:span></text:p>
      <text:p text:style-name="P103"><text:span text:style-name="T104">【</text:span><text:span text:style-name="T105">會計室</text:span><text:span text:style-name="T106">陳敏芬</text:span><text:span text:style-name="T107">主任</text:span><text:span text:style-name="T108">】</text:span><text:span text:style-name="T109">：</text:span></text:p>
      <text:p text:style-name="P110"><text:span text:style-name="T111">一、</text:span><text:span text:style-name="T112">本校108年度概算初步編製，工程部分綜合大樓暨附設地下停車場新建工程30,000,000元、科學館教師辦公室整修工程6</text:span><text:span text:style-name="T113">,</text:span><text:span text:style-name="T114">119,100元、行政大樓、忠孝樓與仁愛樓廁所整修工程3,623,000元，專科教室環境改善工程4</text:span><text:span text:style-name="T115">,</text:span><text:span text:style-name="T116">499</text:span><text:span text:style-name="T117">,</text:span><text:span text:style-name="T118">600元科學館電源改善工程3</text:span><text:span text:style-name="T119">,</text:span><text:span text:style-name="T120">235</text:span><text:span text:style-name="T121">,</text:span><text:span text:style-name="T122">000元；另教育局指定活動敬師活動115</text:span><text:span text:style-name="T123">,</text:span><text:span text:style-name="T124">200元、小田園教育體驗學習計畫90</text:span><text:span text:style-name="T125">,</text:span><text:span text:style-name="T126">000元、綠屋頂計畫250</text:span><text:span text:style-name="T127">,</text:span><text:span text:style-name="T128">000元、國際學校獎認證學校計畫200</text:span><text:span text:style-name="T129">,</text:span><text:span text:style-name="T130">000元、辦理高中工作圈計畫300</text:span><text:span text:style-name="T131">,</text:span><text:span text:style-name="T132">000元、高中第二外語競賽計畫35</text:span><text:span text:style-name="T133">,</text:span><text:span text:style-name="T134">000元、規劃辦理基北區免試入學工作計畫4</text:span><text:span text:style-name="T135">,</text:span><text:span text:style-name="T136">000</text:span><text:span text:style-name="T137">,</text:span><text:span text:style-name="T138">000元、線上資料庫計畫6</text:span><text:span text:style-name="T139">,</text:span><text:span text:style-name="T140">000</text:span><text:span text:style-name="T141">,</text:span><text:span text:style-name="T142">000元、程式設計教學推廣費用計畫30</text:span><text:span text:style-name="T143">,</text:span><text:span text:style-name="T144">000元、</text:span><text:span text:style-name="T145">新增女生學生宿舍女性保全人員650</text:span><text:span text:style-name="T146">,</text:span><text:span text:style-name="T147">000元</text:span><text:span text:style-name="T148">。目前尚在市府主計處審議中，因今年是選舉年，預算案將於7月底前送議會，預計10月底前完成審議</text:span><text:span text:style-name="T149">。</text:span></text:p>
      <text:p text:style-name="P150"><text:span text:style-name="T151">肆</text:span><text:span text:style-name="T152">、提案討論：</text:span></text:p>
      <text:p text:style-name="P153"><text:span text:style-name="T154">一、</text:span><text:span text:style-name="T155">提案單位：</text:span><text:span text:style-name="T156">總務處<text:s/></text:span></text:p>
      <text:p text:style-name="P157"><text:span text:style-name="T158">案由</text:span><text:span text:style-name="T159">：</text:span><text:span text:style-name="T160">有關</text:span><text:span text:style-name="T161">本校場地借用，</text:span><text:span text:style-name="T162">可否由</text:span><text:span text:style-name="T163">學生提出</text:span><text:span text:style-name="T164">，提請討論</text:span><text:span text:style-name="T165">。</text:span></text:p>
      <text:p text:style-name="P166"><text:span text:style-name="T167">決議：</text:span><text:span text:style-name="T168">全體通過</text:span><text:span text:style-name="T169">學生借用本校場地辦活動須由指導老師</text:span><text:span text:style-name="T170">提出</text:span><text:span text:style-name="T171">。</text:span></text:p>
      <text:p text:style-name="P172"><text:span text:style-name="T173">學生辦活動</text:span><text:span text:style-name="T174">要先</text:span><text:span text:style-name="T175">依活動性質</text:span><text:span text:style-name="T176">找指導老師，藉以引導學生從中學習，若有場地借用之必要，須由指導老師</text:span><text:span text:style-name="T177">提出，</text:span><text:span text:style-name="T178">且過程中不能傷害到學校聲譽，且符合善良風氣等原則。</text:span></text:p>
      <text:p text:style-name="P179"><text:span text:style-name="T180">二、</text:span><text:span text:style-name="T181">提案單位：</text:span><text:span text:style-name="T182">人事室<text:s/></text:span></text:p>
      <text:p text:style-name="P183"><text:span text:style-name="T184">案由</text:span><text:span text:style-name="T185">：</text:span><text:span text:style-name="T186">有關本校職工陳純英退休後，所遺職缺之遞補方式，提請討論</text:span><text:span text:style-name="T187">。</text:span></text:p>
      <text:p text:style-name="P188">說明：</text:p>
      <text:p text:style-name="P189">(一)、案內陳工申請於107年6月20日退休案，業經核定，所遺職缺，經總務處調整後，主要為校園門禁管理。</text:p>
      <text:p text:style-name="P190">(二)、有關職工出缺後，其遞補方式：(1)函詢各機關學校之職工移撥意願，如無意願再採委外方式辦理。(2)逕採委外方式辦理。</text:p>
      <text:p text:style-name="P191"><text:span text:style-name="T192">(三)、</text:span><text:span text:style-name="T193">依市府105年6月22日府授人管字第10530651800號函，各機關學校事務性職工出缺逾6個月無法遴補或改採取替代措施，則予減列配置數及預算員額數</text:span><text:span text:style-name="T194">。</text:span></text:p>
      <text:p text:style-name="P195"><text:span text:style-name="T196">決議：</text:span><text:span text:style-name="T197">全體通過</text:span><text:span text:style-name="T198">採委外方式辦理</text:span><text:span text:style-name="T199">。</text:span></text:p>
      <text:p text:style-name="P200"><text:span text:style-name="T201">伍</text:span><text:span text:style-name="T202">、臨時動議：</text:span><text:span text:style-name="T203">無</text:span></text:p>
      <text:p text:style-name="P204"><text:span text:style-name="T205">陸</text:span><text:span text:style-name="T206">、主席指示</text:span><text:span text:style-name="T207">：</text:span><text:span text:style-name="T208">雖然每年5及6月是學校業務較重的月份，本月</text:span><text:span text:style-name="T209">校慶活動</text:span><text:span text:style-name="T210">是重頭戲</text:span><text:span text:style-name="T211">，下個月則是畢業典禮，各處室在規劃及處理相關業務時，希望能加強橫向聯繫，以達事半功倍之效</text:span><text:span text:style-name="T212">。</text:span></text:p>
      <text:p text:style-name="P213">柒：散會(中午12時5分)</text:p>
      <text:p text:style-name="內文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標準楷書" svg:font-family="全真標準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iv0986883552msonormal" style:display-name="yiv0986883552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" style:display-name="11" style:family="paragraph" style:parent-style-name="內文">
      <style:paragraph-properties fo:text-align="start" fo:margin-left="0.0833in" fo:margin-right="0.0833in">
        <style:tab-stops/>
      </style:paragraph-properties>
      <style:text-properties style:font-name-asian="全真標準楷書" fo:font-size="14pt" style:font-size-asian="14pt" style:font-size-complex="10pt" fo:hyphenate="false"/>
    </style:style>
    <style:style style:name="E0" style:display-name="12" style:family="paragraph" style:parent-style-name="內文">
      <style:paragraph-properties fo:margin-left="0.0833in">
        <style:tab-stops/>
      </style:paragraph-properties>
      <style:text-properties style:font-name-asian="全真標準楷書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499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資訊組</meta:initial-creator>
    <dc:creator>user</dc:creator>
    <meta:creation-date>2019-12-21T09:42:00Z</meta:creation-date>
    <dc:date>2019-12-21T09:42:00Z</dc:date>
    <meta:print-date>2019-12-21T09:4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5" meta:character-count="2046" meta:row-count="14" meta:non-whitespace-character-count="1745"/>
  </office:meta>
</office:document-meta>
</file>