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7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4861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42424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2.3333in" fo:text-indent="-2.33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5" style:parent-style-name="內文" style:family="paragraph">
      <style:paragraph-properties style:line-height-at-least="0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2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3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6學年度第2學期第1次擴大行政會報會議紀錄</text:p>
      <text:p text:style-name="P3">時間：107年3月14日上午09時30分</text:p>
      <text:p text:style-name="P4"><text:span text:style-name="T5">地點：敦品樓三樓會議室 <text:s text:c="43"/></text:span></text:p>
      <text:p text:style-name="P6">主席：教務處李主任冠達</text:p>
      <text:p text:style-name="P7">壹、主席致詞：無</text:p>
      <text:p text:style-name="P8">貳、檢視會議列管事項：無</text:p>
      <text:p text:style-name="P9">參、檢視上次會議紀錄：確認通過</text:p>
      <text:p text:style-name="P10"><text:span text:style-name="T11">肆</text:span><text:span text:style-name="T12">、</text:span><text:span text:style-name="T13">各處室</text:span><text:span text:style-name="T14">工作報告</text:span><text:span text:style-name="T15">，資料詳如附件，現場補充報告如下</text:span><text:span text:style-name="T16">：</text:span></text:p>
      <text:p text:style-name="P17">一、【教務處李冠達主任】：</text:p>
      <text:p text:style-name="P18"><text:span text:style-name="T19"><text:s text:c="2"/></text:span><text:span text:style-name="T20"><text:s text:c="2"/></text:span><text:span text:style-name="T21"><text:s/>(一)、</text:span><text:span text:style-name="T22">有關</text:span><text:span text:style-name="T23">本校</text:span><text:span text:style-name="T24">4月</text:span><text:span text:style-name="T25">9</text:span><text:span text:style-name="T26">日</text:span><text:span text:style-name="T27">、</text:span><text:span text:style-name="T28">4月</text:span><text:span text:style-name="T29">10</text:span><text:span text:style-name="T30">日</text:span><text:span text:style-name="T31">舉辦臺北市10</text:span><text:span text:style-name="T32">6</text:span><text:span text:style-name="T33">學年度高級中學法語、</text:span></text:p>
      <text:p text:style-name="P34">德語及西班牙語朗讀比賽，之後還會再召開工作會議，各處室請支援</text:p>
      <text:p text:style-name="P35">相關人力。</text:p>
      <text:p text:style-name="P36"><text:s text:c="5"/>(二)、今年繁星計畫，初估成績還不錯，各處室若有公務，可麻煩這些考</text:p>
      <text:p text:style-name="P37"><text:span text:style-name="T38">上的學生</text:span><text:span text:style-name="T39">。</text:span></text:p>
      <text:p text:style-name="P40"><text:span text:style-name="T41">(三)、</text:span><text:span text:style-name="T42">有</text:span><text:span text:style-name="T43">關</text:span><text:span text:style-name="T44">上海滬臺青少年科藝夏令營</text:span><text:span text:style-name="T45">，循往例辦理，今年由數學班的學生前往</text:span><text:span text:style-name="T46">，再麻煩美婷組長帶隊</text:span><text:span text:style-name="T47">。</text:span></text:p>
      <text:p text:style-name="P48"><text:span text:style-name="T49">(四)、</text:span><text:span text:style-name="T50">跟</text:span><text:span text:style-name="T51">大家預告一下，明年特教組會接棒台北市安置作業，組長已與明倫高中</text:span><text:span text:style-name="T52">交接及觀摩，希望明年既定工作可以</text:span><text:span text:style-name="T53">順利</text:span><text:span text:style-name="T54">完成。</text:span></text:p>
      <text:p text:style-name="P55">二、【圖書館吳粦輝主任】</text:p>
      <text:p text:style-name="P56"><text:span text:style-name="T57"><text:s text:c="5"/>(一)、</text:span><text:span text:style-name="T58">這學</text:span><text:span text:style-name="T59">期圖書採購已開始，若同仁有好的書，可以推荐</text:span><text:span text:style-name="T60">。</text:span></text:p>
      <text:p text:style-name="P61"><text:span text:style-name="T62"><text:s text:c="5"/>(二)、</text:span><text:span text:style-name="T63">圖書館系統更新，配合學生的閱讀及校務系統，可作更深入的推廣</text:span><text:span text:style-name="T64">。</text:span></text:p>
      <text:p text:style-name="P65"><text:span text:style-name="T66">(三)、</text:span><text:span text:style-name="T67">今天開始，作班級書庫的評鑑</text:span><text:span text:style-name="T68">。</text:span></text:p>
      <text:p text:style-name="P69">(四)、有關全國閱讀比賽收件，明天是閱讀心得的截稿日，31日是小論文的截稿日，請大家留意時限。</text:p>
      <text:p text:style-name="P70"><text:span text:style-name="T71">(五)、108年本校要辦理台北市各級學校資料庫採購，10</text:span><text:span text:style-name="T72">年前本校承辦過，細節再告知伙伴們</text:span><text:span text:style-name="T73">。</text:span></text:p>
      <text:p text:style-name="P74">三、【黃郁博秘書】：</text:p>
      <text:p text:style-name="P75"><text:span text:style-name="T76"><text:s text:c="4"/></text:span><text:span text:style-name="T77"><text:s/>(一)、</text:span><text:span text:style-name="T78">3月</text:span><text:span text:style-name="T79">16日</text:span><text:span text:style-name="T80">特殊優良教師評選在本校舉行，</text:span><text:span text:style-name="T81">請大家配合程序的進行</text:span><text:span text:style-name="T82">。</text:span></text:p>
      <text:p text:style-name="P83"><text:s text:c="5"/>(二)、3月17日是校友發起，十年一聚的十年校友回娘家，今年剛好由44</text:p>
      <text:p text:style-name="P84"><text:span text:style-name="T85">屆的校友主辦，主要活動在前操場</text:span><text:span text:style-name="T86">。</text:span></text:p>
      <text:p text:style-name="P87"><text:span text:style-name="T88">(三)、</text:span><text:span text:style-name="T89">本校拔河</text:span><text:span text:style-name="T90">隊，</text:span><text:span text:style-name="T91">今年</text:span><text:span text:style-name="T92">前往</text:span><text:span text:style-name="T93">參加</text:span><text:span text:style-name="T94">中國徐州參加2018</text:span><text:span text:style-name="T95">年世界盃室內拔河錦標賽，連續傳出捷報，共獲得3金1銀，</text:span><text:span text:style-name="T96">3月1</text:span><text:span text:style-name="T97">8</text:span><text:span text:style-name="T98">日</text:span><text:span text:style-name="T99">亦會出席</text:span><text:span text:style-name="T100">10</text:span><text:span text:style-name="T101">6</text:span><text:span text:style-name="T102">學</text:span><text:span text:style-name="T103">年度高中職博覽會</text:span><text:span text:style-name="T104">。</text:span></text:p>
      <text:p text:style-name="P105"><text:span text:style-name="T106">(</text:span><text:span text:style-name="T107">四)、有關國際教育，本校一直很用心推動，</text:span><text:span text:style-name="T108">今天是最後一天德國柏林高中參訪，接下來是4月9日法國22位學生</text:span><text:span text:style-name="T109">交流，訓育組的日本教育旅行已</text:span><text:span text:style-name="T110">報名完畢</text:span><text:span text:style-name="T111">，5月底台北、新加坡高中互訪，而暑假有韓國、賴索托及越南團等，</text:span><text:span text:style-name="T112">若有需要請大家協助</text:span><text:span text:style-name="T113">國際教育這個課題。</text:span></text:p>
      <text:p text:style-name="P114">伍、家長會莊舒惠副會長：今天楊詠淳會長有事，由我代理出席，感謝各位老師辛苦付出。</text:p>
      <text:p text:style-name="P115">陸、教師會王美燕理事主席：3月19日教師會有一場關於年金改革的研習，應教育局要求更改為「翻轉教育，翻轉人生」，希望老師們有空能來參加，感謝教務處及人事室的協助。</text:p>
      <text:soft-page-break/>
      <text:p text:style-name="P116"><text:span text:style-name="T117">柒</text:span><text:span text:style-name="T118">、</text:span><text:span text:style-name="T119">提案討論：</text:span><text:span text:style-name="T120">無</text:span></text:p>
      <text:p text:style-name="P121">捌、主席指示：</text:p>
      <text:p text:style-name="P122">(一)、請大家在各自的崗位上戰戰兢兢的盡教育的責任及為老師們做好教</text:p>
      <text:p text:style-name="P123"><text:span text:style-name="T124">學服務</text:span><text:span text:style-name="T125">。</text:span></text:p>
      <text:p text:style-name="P126">(二)、學校的事很多很雜，感謝大家的用心付，也請同仁們能相互協助。</text:p>
      <text:p text:style-name="P127"><text:span text:style-name="T128">玖、散會</text:span><text:span text:style-name="T129">(</text:span><text:span text:style-name="T130">上</text:span><text:span text:style-name="T131">午</text:span><text:span text:style-name="T132">1</text:span><text:span text:style-name="T133">0</text:span><text:span text:style-name="T134">時</text:span><text:span text:style-name="T135">4</text:span><text:span text:style-name="T136">0</text:span><text:span text:style-name="T137">分</text:span><text:span text:style-name="T138">)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v2" style:display-name="bv2" style:family="text" style:parent-style-name="預設段落字型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4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0LVL2" style:family="text">
      <style:text-properties fo:font-style="normal" style:font-style-asian="normal"/>
    </style:style>
    <style:style style:name="WW_CharLFO22LVL1" style:family="text">
      <style:text-properties fo:font-weight="bold" style:font-weight-asian="bold" fo:letter-spacing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 style:use-window-font-color="true"/>
    </style:style>
    <style:style style:name="WW_CharLFO25LVL3" style:family="text">
      <style:text-properties style:font-name="Wingdings" style:use-window-font-color="true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 style:use-window-font-color="true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 style:use-window-font-color="true"/>
    </style:style>
    <style:style style:name="WW_CharLFO26LVL3" style:family="text">
      <style:text-properties style:font-name="Wingdings" style:use-window-font-color="true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 style:use-window-font-color="true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3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9:23:00Z</meta:creation-date>
    <dc:date>2019-12-21T09:23:00Z</dc:date>
    <meta:print-date>2019-12-21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