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nothing" fo:margin-left="0.709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3937in" text:list-level-position-and-space-mode="label-alignment">
          <style:list-level-label-alignment text:label-followed-by="nothing" fo:margin-left="1.10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23in" text:list-level-position-and-space-mode="label-alignment">
          <style:list-level-label-alignment text:label-followed-by="nothing" fo:margin-left="1.3784in" fo:text-indent="-0.4923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7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8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5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25in" fo:margin-left="1.0666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0" style:parent-style-name="內文" style:family="paragraph">
      <style:paragraph-properties style:line-height-at-least="0in" fo:margin-left="0.7881in" fo:text-indent="-0.5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6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9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52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58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1.065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1.065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1.065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1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0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1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2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3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4" style:parent-style-name="內文" style:family="paragraph">
      <style:paragraph-properties style:line-height-at-least="0in" fo:margin-left="1.2611in" fo:text-indent="-0.7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1.0694in" fo:text-indent="-1.0694in">
        <style:tab-stops/>
      </style:paragraph-properties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7" style:parent-style-name="內文" style:family="paragraph">
      <style:paragraph-properties style:line-height-at-least="0in" fo:margin-left="2.5277in" fo:text-indent="-2.52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18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19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1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122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28" style:parent-style-name="內文" style:family="paragraph">
      <style:paragraph-properties style:line-height-at-least="0in" fo:text-indent="0.3888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0.7888in"/>
    </style:style>
    <style:style style:name="TableColumn141" style:family="table-column">
      <style:table-column-properties style:column-width="0.8861in"/>
    </style:style>
    <style:style style:name="TableColumn142" style:family="table-column">
      <style:table-column-properties style:column-width="0.5569in"/>
    </style:style>
    <style:style style:name="TableColumn143" style:family="table-column">
      <style:table-column-properties style:column-width="1.8166in"/>
    </style:style>
    <style:style style:name="Table137" style:family="table">
      <style:table-properties style:width="5.7208in" fo:margin-left="0.8069in" table:align="left"/>
    </style:style>
    <style:style style:name="TableRow144" style:family="table-row">
      <style:table-row-properties style:min-row-height="0.1194in"/>
    </style:style>
    <style:style style:name="TableCell145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7" style:family="table-row">
      <style:table-row-properties style:min-row-height="0.1194in"/>
    </style:style>
    <style:style style:name="TableCell158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0" style:family="table-row">
      <style:table-row-properties style:min-row-height="0.114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1" style:family="table-row">
      <style:table-row-properties style:min-row-height="0.114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92" style:family="table-row">
      <style:table-row-properties style:min-row-height="0.114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3" style:family="table-row">
      <style:table-row-properties style:min-row-height="0.114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4" style:family="table-row">
      <style:table-row-properties style:min-row-height="0.1145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114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1145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0" style:family="table-row">
      <style:table-row-properties style:min-row-height="0.114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0.0069in solid #000000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1145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4" style:family="table-row">
      <style:table-row-properties style:min-row-height="0.1145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1145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98" style:family="table-row">
      <style:table-row-properties style:min-row-height="0.1145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10" style:family="table-row">
      <style:table-row-properties style:min-row-height="0.1145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22" style:family="table-row">
      <style:table-row-properties style:min-row-height="0.1145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34" style:family="table-row">
      <style:table-row-properties style:min-row-height="0.114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6" style:family="table-row">
      <style:table-row-properties style:min-row-height="0.1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8" style:parent-style-name="內文" style:family="paragraph">
      <style:paragraph-properties fo:widows="2" fo:orphans="2" fo:text-indent="0.5833in"/>
      <style:text-properties style:font-name="標楷體" style:font-name-asian="標楷體" style:font-name-complex="新細明體" fo:color="#FF0000" style:letter-kerning="false"/>
    </style:style>
    <style:style style:name="P359" style:parent-style-name="內文" style:family="paragraph">
      <style:paragraph-properties fo:widows="2" fo:orphans="2" fo:text-indent="0.5833in"/>
      <style:text-properties style:font-name="標楷體" style:font-name-asian="標楷體" style:font-name-complex="新細明體" fo:color="#FF0000" style:letter-kerning="false"/>
    </style:style>
    <style:style style:name="P360" style:parent-style-name="內文" style:family="paragraph">
      <style:paragraph-properties fo:widows="2" fo:orphans="2" fo:text-indent="0.5833in"/>
      <style:text-properties style:font-name="標楷體" style:font-name-asian="標楷體" style:font-name-complex="新細明體" fo:color="#FF0000" style:letter-kerning="false"/>
    </style:style>
    <style:style style:name="P361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style:line-height-at-least="0in" fo:text-indent="0.3888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Column384" style:family="table-column">
      <style:table-column-properties style:column-width="0.4923in"/>
    </style:style>
    <style:style style:name="TableColumn385" style:family="table-column">
      <style:table-column-properties style:column-width="1.0826in"/>
    </style:style>
    <style:style style:name="TableColumn386" style:family="table-column">
      <style:table-column-properties style:column-width="1.5347in"/>
    </style:style>
    <style:style style:name="TableColumn387" style:family="table-column">
      <style:table-column-properties style:column-width="0.9263in"/>
    </style:style>
    <style:style style:name="TableColumn388" style:family="table-column">
      <style:table-column-properties style:column-width="0.4923in"/>
    </style:style>
    <style:style style:name="TableColumn389" style:family="table-column">
      <style:table-column-properties style:column-width="1.1812in"/>
    </style:style>
    <style:style style:name="Table383" style:family="table">
      <style:table-properties style:width="5.7097in" fo:margin-left="0.8069in" table:align="left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548235" style:letter-kerning="false"/>
    </style:style>
    <style:style style:name="TableCell401" style:family="table-cell">
      <style:table-cell-properties fo:border-top="0.0312in double #000000" style:border-line-width-top="0.0104in 0.0104in 0.0104in" fo:border-left="none" fo:border-bottom="0.0069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3" style:family="table-row">
      <style:table-row-properties style:min-row-height="0.2291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548235" style:letter-kerning="false"/>
    </style:style>
    <style:style style:name="TableCell412" style:family="table-cell">
      <style:table-cell-properties fo:border-top="none" fo:border-left="none" fo:border-bottom="0.0069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14" style:family="table-row">
      <style:table-row-properties style:min-row-height="0.2395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6" style:parent-style-name="內文" style:family="paragraph">
      <style:paragraph-properties style:line-height-at-least="0in" fo:text-indent="0.7777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34" style:parent-style-name="內文" style:family="paragraph">
      <style:paragraph-properties style:line-height-at-least="0in" fo:margin-left="1.2611in" fo:text-indent="-0.777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line-height-at-least="0in" fo:text-indent="1.0694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44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45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4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景美女中106學年度第1學期第5次擴大行政會報會議紀錄</text:p>
      <text:p text:style-name="P3">時間：107年1月3日上午09時30分</text:p>
      <text:p text:style-name="P4"><text:span text:style-name="T5">地點：敦品樓三樓會議室 <text:s text:c="43"/></text:span></text:p>
      <text:p text:style-name="P6">主席：黃校長贇瑾</text:p>
      <text:p text:style-name="P7">壹、主席致詞：</text:p>
      <text:p text:style-name="P8">貳、檢視會議列管事項：無</text:p>
      <text:p text:style-name="P9">參、檢視上次會議紀錄：確認通過</text:p>
      <text:p text:style-name="P10"><text:span text:style-name="T11">肆</text:span><text:span text:style-name="T12">、</text:span><text:span text:style-name="T13">各處室</text:span><text:span text:style-name="T14">工作報告</text:span><text:span text:style-name="T15">，資料詳如附件，現場補充報告如下</text:span><text:span text:style-name="T16">：</text:span></text:p>
      <text:p text:style-name="P17">一、【教務處李冠達主任】：</text:p>
      <text:p text:style-name="P18"><text:span text:style-name="T19"><text:s text:c="2"/></text:span><text:span text:style-name="T20"><text:s text:c="2"/></text:span><text:span text:style-name="T21"><text:s/>(一)、</text:span><text:span text:style-name="T22">實研組107學年度優質計畫，還是會協助各位老師發展課程</text:span><text:span text:style-name="T23">。</text:span></text:p>
      <text:p text:style-name="P24"><text:s text:c="5"/>(二)、有關領先計畫三年期程成果報告，感謝會計室經費與核銷及各處室</text:p>
      <text:p text:style-name="P25"><text:span text:style-name="T26">的協助</text:span><text:span text:style-name="T27">。</text:span></text:p>
      <text:p text:style-name="P28"><text:span text:style-name="T29">(三)、</text:span><text:span text:style-name="T30">期末已近，提醒老師們成績記得繳交</text:span><text:span text:style-name="T31">。</text:span></text:p>
      <text:p text:style-name="P32"><text:span text:style-name="T33">二</text:span><text:span text:style-name="T34">、</text:span><text:span text:style-name="T35">【</text:span><text:span text:style-name="T36">學務處</text:span><text:span text:style-name="T37">顧秀華</text:span><text:span text:style-name="T38">主任</text:span><text:span text:style-name="T39">】</text:span></text:p>
      <text:p text:style-name="P40"><text:span text:style-name="T41"><text:s text:c="2"/></text:span><text:span text:style-name="T42">(一)、</text:span><text:span text:style-name="T43">1月17、18日高二教育旅行場勘，感謝高二級導師游雲霞老師</text:span><text:span text:style-name="T44">、郭志陽老師</text:span><text:span text:style-name="T45">、高二家長會副會長莊舒惠接受邀約一同參與。</text:span></text:p>
      <text:p text:style-name="P46"><text:span text:style-name="T47">(二)、</text:span><text:span text:style-name="T48">1月4日(四)ACC史瓦濟蘭院童將到訪本校，12:00-12:30將於本校登科大道、勵學樓前中庭廣場表演，歡迎大家共襄盛舉。13:30-17:00將由景美女中2017、2018年度海外服務學習學生帶領院童至台北市立動物園進行校外教學。</text:span></text:p>
      <text:p text:style-name="P49"><text:span text:style-name="T50">(三)、</text:span><text:span text:style-name="T51">均質化已於12月20日完成本學期之國中端說明、12月25日專家諮詢會議。</text:span></text:p>
      <text:p text:style-name="P52"><text:span text:style-name="T53">(四)、</text:span><text:span text:style-name="T54">1月5</text:span><text:span text:style-name="T55">日為本學期之學務會議，再煩請各處室主任出席與會</text:span><text:span text:style-name="T56">。</text:span></text:p>
      <text:p text:style-name="P57">三、【總務處江信良主任】：</text:p>
      <text:p text:style-name="P58"><text:span text:style-name="T59"><text:s text:c="4"/></text:span><text:span text:style-name="T60">(一)、</text:span><text:span text:style-name="T61">有關107、108年一般修繕工程辦理進度</text:span></text:p>
      <text:p text:style-name="P62">1、107年廊道改善計畫，規劃範圍為行政大樓一樓內部空間。(規劃案</text:p>
      <text:p text:style-name="P63">已送)。</text:p>
      <text:p text:style-name="P64">2、108年廁所改善專案，規劃範圍為行政大樓、忠孝樓與仁愛樓所有</text:p>
      <text:p text:style-name="P65">廁所(規劃案已送)。</text:p>
      <text:p text:style-name="P66">3、108年專科教室改善專案，規劃範圍為物理、化學、生科與美術教室各一間。(規劃案已送)另1月2日接獲中教科來電，希本校試辦107年地科教室改善工程，預計今年暑假施工。</text:p>
      <text:p text:style-name="P67">4、107-108年第二期與第三期電源改善規劃案，希望規劃107年規劃電源監控系統；預計108年進行第二期分電站與電源管線抽換。(預計1月9日送出規劃案)</text:p>
      <text:p text:style-name="P68">5、107年資優教室改善，正進行招標文件作業，希望能在3月份完工。</text:p>
      <text:p text:style-name="P69"><text:span text:style-name="T70"><text:s text:c="5"/>(二)、</text:span><text:span text:style-name="T71">新建大樓工程</text:span><text:span text:style-name="T72">：</text:span><text:span text:style-name="T73">新工處已完成細部設計第一版審查，建築師事務所</text:span></text:p>
      <text:p text:style-name="P74">修正中。<text:s/></text:p>
      <text:p text:style-name="P75"><text:span text:style-name="T76">四</text:span><text:span text:style-name="T77">、</text:span><text:span text:style-name="T78">【</text:span><text:span text:style-name="T79">圖書館吳粦輝主任</text:span><text:span text:style-name="T80">】</text:span></text:p>
      <text:p text:style-name="P81"><text:span text:style-name="T82">(一)、</text:span><text:span text:style-name="T83">「健康上網</text:span><text:span text:style-name="T84"><text:s/></text:span><text:span text:style-name="T85">幸福學習」</text:span><text:span text:style-name="T86">，是配合學校圖書館系統更新，在合約上，</text:span><text:soft-page-break/><text:span text:style-name="T87">亦須對台北市各學校作一個說明，</text:span><text:span text:style-name="T88">此系統在未來閱讀方面是一個很好的工具，各處室若需辦理相關活動，此系統是一個很好的平台。</text:span></text:p>
      <text:p text:style-name="P89">(二)、上星期辦理圖書館週，感謝各位評審老師的協助，此活動主要在於</text:p>
      <text:p text:style-name="P90">提醒學生，閱讀是很重要的，是生活的一部分。</text:p>
      <text:p text:style-name="P91">(三)、在辦理班級書目的評鑑上，感謝導師的協助，使得學生們能善用教</text:p>
      <text:p text:style-name="P92">室空間，近而能培養閱讀氛圍。</text:p>
      <text:p text:style-name="P93">伍、家長會楊詠淳會長：</text:p>
      <text:p text:style-name="P94"><text:span text:style-name="T95">(一)、</text:span><text:span text:style-name="T96">生輔組</text:span><text:span text:style-name="T97">期末宿舍會議預於107年1月10日召開，</text:span><text:span text:style-name="T98">在學生宿舍管理委</text:span></text:p>
      <text:p text:style-name="P99">員會編組上，要有2名住宿生家長代表參與會議，煩請通知住宿生</text:p>
      <text:p text:style-name="P100"><text:span text:style-name="T101">家長出席</text:span><text:span text:style-name="T102">。</text:span></text:p>
      <text:p text:style-name="P103"><text:span text:style-name="T104"><text:s text:c="5"/></text:span><text:span text:style-name="T105">(二)、</text:span><text:span text:style-name="T106">學</text:span><text:span text:style-name="T107">測</text:span><text:span text:style-name="T108">試</text:span><text:span text:style-name="T109">場分配將於</text:span><text:span text:style-name="T110">1月12日</text:span><text:span text:style-name="T111">公佈，</text:span><text:span text:style-name="T112">也</text:span><text:span text:style-name="T113">請註冊組協助將景美考生的分佈表寄送一份</text:span><text:span text:style-name="T114">給家長會</text:span><text:span text:style-name="T115">，以方便協助考生服務</text:span><text:span text:style-name="T116">。</text:span></text:p>
      <text:p text:style-name="P117">陸、教師會王美燕理事主席：</text:p>
      <text:p text:style-name="P118">(一)、每次閞會都能感受各位行政人員的努力，有關OA辦公室我會轉知老</text:p>
      <text:p text:style-name="P119"><text:span text:style-name="T120">師們</text:span><text:span text:style-name="T121">。</text:span></text:p>
      <text:p text:style-name="P122"><text:span text:style-name="T123">(二)、有關今年畢旅每一班一位清寒補助名額，也會轉知各班，謝謝大家為學校更美好的明天努力。</text:span></text:p>
      <text:p text:style-name="P124"><text:span text:style-name="T125">柒</text:span><text:span text:style-name="T126">、</text:span><text:span text:style-name="T127">提案討論：</text:span></text:p>
      <text:p text:style-name="P128"><text:span text:style-name="T129">一、</text:span><text:span text:style-name="T130">提案單位：教務處(教學組)<text:s/></text:span></text:p>
      <text:p text:style-name="P131"><text:span text:style-name="T132">案由：</text:span><text:span text:style-name="T133">106學年度第二</text:span><text:span text:style-name="T134">學期課業輔導費預算如附件</text:span><text:span text:style-name="T135">，提請討論通過</text:span><text:span text:style-name="T136">。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類型</text:p>
          </table:table-cell>
          <table:table-cell table:style-name="TableCell149">
            <text:p text:style-name="P150">收入</text:p>
          </table:table-cell>
          <table:table-cell table:style-name="TableCell151">
            <text:p text:style-name="P152">支出</text:p>
          </table:table-cell>
          <table:table-cell table:style-name="TableCell153">
            <text:p text:style-name="P154">餘款</text:p>
          </table:table-cell>
          <table:table-cell table:style-name="TableCell155">
            <text:p text:style-name="P156">說明</text:p>
          </table:table-cell>
        </table:table-row>
        <table:table-row table:style-name="TableRow157">
          <table:table-cell table:style-name="TableCell158" table:number-rows-spanned="17">
            <text:p text:style-name="P159">課輔費</text:p>
          </table:table-cell>
          <table:table-cell table:style-name="TableCell160">
            <text:p text:style-name="P161">一般學科（1～7節）</text:p>
          </table:table-cell>
          <table:table-cell table:style-name="TableCell162" table:number-rows-spanned="5">
            <text:p text:style-name="P163">3,587,042<text:s/></text:p>
          </table:table-cell>
          <table:table-cell table:style-name="TableCell164">
            <text:p text:style-name="P165">936,600<text:s/>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400*111.5節*21週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一般學科（第8節）</text:p>
          </table:table-cell>
          <table:covered-table-cell>
            <text:p text:style-name="P174"/>
          </table:covered-table-cell>
          <table:table-cell table:style-name="TableCell175">
            <text:p text:style-name="P176">1,010,625<text:s/>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550*87.5節*21週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高一多元選修(忠孝學習力專班)</text:p>
          </table:table-cell>
          <table:covered-table-cell>
            <text:p text:style-name="P185"/>
          </table:covered-table-cell>
          <table:table-cell table:style-name="TableCell186">
            <text:p text:style-name="P187">67,200<text:s/>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400*2*21週*4門課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高一多元選修(除忠孝仁、善班外共16班)</text:p>
          </table:table-cell>
          <table:covered-table-cell>
            <text:p text:style-name="P196"/>
          </table:covered-table-cell>
          <table:table-cell table:style-name="TableCell197">
            <text:p text:style-name="P198">470,400<text:s/>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400*2*21週*28門課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高二社會組多元選修(除善班外共11班)</text:p>
          </table:table-cell>
          <table:covered-table-cell>
            <text:p text:style-name="P207"/>
          </table:covered-table-cell>
          <table:table-cell table:style-name="TableCell208">
            <text:p text:style-name="P209">285,600<text:s/>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400*2*21週*17門課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鐘點費小計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2,770,425<text:s/>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D印表機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42,000<text:s/>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14000*3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調代課系統維護費用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12,000<text:s/>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讀卡機維護費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30,000<text:s/>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分四期繳納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晚自習加班費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157,500<text:s/>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750*2人*5天*21週(每人1000，但約150000即可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油印機修繕維護費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24,000<text:s/>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油印室紙張、油墨、版紙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60,000<text:s/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手續費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9,750<text:s/>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稿紙費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12,600<text:s/>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三聯單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4,440<text:s/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水電費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464,327<text:s/>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合計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3,587,042<text:s/></text:p>
          </table:table-cell>
          <table:table-cell table:style-name="TableCell354">
            <text:p text:style-name="P355">0<text:s/></text:p>
          </table:table-cell>
          <table:table-cell table:style-name="TableCell356">
            <text:p text:style-name="P357">.</text:p>
          </table:table-cell>
        </table:table-row>
      </table:table>
      <text:p text:style-name="P358">* 課輔費支出以鐘點費為優先，如有餘款得與各項費用互相流用。</text:p>
      <text:p text:style-name="P359">* 第二外語鐘點費如有餘額，得支應107學年度第一學期第二外語課輔費。</text:p>
      <text:p text:style-name="P360">* 由於預算匡列較多水電費，若有教學設備需求得優先支應。</text:p>
      <text:p text:style-name="P361"><text:span text:style-name="T362">決議：</text:span><text:span text:style-name="T363">全體通過(依</text:span><text:span text:style-name="T364">106學年度第二</text:span><text:span text:style-name="T365">學期課業輔導費預算辦理，若有餘額，也依提</text:span><text:span text:style-name="T366">案</text:span><text:span text:style-name="T367">得</text:span><text:span text:style-name="T368">「</text:span><text:span text:style-name="T369">互相流用及</text:span><text:span text:style-name="T370">優先支應</text:span><text:span text:style-name="T371">，授權校長核定</text:span><text:span text:style-name="T372">」</text:span><text:span text:style-name="T373">相關費用)</text:span></text:p>
      <text:p text:style-name="P374"><text:span text:style-name="T375">二、</text:span><text:span text:style-name="T376">提案單位：教務處(教學組)<text:s/></text:span></text:p>
      <text:p text:style-name="P377"><text:span text:style-name="T378">案由：</text:span><text:span text:style-name="T379">106學年度第二</text:span><text:span text:style-name="T380">學期第二外語輔導費預算如附件</text:span><text:span text:style-name="T381">，提請討論通過</text:span><text:span text:style-name="T382">。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3">
            <text:p text:style-name="P392">第二外語</text:p>
          </table:table-cell>
          <table:table-cell table:style-name="TableCell393">
            <text:p text:style-name="P394">高一（1～7節）</text:p>
          </table:table-cell>
          <table:table-cell table:style-name="TableCell395" table:number-rows-spanned="2">
            <text:p text:style-name="P396">321,500<text:s/></text:p>
          </table:table-cell>
          <table:table-cell table:style-name="TableCell397">
            <text:p text:style-name="P398">285,600<text:s/>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400*34班*21週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高一（第8節）</text:p>
          </table:table-cell>
          <table:covered-table-cell>
            <text:p text:style-name="P407"/>
          </table:covered-table-cell>
          <table:table-cell table:style-name="TableCell408">
            <text:p text:style-name="P409">34,650<text:s/>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550*3班*21週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合計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320,250<text:s/></text:p>
          </table:table-cell>
          <table:table-cell table:style-name="TableCell422">
            <text:p text:style-name="P423">1,250<text:s/></text:p>
          </table:table-cell>
          <table:table-cell table:style-name="TableCell424">
            <text:p text:style-name="P425">　</text:p>
          </table:table-cell>
        </table:table-row>
      </table:table>
      <text:p text:style-name="P426"><text:span text:style-name="T427">決議：</text:span><text:span text:style-name="T428">全體通過</text:span><text:span text:style-name="T429">(依</text:span><text:span text:style-name="T430">106學年度第二</text:span><text:span text:style-name="T431">學期第二外語輔導費預算辦理)</text:span><text:span text:style-name="T432">。</text:span></text:p>
      <text:p text:style-name="P433">捌、主席指示：</text:p>
      <text:p text:style-name="P434"><text:span text:style-name="T435">(一)、</text:span><text:span text:style-name="T436">生輔組</text:span><text:span text:style-name="T437">期末宿舍會議預於107年1月10日召開，</text:span><text:span text:style-name="T438">在學生宿舍管理委</text:span></text:p>
      <text:p text:style-name="P439">員會編組上，要有2名住宿生家長代表參與會議，煩請通知住宿生</text:p>
      <text:p text:style-name="P440"><text:span text:style-name="T441">家長出席</text:span><text:span text:style-name="T442">。</text:span></text:p>
      <text:p text:style-name="P443">(二)、再次呼籲校園安全為學校首要任務，請加強門禁及隨時注意身旁陌</text:p>
      <text:p text:style-name="P444">生人等，務必提供學生在學習上最安全的環境。</text:p>
      <text:p text:style-name="P445">(三)、本月公文零逾期，感謝大家的配合。</text:p>
      <text:p text:style-name="P446"><text:span text:style-name="T447">玖、散會</text:span><text:span text:style-name="T448">(中</text:span><text:span text:style-name="T449">午</text:span><text:span text:style-name="T450">1</text:span><text:span text:style-name="T451">0</text:span><text:span text:style-name="T452">時</text:span><text:span text:style-name="T453">30</text:span><text:span text:style-name="T454">分</text:span><text:span text:style-name="T455">)</text:span>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v2" style:display-name="bv2" style:family="text" style:parent-style-name="預設段落字型"/>
    <style:style style:name="CharAttribute17" style:display-name="CharAttribute17" style:family="text">
      <style:text-properties style:font-name="新細明體" style:font-name-asian="新細明體" fo:color="#FF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14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20LVL2" style:family="text">
      <style:text-properties fo:font-style="normal" style:font-style-asian="normal"/>
    </style:style>
    <style:style style:name="WW_CharLFO22LVL1" style:family="text">
      <style:text-properties fo:font-weight="bold" style:font-weight-asian="bold" fo:letter-spacing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 style:use-window-font-color="true"/>
    </style:style>
    <style:style style:name="WW_CharLFO25LVL3" style:family="text">
      <style:text-properties style:font-name="Wingdings" style:use-window-font-color="true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 style:use-window-font-color="true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 style:use-window-font-color="true"/>
    </style:style>
    <style:style style:name="WW_CharLFO26LVL3" style:family="text">
      <style:text-properties style:font-name="Wingdings" style:use-window-font-color="true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 style:use-window-font-color="true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標楷體"/>
    </style:style>
    <style:style style:name="WW_CharLFO3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nothing" fo:margin-left="0.709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3937in" text:list-level-position-and-space-mode="label-alignment">
          <style:list-level-label-alignment text:label-followed-by="nothing" fo:margin-left="1.10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23in" text:list-level-position-and-space-mode="label-alignment">
          <style:list-level-label-alignment text:label-followed-by="nothing" fo:margin-left="1.3784in" fo:text-indent="-0.4923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1T08:54:00Z</meta:creation-date>
    <dc:date>2019-12-21T08:54:00Z</dc:date>
    <meta:print-date>2019-12-21T08:5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8" meta:character-count="2531" meta:row-count="17" meta:non-whitespace-character-count="2158"/>
  </office:meta>
</office:document-meta>
</file>