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4583in" fo:text-indent="0.5208in"/>
      <style:text-properties style:font-name="標楷體" style:font-name-asian="標楷體" style:letter-kerning="false" fo:font-size="15pt" style:font-size-asian="15pt" style:font-size-complex="15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9" style:parent-style-name="內文" style:family="paragraph">
      <style:paragraph-properties style:line-height-at-least="0in" fo:text-indent="0.2916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3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text-indent="0.2916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2916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line-height-at-least="0in" fo:text-indent="0.3208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86" style:parent-style-name="內文" style:family="paragraph">
      <style:paragraph-properties style:line-height-at-least="0in" fo:text-indent="0.3208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1" style:parent-style-name="內文" style:family="paragraph">
      <style:paragraph-properties style:line-height-at-least="0in" fo:text-indent="0.3208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text-indent="0.3208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0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43" style:parent-style-name="內文" style:family="paragraph">
      <style:paragraph-properties style:line-height-at-least="0in" fo:text-indent="0.3888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8" style:parent-style-name="內文" style:family="paragraph">
      <style:paragraph-properties style:line-height-at-least="0in" fo:text-indent="0.2916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6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Column171" style:family="table-column">
      <style:table-column-properties style:column-width="0.7118in"/>
    </style:style>
    <style:style style:name="TableColumn172" style:family="table-column">
      <style:table-column-properties style:column-width="0.9173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1.9923in"/>
    </style:style>
    <style:style style:name="Table170" style:family="table">
      <style:table-properties style:width="5.984in" fo:margin-left="0in" table:align="center"/>
    </style:style>
    <style:style style:name="TableRow176" style:family="table-row">
      <style:table-row-properties style:min-row-height="0.2194in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09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097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097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097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097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19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277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09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style:line-height-at-least="0in" fo:text-indent="0.3888in"/>
    </style:style>
    <style:style style:name="T27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134in"/>
    </style:style>
    <style:style style:name="TableColumn277" style:family="table-column">
      <style:table-column-properties style:column-width="1.9638in"/>
    </style:style>
    <style:style style:name="TableColumn278" style:family="table-column">
      <style:table-column-properties style:column-width="1.3562in"/>
    </style:style>
    <style:style style:name="TableColumn279" style:family="table-column">
      <style:table-column-properties style:column-width="1.5673in"/>
    </style:style>
    <style:style style:name="Table275" style:family="table">
      <style:table-properties style:width="6.0215in" fo:margin-left="0in" table:align="center"/>
    </style:style>
    <style:style style:name="TableRow280" style:family="table-row">
      <style:table-row-properties style:min-row-height="0.2062in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197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206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style:line-height-at-least="0in" fo:text-indent="0.2916in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22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32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2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5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52" style:parent-style-name="壹" style:family="paragraph">
      <style:paragraph-properties fo:margin-bottom="0.0833in" style:line-height-at-least="0in" fo:margin-left="0.7909in" fo:text-indent="-0.4159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53" style:parent-style-name="壹" style:family="paragraph">
      <style:paragraph-properties fo:margin-bottom="0.0833in" style:line-height-at-least="0in" fo:text-indent="0.4708in"/>
    </style:style>
    <style:style style:name="T35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8" style:parent-style-name="壹" style:family="paragraph">
      <style:paragraph-properties fo:margin-bottom="0.0833in" style:line-height-at-least="0in" fo:text-indent="0.4708in"/>
    </style:style>
    <style:style style:name="T35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壹" style:family="paragraph">
      <style:paragraph-properties fo:margin-bottom="0.0833in" style:line-height-at-least="0in" fo:margin-left="1.3034in" fo:text-indent="-0.208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壹" style:family="paragraph">
      <style:paragraph-properties fo:margin-bottom="0.0833in" style:line-height-at-least="0in" fo:text-indent="1.1666in"/>
      <style:text-properties style:font-name="標楷體" style:font-name-asian="標楷體" style:letter-kerning="false" fo:font-size="14pt" style:font-size-asian="14pt"/>
    </style:style>
    <style:style style:name="P367" style:parent-style-name="內文" style:family="paragraph">
      <style:paragraph-properties fo:line-height="0.3333in" fo:margin-left="0.7756in" fo:text-indent="-0.3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text-autospace="none" fo:line-height="0.2083in" fo:margin-left="0.0784in" fo:margin-right="-0.0138in" fo:text-indent="0.291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82" style:parent-style-name="內文" style:family="paragraph">
      <style:paragraph-properties style:text-autospace="none" fo:line-height="0.2083in" fo:margin-left="0.8548in" fo:margin-right="-0.0138in" fo:text-indent="-0.486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P450" style:parent-style-name="壹" style:family="paragraph">
      <style:paragraph-properties fo:margin-bottom="0.0833in" style:line-height-at-least="0in" fo:margin-left="1.2618in" fo:text-indent="-0.8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P465" style:parent-style-name="內文" style:family="paragraph">
      <style:paragraph-properties style:text-autospace="none" fo:line-height="0.2361in" fo:margin-left="1.1145in" fo:margin-right="-0.1319in" fo:text-indent="-1.036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P492" style:parent-style-name="內文" style:family="paragraph">
      <style:paragraph-properties style:text-autospace="none" fo:line-height="0.2361in" fo:margin-left="1.0902in" fo:margin-right="-0.1319in" fo:text-indent="-0.061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P519" style:parent-style-name="內文" style:family="paragraph">
      <style:paragraph-properties style:text-autospace="none" fo:line-height="0.2361in" fo:margin-left="1.0944in" fo:margin-right="-0.1319in" fo:text-indent="-0.065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細明體" fo:letter-spacing="0.0069in" style:text-scale="99%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細明體" fo:letter-spacing="0.0055in" style:text-scale="99%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P543" style:parent-style-name="內文" style:family="paragraph">
      <style:paragraph-properties style:text-autospace="none" fo:line-height="0.2361in" fo:margin-left="1.0902in" fo:margin-right="-0.1319in" fo:text-indent="-0.061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細明體" fo:letter-spacing="-0.0006in" style:text-scale="99%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P570" style:parent-style-name="內文" style:family="paragraph">
      <style:paragraph-properties style:text-autospace="none" fo:line-height="0.2361in" fo:margin-left="1.0902in" fo:margin-right="-0.1319in" fo:text-indent="-0.061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P579" style:parent-style-name="內文" style:family="paragraph">
      <style:paragraph-properties style:text-autospace="none" fo:line-height="0.2361in" fo:margin-left="0.3861in" fo:margin-right="-0.013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細明體" fo:letter-spacing="-0.0006in" style:text-scale="99%" style:letter-kerning="false" style:text-position="-7.1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細明體" fo:letter-spacing="-0.0006in" style:text-scale="99%" style:letter-kerning="false" style:text-position="-7.1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P606" style:parent-style-name="內文" style:family="paragraph">
      <style:paragraph-properties style:text-autospace="none" fo:line-height="0.2361in" fo:margin-left="0.3868in" fo:margin-right="-0.0138in" fo:text-indent="0.659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P612" style:parent-style-name="內文" style:family="paragraph">
      <style:paragraph-properties style:text-autospace="none" fo:line-height="0.2361in" fo:margin-right="-0.0138in"/>
    </style:style>
    <style:style style:name="T613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P633" style:parent-style-name="內文" style:family="paragraph">
      <style:paragraph-properties style:text-autospace="none" fo:line-height="0.2361in" fo:margin-right="-0.0138in"/>
    </style:style>
    <style:style style:name="T63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P649" style:parent-style-name="內文" style:family="paragraph">
      <style:paragraph-properties style:text-autospace="none" fo:line-height="0.2361in" fo:margin-right="-0.0138in"/>
    </style:style>
    <style:style style:name="T650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細明體" style:text-scale="99%" style:letter-kerning="false" style:text-position="-7.1% 100%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P665" style:parent-style-name="內文" style:family="paragraph">
      <style:paragraph-properties style:text-autospace="none" fo:line-height="0.2361in" fo:margin-right="-0.0138in"/>
    </style:style>
    <style:style style:name="T666" style:parent-style-name="預設段落字型" style:family="text">
      <style:text-properties style:font-name="標楷體" style:font-name-asian="標楷體" style:font-name-complex="細明體" fo:letter-spacing="0.0006in" style:text-scale="99%" style:letter-kerning="false" style:text-position="-7.1% 100%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P691" style:parent-style-name="內文" style:family="paragraph">
      <style:paragraph-properties style:text-autospace="none" fo:line-height="0.2361in" fo:margin-right="-0.0138in"/>
    </style:style>
    <style:style style:name="T69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" fo:letter-spacing="0.0006in" style:text-scale="99%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" style:text-scale="99%" style:letter-kerning="false" fo:font-size="14pt" style:font-size-asian="14pt" style:font-size-complex="14pt"/>
    </style:style>
    <style:style style:name="P707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8" style:parent-style-name="內文" style:family="paragraph">
      <style:paragraph-properties style:line-height-at-least="0in" fo:text-indent="0.1944in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line-height-at-least="0in" fo:text-indent="0.3208in"/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15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line-height-at-least="0in" fo:text-indent="0.3208in"/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3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line-height-at-least="0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line-height-at-least="0in" fo:text-indent="0.2916in"/>
    </style:style>
    <style:style style:name="T7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line-height-at-least="0in" fo:text-indent="0.3208in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4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754" style:family="table-column">
      <style:table-column-properties style:column-width="1.3784in"/>
    </style:style>
    <style:style style:name="TableColumn755" style:family="table-column">
      <style:table-column-properties style:column-width="2.9527in"/>
    </style:style>
    <style:style style:name="TableColumn756" style:family="table-column">
      <style:table-column-properties style:column-width="1.3784in"/>
    </style:style>
    <style:style style:name="Table753" style:family="table">
      <style:table-properties style:width="5.7097in" fo:margin-left="0.8625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end"/>
      <style:text-properties style:font-name="標楷體" style:font-name-asian="標楷體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標楷體" style:font-name-asian="標楷體" style:font-name-complex="Arial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標楷體" style:font-name-asian="標楷體" style:font-name-complex="Arial" fo:color="#000000"/>
    </style:style>
    <style:style style:name="TableRow772" style:family="table-row">
      <style:table-row-properties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Arial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標楷體" style:font-name-asian="標楷體" style:font-name-complex="Arial" fo:color="#000000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style:font-name-complex="Arial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標楷體" style:font-name-asian="標楷體" style:font-name-complex="Arial" fo:color="#000000"/>
    </style:style>
    <style:style style:name="TableRow786" style:family="table-row">
      <style:table-row-properties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style:font-name-complex="Arial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標楷體" style:font-name-asian="標楷體" style:font-name-complex="Arial" fo:color="#000000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Arial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Arial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標楷體" style:font-name-asian="標楷體" style:font-name-complex="Arial" fo:color="#000000"/>
    </style:style>
    <style:style style:name="TableRow804" style:family="table-row">
      <style:table-row-properties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style:font-name-complex="Arial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標楷體" style:font-name-asian="標楷體" style:font-name-complex="Arial" fo:color="#000000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name-complex="Arial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標楷體" style:font-name-asian="標楷體" style:font-name-complex="Arial" fo:color="#000000"/>
    </style:style>
    <style:style style:name="TableRow818" style:family="table-row">
      <style:table-row-properties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標楷體" style:font-name-asian="標楷體" style:font-name-complex="Arial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標楷體" style:font-name-asian="標楷體" style:font-name-complex="Arial" fo:color="#000000"/>
    </style:style>
    <style:style style:name="TableRow825" style:family="table-row">
      <style:table-row-properties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 style:font-name-complex="Arial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標楷體" style:font-name-asian="標楷體" style:font-name-complex="Arial" fo:color="#000000"/>
    </style:style>
    <style:style style:name="TableRow832" style:family="table-row">
      <style:table-row-properties/>
    </style:style>
    <style:style style:name="TableCell8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預設段落字型" style:family="text">
      <style:text-properties style:font-name="標楷體" style:font-name-asian="標楷體" style:font-name-complex="Arial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end"/>
      <style:text-properties style:font-name="標楷體" style:font-name-asian="標楷體" style:font-name-complex="Arial" fo:color="#000000"/>
    </style:style>
    <style:style style:name="TableRow839" style:family="table-row">
      <style:table-row-properties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 style:font-name-complex="Arial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標楷體" style:font-name-asian="標楷體" style:font-name-complex="Arial" fo:color="#000000"/>
    </style:style>
    <style:style style:name="TableRow845" style:family="table-row">
      <style:table-row-properties/>
    </style:style>
    <style:style style:name="TableCell8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end"/>
      <style:text-properties style:font-name="標楷體" style:font-name-asian="標楷體" style:font-name-complex="Arial" fo:color="#000000"/>
    </style:style>
    <style:style style:name="TableRow852" style:family="table-row">
      <style:table-row-properties/>
    </style:style>
    <style:style style:name="P853" style:parent-style-name="內文" style:family="paragraph">
      <style:text-properties style:font-name="標楷體" style:font-name-asian="標楷體" style:font-name-complex="Arial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Web" style:family="paragraph">
      <style:paragraph-properties fo:text-align="end"/>
      <style:text-properties style:font-name="標楷體" style:font-name-asian="標楷體" style:font-name-complex="Arial" fo:color="#000000"/>
    </style:style>
    <style:style style:name="P858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859" style:parent-style-name="內文" style:family="paragraph">
      <style:paragraph-properties style:line-height-at-least="0in" fo:text-indent="0.3888in"/>
    </style:style>
    <style:style style:name="T8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4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70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74" style:parent-style-name="內文" style:family="paragraph">
      <style:paragraph-properties style:line-height-at-least="0in" fo:text-indent="0.3888in"/>
    </style:style>
    <style:style style:name="T8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80" style:parent-style-name="內文" style:family="paragraph">
      <style:paragraph-properties style:line-height-at-least="0in" fo:text-indent="0.3888in"/>
    </style:style>
    <style:style style:name="T8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84" style:parent-style-name="內文" style:family="paragraph">
      <style:paragraph-properties style:line-height-at-least="0in" fo:text-indent="0.4861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8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2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03" style:parent-style-name="內文" style:family="paragraph">
      <style:paragraph-properties style:line-height-at-least="0in" fo:text-indent="0.3208in"/>
    </style:style>
    <style:style style:name="T9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08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1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3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36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940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7" style:parent-style-name="預設段落字型" style:family="text">
      <style:text-properties style:font-name="新細明體" style:letter-kerning="false" fo:font-size="14pt" style:font-size-asian="14pt"/>
    </style:style>
    <style:style style:name="T9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50" style:parent-style-name="內文" style:family="paragraph">
      <style:paragraph-properties style:line-height-at-least="0in" fo:margin-left="0.9798in" fo:text-indent="-0.5833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58" style:parent-style-name="內文" style:family="paragraph">
      <style:paragraph-properties fo:text-align="justify" fo:line-height="0.2916in" fo:margin-left="0.8826in" fo:text-indent="-0.1208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0" style:parent-style-name="預設段落字型" style:family="text">
      <style:text-properties style:font-name="新細明體" style:letter-kerning="false" fo:font-size="14pt" style:font-size-asian="14pt"/>
    </style:style>
    <style:style style:name="T9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74" style:parent-style-name="內文" style:family="paragraph">
      <style:paragraph-properties fo:text-align="justify" fo:line-height="0.2916in" fo:margin-left="0.8826in" fo:text-indent="-0.120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6" style:parent-style-name="預設段落字型" style:family="text">
      <style:text-properties style:font-name="新細明體" style:letter-kerning="false" fo:font-size="14pt" style:font-size-asian="14pt"/>
    </style:style>
    <style:style style:name="T9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88" style:parent-style-name="內文" style:family="paragraph">
      <style:paragraph-properties fo:text-align="justify" fo:line-height="0.2916in" fo:margin-left="0.8826in" fo:text-indent="-0.120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0" style:parent-style-name="預設段落字型" style:family="text">
      <style:text-properties style:font-name="新細明體" style:letter-kerning="false" fo:font-size="14pt" style:font-size-asian="14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4" style:parent-style-name="預設段落字型" style:family="text">
      <style:text-properties style:font-name="新細明體" style:letter-kerning="false" fo:font-size="14pt" style:font-size-asian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06" style:parent-style-name="內文" style:family="paragraph">
      <style:paragraph-properties fo:text-align="justify" fo:line-height="0.2916in" fo:margin-left="0.8854in" fo:text-indent="-0.5152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15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102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025" style:parent-style-name="內文" style:family="paragraph">
      <style:paragraph-properties style:snap-to-layout-grid="false" fo:margin-left="0.7756in" fo:text-indent="-0.388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1" style:family="table-column">
      <style:table-column-properties style:column-width="0.7875in"/>
    </style:style>
    <style:style style:name="TableColumn1032" style:family="table-column">
      <style:table-column-properties style:column-width="5.6111in"/>
    </style:style>
    <style:style style:name="Table1030" style:family="table">
      <style:table-properties style:width="6.3986in" fo:margin-left="0.4687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03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0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2" style:parent-style-name="壹" style:family="paragraph">
      <style:paragraph-properties fo:margin-bottom="0.0833in"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1043" style:parent-style-name="內文" style:family="paragraph">
      <style:paragraph-properties style:line-height-at-least="0in" fo:text-indent="0.3208in"/>
    </style:style>
    <style:style style:name="T10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47" style:parent-style-name="內文" style:family="paragraph">
      <style:paragraph-properties style:line-height-at-least="0in" fo:margin-left="0.8062in" fo:text-indent="-0.4861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style:line-height-at-least="0in" fo:margin-left="0.8062in" fo:text-indent="-0.486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62" style:parent-style-name="內文" style:family="paragraph">
      <style:paragraph-properties style:line-height-at-least="0in" fo:margin-left="0.7736in" fo:text-indent="-0.0972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71" style:family="table-column">
      <style:table-column-properties style:column-width="1.0833in"/>
    </style:style>
    <style:style style:name="TableColumn1072" style:family="table-column">
      <style:table-column-properties style:column-width="0.8854in"/>
    </style:style>
    <style:style style:name="TableColumn1073" style:family="table-column">
      <style:table-column-properties style:column-width="0.9847in"/>
    </style:style>
    <style:style style:name="TableColumn1074" style:family="table-column">
      <style:table-column-properties style:column-width="0.984in"/>
    </style:style>
    <style:style style:name="TableColumn1075" style:family="table-column">
      <style:table-column-properties style:column-width="0.8138in"/>
    </style:style>
    <style:style style:name="TableColumn1076" style:family="table-column">
      <style:table-column-properties style:column-width="0.7888in"/>
    </style:style>
    <style:style style:name="TableColumn1077" style:family="table-column">
      <style:table-column-properties style:column-width="0.8125in"/>
    </style:style>
    <style:style style:name="Table1070" style:family="table">
      <style:table-properties style:width="6.3527in" fo:margin-left="0.4131in" table:align="left"/>
    </style:style>
    <style:style style:name="TableRow1078" style:family="table-row">
      <style:table-row-properties style:min-row-height="0.743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color="#FF0000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color="#FF0000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fo:color="#000000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fo:color="#000000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fo:color="#000000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fo:color="#000000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fo:color="#FF0000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新細明體" style:font-name-complex="新細明體" fo:color="#000000"/>
    </style:style>
    <style:style style:name="TableRow1119" style:family="table-row">
      <style:table-row-properties style:min-row-height="0.2291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21" style:parent-style-name="預設段落字型" style:family="text">
      <style:text-properties style:font-name="標楷體" style:font-name-asian="標楷體" fo:color="#FF0000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end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end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end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end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fo:color="#000000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新細明體" style:font-name-complex="新細明體" fo:color="#000000"/>
    </style:style>
    <style:style style:name="TableRow1135" style:family="table-row">
      <style:table-row-properties style:min-row-height="0.9756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fo:color="#000000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fo:color="#000000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fo:color="#000000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fo:color="#000000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fo:color="#000000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156" style:family="table-row">
      <style:table-row-properties style:min-row-height="0.4583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fo:color="#000000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fo:color="#000000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fo:color="#000000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fo:color="#000000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fo:color="#000000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176" style:family="table-row">
      <style:table-row-properties style:min-row-height="0.4583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fo:color="#000000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fo:color="#000000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fo:color="#000000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fo:color="#000000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196" style:family="table-row">
      <style:table-row-properties style:min-row-height="0.4583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fo:color="#000000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fo:color="#000000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fo:color="#000000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fo:color="#000000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fo:color="#000000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216" style:family="table-row">
      <style:table-row-properties style:min-row-height="0.4583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fo:color="#000000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fo:color="#000000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fo:color="#000000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fo:color="#000000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fo:color="#000000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236" style:family="table-row">
      <style:table-row-properties style:min-row-height="0.7722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fo:color="#000000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fo:color="#000000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fo:color="#000000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fo:color="#000000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fo:color="#000000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256" style:family="table-row">
      <style:table-row-properties style:min-row-height="0.2291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58" style:parent-style-name="預設段落字型" style:family="text">
      <style:text-properties style:font-name="標楷體" style:font-name-asian="標楷體" fo:color="#FF0000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end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end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text-align="end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fo:color="#000000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fo:color="#000000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="新細明體" style:font-name-complex="新細明體" fo:color="#000000"/>
    </style:style>
    <style:style style:name="TableRow1273" style:family="table-row">
      <style:table-row-properties style:min-row-height="0.2291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fo:color="#000000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fo:color="#000000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fo:color="#000000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fo:color="#000000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fo:color="#000000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293" style:family="table-row">
      <style:table-row-properties style:min-row-height="0.2291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fo:color="#000000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fo:color="#000000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fo:color="#000000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fo:color="#000000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fo:color="#000000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313" style:family="table-row">
      <style:table-row-properties style:min-row-height="0.2291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fo:color="#000000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fo:color="#000000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fo:color="#000000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fo:color="#000000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fo:color="#000000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333" style:family="table-row">
      <style:table-row-properties style:min-row-height="0.2291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35" style:parent-style-name="預設段落字型" style:family="text">
      <style:text-properties style:font-name="標楷體" style:font-name-asian="標楷體" fo:color="#FF0000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end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end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fo:color="#000000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fo:color="#000000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fo:color="#000000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Row1351" style:family="table-row">
      <style:table-row-properties style:min-row-height="0.2291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fo:color="#000000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fo:color="#000000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fo:color="#000000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fo:color="#000000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fo:color="#000000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1371" style:parent-style-name="內文" style:family="paragraph">
      <style:paragraph-properties style:line-height-at-least="0in" fo:margin-left="0.568in" fo:text-indent="-0.277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72" style:parent-style-name="內文" style:family="paragraph">
      <style:paragraph-properties style:line-height-at-least="0in" fo:margin-left="0.568in" fo:text-indent="-0.2777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75" style:parent-style-name="內文" style:family="paragraph">
      <style:paragraph-properties style:line-height-at-least="0in" fo:text-indent="0.1944in"/>
    </style:style>
    <style:style style:name="T13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38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38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38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384" style:parent-style-name="壹" style:family="paragraph">
      <style:paragraph-properties fo:margin-bottom="0.0833in" style:line-height-at-least="0in"/>
    </style:style>
    <style:style style:name="T13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388" style:parent-style-name="內文" style:family="paragraph">
      <style:paragraph-properties style:line-height-at-least="0in" fo:text-indent="0.3888in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3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400" style:parent-style-name="內文" style:family="paragraph">
      <style:paragraph-properties style:line-height-at-least="0in" fo:margin-left="0.7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1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1402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1403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1404" style:parent-style-name="內文" style:family="paragraph">
      <style:paragraph-properties fo:widows="2" fo:orphans="2"/>
    </style:style>
    <style:style style:name="T14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景美女中106學年度第1學期第4次擴大行政會報會議議程</text:p>
      <text:p text:style-name="P3">時間：106年12月6日上午09時30分</text:p>
      <text:p text:style-name="P4"><text:span text:style-name="T5">地點：敦品樓三樓會議室 <text:s text:c="43"/></text:span></text:p>
      <text:p text:style-name="P6"><text:span text:style-name="T7">主席：黃</text:span><text:span text:style-name="T8">校長</text:span><text:span text:style-name="T9">贇瑾</text:span></text:p>
      <text:p text:style-name="P10">壹、主席致詞：</text:p>
      <text:p text:style-name="P11"><text:span text:style-name="T12">貳、</text:span><text:span text:style-name="T13">12</text:span><text:span text:style-name="T14">月壽星慶生</text:span><text:span text:style-name="T15">：</text:span></text:p>
      <text:p text:style-name="P16">參、檢視上次會議紀錄：</text:p>
      <text:p text:style-name="P17">肆、各處室工作報告：</text:p>
      <text:p text:style-name="P18"><text:s text:c="2"/>(壹)、教務處：</text:p>
      <text:p text:style-name="P19"><text:span text:style-name="T20">【教學組</text:span><text:span text:style-name="T21">莊鎧僑</text:span><text:span text:style-name="T22">組長】</text:span></text:p>
      <text:p text:style-name="P23"><text:span text:style-name="T24">一、</text:span><text:span text:style-name="T25">本學期作業抽查已辦理完畢，近期將陸續辦理獎懲事宜</text:span><text:span text:style-name="T26">。</text:span></text:p>
      <text:p text:style-name="P27"><text:span text:style-name="T28">二、</text:span><text:span text:style-name="T29">本校學生參加全國語文競賽表現優異，三善黃馨穎榮獲高中組客家語字音字形第五名，感謝謝凱蒂老師辛苦指導</text:span><text:span text:style-name="T30">。</text:span></text:p>
      <text:p text:style-name="P31"><text:span text:style-name="T32">三、</text:span><text:span text:style-name="T33">本校校內國語文競賽預計於12/8、12/15舉行</text:span><text:span text:style-name="T34">。</text:span></text:p>
      <text:p text:style-name="P35"><text:span text:style-name="T36">【註冊組</text:span><text:span text:style-name="T37">蘇文彬</text:span><text:span text:style-name="T38">組長】</text:span></text:p>
      <text:p text:style-name="P39">一、第一學期期末高二轉組申請至12/22（五）截止。</text:p>
      <text:p text:style-name="P40"><text:span text:style-name="T41">二、</text:span><text:span text:style-name="T42">繁星個人成績單已發給高三同學</text:span><text:span text:style-name="T43">。</text:span></text:p>
      <text:p text:style-name="P44"><text:span text:style-name="T45">三、</text:span><text:span text:style-name="T46">下學期免學費申請至</text:span><text:span text:style-name="T47">12/11(一)止，申請表請副班長發給班上每位同學</text:span><text:span text:style-name="T48">。</text:span></text:p>
      <text:p text:style-name="P49">【設備組曾美婷組長】</text:p>
      <text:p text:style-name="P50"><text:span text:style-name="T51">一、</text:span><text:span text:style-name="T52">本校參加台北市數理學科能力競賽，三忠蔡壹琳獲地球科學佳作，感謝何玉婷老師辛苦指導</text:span><text:span text:style-name="T53">。</text:span></text:p>
      <text:p text:style-name="P54"><text:span text:style-name="T55">二、</text:span><text:span text:style-name="T56">校內</text:span><text:span text:style-name="T57">科展初稿</text:span><text:span text:style-name="T58">目前正陸續收件，將輔導進度落後之組別繳交初稿</text:span><text:span text:style-name="T59">。</text:span></text:p>
      <text:p text:style-name="P60"><text:span text:style-name="T61">【</text:span><text:span text:style-name="T62">特教組</text:span><text:span text:style-name="T63">甘敏郁</text:span><text:span text:style-name="T64">組長</text:span><text:span text:style-name="T65">】</text:span></text:p>
      <text:p text:style-name="P66"><text:span text:style-name="T67">一、</text:span><text:span text:style-name="T68">特教學生個別化教育計畫期末檢討會議(合併下學期期初會議)，於12月份召開進行，感謝校長、各處室主任、組長、導師和任課老師與會，預訂1月12日(五)召開期末特殊教育推行委員會，敬請相關人員與會給予指導關心</text:span><text:span text:style-name="T69">。</text:span></text:p>
      <text:p text:style-name="P70"><text:span text:style-name="T71">二、</text:span><text:span text:style-name="T72">106學年度身障生升大學甄試報名日期為12月13日至12月20日，高三特教生共三名，將協助完成報名</text:span><text:span text:style-name="T73">。</text:span></text:p>
      <text:p text:style-name="P74"><text:span text:style-name="T75">三、</text:span><text:span text:style-name="T76">已通過國教署核定補助充實資優設備設施計畫，將於科學館二樓會議室進行設備改善工程</text:span><text:span text:style-name="T77">。</text:span><text:span text:style-name="T78"><text:s/></text:span></text:p>
      <text:p text:style-name="P79"><text:span text:style-name="T80">【實研組</text:span><text:span text:style-name="T81">方妙鳳</text:span><text:span text:style-name="T82">組長</text:span><text:span text:style-name="T83">】</text:span></text:p>
      <text:p text:style-name="P84">【教務處李冠達主任】</text:p>
      <text:p text:style-name="P85">(貳)、學務處：。</text:p>
      <text:p text:style-name="P86"><text:span text:style-name="T87">【訓育</text:span><text:span text:style-name="T88">組</text:span><text:span text:style-name="T89">林文傑</text:span><text:span text:style-name="T90">組長】</text:span></text:p>
      <text:p text:style-name="P91"><text:span text:style-name="T92">【生輔</text:span><text:span text:style-name="T93">組</text:span><text:span text:style-name="T94">鄭沛柔</text:span><text:span text:style-name="T95">組長】</text:span></text:p>
      <text:p text:style-name="P96"><text:span text:style-name="T97">一、</text:span><text:span text:style-name="T98">11/10(五)完成本學期法治教育人身安全教育宣導講座</text:span><text:span text:style-name="T99">。</text:span></text:p>
      <text:p text:style-name="P100"><text:span text:style-name="T101">二、</text:span><text:span text:style-name="T102">11/30(四)完成本學期教職員防霸凌增能研習</text:span><text:span text:style-name="T103">。</text:span></text:p>
      <text:p text:style-name="P104"><text:span text:style-name="T105">三、</text:span><text:span text:style-name="T106">開放本學期學生改過銷過相關事宜，開放期限自11/30(四)-12/29(五)為期1個月</text:span><text:span text:style-name="T107">。</text:span></text:p>
      <text:soft-page-break/>
      <text:p text:style-name="P108"><text:span text:style-name="T109">四、</text:span><text:span text:style-name="T110">辦理景女之家一般性住宿退宿及補位作業，11月份共計退宿1員，完成1員補位</text:span><text:span text:style-name="T111">。</text:span></text:p>
      <text:p text:style-name="P112"><text:span text:style-name="T113">五、</text:span><text:span text:style-name="T114">持續宣導校園安全、班級安全、交通安全及乘車禮儀等相關事宜</text:span><text:span text:style-name="T115">。</text:span></text:p>
      <text:p text:style-name="P116"><text:span text:style-name="T117">【衛生組</text:span><text:span text:style-name="T118">嚴敏禎</text:span><text:span text:style-name="T119">組長】</text:span></text:p>
      <text:p text:style-name="P120"><text:span text:style-name="T121">一、</text:span><text:span text:style-name="T122">12月份訂餐人數，共535人(較去年同期的訂餐人數:428人)成長</text:span><text:span text:style-name="T123">。</text:span></text:p>
      <text:p text:style-name="P124"><text:span text:style-name="T125">二、</text:span><text:span text:style-name="T126">106年度小田園的計畫已完成；另經費款項已無餘款</text:span><text:span text:style-name="T127">。</text:span></text:p>
      <text:p text:style-name="P128"><text:span text:style-name="T129">三、</text:span><text:span text:style-name="T130">本學期1</text:span><text:span text:style-name="T131">1</text:span><text:span text:style-name="T132">月份桶餐訂購人數統計591人、桶餐滿意度調查表已11/17(五)完成調查</text:span><text:span text:style-name="T133">。</text:span><text:span text:style-name="T134">滿意度問卷內容如下:</text:span></text:p>
      <text:p text:style-name="P135"><text:span text:style-name="T136">（一）</text:span><text:span text:style-name="T137">菜色搭配:滿意184、尚滿意:256</text:span><text:span text:style-name="T138">。</text:span></text:p>
      <text:p text:style-name="P139"><text:span text:style-name="T140">（二）</text:span><text:span text:style-name="T141">菜的口味滿意度:203、尚滿意:251</text:span><text:span text:style-name="T142">。</text:span></text:p>
      <text:p text:style-name="P143"><text:span text:style-name="T144">（三）</text:span><text:span text:style-name="T145">飯菜的軟硬滿意度:</text:span><text:span text:style-name="T146"><text:s/></text:span><text:span text:style-name="T147">剛好372、不太夠:</text:span><text:span text:style-name="T148">87。</text:span></text:p>
      <text:p text:style-name="P149"><text:span text:style-name="T150">（四）</text:span><text:span text:style-name="T151">供餐的</text:span><text:span text:style-name="T152">衛生情形(飯菜、公用餐具、菜桶、湯桶):滿意199、尚滿意261</text:span><text:span text:style-name="T153">。</text:span></text:p>
      <text:p text:style-name="P154"><text:span text:style-name="T155">（五）</text:span><text:span text:style-name="T156">桶餐整體品質是否滿意:滿意197、尚滿意292</text:span><text:span text:style-name="T157">。</text:span></text:p>
      <text:p text:style-name="P158"><text:span text:style-name="T159">【體育組</text:span><text:span text:style-name="T160">蔡佩倚</text:span><text:span text:style-name="T161">組長】</text:span><text:bookmark-start text:name="OLE_LINK1"/></text:p>
      <text:p text:style-name="P162"><text:span text:style-name="T163">一、</text:span><text:span text:style-name="T164">本學期高二班際羽球賽於11/22舉辦完畢，12/11~12/15高一拔河比賽</text:span><text:span text:style-name="T165">。</text:span></text:p>
      <text:p text:style-name="P166"><text:span text:style-name="T167">二、</text:span><text:span text:style-name="T168">11月份本校各代表隊表現優異，感謝老師們辛苦指導</text:span><text:span text:style-name="T169">。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代表隊</text:p>
          </table:table-cell>
          <table:table-cell table:style-name="TableCell179">
            <text:p text:style-name="P180">指導老師</text:p>
          </table:table-cell>
          <table:table-cell table:style-name="TableCell181">
            <text:p text:style-name="P182">盃賽</text:p>
          </table:table-cell>
          <table:table-cell table:style-name="TableCell183">
            <text:p text:style-name="P184">時間</text:p>
          </table:table-cell>
          <table:table-cell table:style-name="TableCell185">
            <text:p text:style-name="P186">成績</text:p>
          </table:table-cell>
        </table:table-row>
        <table:table-row table:style-name="TableRow187">
          <table:table-cell table:style-name="TableCell188" table:number-rows-spanned="5">
            <text:p text:style-name="P189">網球隊</text:p>
          </table:table-cell>
          <table:table-cell table:style-name="TableCell190" table:number-rows-spanned="5">
            <text:p text:style-name="P191">吳念芝師</text:p>
          </table:table-cell>
          <table:table-cell table:style-name="TableCell192" table:number-rows-spanned="5">
            <text:p text:style-name="P193">教育盃網球賽</text:p>
          </table:table-cell>
          <table:table-cell table:style-name="TableCell194" table:number-rows-spanned="5">
            <text:p text:style-name="P195">11/7~11/14</text:p>
          </table:table-cell>
          <table:table-cell table:style-name="TableCell196">
            <text:p text:style-name="P197">硬網 團體冠軍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硬網 雙打亞軍、季軍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軟網 團體亞軍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軟網 單打亞季殿軍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軟網 雙打亞季殿軍</text:p>
          </table:table-cell>
        </table:table-row>
        <table:table-row table:style-name="TableRow226">
          <table:table-cell table:style-name="TableCell227" table:number-rows-spanned="3">
            <text:p text:style-name="P228">排球隊</text:p>
          </table:table-cell>
          <table:table-cell table:style-name="TableCell229" table:number-rows-spanned="3">
            <text:p text:style-name="P230">林文傑師</text:p>
          </table:table-cell>
          <table:table-cell table:style-name="TableCell231">
            <text:p text:style-name="P232">教育盃排球賽</text:p>
          </table:table-cell>
          <table:table-cell table:style-name="TableCell233">
            <text:p text:style-name="P234">11/9~11/10</text:p>
          </table:table-cell>
          <table:table-cell table:style-name="TableCell235">
            <text:p text:style-name="P236">高女组季軍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甲級排球聯賽(預賽)</text:p>
          </table:table-cell>
          <table:table-cell table:style-name="TableCell242">
            <text:p text:style-name="P243">11/17~11/22</text:p>
          </table:table-cell>
          <table:table-cell table:style-name="TableCell244">
            <text:p text:style-name="P245">晉級複賽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中正盃排球賽</text:p>
          </table:table-cell>
          <table:table-cell table:style-name="TableCell251">
            <text:p text:style-name="P252">11/25~11/27</text:p>
          </table:table-cell>
          <table:table-cell table:style-name="TableCell253">
            <text:p text:style-name="P254">社女冠軍</text:p>
            <text:p text:style-name="P255">高女亞軍</text:p>
          </table:table-cell>
        </table:table-row>
        <table:table-row table:style-name="TableRow256">
          <table:table-cell table:style-name="TableCell257">
            <text:p text:style-name="P258">拔河隊</text:p>
          </table:table-cell>
          <table:table-cell table:style-name="TableCell259">
            <text:p text:style-name="P260">郭昇師</text:p>
          </table:table-cell>
          <table:table-cell table:style-name="TableCell261">
            <text:p text:style-name="P262">協會盃拔河賽</text:p>
          </table:table-cell>
          <table:table-cell table:style-name="TableCell263">
            <text:p text:style-name="P264">11/17~11/19</text:p>
          </table:table-cell>
          <table:table-cell table:style-name="TableCell265">
            <text:p text:style-name="P266">高女組冠軍</text:p>
            <text:p text:style-name="P267">公開青少年亞軍</text:p>
            <text:p text:style-name="P268">公開女子組U23 500kg冠軍公開女子組540kg 冠軍</text:p>
            <text:p text:style-name="P269">公開女子組500kg 冠軍</text:p>
            <text:p text:style-name="P270">公開男女混合組亞軍</text:p>
          </table:table-cell>
        </table:table-row>
      </table:table>
      <text:p text:style-name="P271"><text:span text:style-name="T272">三、</text:span><text:span text:style-name="T273">12月份代表隊比賽時程，預祝獲得佳績</text:span><text:span text:style-name="T274">。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代表隊</text:p>
          </table:table-cell>
          <table:table-cell table:style-name="TableCell283">
            <text:p text:style-name="P284">盃賽</text:p>
          </table:table-cell>
          <table:table-cell table:style-name="TableCell285">
            <text:p text:style-name="P286">時間</text:p>
          </table:table-cell>
          <table:table-cell table:style-name="TableCell287">
            <text:p text:style-name="P288">地點</text:p>
          </table:table-cell>
        </table:table-row>
        <table:table-row table:style-name="TableRow289">
          <table:table-cell table:style-name="TableCell290">
            <text:p text:style-name="P291">羽球隊</text:p>
          </table:table-cell>
          <table:table-cell table:style-name="TableCell292">
            <text:p text:style-name="P293">教育盃羽球賽</text:p>
          </table:table-cell>
          <table:table-cell table:style-name="TableCell294">
            <text:p text:style-name="P295">12/18~12/22</text:p>
          </table:table-cell>
          <table:table-cell table:style-name="TableCell296">
            <text:p text:style-name="P297">臺北市體育館</text:p>
          </table:table-cell>
        </table:table-row>
        <table:table-row table:style-name="TableRow298">
          <table:table-cell table:style-name="TableCell299">
            <text:p text:style-name="P300">排球隊</text:p>
          </table:table-cell>
          <table:table-cell table:style-name="TableCell301">
            <text:p text:style-name="P302">北港媽祖盃排球賽</text:p>
          </table:table-cell>
          <table:table-cell table:style-name="TableCell303">
            <text:p text:style-name="P304">11/9~11/10</text:p>
          </table:table-cell>
          <table:table-cell table:style-name="TableCell305">
            <text:p text:style-name="P306">明湖國中</text:p>
          </table:table-cell>
        </table:table-row>
        <table:table-row table:style-name="TableRow307">
          <table:table-cell table:style-name="TableCell308">
            <text:p text:style-name="P309">拔河隊</text:p>
          </table:table-cell>
          <table:table-cell table:style-name="TableCell310">
            <text:p text:style-name="P311">Asian Indoor Tug Of War Championships<text:s/><text:soft-page-break/>2017</text:p>
          </table:table-cell>
          <table:table-cell table:style-name="TableCell312">
            <text:p text:style-name="P313">12/18-12/22</text:p>
          </table:table-cell>
          <table:table-cell table:style-name="TableCell314">
            <text:p text:style-name="P315">泰國曼谷</text:p>
          </table:table-cell>
        </table:table-row>
      </table:table>
      <text:p text:style-name="P316"><text:span text:style-name="T317">【</text:span><text:span text:style-name="T318">學務處</text:span><text:span text:style-name="T319">顧秀華</text:span><text:span text:style-name="T320">主任</text:span><text:span text:style-name="T321">】</text:span></text:p>
      <text:p text:style-name="P322">(參)、總務處：</text:p>
      <text:p text:style-name="P323">【事務組蕭淑月組長】<text:bookmark-end text:name="OLE_LINK1"/></text:p>
      <text:p text:style-name="P324"><text:span text:style-name="T325">一、</text:span><text:span text:style-name="T326">無線網路採購案</text:span><text:span text:style-name="T327">11/9</text:span><text:span text:style-name="T328">決</text:span><text:span text:style-name="T329">標,得標廠商翊顥科技股份有限公司,決標金額</text:span><text:span text:style-name="T330">325,000</text:span><text:span text:style-name="T331">元</text:span><text:span text:style-name="T332">。</text:span></text:p>
      <text:p text:style-name="P333"><text:span text:style-name="T334">二、</text:span><text:span text:style-name="T335">教學設備採購案</text:span><text:span text:style-name="T336">11/9</text:span><text:span text:style-name="T337">決</text:span><text:span text:style-name="T338">標,得標廠商全拓科技有限公司，決標金額</text:span><text:span text:style-name="T339">144,900</text:span><text:span text:style-name="T340">元</text:span><text:span text:style-name="T341">。</text:span></text:p>
      <text:p text:style-name="P342"><text:span text:style-name="T343">三、</text:span><text:span text:style-name="T344">樂器採購案12/4決</text:span><text:span text:style-name="T345">標,得標廠商</text:span><text:span text:style-name="T346">專業企業有限公司，</text:span><text:span text:style-name="T347">決標金額</text:span><text:span text:style-name="T348">174,000</text:span><text:span text:style-name="T349">元。</text:span></text:p>
      <text:p text:style-name="P350">【出納組郭家柔組長】</text:p>
      <text:p text:style-name="P351">【文書組蘇裕哲組長】</text:p>
      <text:p text:style-name="P352">一、十一月份逾期案件共0件；提醒大家常逾期案件：</text:p>
      <text:p text:style-name="P353"><text:span text:style-name="T354">(一)</text:span><text:span text:style-name="T355">最速件公文：</text:span><text:span text:style-name="T356">最速件超過一天即逾期</text:span><text:span text:style-name="T357">。</text:span></text:p>
      <text:p text:style-name="P358"><text:span text:style-name="T359">(二)</text:span><text:span text:style-name="T360">限期案件</text:span><text:span text:style-name="T361">公文：</text:span><text:span text:style-name="T362">承辦人應隨時注意會辦單位有無在時間內會辦公文</text:span></text:p>
      <text:p text:style-name="P363"><text:span text:style-name="T364">最好會辦時先用電話聯絡</text:span><text:span text:style-name="T365">。</text:span></text:p>
      <text:p text:style-name="P366">籲請落實職務代理、公文隨到隨辦，避免公文逾期。</text:p>
      <text:p text:style-name="P367"><text:span text:style-name="T368">二、請大家</text:span><text:span text:style-name="T369">持續</text:span><text:span text:style-name="T370">配合「</text:span><text:span text:style-name="T371">臺北市政府106年度電子公文節能減紙實施計畫</text:span><text:span text:style-name="T372">」</text:span><text:span text:style-name="T373">減紙10%</text:span><text:span text:style-name="T374">以上</text:span><text:span text:style-name="T375">。</text:span><text:span text:style-name="T376">依據</text:span><text:span text:style-name="T377">本府臺北市政府教育局3月28日府授秘文字第10630608600號函辦理。</text:span></text:p>
      <text:p text:style-name="P378"><text:span text:style-name="T379">三、</text:span><text:span text:style-name="T380">文書處理宣導：</text:span><text:span text:style-name="T381"><text:s/></text:span></text:p>
      <text:p text:style-name="P382"><text:span text:style-name="T383"><text:s/></text:span><text:span text:style-name="T384">(一)</text:span><text:span text:style-name="T385">所</text:span><text:span text:style-name="T386">稱文書，</text:span><text:span text:style-name="T387">指</text:span><text:span text:style-name="T388">處理</text:span><text:span text:style-name="T389">公</text:span><text:span text:style-name="T390">務</text:span><text:span text:style-name="T391">或</text:span><text:span text:style-name="T392">與公</text:span><text:span text:style-name="T393">務</text:span><text:span text:style-name="T394">有關</text:span><text:span text:style-name="T395">，</text:span><text:span text:style-name="T396">不論其</text:span><text:span text:style-name="T397">形</text:span><text:span text:style-name="T398">式或性</text:span><text:span text:style-name="T399"><text:s/></text:span><text:span text:style-name="T400">質如</text:span><text:span text:style-name="T401">何</text:span><text:span text:style-name="T402">之</text:span><text:span text:style-name="T403">一</text:span><text:span text:style-name="T404">切資</text:span><text:span text:style-name="T405">料</text:span><text:span text:style-name="T406">。</text:span><text:span text:style-name="T407">凡</text:span><text:span text:style-name="T408">機關</text:span><text:span text:style-name="T409">與</text:span><text:span text:style-name="T410">機</text:span><text:span text:style-name="T411">關</text:span><text:span text:style-name="T412">或機</text:span><text:span text:style-name="T413">關</text:span><text:span text:style-name="T414">與</text:span><text:span text:style-name="T415">人</text:span><text:span text:style-name="T416">民往</text:span><text:span text:style-name="T417">來</text:span><text:span text:style-name="T418">之</text:span><text:span text:style-name="T419">公</text:span><text:span text:style-name="T420">文</text:span><text:span text:style-name="T421">書</text:span><text:span text:style-name="T422">，</text:span><text:span text:style-name="T423">機關內</text:span><text:span text:style-name="T424">部</text:span><text:span text:style-name="T425">通行</text:span><text:span text:style-name="T426">之</text:span><text:span text:style-name="T427">文</text:span><text:span text:style-name="T428">書</text:span><text:span text:style-name="T429">，</text:span><text:span text:style-name="T430">以及公</text:span><text:span text:style-name="T431">文</text:span><text:span text:style-name="T432">以外</text:span><text:span text:style-name="T433">之</text:span><text:span text:style-name="T434">文</text:span><text:span text:style-name="T435">書</text:span><text:span text:style-name="T436">而與</text:span><text:span text:style-name="T437">公</text:span><text:span text:style-name="T438">務</text:span><text:span text:style-name="T439">有</text:span><text:span text:style-name="T440">關</text:span><text:span text:style-name="T441"><text:s/></text:span><text:span text:style-name="T442">者</text:span><text:span text:style-name="T443">，均</text:span><text:span text:style-name="T444">包</text:span><text:span text:style-name="T445">括</text:span><text:span text:style-name="T446">在</text:span><text:span text:style-name="T447">內</text:span><text:span text:style-name="T448">。</text:span><text:span text:style-name="T449"><text:s/></text:span></text:p>
      <text:p text:style-name="P450"><text:span text:style-name="T451"><text:s/></text:span><text:span text:style-name="T452">(二)</text:span><text:span text:style-name="T453">文</text:span><text:span text:style-name="T454">書製</text:span><text:span text:style-name="T455">作</text:span><text:span text:style-name="T456">應</text:span><text:span text:style-name="T457">採</text:span><text:span text:style-name="T458">由左</text:span><text:span text:style-name="T459">至</text:span><text:span text:style-name="T460">右</text:span><text:span text:style-name="T461">之</text:span><text:span text:style-name="T462">橫行</text:span><text:span text:style-name="T463">格</text:span><text:span text:style-name="T464">式。</text:span></text:p>
      <text:p text:style-name="P465"><text:span text:style-name="T466"><text:s text:c="4"/>(三)</text:span><text:span text:style-name="T467">檢</text:span><text:span text:style-name="T468">察機</text:span><text:span text:style-name="T469">關</text:span><text:span text:style-name="T470">之</text:span><text:span text:style-name="T471">起</text:span><text:span text:style-name="T472">訴</text:span><text:span text:style-name="T473">書</text:span><text:span text:style-name="T474">、行</text:span><text:span text:style-name="T475">政</text:span><text:span text:style-name="T476">機關</text:span><text:span text:style-name="T477">之</text:span><text:span text:style-name="T478">訴</text:span><text:span text:style-name="T479">願</text:span><text:span text:style-name="T480">決定</text:span><text:span text:style-name="T481">書</text:span><text:span text:style-name="T482">、</text:span><text:span text:style-name="T483">外</text:span><text:span text:style-name="T484">交機</text:span><text:span text:style-name="T485">關</text:span><text:span text:style-name="T486">之</text:span><text:span text:style-name="T487">對</text:span><text:span text:style-name="T488">外</text:span><text:span text:style-name="T489">文</text:span><text:span text:style-name="T490">書</text:span><text:span text:style-name="T491">、</text:span></text:p>
      <text:p text:style-name="P492"><text:span text:style-name="T493">僑</text:span><text:span text:style-name="T494">務</text:span><text:span text:style-name="T495">機</text:span><text:span text:style-name="T496">關與</text:span><text:span text:style-name="T497">海</text:span><text:span text:style-name="T498">外</text:span><text:span text:style-name="T499">僑</text:span><text:span text:style-name="T500">胞</text:span><text:span text:style-name="T501">、</text:span><text:span text:style-name="T502">僑</text:span><text:span text:style-name="T503">團</text:span><text:span text:style-name="T504">間</text:span><text:span text:style-name="T505">往來</text:span><text:span text:style-name="T506">之</text:span><text:span text:style-name="T507">文</text:span><text:span text:style-name="T508">書</text:span><text:span text:style-name="T509">、</text:span><text:span text:style-name="T510">軍</text:span><text:span text:style-name="T511">事</text:span><text:span text:style-name="T512">機</text:span><text:span text:style-name="T513">關</text:span><text:span text:style-name="T514">部</text:span><text:span text:style-name="T515">隊有</text:span><text:span text:style-name="T516">關</text:span><text:span text:style-name="T517">作</text:span><text:span text:style-name="T518">戰</text:span></text:p>
      <text:p text:style-name="P519"><text:span text:style-name="T520">及情</text:span><text:span text:style-name="T521">報</text:span><text:span text:style-name="T522">所</text:span><text:span text:style-name="T523">需</text:span><text:span text:style-name="T524">之特</text:span><text:span text:style-name="T525">定</text:span><text:span text:style-name="T526">文</text:span><text:span text:style-name="T527">書</text:span><text:span text:style-name="T528">或其</text:span><text:span text:style-name="T529">他</text:span><text:span text:style-name="T530">適</text:span><text:span text:style-name="T531">用</text:span><text:span text:style-name="T532">特定</text:span><text:span text:style-name="T533">業</text:span><text:span text:style-name="T534">務</text:span><text:span text:style-name="T535">性</text:span><text:span text:style-name="T536">質</text:span><text:span text:style-name="T537">之</text:span><text:span text:style-name="T538">文書</text:span><text:span text:style-name="T539">等</text:span><text:span text:style-name="T540">，</text:span><text:span text:style-name="T541">除</text:span><text:span text:style-name="T542">法律</text:span></text:p>
      <text:p text:style-name="P543"><text:span text:style-name="T544">別</text:span><text:span text:style-name="T545">有</text:span><text:span text:style-name="T546">規</text:span><text:span text:style-name="T547">定者</text:span><text:span text:style-name="T548">外</text:span><text:span text:style-name="T549">，</text:span><text:span text:style-name="T550">均</text:span><text:span text:style-name="T551">得依</text:span><text:span text:style-name="T552">據</text:span><text:span text:style-name="T553">需</text:span><text:span text:style-name="T554">要</text:span><text:span text:style-name="T555">自行</text:span><text:span text:style-name="T556">規</text:span><text:span text:style-name="T557">定</text:span><text:span text:style-name="T558">其</text:span><text:span text:style-name="T559">文</text:span><text:span text:style-name="T560"><text:s/></text:span><text:span text:style-name="T561">書</text:span><text:span text:style-name="T562">之格</text:span><text:span text:style-name="T563">式</text:span><text:span text:style-name="T564">，</text:span><text:span text:style-name="T565">並</text:span><text:span text:style-name="T566">應遵</text:span><text:span text:style-name="T567">守</text:span><text:span text:style-name="T568">由</text:span><text:span text:style-name="T569">左</text:span></text:p>
      <text:p text:style-name="P570"><text:span text:style-name="T571">至右</text:span><text:span text:style-name="T572">之</text:span><text:span text:style-name="T573">橫</text:span><text:span text:style-name="T574">行</text:span><text:span text:style-name="T575">格式</text:span><text:span text:style-name="T576">原</text:span><text:span text:style-name="T577">則</text:span><text:span text:style-name="T578">。</text:span></text:p>
      <text:p text:style-name="P579"><text:span text:style-name="T580"><text:s/>(四)</text:span><text:span text:style-name="T581">所</text:span><text:span text:style-name="T582">稱</text:span><text:span text:style-name="T583">文</text:span><text:span text:style-name="T584">書處</text:span><text:span text:style-name="T585">理</text:span><text:span text:style-name="T586">，</text:span><text:span text:style-name="T587">指</text:span><text:span text:style-name="T588">文書</text:span><text:span text:style-name="T589">自</text:span><text:span text:style-name="T590">收</text:span><text:span text:style-name="T591">文</text:span><text:span text:style-name="T592">或交</text:span><text:span text:style-name="T593">辦</text:span><text:span text:style-name="T594">起</text:span><text:span text:style-name="T595">至</text:span><text:span text:style-name="T596">發</text:span><text:span text:style-name="T597">文</text:span><text:span text:style-name="T598">、歸</text:span><text:span text:style-name="T599">檔</text:span><text:span text:style-name="T600">止</text:span><text:span text:style-name="T601">之</text:span><text:span text:style-name="T602">全部</text:span><text:span text:style-name="T603">流</text:span><text:span text:style-name="T604">程</text:span><text:span text:style-name="T605">，</text:span></text:p>
      <text:p text:style-name="P606"><text:span text:style-name="T607">分為</text:span><text:span text:style-name="T608">下</text:span><text:span text:style-name="T609">列</text:span><text:span text:style-name="T610">步</text:span><text:span text:style-name="T611">驟：</text:span></text:p>
      <text:p text:style-name="P612"><text:span text:style-name="T613"><text:s text:c="9"/>1、</text:span><text:span text:style-name="T614">收</text:span><text:span text:style-name="T615">文處</text:span><text:span text:style-name="T616">理</text:span><text:span text:style-name="T617">：</text:span><text:span text:style-name="T618">簽</text:span><text:span text:style-name="T619">收、</text:span><text:span text:style-name="T620">拆</text:span><text:span text:style-name="T621">驗</text:span><text:span text:style-name="T622">、</text:span><text:span text:style-name="T623">分文</text:span><text:span text:style-name="T624">、</text:span><text:span text:style-name="T625">編</text:span><text:span text:style-name="T626">號</text:span><text:span text:style-name="T627">、登</text:span><text:span text:style-name="T628">錄</text:span><text:span text:style-name="T629">、</text:span><text:span text:style-name="T630">傳</text:span><text:span text:style-name="T631">遞</text:span><text:span text:style-name="T632">。</text:span></text:p>
      <text:p text:style-name="P633"><text:span text:style-name="T634"><text:s text:c="9"/>2、</text:span><text:span text:style-name="T635">文</text:span><text:span text:style-name="T636">件簽</text:span><text:span text:style-name="T637">辦</text:span><text:span text:style-name="T638">：</text:span><text:span text:style-name="T639">擬</text:span><text:span text:style-name="T640">辦、</text:span><text:span text:style-name="T641">送</text:span><text:span text:style-name="T642">會</text:span><text:span text:style-name="T643">、</text:span><text:span text:style-name="T644">陳核</text:span><text:span text:style-name="T645">、</text:span><text:span text:style-name="T646">核</text:span><text:span text:style-name="T647">定</text:span><text:span text:style-name="T648">。</text:span></text:p>
      <text:p text:style-name="P649"><text:span text:style-name="T650"><text:s text:c="9"/>3、</text:span><text:span text:style-name="T651">文</text:span><text:span text:style-name="T652">稿擬</text:span><text:span text:style-name="T653">判</text:span><text:span text:style-name="T654">：</text:span><text:span text:style-name="T655">擬</text:span><text:span text:style-name="T656">稿、</text:span><text:span text:style-name="T657">會</text:span><text:span text:style-name="T658">稿</text:span><text:span text:style-name="T659">、</text:span><text:span text:style-name="T660">核稿</text:span><text:span text:style-name="T661">、</text:span><text:span text:style-name="T662">判</text:span><text:span text:style-name="T663">行</text:span><text:span text:style-name="T664">。</text:span></text:p>
      <text:p text:style-name="P665"><text:span text:style-name="T666"><text:s text:c="9"/>4、</text:span><text:span text:style-name="T667">發</text:span><text:span text:style-name="T668">文處</text:span><text:span text:style-name="T669">理</text:span><text:span text:style-name="T670">：</text:span><text:span text:style-name="T671">繕</text:span><text:span text:style-name="T672">印、</text:span><text:span text:style-name="T673">校</text:span><text:span text:style-name="T674">對</text:span><text:span text:style-name="T675">、</text:span><text:span text:style-name="T676">蓋印</text:span><text:span text:style-name="T677">及</text:span><text:span text:style-name="T678">簽</text:span><text:span text:style-name="T679">署</text:span><text:span text:style-name="T680">、編</text:span><text:span text:style-name="T681">號</text:span><text:span text:style-name="T682">、</text:span><text:span text:style-name="T683">登</text:span><text:span text:style-name="T684">錄、</text:span><text:span text:style-name="T685">封</text:span><text:span text:style-name="T686">發、</text:span><text:span text:style-name="T687"><text:s/></text:span><text:span text:style-name="T688">送</text:span><text:span text:style-name="T689">達</text:span><text:span text:style-name="T690">。</text:span></text:p>
      <text:p text:style-name="P691"><text:span text:style-name="T692"><text:s text:c="9"/>5、</text:span><text:span text:style-name="T693">歸</text:span><text:span text:style-name="T694">檔處</text:span><text:span text:style-name="T695">理</text:span><text:span text:style-name="T696">：</text:span><text:span text:style-name="T697">依</text:span><text:span text:style-name="T698">檔案</text:span><text:span text:style-name="T699">法</text:span><text:span text:style-name="T700">及</text:span><text:span text:style-name="T701">其</text:span><text:span text:style-name="T702">相關</text:span><text:span text:style-name="T703">規</text:span><text:span text:style-name="T704">定</text:span><text:span text:style-name="T705">辦</text:span><text:span text:style-name="T706">理。</text:span></text:p>
      <text:p text:style-name="P707">【總務處江信良主任】</text:p>
      <text:p text:style-name="P708"><text:span text:style-name="T709">(肆)、輔導室：</text:span><text:span text:style-name="T710"><text:s/></text:span></text:p>
      <text:soft-page-break/>
      <text:p text:style-name="P711"><text:span text:style-name="T712">【資料組</text:span><text:span text:style-name="T713">陳彥君</text:span><text:span text:style-name="T714">組長】</text:span></text:p>
      <text:p text:style-name="P715"><text:span text:style-name="T716">一</text:span><text:span text:style-name="T717">、</text:span><text:span text:style-name="T718">校系介紹座談會：12/1(五)香港城市大學、12/4(一)東華大學觀光與休閒系、12/7(四)台北醫學大學醫藥衛生學群、12/11(一)</text:span><text:span text:style-name="T719"><text:s/></text:span><text:span text:style-name="T720">長庚大學醫藥衛生學群、12/18(一)世新大學廣播電視電影學系廣電系、12/22(五)香港中文大學、12/25(一)台灣師範大學光電工程學系</text:span><text:span text:style-name="T721">。</text:span></text:p>
      <text:p text:style-name="P722"><text:span text:style-name="T723">二、</text:span><text:span text:style-name="T724">本年度辦理學生講座17場、教師研習8場、家長研習10場，內容包括升學講座、職涯講座、自我關照、家庭教育、生命教育等議題。感謝親師生踴躍報名參加</text:span><text:span text:style-name="T725">。</text:span></text:p>
      <text:p text:style-name="P726"><text:span text:style-name="T727">【輔導室</text:span><text:span text:style-name="T728">張慈容</text:span><text:span text:style-name="T729">主任】</text:span></text:p>
      <text:p text:style-name="P730">一、11/25（六）已辦理多元入學家長說明會，感謝會長提供飲用水，講師經驗豐富、內容詳盡，已再次約定7月份選填志願說明會時間。</text:p>
      <text:p text:style-name="P731">二、11/30（四）辦理治療師的職涯講座，現場報名學生爆滿，感謝音樂科呂靜宜老師精彩演講。</text:p>
      <text:p text:style-name="P732">三、12/4（一）下午已辦理台北市輔導工作執行小組督導研習，現場講師分享了許多處理拒學個案的方法，主任們也討論了各校的處理經驗，皆表示很有收獲。</text:p>
      <text:p text:style-name="P733">四、為協助高三學生順利通過甄選入學，將辦理相關系列活動：12/6（三）中文自傳、12/14（四）英文自傳、12/28（四）小論文，感謝國文科及英文科老師協助，及教務處講師費用挹注。</text:p>
      <text:p text:style-name="P734"><text:span text:style-name="T735">(伍)、圖書館：</text:span><text:span text:style-name="T736"><text:s/></text:span></text:p>
      <text:p text:style-name="P737"><text:span text:style-name="T738">【資訊組</text:span><text:span text:style-name="T739">謝亞錚</text:span><text:span text:style-name="T740">組長</text:span><text:span text:style-name="T741">】</text:span></text:p>
      <text:p text:style-name="P742"><text:span text:style-name="T743">一、</text:span><text:span text:style-name="T744">國教署補助高中推動前瞻基礎數位建設，推動重點工作：1.</text:span><text:span text:style-name="T745"><text:s/></text:span><text:span text:style-name="T746">建置校園智慧網路、2.強化數位教學暨學習資訊應用環境、3.高中職學術連網全面優化頻寬提升</text:span><text:span text:style-name="T747">。</text:span></text:p>
      <text:p text:style-name="P748"><text:span text:style-name="T749">二、</text:span><text:span text:style-name="T750">承上，學校端主要可申請1. 2.項目；補助金額為：建置校園智慧網路100萬、</text:span><text:span text:style-name="T751">強化數位教學暨學習資訊應用環境</text:span><text:span text:style-name="T752">[一般教室]每間9萬、[資訊及生活科技教室]每間18萬。目前粗略規劃如下：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項目</text:p>
          </table:table-cell>
          <table:table-cell table:style-name="TableCell760">
            <text:p text:style-name="P761">採購設備</text:p>
          </table:table-cell>
          <table:table-cell table:style-name="TableCell762">
            <text:p text:style-name="P763">預估金額</text:p>
          </table:table-cell>
        </table:table-row>
        <table:table-row table:style-name="TableRow764">
          <table:table-cell table:style-name="TableCell765" table:number-rows-spanned="4">
            <text:p text:style-name="P766">校園智慧網路</text:p>
          </table:table-cell>
          <table:table-cell table:style-name="TableCell767">
            <text:p text:style-name="內文"><text:span text:style-name="T768">1.機房溫控系統</text:span></text:p>
          </table:table-cell>
          <table:table-cell table:style-name="TableCell769">
            <text:p text:style-name="P770"><text:span text:style-name="T771">100,000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內文"><text:span text:style-name="T775">2.汰換網路防火牆</text:span></text:p>
          </table:table-cell>
          <table:table-cell table:style-name="TableCell776">
            <text:p text:style-name="P777"><text:span text:style-name="T778">500,000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內文"><text:span text:style-name="T782">3.24埠 網路交換器(PoE型)*6</text:span></text:p>
          </table:table-cell>
          <table:table-cell table:style-name="TableCell783">
            <text:p text:style-name="P784"><text:span text:style-name="T785">180,000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內文"><text:span text:style-name="T789">4.校園網路電話系統</text:span></text:p>
          </table:table-cell>
          <table:table-cell table:style-name="TableCell790">
            <text:p text:style-name="P791"><text:span text:style-name="T792">200,000</text:span></text:p>
          </table:table-cell>
        </table:table-row>
        <table:table-row table:style-name="TableRow793">
          <table:table-cell table:style-name="TableCell794" table:number-rows-spanned="5">
            <text:p text:style-name="P795">數位教學暨學習資訊應用環境</text:p>
            <text:p text:style-name="P796"/>
            <text:p text:style-name="P797"><text:span text:style-name="T798">一般教室</text:span></text:p>
          </table:table-cell>
          <table:table-cell table:style-name="TableCell799">
            <text:p text:style-name="內文"><text:span text:style-name="T800">1.數位講桌系統更新</text:span></text:p>
          </table:table-cell>
          <table:table-cell table:style-name="TableCell801">
            <text:p text:style-name="P802"><text:span text:style-name="T803">40,000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內文"><text:span text:style-name="T807">2.數位講桌螢幕更新為觸控螢幕</text:span></text:p>
          </table:table-cell>
          <table:table-cell table:style-name="TableCell808">
            <text:p text:style-name="P809"><text:span text:style-name="T810">15,000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內文"><text:span text:style-name="T814">3.高三高一無線網路基地台更新</text:span></text:p>
          </table:table-cell>
          <table:table-cell table:style-name="TableCell815">
            <text:p text:style-name="P816"><text:span text:style-name="T817">20,000</text:span>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內文"><text:span text:style-name="T821">4.投影機線路更新HDMI</text:span></text:p>
          </table:table-cell>
          <table:table-cell table:style-name="TableCell822">
            <text:p text:style-name="P823"><text:span text:style-name="T824">6,000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內文"><text:span text:style-name="T828">5.網路電話(PoE型)</text:span></text:p>
          </table:table-cell>
          <table:table-cell table:style-name="TableCell829">
            <text:p text:style-name="P830"><text:span text:style-name="T831">3,500</text:span></text:p>
          </table:table-cell>
        </table:table-row>
        <table:table-row table:style-name="TableRow832">
          <table:table-cell table:style-name="TableCell833" table:number-rows-spanned="2">
            <text:p text:style-name="P834">資訊教室</text:p>
          </table:table-cell>
          <table:table-cell table:style-name="TableCell835">
            <text:p text:style-name="內文"><text:span text:style-name="T836">1.高架地板</text:span></text:p>
          </table:table-cell>
          <table:table-cell table:style-name="TableCell837">
            <text:p text:style-name="P838">170,000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內文"><text:span text:style-name="T842">2.電腦桌更新</text:span></text:p>
          </table:table-cell>
          <table:table-cell table:style-name="TableCell843">
            <text:p text:style-name="P844">--</text:p>
          </table:table-cell>
        </table:table-row>
        <table:table-row table:style-name="TableRow845">
          <table:table-cell table:style-name="TableCell846" table:number-rows-spanned="2">
            <text:p text:style-name="P847">生活科技教室</text:p>
          </table:table-cell>
          <table:table-cell table:style-name="TableCell848">
            <text:p text:style-name="P849">1.設置電腦的教學廣播機更新</text:p>
          </table:table-cell>
          <table:table-cell table:style-name="TableCell850">
            <text:p text:style-name="P851">140,000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內文Web"><text:span text:style-name="T855">2.桌椅更新</text:span></text:p>
          </table:table-cell>
          <table:table-cell table:style-name="TableCell856">
            <text:p text:style-name="P857">--</text:p>
          </table:table-cell>
        </table:table-row>
      </table:table>
      <text:p text:style-name="P858">【圖書館吳粦輝主任】</text:p>
      <text:soft-page-break/>
      <text:p text:style-name="P859"><text:span text:style-name="T860">一、</text:span><text:span text:style-name="T861">自12月</text:span><text:span text:style-name="T862">4</text:span><text:span text:style-name="T863">日起，辦理圖書館週活動，活動項目包括：</text:span></text:p>
      <text:p text:style-name="P864"><text:span text:style-name="T865">（一）</text:span><text:span text:style-name="T866">閱讀愛TE</text:span><text:span text:style-name="T867">Dx</text:span><text:span text:style-name="T868">比賽</text:span><text:span text:style-name="T869">。</text:span></text:p>
      <text:p text:style-name="P870"><text:span text:style-name="T871">（二）</text:span><text:span text:style-name="T872">主題海報設計比賽</text:span><text:span text:style-name="T873">。</text:span></text:p>
      <text:p text:style-name="P874"><text:span text:style-name="T875">（三）</text:span><text:span text:style-name="T876">數位典藏查資料</text:span><text:span text:style-name="T877">比賽</text:span><text:span text:style-name="T878">。</text:span><text:span text:style-name="T879"><text:s/></text:span></text:p>
      <text:p text:style-name="P880"><text:span text:style-name="T881">（四）</text:span><text:span text:style-name="T882">網路閱讀心得寫作比賽</text:span><text:span text:style-name="T883">。</text:span></text:p>
      <text:p text:style-name="P884"><text:span text:style-name="T885">請鼓勵並指導同學報名參加活動</text:span></text:p>
      <text:p text:style-name="P886"><text:span text:style-name="T887">二、</text:span><text:span text:style-name="T888">本學期圖書經費採購之圖書、</text:span><text:span text:style-name="T889">DVD</text:span><text:span text:style-name="T890">及電子書等，均已完成採購，大部份亦己編目建檔完畢</text:span><text:span text:style-name="T891">，上架開放借閱</text:span><text:span text:style-name="T892">。</text:span></text:p>
      <text:p text:style-name="P893"><text:span text:style-name="T894">三、</text:span><text:span text:style-name="T895">本學期學生班級書庫複評，將於</text:span><text:span text:style-name="T896">12</text:span><text:span text:style-name="T897">月</text:span><text:span text:style-name="T898">18</text:span><text:span text:style-name="T899">日開始辦理</text:span><text:span text:style-name="T900">，屆時將分別至各班瞭解班級書庫經營情形，並給予表現良好之班級獎勵</text:span><text:span text:style-name="T901">。</text:span></text:p>
      <text:p text:style-name="P902"><text:s/><text:s/>(陸)、教官室：<text:s/></text:p>
      <text:p text:style-name="P903"><text:span text:style-name="T904">【教官室</text:span><text:span text:style-name="T905">陳勲慧</text:span><text:span text:style-name="T906">主任</text:span><text:span text:style-name="T907">】</text:span></text:p>
      <text:p text:style-name="P908"><text:span text:style-name="T909">一、</text:span><text:span text:style-name="T910">樂儀旗隊</text:span><text:span text:style-name="T911">：</text:span></text:p>
      <text:p text:style-name="P912"><text:span text:style-name="T913"><text:s text:c="4"/>2</text:span><text:span text:style-name="T914">017年嘉義國際管樂節活動</text:span><text:span text:style-name="T915">，12</text:span><text:span text:style-name="T916">月</text:span><text:span text:style-name="T917">5</text:span><text:span text:style-name="T918">日</text:span><text:span text:style-name="T919">召開領隊協調會議，本校</text:span><text:span text:style-name="T920">行程規劃</text:span><text:span text:style-name="T921">預計12月23</text:span><text:span text:style-name="T922">日</text:span><text:span text:style-name="T923">（六）7</text:span><text:span text:style-name="T924">時30分出發，12月24日（日</text:span><text:span text:style-name="T925">）18</text:span><text:span text:style-name="T926">時</text:span><text:span text:style-name="T927">前</text:span><text:span text:style-name="T928">返校，</text:span><text:span text:style-name="T929">並於下周二發放參演學生</text:span><text:span text:style-name="T930">家長通知書</text:span><text:span text:style-name="T931">。</text:span></text:p>
      <text:p text:style-name="P932"><text:span text:style-name="T933">二、</text:span><text:span text:style-name="T934">學生專（公）</text:span><text:span text:style-name="T935">車：</text:span></text:p>
      <text:p text:style-name="P936"><text:span text:style-name="T937">（一）</text:span><text:span text:style-name="T938">本學期學生包租式專車繳費，金融機構及超商代收作業於11月17日截止，未及繳款學生部分，感謝出納組協助費用收繳</text:span><text:span text:style-name="T939">。</text:span></text:p>
      <text:p text:style-name="P940"><text:span text:style-name="T941">（二）</text:span><text:span text:style-name="T942">日前家長反映：</text:span><text:span text:style-name="T943">希望調整萬華A線（6:55分到校）及蘆洲A線（6:50分到校）專車</text:span><text:span text:style-name="T944">，起站點</text:span><text:span text:style-name="T945">延後發車10分鐘</text:span><text:span text:style-name="T946">，靜蓮教官分於12月1日及5日集合搭車學生調查意願，唯支持調整時間學生僅佔少數4</text:span><text:span text:style-name="T947">、</text:span><text:span text:style-name="T948">5位</text:span><text:span text:style-name="T949">。</text:span></text:p>
      <text:p text:style-name="P950"><text:span text:style-name="T951">（三）</text:span><text:span text:style-name="T952">因應11月20日</text:span><text:span text:style-name="T953">包租式專車</text:span><text:span text:style-name="T954">（萬華線）延誤案，相關</text:span><text:span text:style-name="T955">包租式專車延誤SOP</text:span><text:span text:style-name="T956">作法</text:span><text:span text:style-name="T957">（11月30日公告）：</text:span></text:p>
      <text:p text:style-name="P958"><text:span text:style-name="T959">1</text:span><text:span text:style-name="T960">、</text:span><text:span text:style-name="T961">延誤10分鐘的時候</text:span><text:span text:style-name="T962">，</text:span><text:span text:style-name="T963">請</text:span><text:span text:style-name="T964">學生撥</text:span><text:span text:style-name="T965">打電話給車長</text:span><text:span text:style-name="T966">，</text:span><text:span text:style-name="T967">或是教官室緊急電話</text:span><text:span text:style-name="T968">（</text:span><text:span text:style-name="T969">29379633</text:span><text:span text:style-name="T970">）</text:span><text:span text:style-name="T971">告知延誤</text:span><text:span text:style-name="T972">專車路線，教官室協助聯繋車公司妥處</text:span><text:span text:style-name="T973">。</text:span></text:p>
      <text:p text:style-name="P974"><text:span text:style-name="T975">2</text:span><text:span text:style-name="T976">、</text:span><text:span text:style-name="T977">待延誤15分鐘時</text:span><text:span text:style-name="T978">，</text:span><text:span text:style-name="T979">就請立即搭乘計程車(有伴結伴</text:span><text:span text:style-name="T980">，</text:span><text:span text:style-name="T981">沒伴</text:span><text:span text:style-name="T982">請</text:span><text:span text:style-name="T983">自行搭</text:span><text:span text:style-name="T984">乘</text:span><text:span text:style-name="T985">)來學校，並請計程車開</text:span><text:span text:style-name="T986">立</text:span><text:span text:style-name="T987">收據。</text:span></text:p>
      <text:p text:style-name="P988"><text:span text:style-name="T989">3</text:span><text:span text:style-name="T990">、</text:span><text:span text:style-name="T991">收據請</text:span><text:span text:style-name="T992">填</text:span><text:span text:style-name="T993">寫班級</text:span><text:span text:style-name="T994">、</text:span><text:span text:style-name="T995">姓名及搭乘專車</text:span><text:span text:style-name="T996">線</text:span><text:span text:style-name="T997">後交給</text:span><text:span text:style-name="T998">靜蓮</text:span><text:span text:style-name="T999">教官，教官室</text:span><text:span text:style-name="T1000">管制車公司將學生代墊</text:span><text:span text:style-name="T1001">計程車費</text:span><text:span text:style-name="T1002">用歸</text:span><text:span text:style-name="T1003">還學</text:span><text:span text:style-name="T1004">生</text:span><text:span text:style-name="T1005">。</text:span></text:p>
      <text:p text:style-name="P1006"><text:span text:style-name="T1007">（四</text:span><text:span text:style-name="T1008">）</text:span><text:span text:style-name="T1009">學生家長持續反映</text:span><text:span text:style-name="T1010">：</text:span><text:span text:style-name="T1011">每日放學，很多學生無法搭乘行駛到台北車站的學生公車（252）</text:span><text:span text:style-name="T1012">，並參考司機反映學生實際搭乘狀況，本校放學之學生公車（252），</text:span><text:span text:style-name="T1013">自106年12月4日至12月15日，行駛路線將不停靠七張捷運站，更新路線如下：景美女中－公館－古亭－台北車站，</text:span><text:span text:style-name="T1014">暫定為期兩週調整路線，以利放學要到古亭及台北車站學生搭乘，並視調整路期間學生搭乘情形，再行決定是否恢復原路線行駛。（11月27日公告）</text:span></text:p>
      <text:p text:style-name="P1015"><text:span text:style-name="T1016">三、</text:span><text:span text:style-name="T1017">11月30日12時10分於敦品樓三樓會議室，已辦理107年度軍事院校招生資訊說明會</text:span><text:span text:style-name="T1018">。</text:span></text:p>
      <text:soft-page-break/>
      <text:p text:style-name="P1019"><text:span text:style-name="T1020">四、</text:span><text:span text:style-name="T1021">11月30日8時10分，李明蒨教官帶領本校春暉社學生，已到萬興國小實施防制藥物濫用宣教活動</text:span><text:span text:style-name="T1022">。</text:span></text:p>
      <text:p text:style-name="P1023">(柒)、人事室：</text:p>
      <text:p text:style-name="P1024">【人事室潘麗君主任】</text:p>
      <text:p text:style-name="P1025"><text:span text:style-name="T1026">一、</text:span><text:span text:style-name="T1027">本次係為12月壽星慶生，敬祝壽星們</text:span><text:span text:style-name="T1028">生日快樂</text:span><text:span text:style-name="T1029">，請壽星於收到生日禮金後，於收據上簽名並送回人事室辦理核銷。12月壽星共計18人，名單如下：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12月<text:line-break/>壽星</text:p>
            <text:p text:style-name="P1036">(18人)</text:p>
          </table:table-cell>
          <table:table-cell table:style-name="TableCell1037">
            <text:p text:style-name="P1038"><text:span text:style-name="T1039">許○偉老師、徐○憶老師、蕭○月組長、劉○呈老師、林○民先生、馮○婉小組、譚○文老師、黃○嬋小姐、林○強老師、劉○玲老師、吳○穎老師、林○文老師、李○嫣老師、林○恩老師、李○瑜老師、柯○惠老師、陳○嗣老師、吳○芝老師</text:span></text:p>
          </table:table-cell>
        </table:table-row>
      </table:table>
      <text:p text:style-name="P1040">二、銓敘部為杜絕公務員違反公務員服務法第13條公務員不得經營商業規定之情事一再發生，爰建置公務員兼職查核平台，自12月起增列3種查核態樣：(一)任非營利事業團體職務(如：員工消費合作社、大廈管理委員會、財團法人職務等)。(二)依法令設立營業稅籍並無經營商業事實。(三)獨資或合夥。茲以兼行政教師亦為服務法之適用對象，同仁如有擔任大廈管委會或財團法人職務等，請至人事室填寫兼職申請書。</text:p>
      <text:p text:style-name="P1041">三、106年度擬申請健康檢查補助者，請於12月20日前至評鑑合格之「醫院」、「診所」受檢，並持收據至人事室申請補助核銷（醫院及診所評鑑合格名單請至人事室網頁－【健康檢查醫療機構查詢】項下查詢）。</text:p>
      <text:p text:style-name="P1042">(捌)、會計室：</text:p>
      <text:p text:style-name="P1043"><text:span text:style-name="T1044">【會計室</text:span><text:span text:style-name="T1045">陳敏芬</text:span><text:span text:style-name="T1046">主任】</text:span></text:p>
      <text:p text:style-name="P1047"><text:span text:style-name="T1048"><text:s/>一、</text:span><text:span text:style-name="T1049">茲因已近年度終了，各處室於本年度發生之相關費用，請於本會計年度內核銷完畢（已發生案件，請於本月2</text:span><text:span text:style-name="T1050">1</text:span><text:span text:style-name="T1051">日前完成核銷，俾利零用金作業），另有申請</text:span><text:span text:style-name="T1052">差旅費、鐘點費、加班費及誤餐費且尚未檢據核銷者，亦請儘速完成核銷程序，俾</text:span><text:span text:style-name="T1053">利辦理付款事宜，以免影響其權益</text:span><text:span text:style-name="T1054">。</text:span></text:p>
      <text:p text:style-name="P1055"><text:span text:style-name="T1056"><text:s/></text:span><text:span text:style-name="T1057">二</text:span><text:span text:style-name="T1058">、</text:span><text:span text:style-name="T1059">106年度截至</text:span><text:span text:style-name="T1060">12</text:span><text:span text:style-name="T1061">月6日資本支出預算執行情形表</text:span></text:p>
      <text:p text:style-name="P1062"><text:span text:style-name="T1063">中華民國106年1月1日起至</text:span><text:span text:style-name="T1064">1</text:span><text:span text:style-name="T1065">2</text:span><text:span text:style-name="T1066">月</text:span><text:span text:style-name="T1067">6</text:span><text:span text:style-name="T1068">日止</text:span><text:span text:style-name="T1069">：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工作計畫</text:span></text:p>
          </table:table-cell>
          <table:table-cell table:style-name="TableCell1082">
            <text:p text:style-name="P1083"><text:span text:style-name="T1084">可用預算數(含保留款、補辦)</text:span></text:p>
          </table:table-cell>
          <table:table-cell table:style-name="TableCell1085">
            <text:p text:style-name="P1086"><text:span text:style-name="T1087">預算分配數</text:span></text:p>
          </table:table-cell>
          <table:table-cell table:style-name="TableCell1088">
            <text:p text:style-name="P1089"><text:span text:style-name="T1090">預算執行數</text:span></text:p>
          </table:table-cell>
          <table:table-cell table:style-name="TableCell1091">
            <text:p text:style-name="P1092"><text:span text:style-name="T1093">分配預算執行率</text:span></text:p>
          </table:table-cell>
          <table:table-cell table:style-name="TableCell1094">
            <text:p text:style-name="P1095"><text:span text:style-name="T1096">全年度可用預算執行率</text:span></text:p>
          </table:table-cell>
          <table:table-cell table:style-name="TableCell1097">
            <text:p text:style-name="內文"><text:span text:style-name="T1098">說明(註1及註2)</text:span></text:p>
          </table:table-cell>
        </table:table-row>
        <table:table-row table:style-name="TableRow1099">
          <table:table-cell table:style-name="TableCell1100">
            <text:p text:style-name="內文"><text:span text:style-name="T1101">建築及設備計畫</text:span></text:p>
          </table:table-cell>
          <table:table-cell table:style-name="TableCell1102">
            <text:p text:style-name="P1103"><text:span text:style-name="T1104">33,688,172</text:span></text:p>
          </table:table-cell>
          <table:table-cell table:style-name="TableCell1105">
            <text:p text:style-name="P1106"><text:span text:style-name="T1107">24,868,187</text:span></text:p>
          </table:table-cell>
          <table:table-cell table:style-name="TableCell1108">
            <text:p text:style-name="P1109"><text:span text:style-name="T1110">2,325,747</text:span></text:p>
          </table:table-cell>
          <table:table-cell table:style-name="TableCell1111">
            <text:p text:style-name="P1112"><text:span text:style-name="T1113">74%</text:span></text:p>
          </table:table-cell>
          <table:table-cell table:style-name="TableCell1114">
            <text:p text:style-name="P1115"><text:span text:style-name="T1116">80.72%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內文"><text:span text:style-name="T1121">營建及修建工程</text:span></text:p>
          </table:table-cell>
          <table:table-cell table:style-name="TableCell1122">
            <text:p text:style-name="P1123">23,678,631</text:p>
          </table:table-cell>
          <table:table-cell table:style-name="TableCell1124">
            <text:p text:style-name="P1125">15,269,858</text:p>
          </table:table-cell>
          <table:table-cell table:style-name="TableCell1126">
            <text:p text:style-name="P1127">2,094,535</text:p>
          </table:table-cell>
          <table:table-cell table:style-name="TableCell1128">
            <text:p text:style-name="P1129">0%</text:p>
          </table:table-cell>
          <table:table-cell table:style-name="TableCell1130">
            <text:p text:style-name="P1131"><text:span text:style-name="T1132">73%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內文"><text:span text:style-name="T1137">綜合大樓暨附設地下停車場新建工程</text:span></text:p>
          </table:table-cell>
          <table:table-cell table:style-name="TableCell1138">
            <text:p text:style-name="P1139"><text:span text:style-name="T1140">7,628,575</text:span></text:p>
          </table:table-cell>
          <table:table-cell table:style-name="TableCell1141">
            <text:p text:style-name="P1142"><text:span text:style-name="T1143">1,314,337</text:span></text:p>
          </table:table-cell>
          <table:table-cell table:style-name="TableCell1144">
            <text:p text:style-name="P1145"><text:span text:style-name="T1146">0</text:span></text:p>
          </table:table-cell>
          <table:table-cell table:style-name="TableCell1147">
            <text:p text:style-name="P1148"><text:span text:style-name="T1149">17%</text:span></text:p>
          </table:table-cell>
          <table:table-cell table:style-name="TableCell1150">
            <text:p text:style-name="P1151"><text:span text:style-name="T1152">17%</text:span></text:p>
          </table:table-cell>
          <table:table-cell table:style-name="TableCell1153">
            <text:p text:style-name="內文"><text:span text:style-name="T1154">預計保留6,314,238元(本校10,055元，其餘均由</text:span><text:soft-page-break/><text:span text:style-name="T1155">新工處代辦)</text:span></text:p>
          </table:table-cell>
        </table:table-row>
        <text:soft-page-break/>
        <table:table-row table:style-name="TableRow1156">
          <table:table-cell table:style-name="TableCell1157">
            <text:p text:style-name="內文"><text:span text:style-name="T1158">高壓電設備汰換工程</text:span></text:p>
          </table:table-cell>
          <table:table-cell table:style-name="TableCell1159">
            <text:p text:style-name="P1160"><text:span text:style-name="T1161">8,346,513</text:span></text:p>
          </table:table-cell>
          <table:table-cell table:style-name="TableCell1162">
            <text:p text:style-name="P1163"><text:span text:style-name="T1164">7,507,639</text:span></text:p>
          </table:table-cell>
          <table:table-cell table:style-name="TableCell1165">
            <text:p text:style-name="P1166"><text:span text:style-name="T1167">838,874</text:span></text:p>
          </table:table-cell>
          <table:table-cell table:style-name="TableCell1168">
            <text:p text:style-name="P1169"><text:span text:style-name="T1170">90%</text:span></text:p>
          </table:table-cell>
          <table:table-cell table:style-name="TableCell1171">
            <text:p text:style-name="P1172"><text:span text:style-name="T1173">100%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內文"><text:span text:style-name="T1178">專科教室環境改善工程</text:span></text:p>
          </table:table-cell>
          <table:table-cell table:style-name="TableCell1179">
            <text:p text:style-name="P1180"><text:span text:style-name="T1181">2,830,000</text:span></text:p>
          </table:table-cell>
          <table:table-cell table:style-name="TableCell1182">
            <text:p text:style-name="P1183"><text:span text:style-name="T1184">1,964,751</text:span></text:p>
          </table:table-cell>
          <table:table-cell table:style-name="TableCell1185">
            <text:p text:style-name="P1186"><text:span text:style-name="T1187">865,249</text:span></text:p>
          </table:table-cell>
          <table:table-cell table:style-name="TableCell1188">
            <text:p text:style-name="P1189"><text:span text:style-name="T1190">69%</text:span></text:p>
          </table:table-cell>
          <table:table-cell table:style-name="TableCell1191">
            <text:p text:style-name="P1192"><text:span text:style-name="T1193">100%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內文"><text:span text:style-name="T1198">校園骨幹網路更新</text:span></text:p>
          </table:table-cell>
          <table:table-cell table:style-name="TableCell1199">
            <text:p text:style-name="P1200"><text:span text:style-name="T1201">1,535,000</text:span></text:p>
          </table:table-cell>
          <table:table-cell table:style-name="TableCell1202">
            <text:p text:style-name="P1203"><text:span text:style-name="T1204">1,400,000</text:span></text:p>
          </table:table-cell>
          <table:table-cell table:style-name="TableCell1205">
            <text:p text:style-name="P1206"><text:span text:style-name="T1207">135,000</text:span></text:p>
          </table:table-cell>
          <table:table-cell table:style-name="TableCell1208">
            <text:p text:style-name="P1209"><text:span text:style-name="T1210">91%</text:span></text:p>
          </table:table-cell>
          <table:table-cell table:style-name="TableCell1211">
            <text:p text:style-name="P1212"><text:span text:style-name="T1213">100%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內文"><text:span text:style-name="T1218">校園無障礙工程</text:span></text:p>
          </table:table-cell>
          <table:table-cell table:style-name="TableCell1219">
            <text:p text:style-name="P1220"><text:span text:style-name="T1221">442,267</text:span></text:p>
          </table:table-cell>
          <table:table-cell table:style-name="TableCell1222">
            <text:p text:style-name="P1223"><text:span text:style-name="T1224">441,580</text:span></text:p>
          </table:table-cell>
          <table:table-cell table:style-name="TableCell1225">
            <text:p text:style-name="P1226"><text:span text:style-name="T1227">687</text:span></text:p>
          </table:table-cell>
          <table:table-cell table:style-name="TableCell1228">
            <text:p text:style-name="P1229"><text:span text:style-name="T1230">100%</text:span></text:p>
          </table:table-cell>
          <table:table-cell table:style-name="TableCell1231">
            <text:p text:style-name="P1232"><text:span text:style-name="T1233">100%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內文"><text:span text:style-name="T1238">藝能館與勵學樓地下室防漏及修復工程(105統籌款)</text:span></text:p>
          </table:table-cell>
          <table:table-cell table:style-name="TableCell1239">
            <text:p text:style-name="P1240"><text:span text:style-name="T1241">2,896,276</text:span></text:p>
          </table:table-cell>
          <table:table-cell table:style-name="TableCell1242">
            <text:p text:style-name="P1243"><text:span text:style-name="T1244">2,641,551</text:span></text:p>
          </table:table-cell>
          <table:table-cell table:style-name="TableCell1245">
            <text:p text:style-name="P1246"><text:span text:style-name="T1247">254,725</text:span></text:p>
          </table:table-cell>
          <table:table-cell table:style-name="TableCell1248">
            <text:p text:style-name="P1249"><text:span text:style-name="T1250">91%</text:span></text:p>
          </table:table-cell>
          <table:table-cell table:style-name="TableCell1251">
            <text:p text:style-name="P1252"><text:span text:style-name="T1253">100%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內文"><text:span text:style-name="T1258">其他設備</text:span></text:p>
          </table:table-cell>
          <table:table-cell table:style-name="TableCell1259">
            <text:p text:style-name="P1260">9,973,541</text:p>
          </table:table-cell>
          <table:table-cell table:style-name="TableCell1261">
            <text:p text:style-name="P1262">9,565,329</text:p>
          </table:table-cell>
          <table:table-cell table:style-name="TableCell1263">
            <text:p text:style-name="P1264">228,212</text:p>
          </table:table-cell>
          <table:table-cell table:style-name="TableCell1265">
            <text:p text:style-name="P1266"><text:span text:style-name="T1267">96%</text:span></text:p>
          </table:table-cell>
          <table:table-cell table:style-name="TableCell1268">
            <text:p text:style-name="P1269"><text:span text:style-name="T1270">98%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內文"><text:span text:style-name="T1275">購置機械設備</text:span></text:p>
          </table:table-cell>
          <table:table-cell table:style-name="TableCell1276">
            <text:p text:style-name="P1277"><text:span text:style-name="T1278">7,148,280</text:span></text:p>
          </table:table-cell>
          <table:table-cell table:style-name="TableCell1279">
            <text:p text:style-name="P1280"><text:span text:style-name="T1281">6,990,954</text:span></text:p>
          </table:table-cell>
          <table:table-cell table:style-name="TableCell1282">
            <text:p text:style-name="P1283"><text:span text:style-name="T1284">157,326</text:span></text:p>
          </table:table-cell>
          <table:table-cell table:style-name="TableCell1285">
            <text:p text:style-name="P1286"><text:span text:style-name="T1287">98%</text:span></text:p>
          </table:table-cell>
          <table:table-cell table:style-name="TableCell1288">
            <text:p text:style-name="P1289"><text:span text:style-name="T1290">100%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內文"><text:span text:style-name="T1295">購置交通及運輸設備</text:span></text:p>
          </table:table-cell>
          <table:table-cell table:style-name="TableCell1296">
            <text:p text:style-name="P1297"><text:span text:style-name="T1298">472,000</text:span></text:p>
          </table:table-cell>
          <table:table-cell table:style-name="TableCell1299">
            <text:p text:style-name="P1300"><text:span text:style-name="T1301">466,800</text:span></text:p>
          </table:table-cell>
          <table:table-cell table:style-name="TableCell1302">
            <text:p text:style-name="P1303"><text:span text:style-name="T1304">5,200</text:span></text:p>
          </table:table-cell>
          <table:table-cell table:style-name="TableCell1305">
            <text:p text:style-name="P1306"><text:span text:style-name="T1307">99%</text:span></text:p>
          </table:table-cell>
          <table:table-cell table:style-name="TableCell1308">
            <text:p text:style-name="P1309"><text:span text:style-name="T1310">100%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內文"><text:span text:style-name="T1315">購置什項設備</text:span></text:p>
          </table:table-cell>
          <table:table-cell table:style-name="TableCell1316">
            <text:p text:style-name="P1317"><text:span text:style-name="T1318">2,353,261</text:span></text:p>
          </table:table-cell>
          <table:table-cell table:style-name="TableCell1319">
            <text:p text:style-name="P1320"><text:span text:style-name="T1321">2,107,575</text:span></text:p>
          </table:table-cell>
          <table:table-cell table:style-name="TableCell1322">
            <text:p text:style-name="P1323"><text:span text:style-name="T1324">65,686</text:span></text:p>
          </table:table-cell>
          <table:table-cell table:style-name="TableCell1325">
            <text:p text:style-name="P1326"><text:span text:style-name="T1327">90%</text:span></text:p>
          </table:table-cell>
          <table:table-cell table:style-name="TableCell1328">
            <text:p text:style-name="P1329"><text:span text:style-name="T1330">92%</text:span></text:p>
          </table:table-cell>
          <table:table-cell table:style-name="TableCell1331">
            <text:p text:style-name="內文"><text:span text:style-name="T1332">均質化樂器18萬預計保留</text:span></text:p>
          </table:table-cell>
        </table:table-row>
        <table:table-row table:style-name="TableRow1333">
          <table:table-cell table:style-name="TableCell1334">
            <text:p text:style-name="內文"><text:span text:style-name="T1335">無形資產</text:span></text:p>
          </table:table-cell>
          <table:table-cell table:style-name="TableCell1336">
            <text:p text:style-name="P1337">36,000</text:p>
          </table:table-cell>
          <table:table-cell table:style-name="TableCell1338">
            <text:p text:style-name="P1339">33,000</text:p>
          </table:table-cell>
          <table:table-cell table:style-name="TableCell1340">
            <text:p text:style-name="P1341"><text:span text:style-name="T1342">3,000</text:span></text:p>
          </table:table-cell>
          <table:table-cell table:style-name="TableCell1343">
            <text:p text:style-name="P1344"><text:span text:style-name="T1345">92%</text:span></text:p>
          </table:table-cell>
          <table:table-cell table:style-name="TableCell1346">
            <text:p text:style-name="P1347"><text:span text:style-name="T1348">100%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內文"><text:span text:style-name="T1353">購置電腦軟體</text:span></text:p>
          </table:table-cell>
          <table:table-cell table:style-name="TableCell1354">
            <text:p text:style-name="P1355"><text:span text:style-name="T1356">36,000</text:span></text:p>
          </table:table-cell>
          <table:table-cell table:style-name="TableCell1357">
            <text:p text:style-name="P1358"><text:span text:style-name="T1359">33,000</text:span></text:p>
          </table:table-cell>
          <table:table-cell table:style-name="TableCell1360">
            <text:p text:style-name="P1361"><text:span text:style-name="T1362">3,000</text:span></text:p>
          </table:table-cell>
          <table:table-cell table:style-name="TableCell1363">
            <text:p text:style-name="P1364"><text:span text:style-name="T1365">92%</text:span></text:p>
          </table:table-cell>
          <table:table-cell table:style-name="TableCell1366">
            <text:p text:style-name="P1367"><text:span text:style-name="T1368">100%</text:span></text:p>
          </table:table-cell>
          <table:table-cell table:style-name="TableCell1369">
            <text:p text:style-name="P1370"/>
          </table:table-cell>
        </table:table-row>
      </table:table>
      <text:p text:style-name="P1371">註(1)：工程進度落後10%或預算執行進度落後20%應提改善計畫彙提教育局工程科列入管控。</text:p>
      <text:p text:style-name="P1372"><text:span text:style-name="T1373">註(2)：倘有重大困難或跨機關間須協調事項需提教育局協調處理</text:span><text:span text:style-name="T1374">。</text:span></text:p>
      <text:p text:style-name="P1375"><text:bookmark-start text:name="OLE_LINK4"/><text:bookmark-start text:name="OLE_LINK5"/><text:span text:style-name="T1376">(</text:span><text:span text:style-name="T1377">玖</text:span><text:span text:style-name="T1378">)、</text:span><text:span text:style-name="T1379">秘書</text:span><text:span text:style-name="T1380">：</text:span></text:p>
      <text:p text:style-name="P1381"><text:bookmark-end text:name="OLE_LINK4"/><text:bookmark-end text:name="OLE_LINK5"/>【黃郁博秘書】</text:p>
      <text:p text:style-name="P1382">伍、家長會會長：</text:p>
      <text:p text:style-name="P1383">陸、教師會理事主席：</text:p>
      <text:p text:style-name="P1384"><text:span text:style-name="T1385">柒</text:span><text:span text:style-name="T1386">、</text:span><text:span text:style-name="T1387">提案討論：</text:span></text:p>
      <text:p text:style-name="P1388"><text:span text:style-name="T1389">一、</text:span><text:span text:style-name="T1390">提案單位：</text:span><text:span text:style-name="T1391">教務處</text:span><text:span text:style-name="T1392"><text:s/></text:span></text:p>
      <text:p text:style-name="P1393"><text:span text:style-name="T1394">案由</text:span><text:span text:style-name="T1395">：</text:span><text:span text:style-name="T1396">關於期末考下午半天課程調整事宜，19日（五）下午先行補24日（三）課程</text:span><text:span text:style-name="T1397">，</text:span><text:span text:style-name="T1398">提請討論</text:span><text:span text:style-name="T1399">。</text:span></text:p>
      <text:p text:style-name="P1400">決議：</text:p>
      <text:p text:style-name="P1401">捌、臨時動議：</text:p>
      <text:p text:style-name="P1402">玖、主席指示： <text:s/></text:p>
      <text:p text:style-name="P1403">拾、散會。</text:p>
      <text:p text:style-name="P1404"><text:span text:style-name="T1405"><text:s/></text:span></text:p>
      <text:p text:style-name="P1406">附件</text:p>
      <text:soft-page-break/>
      <text:p text:style-name="內文"><text:span text:style-name="T1407"><text:s/></text:span></text:p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壹" style:display-name="樣式1壹" style:family="paragraph" style:parent-style-name="內文" style:default-outline-level="1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1" style:display-name="頁首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" style:display-name="表格" style:family="paragraph" style:parent-style-name="內文縮排">
      <style:text-properties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標楷體" fo:font-weight="bold" style:font-weight-asian="bold" style:letter-kerning="true" fo:font-size="20pt" style:font-size-asian="20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-asian="標楷體" fo:font-weight="bold" style:font-weight-asian="bold" style:letter-kerning="true" fo:font-size="20pt" style:font-size-asian="20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posthilit" style:display-name="posthilit" style:family="text" style:parent-style-name="預設段落字型"/>
    <style:style style:name="樣式1內文" style:display-name="樣式1內文" style:family="paragraph" style:parent-style-name="內文">
      <style:paragraph-properties fo:line-height="0.3333in" fo:text-indent="0.1388in"/>
      <style:text-properties style:font-name="標楷體" style:font-name-asian="標楷體" fo:font-size="14pt" style:font-size-asian="14pt" style:font-size-complex="11pt" fo:hyphenate="false"/>
    </style:style>
    <style:style style:name="樣式一" style:display-name="樣式一" style:family="paragraph" style:parent-style-name="內文">
      <style:paragraph-properties fo:line-height="0.3333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樣式一0" style:display-name="樣式(一)" style:family="paragraph" style:parent-style-name="內文">
      <style:paragraph-properties fo:line-height="0.3333in" fo:margin-left="0.2777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樣式1" style:display-name="樣式1" style:family="paragraph" style:parent-style-name="樣式一0">
      <style:paragraph-properties fo:margin-left="0.3472in" fo:text-indent="-0.1041in">
        <style:tab-stops/>
      </style:paragraph-properties>
      <style:text-properties fo:hyphenate="false"/>
    </style:style>
    <style:style style:name="樣一內" style:display-name="樣(一)內" style:family="paragraph" style:parent-style-name="內文">
      <style:paragraph-properties fo:margin-left="0.1736in" fo:text-inden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apple-tab-span" style:display-name="apple-tab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2LVL2" style:family="text">
      <style:text-properties fo:language="en" fo:country="US"/>
    </style:style>
    <style:style style:name="WW_CharLFO10LVL1" style:family="text">
      <style:text-properties style:font-name="標楷體" style:font-name-complex="新細明體" fo:color="#000000"/>
    </style:style>
    <style:style style:name="WW_CharLFO11LVL1" style:family="text">
      <style:text-properties style:font-name-complex="新細明體" fo:color="#000000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-complex="新細明體" fo: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-complex="新細明體"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8:46:00Z</meta:creation-date>
    <dc:date>2019-12-21T08:46:00Z</dc:date>
    <meta:print-date>2019-12-21T08:46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44" meta:character-count="6313" meta:row-count="44" meta:non-whitespace-character-count="5381"/>
  </office:meta>
</office:document-meta>
</file>