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標準楷書" svg:font-family="全真標準楷書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keep-together="always" fo:widows="2" fo:orphans="2" fo:break-before="page" style:line-height-at-least="0in" fo:text-indent="0.125in"/>
      <style:text-properties style:font-name="標楷體" style:font-name-asian="標楷體" fo:font-weight="bold" style:font-weight-asian="bold" style:font-weight-complex="bold" fo:color="#000000" style:letter-kerning="false" fo:font-size="18pt" style:font-size-asian="18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/>
    </style:style>
    <style:style style:name="P4" style:parent-style-name="內文" style:family="paragraph">
      <style:paragraph-properties style:line-height-at-least="0in"/>
    </style:style>
    <style:style style:name="T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8" style:parent-style-name="內文" style:family="paragraph">
      <style:paragraph-properties style:line-height-at-least="0in"/>
    </style:style>
    <style:style style:name="T9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0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1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2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18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/>
    </style:style>
    <style:style style:name="P19" style:parent-style-name="內文" style:family="paragraph">
      <style:paragraph-properties style:line-height-at-least="0in"/>
    </style:style>
    <style:style style:name="T20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2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24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/>
    </style:style>
    <style:style style:name="P25" style:parent-style-name="內文" style:family="paragraph">
      <style:paragraph-properties style:line-height-at-least="0in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31" style:parent-style-name="內文" style:family="paragraph">
      <style:paragraph-properties style:line-height-at-least="0in" fo:margin-left="0.4854in" fo:text-indent="-0.388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32" style:parent-style-name="內文" style:family="paragraph">
      <style:paragraph-properties style:line-height-at-least="0in" fo:margin-left="0.4854in" fo:text-indent="-0.388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33" style:parent-style-name="內文" style:family="paragraph">
      <style:paragraph-properties style:line-height-at-least="0in" fo:margin-left="0.4854in" fo:text-indent="-0.388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34" style:parent-style-name="內文" style:family="paragraph">
      <style:paragraph-properties style:line-height-at-least="0in" fo:margin-left="0.4854in" fo:text-indent="-0.388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35" style:parent-style-name="內文" style:family="paragraph">
      <style:paragraph-properties style:line-height-at-least="0in" fo:margin-left="0.4854in" fo:text-indent="-0.388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36" style:parent-style-name="內文" style:family="paragraph">
      <style:paragraph-properties style:line-height-at-least="0in" fo:margin-left="0.4854in" fo:text-indent="-0.3888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/>
    </style:style>
    <style:style style:name="P41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/>
    </style:style>
    <style:style style:name="P42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/>
    </style:style>
    <style:style style:name="P43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/>
    </style:style>
    <style:style style:name="P44" style:parent-style-name="內文" style:family="paragraph">
      <style:paragraph-properties style:line-height-at-least="0in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51" style:parent-style-name="內文" style:family="paragraph">
      <style:paragraph-properties style:line-height-at-least="0in" fo:margin-left="0.4854in" fo:text-indent="-0.388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56" style:parent-style-name="內文" style:family="paragraph">
      <style:paragraph-properties style:line-height-at-least="0in" fo:margin-left="0.4861in" fo:text-indent="-0.4861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60" style:parent-style-name="內文" style:family="paragraph">
      <style:paragraph-properties style:line-height-at-least="0in" fo:margin-left="0.4861in" fo:text-indent="-0.4861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64" style:parent-style-name="內文" style:family="paragraph">
      <style:paragraph-properties style:line-height-at-least="0in" fo:margin-left="0.4861in" fo:text-indent="-0.4861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2" style:parent-style-name="內文" style:family="paragraph">
      <style:paragraph-properties style:line-height-at-least="0in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78" style:parent-style-name="內文" style:family="paragraph">
      <style:paragraph-properties style:line-height-at-least="0in" fo:margin-left="0.4861in" fo:text-indent="-0.4861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84" style:parent-style-name="內文" style:family="paragraph">
      <style:paragraph-properties style:line-height-at-least="0in" fo:margin-left="0.4861in" fo:text-indent="-0.4861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line-height-at-least="0in" fo:margin-left="0.4861in" fo:text-indent="-0.486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olumn89" style:family="table-column">
      <style:table-column-properties style:column-width="2.8548in"/>
    </style:style>
    <style:style style:name="TableColumn90" style:family="table-column">
      <style:table-column-properties style:column-width="0.7673in"/>
    </style:style>
    <style:style style:name="TableColumn91" style:family="table-column">
      <style:table-column-properties style:column-width="2.6777in"/>
    </style:style>
    <style:style style:name="Table88" style:family="table">
      <style:table-properties style:width="6.3in" fo:margin-left="0.5118in" table:align="left"/>
    </style:style>
    <style:style style:name="TableRow92" style:family="table-row">
      <style:table-row-properties style:min-row-height="0.2187in"/>
    </style:style>
    <style:style style:name="TableCell9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6" style:parent-style-name="內文" style:family="paragraph">
      <style:paragraph-properties fo:text-align="end"/>
      <style:text-properties style:font-name="標楷體" style:font-name-asian="標楷體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2187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end"/>
      <style:text-properties style:font-name="標楷體" style:font-name-asian="標楷體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2187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end"/>
      <style:text-properties style:font-name="標楷體" style:font-name-asian="標楷體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2187in"/>
    </style:style>
    <style:style style:name="TableCell114" style:family="table-cell">
      <style:table-cell-properties fo:border-top="none" fo:border-left="0.0069in solid #000000" fo:border-bottom="0.0069in solid #000000" fo:border-right="0.0069in solid #000000" fo:background-color="#B8CCE4" style:writing-mode="lr-tb" style:vertical-align="bottom" fo:padding-top="0in" fo:padding-left="0.0194in" fo:padding-bottom="0in" fo:padding-right="0.0194in" fo:wrap-option="no-wrap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end"/>
      <style:text-properties style:font-name="標楷體" style:font-name-asian="標楷體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2187in"/>
    </style:style>
    <style:style style:name="TableCell121" style:family="table-cell">
      <style:table-cell-properties fo:border-top="none" fo:border-left="0.0069in solid #000000" fo:border-bottom="0.0069in solid #000000" fo:border-right="0.0069in solid #000000" fo:background-color="#B8CCE4" style:writing-mode="lr-tb" style:vertical-align="bottom" fo:padding-top="0in" fo:padding-left="0.0194in" fo:padding-bottom="0in" fo:padding-right="0.0194in" fo:wrap-option="no-wrap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4" style:parent-style-name="內文" style:family="paragraph">
      <style:paragraph-properties fo:text-align="end"/>
      <style:text-properties style:font-name="標楷體" style:font-name-asian="標楷體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2187in"/>
    </style:style>
    <style:style style:name="TableCell128" style:family="table-cell">
      <style:table-cell-properties fo:border-top="none" fo:border-left="0.0069in solid #000000" fo:border-bottom="0.0069in solid #000000" fo:border-right="0.0069in solid #000000" fo:background-color="#B8CCE4" style:writing-mode="lr-tb" style:vertical-align="bottom" fo:padding-top="0in" fo:padding-left="0.0194in" fo:padding-bottom="0in" fo:padding-right="0.0194in" fo:wrap-option="no-wrap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end"/>
      <style:text-properties style:font-name="標楷體" style:font-name-asian="標楷體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paragraph-properties style:line-height-at-least="0in" fo:margin-left="0.4833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olumn136" style:family="table-column">
      <style:table-column-properties style:column-width="2.8548in"/>
    </style:style>
    <style:style style:name="TableColumn137" style:family="table-column">
      <style:table-column-properties style:column-width="0.7673in"/>
    </style:style>
    <style:style style:name="TableColumn138" style:family="table-column">
      <style:table-column-properties style:column-width="2.6777in"/>
    </style:style>
    <style:style style:name="Table135" style:family="table">
      <style:table-properties style:width="6.3in" fo:margin-left="0.5118in" table:align="left"/>
    </style:style>
    <style:style style:name="TableRow139" style:family="table-row">
      <style:table-row-properties style:min-row-height="0.2187in"/>
    </style:style>
    <style:style style:name="TableCell14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3" style:parent-style-name="內文" style:family="paragraph">
      <style:paragraph-properties fo:text-align="end"/>
      <style:text-properties style:font-name="標楷體" style:font-name-asian="標楷體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2187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end"/>
      <style:text-properties style:font-name="標楷體" style:font-name-asian="標楷體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min-row-height="0.2187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7" style:parent-style-name="內文" style:family="paragraph">
      <style:paragraph-properties fo:text-align="end"/>
      <style:text-properties style:font-name="標楷體" style:font-name-asian="標楷體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0.2187in"/>
    </style:style>
    <style:style style:name="TableCell161" style:family="table-cell">
      <style:table-cell-properties fo:border-top="none" fo:border-left="0.0069in solid #000000" fo:border-bottom="0.0069in solid #000000" fo:border-right="0.0069in solid #000000" fo:background-color="#B8CCE4" style:writing-mode="lr-tb" style:vertical-align="bottom" fo:padding-top="0in" fo:padding-left="0.0194in" fo:padding-bottom="0in" fo:padding-right="0.0194in" fo:wrap-option="no-wrap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end"/>
      <style:text-properties style:font-name="標楷體" style:font-name-asian="標楷體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0.2187in"/>
    </style:style>
    <style:style style:name="TableCell168" style:family="table-cell">
      <style:table-cell-properties fo:border-top="none" fo:border-left="0.0069in solid #000000" fo:border-bottom="0.0069in solid #000000" fo:border-right="0.0069in solid #000000" fo:background-color="#B8CCE4" style:writing-mode="lr-tb" style:vertical-align="bottom" fo:padding-top="0in" fo:padding-left="0.0194in" fo:padding-bottom="0in" fo:padding-right="0.0194in" fo:wrap-option="no-wrap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end"/>
      <style:text-properties style:font-name="標楷體" style:font-name-asian="標楷體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min-row-height="0.2187in"/>
    </style:style>
    <style:style style:name="TableCell175" style:family="table-cell">
      <style:table-cell-properties fo:border-top="none" fo:border-left="0.0069in solid #000000" fo:border-bottom="0.0069in solid #000000" fo:border-right="0.0069in solid #000000" fo:background-color="#B8CCE4" style:writing-mode="lr-tb" style:vertical-align="bottom" fo:padding-top="0in" fo:padding-left="0.0194in" fo:padding-bottom="0in" fo:padding-right="0.0194in" fo:wrap-option="no-wrap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8" style:parent-style-name="內文" style:family="paragraph">
      <style:paragraph-properties fo:text-align="end"/>
      <style:text-properties style:font-name="標楷體" style:font-name-asian="標楷體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paragraph-properties style:line-height-at-least="0in"/>
    </style:style>
    <style:style style:name="T18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83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184" style:parent-style-name="內文" style:family="paragraph">
      <style:paragraph-properties style:line-height-at-least="0in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8" style:parent-style-name="內文" style:family="paragraph">
      <style:paragraph-properties style:line-height-at-least="0in" fo:margin-left="1.3569in" fo:text-indent="-0.583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P196" style:parent-style-name="內文" style:family="paragraph">
      <style:paragraph-properties style:line-height-at-least="0in" fo:margin-left="1.3569in" fo:text-indent="-0.583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line-height-at-least="0in" fo:margin-left="0.7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style:line-height-at-least="0in" fo:margin-left="1.2597in" fo:text-indent="-0.4861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line-height-at-least="0in" fo:margin-left="1.2597in" fo:text-indent="-0.4861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line-height-at-least="0in" fo:margin-left="1.2597in" fo:text-indent="-0.4861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line-height-at-least="0in"/>
    </style:style>
    <style:style style:name="T22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2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26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227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/>
    </style:style>
    <style:style style:name="P228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/>
    </style:style>
    <style:style style:name="P2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margin-bottom="0.125in" style:line-height-at-least="0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景美女中106學年度第1學期第1次行政主管會報會議紀錄</text:p>
      <text:p text:style-name="P3">時間：106年11月22日上午10時0分</text:p>
      <text:p text:style-name="P4"><text:span text:style-name="T5">地點：</text:span><text:span text:style-name="T6">行政大樓二</text:span><text:span text:style-name="T7">樓會議室 <text:s text:c="43"/></text:span></text:p>
      <text:p text:style-name="P8"><text:span text:style-name="T9">主席：黃校長贇瑾</text:span><text:span text:style-name="T10"><text:s text:c="11"/></text:span><text:span text:style-name="T11"><text:s/></text:span><text:span text:style-name="T12"><text:s text:c="7"/></text:span><text:span text:style-name="T13"><text:s text:c="2"/></text:span><text:span text:style-name="T14"><text:s text:c="8"/></text:span><text:span text:style-name="T15"><text:s text:c="4"/></text:span><text:span text:style-name="T16">紀錄：</text:span><text:span text:style-name="T17">蘇裕哲</text:span></text:p>
      <text:p text:style-name="P18">壹、主席致詞：</text:p>
      <text:p text:style-name="P19"><text:span text:style-name="T20">貳</text:span><text:span text:style-name="T21">、檢視上次會議紀錄</text:span><text:span text:style-name="T22">：</text:span><text:span text:style-name="T23">確認通過</text:span></text:p>
      <text:p text:style-name="P24">參、各處室主任補充報告：</text:p>
      <text:p text:style-name="P25"><text:span text:style-name="T26">【</text:span><text:bookmark-start text:name="OLE_LINK2"/><text:bookmark-start text:name="OLE_LINK3"/><text:span text:style-name="T27">學務處</text:span><text:span text:style-name="T28">顧秀華</text:span><text:span text:style-name="T29">主任</text:span><text:bookmark-end text:name="OLE_LINK2"/><text:bookmark-end text:name="OLE_LINK3"/><text:span text:style-name="T30">】：</text:span></text:p>
      <text:p text:style-name="P31">一、本月30日在本校要辦理「臺北市106年度公私立高中職學生活動組長會議暨實務工作研討會」，希望相關處室能予以協助。</text:p>
      <text:p text:style-name="P32">二、有關前些日子宿舍的食物中毒事件，廠商也很配合，過幾日檢驗報告就會出來。</text:p>
      <text:p text:style-name="P33">三、本學年度的服務學習，已在緊密進行，並廣邀老師參加。</text:p>
      <text:p text:style-name="P34">四、12月29日的感恩餐會，希望老師們都能參加。</text:p>
      <text:p text:style-name="P35">五、小田園活動，同學們都很熱心參與，將擴大舉辦。</text:p>
      <text:p text:style-name="P36"><text:span text:style-name="T37">六、</text:span><text:span text:style-name="T38">「大手牽小手-我國高中生與大專院校外籍生交流計畫」</text:span><text:span text:style-name="T39">，主要讓學生有國際視野，現已安排相關活動中。</text:span></text:p>
      <text:p text:style-name="P40">【總務處江信良主任】：</text:p>
      <text:p text:style-name="P41"><text:s/>一、有關新建大樓游泳池的相關設計，是否外包及淋浴間的規劃等，還請大家踴躍<text:s/></text:p>
      <text:p text:style-name="P42"><text:s text:c="5"/>提出建議。</text:p>
      <text:p text:style-name="P43"><text:s/>二、108年專科教室案，有關生科教室，還需要大家集思廣益。</text:p>
      <text:p text:style-name="P44"><text:span text:style-name="T45">【</text:span><text:span text:style-name="T46">教官室</text:span><text:span text:style-name="T47">陳勲慧</text:span><text:span text:style-name="T48">主任</text:span><text:span text:style-name="T49">】</text:span><text:span text:style-name="T50">：</text:span></text:p>
      <text:p text:style-name="P51"><text:span text:style-name="T52">一、</text:span><text:span text:style-name="T53">樂儀旗隊預計12月23日至嘉義市參加2017年嘉義國際管樂節活動（學生合計107員</text:span><text:span text:style-name="T54">）</text:span><text:span text:style-name="T55">。</text:span></text:p>
      <text:p text:style-name="P56"><text:span text:style-name="T57"><text:s/>二、</text:span><text:span text:style-name="T58">臺北市107年度樂儀旗舞觀摩表演活動日期訂於107年4月21日（六）、4月22日（日）舉辦，今日於南港高工召開第一次協調會，由張言傑教官與會研討</text:span><text:span text:style-name="T59">。</text:span></text:p>
      <text:p text:style-name="P60"><text:span text:style-name="T61"><text:s/>三、</text:span><text:span text:style-name="T62">職於11月22日及11月29 日參加106年度高中職校軍訓主管專修研習（臺北市教師研習中心）</text:span><text:span text:style-name="T63">。</text:span></text:p>
      <text:p text:style-name="P64"><text:span text:style-name="T65"><text:s/>四、</text:span><text:span text:style-name="T66">臺北市政府教育局106年11月23、24日在國家研究院舉辦「青少年藥物濫用預防與輔導研習」，分由李明蒨教官（23日</text:span><text:span text:style-name="T67">）</text:span><text:span text:style-name="T68">與職（24日</text:span><text:span text:style-name="T69">）</text:span><text:span text:style-name="T70">參加</text:span><text:span text:style-name="T71">。</text:span></text:p>
      <text:p text:style-name="P72"><text:span text:style-name="T73">【</text:span><text:span text:style-name="T74">會計室</text:span><text:span text:style-name="T75">陳敏芬</text:span><text:span text:style-name="T76">主任</text:span><text:span text:style-name="T77">】</text:span></text:p>
      <text:p text:style-name="P78"><text:span text:style-name="T79"><text:s/>一、</text:span><text:span text:style-name="T80">今年本校辦理出國招標案件共計10件，其中拔河隊英國歐洲盃</text:span><text:span text:style-name="T81"><text:s/></text:span><text:span text:style-name="T82">出國案均未付款且尚未提捐款款委員會審議，因本案涉及市府核准出國旅費須於106年度內併決算，請業管科室積極辦理；另俄羅斯出國案餘款尚未退還學生</text:span><text:span text:style-name="T83">。</text:span></text:p>
      <text:p text:style-name="P84"><text:span text:style-name="T85"><text:s/>二、</text:span><text:span text:style-name="T86">106年度教育局等單位專案計畫尚未結案者臚列如下，請科室主管幫忙催辦：</text:span></text:p>
      <text:p text:style-name="P87"><text:s/><text:s text:c="4"/>部款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106年度推動國際教育SIEP經費(RA6C25)</text:p>
          </table:table-cell>
          <table:table-cell table:style-name="TableCell95">
            <text:p text:style-name="P96">210,500<text:s/></text:p>
          </table:table-cell>
          <table:table-cell table:style-name="TableCell97">
            <text:p text:style-name="P98">部50%局50%(補助機票及其他業務費)</text:p>
          </table:table-cell>
        </table:table-row>
        <table:table-row table:style-name="TableRow99">
          <table:table-cell table:style-name="TableCell100">
            <text:p text:style-name="P101">106年健康上網幸福學習試辦學校</text:p>
          </table:table-cell>
          <table:table-cell table:style-name="TableCell102">
            <text:p text:style-name="P103">70,000<text:s/></text:p>
          </table:table-cell>
          <table:table-cell table:style-name="TableCell104">
            <text:p text:style-name="P105">局30%部70%</text:p>
          </table:table-cell>
        </table:table-row>
        <table:table-row table:style-name="TableRow106">
          <table:table-cell table:style-name="TableCell107">
            <text:p text:style-name="P108">106學年度中小學科學教育(RA6218)</text:p>
          </table:table-cell>
          <table:table-cell table:style-name="TableCell109">
            <text:p text:style-name="P110">65,000<text:s/></text:p>
          </table:table-cell>
          <table:table-cell table:style-name="TableCell111">
            <text:p text:style-name="P112">　</text:p>
          </table:table-cell>
        </table:table-row>
        <text:soft-page-break/>
        <table:table-row table:style-name="TableRow113">
          <table:table-cell table:style-name="TableCell114">
            <text:p text:style-name="P115">106(1)學生學習扶助計畫經費含寒假(RA6258)</text:p>
          </table:table-cell>
          <table:table-cell table:style-name="TableCell116">
            <text:p text:style-name="P117">154,440<text:s/></text:p>
          </table:table-cell>
          <table:table-cell table:style-name="TableCell118">
            <text:p text:style-name="P119">結束1個月內(部80%局20%)</text:p>
          </table:table-cell>
        </table:table-row>
        <table:table-row table:style-name="TableRow120">
          <table:table-cell table:style-name="TableCell121">
            <text:p text:style-name="P122">106(1)大手牽小手計畫經費(RA6C45)</text:p>
          </table:table-cell>
          <table:table-cell table:style-name="TableCell123">
            <text:p text:style-name="P124">36,000<text:s/></text:p>
          </table:table-cell>
          <table:table-cell table:style-name="TableCell125">
            <text:p text:style-name="P126">局款(憑證留校餘款繳回)部及局各50%</text:p>
          </table:table-cell>
        </table:table-row>
        <table:table-row table:style-name="TableRow127">
          <table:table-cell table:style-name="TableCell128">
            <text:p text:style-name="P129">106(1)高級中學第二外語教育補助(RA6244)</text:p>
          </table:table-cell>
          <table:table-cell table:style-name="TableCell130">
            <text:p text:style-name="P131">200,000<text:s/></text:p>
          </table:table-cell>
          <table:table-cell table:style-name="TableCell132">
            <text:p text:style-name="P133">107.1.19收支結算表報局</text:p>
          </table:table-cell>
        </table:table-row>
      </table:table>
      <text:p text:style-name="P134">局款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106年度推動國際教育SIEP經費(RA6C25)</text:p>
          </table:table-cell>
          <table:table-cell table:style-name="TableCell142">
            <text:p text:style-name="P143">210,500<text:s/></text:p>
          </table:table-cell>
          <table:table-cell table:style-name="TableCell144">
            <text:p text:style-name="P145">部50%局50%(補助機票及其他業務費)</text:p>
          </table:table-cell>
        </table:table-row>
        <table:table-row table:style-name="TableRow146">
          <table:table-cell table:style-name="TableCell147">
            <text:p text:style-name="P148">106年健康上網幸福學習試辦學校</text:p>
          </table:table-cell>
          <table:table-cell table:style-name="TableCell149">
            <text:p text:style-name="P150">70,000<text:s/></text:p>
          </table:table-cell>
          <table:table-cell table:style-name="TableCell151">
            <text:p text:style-name="P152">局30%部70%</text:p>
          </table:table-cell>
        </table:table-row>
        <table:table-row table:style-name="TableRow153">
          <table:table-cell table:style-name="TableCell154">
            <text:p text:style-name="P155">106學年度中小學科學教育(RA6218)</text:p>
          </table:table-cell>
          <table:table-cell table:style-name="TableCell156">
            <text:p text:style-name="P157">65,000<text:s/></text:p>
          </table:table-cell>
          <table:table-cell table:style-name="TableCell158">
            <text:p text:style-name="P159">　</text:p>
          </table:table-cell>
        </table:table-row>
        <table:table-row table:style-name="TableRow160">
          <table:table-cell table:style-name="TableCell161">
            <text:p text:style-name="P162">106(1)學生學習扶助計畫經費含寒假(RA6258)</text:p>
          </table:table-cell>
          <table:table-cell table:style-name="TableCell163">
            <text:p text:style-name="P164">154,440<text:s/></text:p>
          </table:table-cell>
          <table:table-cell table:style-name="TableCell165">
            <text:p text:style-name="P166">結束1個月內(部80%局20%)</text:p>
          </table:table-cell>
        </table:table-row>
        <table:table-row table:style-name="TableRow167">
          <table:table-cell table:style-name="TableCell168">
            <text:p text:style-name="P169">106(1)大手牽小手計畫經費(RA6C45)</text:p>
          </table:table-cell>
          <table:table-cell table:style-name="TableCell170">
            <text:p text:style-name="P171">36,000<text:s/></text:p>
          </table:table-cell>
          <table:table-cell table:style-name="TableCell172">
            <text:p text:style-name="P173">局款(憑證留校餘款繳回)部及局各50%</text:p>
          </table:table-cell>
        </table:table-row>
        <table:table-row table:style-name="TableRow174">
          <table:table-cell table:style-name="TableCell175">
            <text:p text:style-name="P176">106(1)高級中學第二外語教育補助(RA6244)</text:p>
          </table:table-cell>
          <table:table-cell table:style-name="TableCell177">
            <text:p text:style-name="P178">200,000<text:s/></text:p>
          </table:table-cell>
          <table:table-cell table:style-name="TableCell179">
            <text:p text:style-name="P180">107.1.19收支結算表報局</text:p>
          </table:table-cell>
        </table:table-row>
      </table:table>
      <text:p text:style-name="P181"><text:span text:style-name="T182">肆</text:span><text:span text:style-name="T183">、提案討論：</text:span></text:p>
      <text:p text:style-name="P184"><text:span text:style-name="T185">一、</text:span><text:span text:style-name="T186">提案單位：</text:span><text:span text:style-name="T187">學務處</text:span></text:p>
      <text:p text:style-name="P188"><text:span text:style-name="T189">案由</text:span><text:span text:style-name="T190">：</text:span><text:span text:style-name="T191">依據高級中等學校學生學習評量辦法第24條：</text:span><text:span text:style-name="T192">「</text:span><text:span text:style-name="T193">學生除公假外，全學期缺課達教學總節數二分之一者，或曠課累積達四十二節者，經提學生事務相關會議後，應依法令規定進行適性輔導及適性教育處置</text:span><text:span text:style-name="T194">」</text:span><text:span text:style-name="T195">。</text:span></text:p>
      <text:p text:style-name="P196"><text:span text:style-name="T197"><text:s text:c="6"/></text:span><text:span text:style-name="T198">學期中如有學生缺課即將達總節數二分之一時，是否由生輔組先發文預警通知家長</text:span><text:span text:style-name="T199">？提請討論。</text:span></text:p>
      <text:p text:style-name="P200">決議：</text:p>
      <text:p text:style-name="P201"><text:span text:style-name="T202"><text:s/>(一)</text:span><text:span text:style-name="T203">學生缺課達</text:span><text:span text:style-name="T204">280節時(</text:span><text:span text:style-name="T205">即將達總節數二分之一</text:span><text:span text:style-name="T206">)</text:span><text:span text:style-name="T207">，由生輔組發函給家長</text:span><text:span text:style-name="T208">，</text:span><text:span text:style-name="T209">提醒學生勿再缺課並提示相關法令規定</text:span><text:span text:style-name="T210">。</text:span></text:p>
      <text:p text:style-name="P211"><text:span text:style-name="T212"><text:s/>(二)</text:span><text:span text:style-name="T213">學生缺課已達總節數二分之一</text:span><text:span text:style-name="T214">時</text:span><text:span text:style-name="T215">，由生輔組再發函通知家長</text:span><text:span text:style-name="T216">，</text:span><text:span text:style-name="T217">依規定進行適性輔導及適性教育處置</text:span><text:span text:style-name="T218">。</text:span></text:p>
      <text:p text:style-name="P219"><text:span text:style-name="T220"><text:s/>(三)</text:span><text:span text:style-name="T221">以上情形如為特教生，則由特教組個別通知處理</text:span><text:span text:style-name="T222">。</text:span></text:p>
      <text:p text:style-name="P223"><text:span text:style-name="T224">伍</text:span><text:span text:style-name="T225">、臨時動議：</text:span><text:span text:style-name="T226">無</text:span></text:p>
      <text:p text:style-name="P227">陸、主席指示：無</text:p>
      <text:p text:style-name="P228">柒：散會(中午12時5分)</text:p>
      <text:p text:style-name="內文"/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標準楷書" svg:font-family="全真標準楷書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yiv0986883552msonormal" style:display-name="yiv0986883552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" style:display-name="11" style:family="paragraph" style:parent-style-name="內文">
      <style:paragraph-properties fo:text-align="start" fo:margin-left="0.0833in" fo:margin-right="0.0833in">
        <style:tab-stops/>
      </style:paragraph-properties>
      <style:text-properties style:font-name-asian="全真標準楷書" fo:font-size="14pt" style:font-size-asian="14pt" style:font-size-complex="10pt" fo:hyphenate="false"/>
    </style:style>
    <style:style style:name="E0" style:display-name="12" style:family="paragraph" style:parent-style-name="內文">
      <style:paragraph-properties fo:margin-left="0.0833in">
        <style:tab-stops/>
      </style:paragraph-properties>
      <style:text-properties style:font-name-asian="全真標準楷書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3LVL1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in" fo:margin-right="0.3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499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資訊組</meta:initial-creator>
    <dc:creator>user</dc:creator>
    <meta:creation-date>2019-12-21T08:24:00Z</meta:creation-date>
    <dc:date>2019-12-21T08:24:00Z</dc:date>
    <meta:print-date>2019-12-21T08:2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6" meta:character-count="1847" meta:row-count="13" meta:non-whitespace-character-count="1574"/>
  </office:meta>
</office:document-meta>
</file>