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文鼎粗黑" svg:font-family="文鼎粗黑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全真標準楷書" svg:font-family="全真標準楷書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、" style:num-format="一, 十, 一百(繁), ...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nothing" fo:margin-left="0.709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709in" text:min-label-width="0.3937in" text:list-level-position-and-space-mode="label-alignment">
          <style:list-level-label-alignment text:label-followed-by="nothing" fo:margin-left="1.102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23in" text:list-level-position-and-space-mode="label-alignment">
          <style:list-level-label-alignment text:label-followed-by="nothing" fo:margin-left="1.3784in" fo:text-indent="-0.4923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118in" text:list-level-position-and-space-mode="label-alignment">
          <style:list-level-label-alignment text:label-followed-by="listtab" fo:margin-left="0.4513in" fo:text-indent="-0.118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6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541in" text:min-label-width="0.2756in" text:list-level-position-and-space-mode="label-alignment">
          <style:list-level-label-alignment text:label-followed-by="listtab" fo:margin-left="0.629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4" style:num-suffix="." style:num-format="1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7" style:num-suffix="." style:num-format="1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25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26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1.3333in" text:min-label-width="0.3937in" text:list-level-position-and-space-mode="label-alignment">
          <style:list-level-label-alignment text:label-followed-by="listtab" fo:margin-left="1.72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3152in" text:min-label-width="0.75in" text:list-level-position-and-space-mode="label-alignment">
          <style:list-level-label-alignment text:label-followed-by="listtab" fo:margin-left="1.06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together="always" fo:widows="2" fo:orphans="2" fo:break-before="page" style:line-height-at-least="0in" fo:text-indent="0.125in"/>
      <style:text-properties style:font-name="標楷體" style:font-name-asian="標楷體" fo:font-weight="bold" style:font-weight-asian="bold" style:font-weight-complex="bold" fo:color="#000000" style:letter-kerning="false" fo:font-size="18pt" style:font-size-asian="18pt"/>
    </style:style>
    <style:style style:name="P3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9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7" style:parent-style-name="內文" style:family="paragraph">
      <style:paragraph-properties style:line-height-at-least="0in" fo:margin-left="2.0416in" fo:text-indent="-2.0416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8" style:parent-style-name="內文" style:family="paragraph">
      <style:paragraph-properties style:line-height-at-least="0in" fo:margin-left="1.2638in" fo:text-indent="-1.263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9" style:parent-style-name="內文" style:family="paragraph">
      <style:paragraph-properties style:line-height-at-least="0in" fo:margin-left="1.2576in" fo:text-indent="-0.1944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22" style:parent-style-name="內文" style:family="paragraph">
      <style:paragraph-properties style:line-height-at-least="0in" fo:margin-left="1.2611in" fo:text-indent="-0.7777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23" style:parent-style-name="內文" style:family="paragraph">
      <style:paragraph-properties style:line-height-at-least="0in" fo:margin-left="1.2576in" fo:text-indent="-0.194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24" style:parent-style-name="內文" style:family="paragraph">
      <style:paragraph-properties style:line-height-at-least="0in" fo:margin-left="2.0416in" fo:text-indent="-2.0416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25" style:parent-style-name="內文" style:family="paragraph">
      <style:paragraph-properties style:line-height-at-least="0in" fo:margin-left="1.2638in" fo:text-indent="-1.263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 fo:margin-left="1.25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 fo:margin-left="1.2638in" fo:text-indent="-1.263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line-height="0.25in" fo:margin-left="1.0666in" fo:text-indent="-0.58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 fo:margin-left="1.2638in" fo:text-indent="-1.263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 fo:margin-left="1.259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 fo:margin-left="1.259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 fo:margin-left="1.259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 fo:margin-left="1.2576in" fo:text-indent="-0.194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 fo:margin-left="1.0666in" fo:text-indent="-0.5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6" style:parent-style-name="內文" style:family="paragraph">
      <style:paragraph-properties style:line-height-at-least="0in" fo:margin-left="1.2638in" fo:text-indent="-1.263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57" style:parent-style-name="內文" style:family="paragraph">
      <style:paragraph-properties style:line-height-at-least="0in" fo:margin-left="1.0694in" fo:text-indent="-1.069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 fo:margin-left="1.0694in" fo:text-indent="-1.069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62" style:parent-style-name="內文" style:family="paragraph">
      <style:paragraph-properties style:line-height-at-least="0in" fo:margin-left="1.0694in" fo:text-indent="-1.069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69" style:parent-style-name="內文" style:family="paragraph">
      <style:paragraph-properties style:line-height-at-least="0in" fo:margin-left="1.2638in" fo:text-indent="-1.263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70" style:parent-style-name="內文" style:family="paragraph">
      <style:paragraph-properties style:line-height-at-least="0in" fo:margin-left="1.2611in" fo:text-indent="-0.7777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71" style:parent-style-name="內文" style:family="paragraph">
      <style:paragraph-properties style:line-height-at-least="0in" fo:margin-left="1.2576in" fo:text-indent="-0.1944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4" style:parent-style-name="強調粗體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P75" style:parent-style-name="內文" style:family="paragraph">
      <style:paragraph-properties style:line-height-at-least="0in" fo:margin-left="1.0694in" fo:text-indent="-1.0694in">
        <style:tab-stops/>
      </style:paragraph-properties>
    </style:style>
    <style:style style:name="T76" style:parent-style-name="強調粗體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87" style:parent-style-name="內文" style:family="paragraph">
      <style:paragraph-properties style:line-height-at-least="0in" fo:margin-left="2.5277in" fo:text-indent="-2.5277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88" style:parent-style-name="內文" style:family="paragraph">
      <style:paragraph-properties style:line-height-at-least="0in" fo:margin-left="1.2611in" fo:text-indent="-0.7777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1" style:parent-style-name="強調粗體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P92" style:parent-style-name="內文" style:family="paragraph">
      <style:paragraph-properties style:line-height-at-least="0in" fo:margin-left="1.2611in" fo:text-indent="-0.7777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style:line-height-at-least="0in" fo:margin-left="1.3569in" fo:text-indent="-0.58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新細明體" style:letter-kerning="false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line-height-at-least="0in" fo:margin-left="1.3569in" fo:text-indent="-0.58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4" style:parent-style-name="內文" style:family="paragraph">
      <style:paragraph-properties style:line-height-at-least="0in" fo:margin-left="1.3611in" fo:text-indent="-1.361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style:line-height-at-least="0in" fo:margin-left="1.2597in" fo:text-indent="-0.486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P145" style:parent-style-name="內文" style:family="paragraph">
      <style:paragraph-properties style:line-height-at-least="0in" fo:text-indent="0.7777in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style:line-height-at-least="0in" fo:margin-left="1.2597in" fo:text-indent="-0.4861in">
        <style:tab-stops/>
      </style:paragraph-properties>
      <style:text-properties style:font-name="標楷體" style:font-name-asian="標楷體" style:font-name-complex="Helvetica" fo:color="#000000" fo:font-size="14pt" style:font-size-asian="14pt" style:font-size-complex="14pt"/>
    </style:style>
    <style:style style:name="P150" style:parent-style-name="內文" style:family="paragraph">
      <style:paragraph-properties fo:text-align="center" fo:margin-right="-0.3569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indent="0.1666in"/>
      <style:text-properties style:font-name="標楷體" style:font-name-asian="標楷體"/>
    </style:style>
    <style:style style:name="P152" style:parent-style-name="內文" style:family="paragraph">
      <style:paragraph-properties fo:text-indent="0.1666in"/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paragraph-properties fo:text-indent="0.1666in"/>
      <style:text-properties style:font-name="標楷體" style:font-name-asian="標楷體"/>
    </style:style>
    <style:style style:name="P155" style:parent-style-name="內文" style:family="paragraph">
      <style:paragraph-properties fo:margin-left="0.1666in" fo:text-indent="0.1666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paragraph-properties fo:text-indent="0.1666in"/>
      <style:text-properties style:font-name="標楷體" style:font-name-asian="標楷體"/>
    </style:style>
    <style:style style:name="P158" style:parent-style-name="內文" style:family="paragraph">
      <style:paragraph-properties fo:text-indent="0.1666in"/>
      <style:text-properties style:font-name="標楷體" style:font-name-asian="標楷體"/>
    </style:style>
    <style:style style:name="P159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text-indent="0.1666in"/>
      <style:text-properties style:font-name="標楷體" style:font-name-asian="標楷體"/>
    </style:style>
    <style:style style:name="P161" style:parent-style-name="內文" style:family="paragraph">
      <style:paragraph-properties fo:margin-left="0.8333in" fo:text-indent="-0.8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margin-left="-0.375in" fo:margin-right="-0.1069in" fo:text-indent="0.5416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margin-left="-0.375in" fo:margin-right="-0.1069in" fo:text-indent="0.375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text-indent="0.1666in"/>
      <style:text-properties style:font-name="標楷體" style:font-name-asian="標楷體"/>
    </style:style>
    <style:style style:name="P180" style:parent-style-name="內文" style:family="paragraph">
      <style:paragraph-properties style:line-height-at-least="0in" fo:text-indent="0.3333in"/>
    </style:style>
    <style:style style:name="P181" style:parent-style-name="內文" style:family="paragraph">
      <style:paragraph-properties style:line-height-at-least="0in" fo:text-indent="0.3333in"/>
    </style:style>
    <style:style style:name="P182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183" style:parent-style-name="內文" style:family="paragraph">
      <style:paragraph-properties style:line-height-at-least="0in" fo:margin-left="1.0666in" fo:text-indent="-0.58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8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8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88" style:parent-style-name="強調粗體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P189" style:parent-style-name="內文" style:family="paragraph">
      <style:paragraph-properties style:line-height-at-least="0in" fo:margin-left="1.2611in" fo:text-indent="-0.7777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90" style:parent-style-name="內文" style:family="paragraph">
      <style:paragraph-properties style:line-height-at-least="0in" fo:margin-left="1.2576in" fo:text-indent="-0.194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91" style:parent-style-name="內文" style:family="paragraph">
      <style:paragraph-properties style:line-height-at-least="0in"/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9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9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9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9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9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9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0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201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202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T20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</office:automatic-styles>
  <office:body>
    <office:text text:use-soft-page-breaks="true">
      <text:p text:style-name="P1">景美女中106學年度第1學期第3次擴大行政會報會議紀錄</text:p>
      <text:p text:style-name="P3">時間：106年11月8日上午09時30分</text:p>
      <text:p text:style-name="P4"><text:span text:style-name="T5">地點：敦品樓三樓會議室 <text:s text:c="43"/></text:span></text:p>
      <text:p text:style-name="P6">主席：黃校長贇瑾</text:p>
      <text:p text:style-name="P7">壹、主席致詞：</text:p>
      <text:p text:style-name="P8">貳、檢視會議列管事項：無</text:p>
      <text:p text:style-name="P9">參、檢視上次會議紀錄：確認通過</text:p>
      <text:p text:style-name="P10"><text:span text:style-name="T11">肆</text:span><text:span text:style-name="T12">、</text:span><text:span text:style-name="T13">各處室</text:span><text:span text:style-name="T14">工作報告</text:span><text:span text:style-name="T15">，資料詳如附件，現場補充報告如下</text:span><text:span text:style-name="T16">：</text:span></text:p>
      <text:p text:style-name="P17">一、【教務處李冠達主任】：</text:p>
      <text:p text:style-name="P18"><text:s text:c="2"/><text:s text:c="2"/><text:s/>(一)、有關校內核心課程，昨日已有許多核心委員出席，之後會擴及各科</text:p>
      <text:p text:style-name="P19"><text:span text:style-name="T20">及全校的討論</text:span><text:span text:style-name="T21">。</text:span></text:p>
      <text:p text:style-name="P22">(二)、有老師反應，這學期巡堂比例較低，麻煩大家加強巡堂，巡堂後再</text:p>
      <text:p text:style-name="P23">將巡堂表送回教學組。</text:p>
      <text:p text:style-name="P24">二、【總務處江信良主任】：</text:p>
      <text:p text:style-name="P25"><text:span text:style-name="T26"><text:s text:c="5"/>(一)、</text:span><text:span text:style-name="T27">107年科學館廁所與圖書館屋頂整修，委託技術服務標要在12月開</text:span></text:p>
      <text:p text:style-name="P28">標。</text:p>
      <text:p text:style-name="P29"><text:span text:style-name="T30"><text:s text:c="5"/>(二)、</text:span><text:span text:style-name="T31">106年專科教室改善已經完工，預計繼續申請108年專科教室改善</text:span><text:span text:style-name="T32">。</text:span></text:p>
      <text:p text:style-name="P33"><text:span text:style-name="T34">(三)、</text:span><text:span text:style-name="T35">107年度美感環境再造計畫，預計11月底提出，希望就第一排大樓進行總體視覺改善</text:span><text:span text:style-name="T36">。</text:span></text:p>
      <text:p text:style-name="P37"><text:span text:style-name="T38"><text:s text:c="5"/>(四)、</text:span><text:span text:style-name="T39">107年2月預計提送108年度修繕預算如下：</text:span></text:p>
      <text:p text:style-name="P40">1、108年度科學館教師空間改善。</text:p>
      <text:p text:style-name="P41">2、108年宿舍屋頂防漏。</text:p>
      <text:p text:style-name="P42">3、108年行政大樓、忠孝樓與仁愛樓廁所整修工程(也可能提報107統</text:p>
      <text:p text:style-name="P43"><text:span text:style-name="T44">籌款)</text:span><text:span text:style-name="T45">。</text:span></text:p>
      <text:p text:style-name="P46"><text:span text:style-name="T47">(五)、</text:span><text:span text:style-name="T48">11月9日(四)將邀請建築師到校進行新建大樓工程細部設計簡報，已發放開會通知，並開放所有教師列席參與</text:span><text:span text:style-name="T49">。</text:span></text:p>
      <text:p text:style-name="P50"><text:span text:style-name="T51">三</text:span><text:span text:style-name="T52">、</text:span><text:span text:style-name="T53">【</text:span><text:span text:style-name="T54">圖書館吳粦輝主任</text:span><text:span text:style-name="T55">】：</text:span></text:p>
      <text:p text:style-name="P56"><text:s text:c="5"/>(一)、有關圖書館系統，感謝總務處及各單位協助。</text:p>
      <text:p text:style-name="P57"><text:span text:style-name="T58"><text:s text:c="5"/>(二)、</text:span><text:span text:style-name="T59">圖書採購方面，感謝顧主任及偉芃老師，從法國帶回當地圖書，讓同學們在學習法文方面能更加得心應手</text:span><text:span text:style-name="T60">。</text:span></text:p>
      <text:p text:style-name="P61"><text:s text:c="5"/>(三)、在圖書館系統功能方面，除現有功能外，未來將作進一步推廣，讓學生能記錄整個閱讀歷程，以期能作為他日申請學校的依據。</text:p>
      <text:p text:style-name="P62"><text:span text:style-name="T63"><text:s text:c="5"/>(四)、</text:span><text:span text:style-name="T64">全國高中閱讀比賽，目前已有204位同學報名，</text:span><text:span text:style-name="T65">感謝高二老師們協助，現正辦理校園初選，作更進一步篩選，將好的作品選出，以期在比賽</text:span><text:span text:style-name="T66">中</text:span><text:span text:style-name="T67">能獲獎</text:span><text:span text:style-name="T68">。</text:span></text:p>
      <text:p text:style-name="P69">伍、家長會楊詠淳會長：</text:p>
      <text:p text:style-name="P70">(一)、上任一個多月來，家長會或許有許多方面沒有配合好，還請各位先</text:p>
      <text:p text:style-name="P71"><text:span text:style-name="T72">進</text:span><text:span text:style-name="T73">多包含</text:span><text:span text:style-name="T74">。</text:span></text:p>
      <text:p text:style-name="P75"><text:span text:style-name="T76"><text:s text:c="5"/></text:span><text:span text:style-name="T77">(二)、</text:span><text:span text:style-name="T78">在家長會預算方面，因尚未接到當選證書，所以許多</text:span><text:span text:style-name="T79">款項</text:span><text:span text:style-name="T80">未</text:span><text:span text:style-name="T81">能撥款，接到證書後會儘快處理。</text:span></text:p>
      <text:p text:style-name="P82"><text:span text:style-name="T83"><text:s text:c="5"/></text:span><text:span text:style-name="T84">(三)、</text:span><text:span text:style-name="T85">現在又在開服儀相關會議，請</text:span><text:span text:style-name="T86">配合教育局相關規定。</text:span></text:p>
      <text:p text:style-name="P87">陸、教師會王美燕理事主席：反應老師所提的二件事：</text:p>
      <text:soft-page-break/>
      <text:p text:style-name="P88"><text:span text:style-name="T89">(一)、</text:span><text:span text:style-name="T90">老師已到課堂，而班上學生卻不在教室</text:span><text:span text:style-name="T91">。</text:span></text:p>
      <text:p text:style-name="P92">(二)、在編班方面，可以更加平均嗎？</text:p>
      <text:p text:style-name="P93"><text:span text:style-name="T94">柒</text:span><text:span text:style-name="T95">、</text:span><text:span text:style-name="T96">提案討論：</text:span></text:p>
      <text:p text:style-name="P97"><text:span text:style-name="T98">一、</text:span><text:span text:style-name="T99">提案單位：</text:span><text:span text:style-name="T100">教官室</text:span></text:p>
      <text:p text:style-name="P101"><text:span text:style-name="T102">案由</text:span><text:span text:style-name="T103">：</text:span><text:span text:style-name="T104">依</text:span><text:span text:style-name="T105">「</text:span><text:span text:style-name="T106">學生在校作息時間實施要點</text:span><text:span text:style-name="T107">」</text:span><text:span text:style-name="T108">第四點作息表列，18</text:span><text:span text:style-name="T109">：</text:span><text:span text:style-name="T110">00為未申請獲准留校者強制離開教室時間點，</text:span><text:span text:style-name="T111">建請學</text:span><text:span text:style-name="T112">校</text:span><text:span text:style-name="T113">將信義樓</text:span><text:span text:style-name="T114">、</text:span><text:span text:style-name="T115">和平樓及自強樓二樓至四樓教室，</text:span><text:span text:style-name="T116">總</text:span><text:span text:style-name="T117">電</text:span><text:span text:style-name="T118">源關閉</text:span><text:span text:style-name="T119">時間變更為18</text:span><text:span text:style-name="T120">：</text:span><text:span text:style-name="T121">00</text:span><text:span text:style-name="T122">，值日官配合於17時50分廣播宣導同學離開教室並實施巡查</text:span><text:span text:style-name="T123">。</text:span><text:span text:style-name="T124"><text:s/></text:span></text:p>
      <text:p text:style-name="P125"><text:span text:style-name="T126">決議：</text:span><text:span text:style-name="T127">自強樓二樓至四樓教室</text:span><text:span text:style-name="T128">，因是普通教室，比照</text:span><text:span text:style-name="T129">信義樓</text:span><text:span text:style-name="T130">及</text:span><text:span text:style-name="T131">和平樓</text:span><text:span text:style-name="T132">，於18：30準時熄燈；另請學校夜間值勤人員，加強巡視</text:span><text:span text:style-name="T133">。</text:span></text:p>
      <text:p text:style-name="P134"><text:span text:style-name="T135">二、</text:span><text:span text:style-name="T136">提案單位：</text:span><text:span text:style-name="T137">學務處(生輔組)</text:span></text:p>
      <text:p text:style-name="P138"><text:span text:style-name="T139">案由</text:span><text:span text:style-name="T140">：</text:span><text:span text:style-name="T141">請討論本校「</text:span><text:span text:style-name="T142">學生服儀規範委員會設置要點</text:span><text:span text:style-name="T143">」</text:span><text:span text:style-name="T144">。</text:span></text:p>
      <text:p text:style-name="P145"><text:span text:style-name="T146">決議：全體通過(</text:span><text:span text:style-name="T147">討論後，</text:span><text:span text:style-name="T148">修正內容如下)</text:span></text:p>
      <text:p text:style-name="P149"/>
      <text:p text:style-name="P150">臺北市立景美女子高級中學學生服儀規範委員會設置要點</text:p>
      <text:p text:style-name="P151">壹、依據：</text:p>
      <text:p text:style-name="P152">依教育部105年5月20日修頒「學校訂定教師輔導與管教辦法注意事項」辦理。</text:p>
      <text:p text:style-name="P153"/>
      <text:p text:style-name="P154">貳、目的：</text:p>
      <text:p text:style-name="P155">為能發揮積極關懷輔導學生養成良好生活習慣，建立正確榮譽觀念，培養健全人格為主，以民主法治之精神與程序，納入學生服裝規定，共同決定符合學生身分之服裝儀容之規範，以公開民主模式研討制定相關規範。使學生具有明禮儀、知廉恥、負責任、守紀律之美德，養成整潔活潑、團結榮譽、互助合作之習慣，以期能達到自律自發及自我尊重規範之目的,<text:s/>特組成本校服儀規範委員會（以下簡稱本會）。</text:p>
      <text:p text:style-name="P156"/>
      <text:p text:style-name="P157">参、實施要點：</text:p>
      <text:p text:style-name="P158">一、本會任務</text:p>
      <text:p text:style-name="P159">依據本校之傳統精神與特色，並考量時代潮流與趨勢，廣納家長及師生各方意見後，訂定（修訂）合宜之服裝儀容輔導規範，使學生養成良好之生活習慣，建立符合社會規範之常規行為。</text:p>
      <text:p text:style-name="P160">二、本會置委員19人，由校長擔任召集人，其組成人員如下：</text:p>
      <text:p text:style-name="P161"><text:span text:style-name="T162"><text:s text:c="6"/>(一)行政代表</text:span><text:span text:style-name="T163">6</text:span><text:span text:style-name="T164">名：校長</text:span><text:span text:style-name="T165">、</text:span><text:span text:style-name="T166">學務主任、教務主任、輔導主任</text:span><text:span text:style-name="T167">、</text:span><text:span text:style-name="T168">主任教官、生輔組長</text:span><text:span text:style-name="T169">。</text:span></text:p>
      <text:p text:style-name="P170">(二)教師代表4名：教師會代表1名及各年級級導師各1名。</text:p>
      <text:p text:style-name="P171">(三)家長代表4名：家長會會長及各年級代表。</text:p>
      <text:p text:style-name="P172">(四)學生代表5名：由學生推派。</text:p>
      <text:p text:style-name="P173">三、本會委員任期為一年〈學年制〉，自8月1日起至翌年7月31日止。</text:p>
      <text:p text:style-name="P174">四、本會採合議制，由召集人視情況不定期召開，審議學生服裝儀容輔導規範及內容，每次審議事項以多數票決方式達成決議，通過後提送校務會議議決實施。</text:p>
      <text:p text:style-name="P175">五、本會開議，如校長因故無法主持時，由學務主任代理。</text:p>
      <text:p text:style-name="P176"/>
      <text:p text:style-name="P177">肆、經費：由本校相關經費項下支付。</text:p>
      <text:p text:style-name="P178"/>
      <text:p text:style-name="P179">伍、本要點經校長核定後實施，修正時亦同。</text:p>
      <text:p text:style-name="P180"/>
      <text:p text:style-name="P181"/>
      <text:p text:style-name="P182">捌、主席指示：</text:p>
      <text:p text:style-name="P183"><text:span text:style-name="T184">(一)、</text:span><text:span text:style-name="T185">學期已接近期中，將會有很多參訪活動，請相關處室妥善準備，</text:span><text:span text:style-name="T186">而</text:span><text:span text:style-name="T187">其他同仁給予協助</text:span><text:span text:style-name="T188">。</text:span></text:p>
      <text:p text:style-name="P189">(二)、校園安全列為首要任務，請大家隨時檢視校園環境安全，必要時召</text:p>
      <text:p text:style-name="P190">開相關會議檢討缺失，務必提供學生在學習上最安全的環境。</text:p>
      <text:p text:style-name="P191"><text:span text:style-name="T192">玖、散會</text:span><text:span text:style-name="T193">(中</text:span><text:span text:style-name="T194">午</text:span><text:span text:style-name="T195">1</text:span><text:span text:style-name="T196">1</text:span><text:span text:style-name="T197">時</text:span><text:span text:style-name="T198">5</text:span><text:span text:style-name="T199">分</text:span><text:span text:style-name="T200">)</text:span></text:p>
      <text:p text:style-name="P201"/>
      <text:p text:style-name="P202"><text:s/></text:p>
      <text:p text:style-name="P203"/>
      <text:p text:style-name="P204"/>
      <text:p text:style-name="內文"><text:span text:style-name="T205"><text:s/></text:span>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文鼎粗黑" svg:font-family="文鼎粗黑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全真標準楷書" svg:font-family="全真標準楷書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itemtext" style:display-name="item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一項" style:display-name="一項" style:family="paragraph" style:parent-style-name="內文" style:list-style-name="LFO1">
      <style:paragraph-properties style:snap-to-layout-grid="false" fo:text-align="justify" style:vertical-align="baseline" style:line-height-at-least="0.3055in"/>
      <style:text-properties style:font-name="華康中楷體" style:font-name-asian="華康中楷體" fo:letter-spacing="0.0138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t5" style:display-name="ft5" style:family="text" style:parent-style-name="預設段落字型"/>
    <style:style style:name="壹" style:display-name="壹" style:family="paragraph" style:parent-style-name="本文">
      <style:paragraph-properties style:snap-to-layout-grid="false" fo:text-align="justify" fo:margin-bottom="0.0833in" style:line-height-at-least="0.3472in"/>
      <style:text-properties style:font-name-asian="文鼎粗黑" fo:font-size="16pt" style:font-size-asian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itemtitle" style:display-name="itemtitle" style:family="text" style:parent-style-name="預設段落字型"/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ext1" style:display-name="text1" style:family="text" style:parent-style-name="預設段落字型">
      <style:text-properties style:font-name="新細明體" style:font-name-asian="新細明體" fo:color="#000000" fo:font-size="11.5pt" style:font-size-asian="11.5pt" style:font-size-complex="11.5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Body1" style:display-name="Body 1" style:family="paragraph">
      <style:text-properties style:font-name="Helvetica" style:font-name-asian="Arial Unicode MS" fo:color="#000000" fo:font-size="12pt" style:font-size-asian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fc1952bee8-b8a2-4abe-aec6-7156fa46bb3b-0" style:display-name="fc1952bee8-b8a2-4abe-aec6-7156fa46bb3b-0" style:family="text" style:parent-style-name="預設段落字型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fo:letter-spacing="0.0041in" fo:hyphenate="false"/>
    </style:style>
    <style:style style:name="彩色清單-輔色11" style:display-name="彩色清單 - 輔色 11" style:family="paragraph" style:parent-style-name="內文">
      <style:paragraph-properties fo:text-align="justify" fo:margin-left="0.5in">
        <style:tab-stops/>
      </style:paragraph-properties>
      <style:text-properties style:font-name="Cambria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left="0.2777in" fo:margin-right="0.0833in" fo:text-indent="-0.1944in">
        <style:tab-stops/>
      </style:paragraph-properties>
      <style:text-properties style:font-name="全真標準楷書" style:font-name-asian="全真標準楷書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st1" style:display-name="st1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bv2" style:display-name="bv2" style:family="text" style:parent-style-name="預設段落字型"/>
    <style:style style:name="CharAttribute17" style:display-name="CharAttribute17" style:family="text">
      <style:text-properties style:font-name="新細明體" style:font-name-asian="新細明體" fo:color="#FF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style:style style:name="WW_CharLFO14LVL1" style:family="text">
      <style:text-properties style:use-window-font-color="true"/>
    </style:style>
    <style:style style:name="WW_CharLFO20LVL1" style:family="text">
      <style:text-properties fo:language="en" fo:country="US"/>
    </style:style>
    <style:style style:name="WW_CharLFO20LVL2" style:family="text">
      <style:text-properties fo:font-style="normal" style:font-style-asian="normal"/>
    </style:style>
    <style:style style:name="WW_CharLFO22LVL1" style:family="text">
      <style:text-properties fo:font-weight="bold" style:font-weight-asian="bold" fo:letter-spacing="normal"/>
    </style:style>
    <style:style style:name="WW_CharLFO24LVL1" style:family="text">
      <style:text-properties fo:font-weight="normal" style:font-weight-asian="normal" fo:font-style="normal" style:font-style-asian="normal"/>
    </style:style>
    <style:style style:name="WW_CharLFO25LVL1" style:family="text">
      <style:text-properties style:font-name="Symbol" style:use-window-font-color="true"/>
    </style:style>
    <style:style style:name="WW_CharLFO25LVL2" style:family="text">
      <style:text-properties style:font-name="Wingdings" style:use-window-font-color="true"/>
    </style:style>
    <style:style style:name="WW_CharLFO25LVL3" style:family="text">
      <style:text-properties style:font-name="Wingdings" style:use-window-font-color="true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 style:use-window-font-color="true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style:use-window-font-color="true"/>
    </style:style>
    <style:style style:name="WW_CharLFO26LVL2" style:family="text">
      <style:text-properties style:font-name="Wingdings" style:use-window-font-color="true"/>
    </style:style>
    <style:style style:name="WW_CharLFO26LVL3" style:family="text">
      <style:text-properties style:font-name="Wingdings" style:use-window-font-color="true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 style:use-window-font-color="true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標楷體"/>
    </style:style>
    <style:style style:name="WW_CharLFO31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一, 十, 一百(繁), ...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nothing" fo:margin-left="0.709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709in" text:min-label-width="0.3937in" text:list-level-position-and-space-mode="label-alignment">
          <style:list-level-label-alignment text:label-followed-by="nothing" fo:margin-left="1.102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23in" text:list-level-position-and-space-mode="label-alignment">
          <style:list-level-label-alignment text:label-followed-by="nothing" fo:margin-left="1.3784in" fo:text-indent="-0.4923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118in" text:list-level-position-and-space-mode="label-alignment">
          <style:list-level-label-alignment text:label-followed-by="listtab" fo:margin-left="0.4513in" fo:text-indent="-0.118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6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541in" text:min-label-width="0.2756in" text:list-level-position-and-space-mode="label-alignment">
          <style:list-level-label-alignment text:label-followed-by="listtab" fo:margin-left="0.629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4" style:num-suffix="." style:num-format="1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7" style:num-suffix="." style:num-format="1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25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26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1.3333in" text:min-label-width="0.3937in" text:list-level-position-and-space-mode="label-alignment">
          <style:list-level-label-alignment text:label-followed-by="listtab" fo:margin-left="1.72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3152in" text:min-label-width="0.75in" text:list-level-position-and-space-mode="label-alignment">
          <style:list-level-label-alignment text:label-followed-by="listtab" fo:margin-left="1.06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194in" fo:margin-bottom="0.3006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073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美女中99學年度第2學期第1次擴大會報會議資料</dc:title>
    <meta:initial-creator>資訊組</meta:initial-creator>
    <dc:creator>user</dc:creator>
    <meta:creation-date>2019-12-21T08:10:00Z</meta:creation-date>
    <dc:date>2019-12-21T08:10:00Z</dc:date>
    <meta:print-date>2019-12-21T08:1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4" meta:character-count="2103" meta:row-count="14" meta:non-whitespace-character-count="1793"/>
  </office:meta>
</office:document-meta>
</file>