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125in" text:min-label-width="0.5937in" text:list-level-position-and-space-mode="label-alignment">
          <style:list-level-label-alignment text:label-followed-by="listtab" fo:margin-left="0.71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9">
      <text:list-level-style-bullet text:level="1" text:style-name="WW_CharLFO19LVL1" text:bullet-char="＊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5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5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5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5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5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style:page-number="1"/>
      <style:text-properties style:font-name="標楷體" style:font-name-asian="標楷體" fo:font-size="20pt" style:font-size-asian="20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11" style:parent-style-name="內文" style:family="paragraph">
      <style:paragraph-properties style:line-height-at-least="0in"/>
    </style:style>
    <style:style style:name="T12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3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4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6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8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9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21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/>
    </style:style>
    <style:style style:name="P22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/>
    </style:style>
    <style:style style:name="P23" style:parent-style-name="內文" style:family="paragraph">
      <style:paragraph-properties fo:text-align="justify" style:line-height-at-least="0in" fo:margin-left="0.7729in" fo:text-indent="-0.7659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P26" style:parent-style-name="內文" style:family="paragraph">
      <style:paragraph-properties fo:text-align="justify" style:line-height-at-least="0in" fo:margin-left="0.7715in" fo:text-indent="-0.6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8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9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text-align="justify" style:line-height-at-least="0in" fo:margin-left="0.7729in" fo:text-indent="-0.7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style:line-height-at-least="0in" fo:margin-left="0.5798in">
        <style:tab-stops>
          <style:tab-stop style:type="left" style:position="1.420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style:line-height-at-least="0in" fo:margin-left="0.5819in" fo:text-indent="-0.3888in">
        <style:tab-stops>
          <style:tab-stop style:type="left" style:position="1.4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style:line-height-at-least="0in" fo:margin-left="0.5798in">
        <style:tab-stops>
          <style:tab-stop style:type="left" style:position="1.420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style:line-height-at-least="0in" fo:margin-left="0.5798in">
        <style:tab-stops>
          <style:tab-stop style:type="left" style:position="1.420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style:line-height-at-least="0in" fo:text-indent="0.1944in">
        <style:tab-stops>
          <style:tab-stop style:type="left" style:position="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style:line-height-at-least="0in" fo:margin-left="0.5798in">
        <style:tab-stops>
          <style:tab-stop style:type="left" style:position="1.420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style:line-height-at-least="0in" fo:text-indent="0.0972in"/>
    </style:style>
    <style:style style:name="T40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41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42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text-align="justify" style:line-height-at-least="0in" fo:text-indent="0.1944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48" style:parent-style-name="內文" style:family="paragraph">
      <style:paragraph-properties fo:text-align="justify" style:line-height-at-least="0in" fo:text-indent="0.1944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true" fo:font-size="14pt" style:font-size-asian="14pt" style:font-size-complex="14pt"/>
    </style:style>
    <style:style style:name="P51" style:parent-style-name="內文" style:family="paragraph">
      <style:paragraph-properties fo:widows="2" fo:orphans="2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tru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color="#00B05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新細明體" fo:color="#00B05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00B05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7" style:parent-style-name="內文" style:family="paragraph">
      <style:paragraph-properties fo:text-align="justify" style:line-height-at-least="0in" fo:margin-left="0.3875in" fo:text-indent="-0.1944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61" style:parent-style-name="內文" style:family="paragraph">
      <style:paragraph-properties fo:text-align="justify" style:line-height-at-least="0in" fo:margin-left="0.3875in" fo:text-indent="-0.1944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5" style:parent-style-name="內文" style:family="paragraph">
      <style:paragraph-properties fo:text-align="justify" style:line-height-at-least="0in" fo:margin-left="0.387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style:line-height-at-least="0in" fo:margin-left="0.3875in" fo:text-indent="-0.1944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1" style:parent-style-name="內文" style:family="paragraph">
      <style:paragraph-properties fo:text-align="justify" style:line-height-at-least="0in" fo:margin-left="0.3875in" fo:text-indent="-0.1944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style:line-height-at-least="0in" fo:margin-left="0.3875in" fo:text-indent="-0.1944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81" style:parent-style-name="內文" style:family="paragraph">
      <style:paragraph-properties fo:text-align="justify" style:line-height-at-least="0in" fo:margin-left="0.3875in" fo:text-indent="-0.1944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style:line-height-at-least="0in" fo:margin-left="0.387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style:line-height-at-least="0in" fo:text-indent="0.1944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style:line-height-at-least="0in" fo:margin-left="0.387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style:line-height-at-least="0in" fo:margin-left="0.387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style:line-height-at-least="0in" fo:margin-left="0.387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style:line-height-at-least="0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style:line-height-at-least="0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style:line-height-at-least="0in" fo:margin-left="0.871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style:line-height-at-least="0in" fo:margin-left="0.875in" fo:text-indent="-0.875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style:line-height-at-least="0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style:line-height-at-least="0in" fo:text-indent="0.1944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style:line-height-at-least="0in" fo:text-indent="0.1944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7" style:parent-style-name="內文" style:family="paragraph">
      <style:paragraph-properties fo:text-align="justify" style:line-height-at-least="0in" fo:text-indent="0.1944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33" style:family="table-column">
      <style:table-column-properties style:column-width="0.8833in" style:use-optimal-column-width="false"/>
    </style:style>
    <style:style style:name="TableColumn134" style:family="table-column">
      <style:table-column-properties style:column-width="1.4791in" style:use-optimal-column-width="false"/>
    </style:style>
    <style:style style:name="TableColumn135" style:family="table-column">
      <style:table-column-properties style:column-width="2.9527in" style:use-optimal-column-width="false"/>
    </style:style>
    <style:style style:name="Table132" style:family="table">
      <style:table-properties style:width="5.3152in" fo:margin-left="0.352in" table:align="left"/>
    </style:style>
    <style:style style:name="TableRow136" style:family="table-row">
      <style:table-row-properties style:min-row-height="0.3354in" style:use-optimal-row-height="false"/>
    </style:style>
    <style:style style:name="TableCell137" style:family="table-cell">
      <style:table-cell-properties fo:border="0.0069in solid #000000" fo:background-color="#33CCCC" style:writing-mode="lr-tb" fo:padding-top="0.0104in" fo:padding-left="0.0562in" fo:padding-bottom="0in" fo:padding-right="0.0562in"/>
    </style:style>
    <style:style style:name="P13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39" style:family="table-cell">
      <style:table-cell-properties fo:border="0.0069in solid #000000" fo:background-color="#33CCCC" style:writing-mode="lr-tb" fo:padding-top="0.0104in" fo:padding-left="0.0562in" fo:padding-bottom="0in" fo:padding-right="0.0562in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41" style:family="table-cell">
      <style:table-cell-properties fo:border="0.0069in solid #000000" fo:background-color="#33CCCC" style:writing-mode="lr-tb" fo:padding-top="0.0104in" fo:padding-left="0.0562in" fo:padding-bottom="0in" fo:padding-right="0.0562in"/>
    </style:style>
    <style:style style:name="P142" style:parent-style-name="內文" style:family="paragraph">
      <style:paragraph-properties>
        <style:tab-stops>
          <style:tab-stop style:type="center" style:position="3.6104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45" style:family="table-row">
      <style:table-row-properties style:min-row-height="0.475in" style:use-optimal-row-height="false"/>
    </style:style>
    <style:style style:name="TableCell146" style:family="table-cell">
      <style:table-cell-properties fo:border="0.0069in solid #000000" fo:background-color="#33CCCC" style:writing-mode="lr-tb" fo:padding-top="0.0104in" fo:padding-left="0.0562in" fo:padding-bottom="0in" fo:padding-right="0.0562in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48" style:family="table-cell">
      <style:table-cell-properties fo:border="0.0069in solid #000000" fo:background-color="#CDECEC" style:writing-mode="lr-tb" fo:padding-top="0.0104in" fo:padding-left="0.0562in" fo:padding-bottom="0in" fo:padding-right="0.0562in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50" style:family="table-cell">
      <style:table-cell-properties fo:border="0.0069in solid #000000" fo:background-color="#CDECEC" style:writing-mode="lr-tb" fo:padding-top="0.0104in" fo:padding-left="0.0562in" fo:padding-bottom="0in" fo:padding-right="0.0562in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52" style:parent-style-name="內文" style:family="paragraph">
      <style:paragraph-properties>
        <style:tab-stops>
          <style:tab-stop style:type="left" style:position="5.125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54" style:family="table-row">
      <style:table-row-properties style:min-row-height="0.3812in" style:use-optimal-row-height="false"/>
    </style:style>
    <style:style style:name="TableCell155" style:family="table-cell">
      <style:table-cell-properties fo:border="0.0069in solid #000000" fo:background-color="#33CCCC" style:writing-mode="lr-tb" fo:padding-top="0.0104in" fo:padding-left="0.0562in" fo:padding-bottom="0in" fo:padding-right="0.0562in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57" style:family="table-cell">
      <style:table-cell-properties fo:border="0.0069in solid #000000" fo:background-color="#E8F6F6" style:writing-mode="lr-tb" fo:padding-top="0.0104in" fo:padding-left="0.0562in" fo:padding-bottom="0in" fo:padding-right="0.0562in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59" style:family="table-cell">
      <style:table-cell-properties fo:border="0.0069in solid #000000" fo:background-color="#E8F6F6" style:writing-mode="lr-tb" fo:padding-top="0.0104in" fo:padding-left="0.0562in" fo:padding-bottom="0in" fo:padding-right="0.0562in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61" style:family="table-row">
      <style:table-row-properties style:min-row-height="0.5131in" style:use-optimal-row-height="false"/>
    </style:style>
    <style:style style:name="TableCell162" style:family="table-cell">
      <style:table-cell-properties fo:border="0.0069in solid #000000" fo:background-color="#33CCCC" style:writing-mode="lr-tb" fo:padding-top="0.0104in" fo:padding-left="0.0562in" fo:padding-bottom="0in" fo:padding-right="0.0562in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64" style:family="table-cell">
      <style:table-cell-properties fo:border="0.0069in solid #000000" fo:background-color="#CDECEC" style:writing-mode="lr-tb" fo:padding-top="0.0104in" fo:padding-left="0.0562in" fo:padding-bottom="0in" fo:padding-right="0.0562in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66" style:family="table-cell">
      <style:table-cell-properties fo:border="0.0069in solid #000000" fo:background-color="#CDECEC" style:writing-mode="lr-tb" fo:padding-top="0.0104in" fo:padding-left="0.0562in" fo:padding-bottom="0in" fo:padding-right="0.0562in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68" style:family="table-row">
      <style:table-row-properties style:min-row-height="0.377in" style:use-optimal-row-height="false"/>
    </style:style>
    <style:style style:name="TableCell169" style:family="table-cell">
      <style:table-cell-properties fo:border="0.0069in solid #000000" fo:background-color="#33CCCC" style:writing-mode="lr-tb" fo:padding-top="0.0104in" fo:padding-left="0.0562in" fo:padding-bottom="0in" fo:padding-right="0.0562in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71" style:family="table-cell">
      <style:table-cell-properties fo:border="0.0069in solid #000000" fo:background-color="#E8F6F6" style:writing-mode="lr-tb" fo:padding-top="0.0104in" fo:padding-left="0.0562in" fo:padding-bottom="0in" fo:padding-right="0.0562in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73" style:family="table-cell">
      <style:table-cell-properties fo:border="0.0069in solid #000000" fo:background-color="#E8F6F6" style:writing-mode="lr-tb" fo:padding-top="0.0104in" fo:padding-left="0.0562in" fo:padding-bottom="0in" fo:padding-right="0.0562in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75" style:family="table-row">
      <style:table-row-properties style:min-row-height="0.277in" style:use-optimal-row-height="false"/>
    </style:style>
    <style:style style:name="TableCell176" style:family="table-cell">
      <style:table-cell-properties fo:border="0.0069in solid #000000" fo:background-color="#33CCCC" style:writing-mode="lr-tb" fo:padding-top="0.0104in" fo:padding-left="0.0562in" fo:padding-bottom="0in" fo:padding-right="0.0562in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78" style:family="table-cell">
      <style:table-cell-properties fo:border="0.0069in solid #000000" fo:background-color="#CDECEC" style:writing-mode="lr-tb" fo:padding-top="0.0104in" fo:padding-left="0.0562in" fo:padding-bottom="0in" fo:padding-right="0.0562in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80" style:family="table-cell">
      <style:table-cell-properties fo:border="0.0069in solid #000000" fo:background-color="#CDECEC" style:writing-mode="lr-tb" fo:padding-top="0.0104in" fo:padding-left="0.0562in" fo:padding-bottom="0in" fo:padding-right="0.0562in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82" style:family="table-row">
      <style:table-row-properties style:min-row-height="0.5826in" style:use-optimal-row-height="false"/>
    </style:style>
    <style:style style:name="TableCell183" style:family="table-cell">
      <style:table-cell-properties fo:border="0.0069in solid #000000" fo:background-color="#33CCCC" style:writing-mode="lr-tb" fo:padding-top="0.0104in" fo:padding-left="0.0562in" fo:padding-bottom="0in" fo:padding-right="0.0562in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85" style:family="table-cell">
      <style:table-cell-properties fo:border="0.0069in solid #000000" fo:background-color="#E8F6F6" style:writing-mode="lr-tb" fo:padding-top="0.0104in" fo:padding-left="0.0562in" fo:padding-bottom="0in" fo:padding-right="0.0562in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87" style:family="table-cell">
      <style:table-cell-properties fo:border="0.0069in solid #000000" fo:background-color="#E8F6F6" style:writing-mode="lr-tb" fo:padding-top="0.0104in" fo:padding-left="0.0562in" fo:padding-bottom="0in" fo:padding-right="0.0562in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89" style:family="table-row">
      <style:table-row-properties style:min-row-height="0.3763in" style:use-optimal-row-height="false"/>
    </style:style>
    <style:style style:name="TableCell190" style:family="table-cell">
      <style:table-cell-properties fo:border="0.0069in solid #000000" fo:background-color="#33CCCC" style:writing-mode="lr-tb" fo:padding-top="0.0104in" fo:padding-left="0.0562in" fo:padding-bottom="0in" fo:padding-right="0.0562in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92" style:family="table-cell">
      <style:table-cell-properties fo:border="0.0069in solid #000000" fo:background-color="#CDECEC" style:writing-mode="lr-tb" fo:padding-top="0.0104in" fo:padding-left="0.0562in" fo:padding-bottom="0in" fo:padding-right="0.0562in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94" style:family="table-cell">
      <style:table-cell-properties fo:border="0.0069in solid #000000" fo:background-color="#CDECEC" style:writing-mode="lr-tb" fo:padding-top="0.0104in" fo:padding-left="0.0562in" fo:padding-bottom="0in" fo:padding-right="0.0562in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96" style:family="table-row">
      <style:table-row-properties style:min-row-height="0.3368in" style:use-optimal-row-height="false"/>
    </style:style>
    <style:style style:name="TableCell197" style:family="table-cell">
      <style:table-cell-properties fo:border="0.0069in solid #000000" fo:background-color="#33CCCC" style:writing-mode="lr-tb" fo:padding-top="0.0104in" fo:padding-left="0.0562in" fo:padding-bottom="0in" fo:padding-right="0.0562in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99" style:family="table-cell">
      <style:table-cell-properties fo:border="0.0069in solid #000000" fo:background-color="#E8F6F6" style:writing-mode="lr-tb" fo:padding-top="0.0104in" fo:padding-left="0.0562in" fo:padding-bottom="0in" fo:padding-right="0.0562in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01" style:family="table-cell">
      <style:table-cell-properties fo:border="0.0069in solid #000000" fo:background-color="#E8F6F6" style:writing-mode="lr-tb" fo:padding-top="0.0104in" fo:padding-left="0.0562in" fo:padding-bottom="0in" fo:padding-right="0.0562in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03" style:parent-style-name="內文" style:family="paragraph">
      <style:paragraph-properties fo:text-align="justify" style:line-height-at-least="0in" fo:margin-left="0.5819in" fo:text-indent="-0.3888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06" style:parent-style-name="內文" style:family="paragraph">
      <style:paragraph-properties fo:text-align="justify" style:line-height-at-least="0in" fo:margin-left="0.5819in" fo:text-indent="-0.3888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08" style:parent-style-name="內文" style:family="paragraph">
      <style:paragraph-properties fo:text-align="justify" style:line-height-at-least="0in" fo:text-indent="0.1944in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text-align="justify" style:line-height-at-least="0in"/>
    </style:style>
    <style:style style:name="T2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text-align="justify" style:line-height-at-least="0in" fo:text-indent="0.1944in"/>
    </style:style>
    <style:style style:name="T2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text-align="justify" style:line-height-at-least="0in" fo:text-indent="0.1944in"/>
    </style:style>
    <style:style style:name="T22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text-align="justify" style:line-height-at-least="0in" fo:text-indent="0.1944in"/>
    </style:style>
    <style:style style:name="T2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text-align="justify" style:line-height-at-least="0in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8" style:parent-style-name="內文" style:family="paragraph">
      <style:paragraph-properties fo:line-height="0.3055in" fo:text-indent="0.1944in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line-height="0.3055in" fo:text-indent="0.1944in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0.3055in" fo:margin-left="0.7763in" fo:text-indent="-0.5833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4" style:parent-style-name="內文" style:family="paragraph">
      <style:paragraph-properties style:snap-to-layout-grid="false" fo:margin-top="0.05in" fo:text-indent="0.1944in"/>
      <style:text-properties style:font-name="標楷體" style:font-name-asian="標楷體" fo:color="#000000" fo:font-size="14pt" style:font-size-asian="14pt" style:font-size-complex="14pt"/>
    </style:style>
    <style:style style:name="P265" style:parent-style-name="內文" style:family="paragraph">
      <style:paragraph-properties style:snap-to-layout-grid="false" fo:margin-top="0.05in" fo:margin-left="0.6805in" fo:text-indent="-0.6805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style:snap-to-layout-grid="false" fo:margin-top="0.05in" fo:margin-left="0.6805in" fo:text-indent="-0.6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0" style:parent-style-name="內文" style:family="paragraph">
      <style:paragraph-properties style:snap-to-layout-grid="false" fo:margin-top="0.05in" fo:margin-left="0.6805in" fo:text-indent="-0.680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P286" style:parent-style-name="內文" style:family="paragraph">
      <style:paragraph-properties style:snap-to-layout-grid="false" fo:margin-top="0.05in" fo:margin-left="0.6805in" fo:text-indent="-0.6805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style:snap-to-layout-grid="false" fo:margin-top="0.05in" fo:margin-left="0.6805in" fo:text-indent="-0.6805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style:snap-to-layout-grid="false" fo:margin-top="0.05in" fo:margin-left="0.5527in" fo:text-indent="-0.3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style:line-height-at-least="0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8" style:parent-style-name="內文" style:family="paragraph">
      <style:paragraph-properties fo:line-height="0.3055in" fo:text-indent="0.1944in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style:snap-to-layout-grid="false" fo:margin-top="0.05in" fo:text-indent="0.1944in"/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line-height="0.3055in" fo:margin-left="0.7763in" fo:text-indent="-0.5833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6" style:parent-style-name="內文" style:family="paragraph">
      <style:paragraph-properties style:line-height-at-least="0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7" style:parent-style-name="內文" style:family="paragraph">
      <style:paragraph-properties fo:line-height="0.3055in" fo:text-indent="0.1944in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style:snap-to-layout-grid="false" fo:margin-top="0.05in" fo:text-indent="0.1944in"/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fo:line-height="0.3055in" fo:margin-left="0.7763in" fo:text-indent="-0.5833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4" style:parent-style-name="內文" style:family="paragraph">
      <style:paragraph-properties style:line-height-at-least="0in" fo:text-indent="0.1944in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1" style:parent-style-name="內文" style:family="paragraph">
      <style:paragraph-properties fo:line-height="0.3055in" fo:text-indent="0.1944in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style:snap-to-layout-grid="false" fo:margin-top="0.05in" fo:text-indent="0.1944in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line-height="0.3055in" fo:margin-left="0.7763in" fo:text-indent="-0.5833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0" style:parent-style-name="內文" style:family="paragraph">
      <style:paragraph-properties style:line-height-at-least="0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1" style:parent-style-name="內文" style:family="paragraph">
      <style:paragraph-properties fo:line-height="0.3055in" fo:text-indent="0.1944in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style:snap-to-layout-grid="false" fo:margin-top="0.05in" fo:text-indent="0.1944in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line-height="0.3055in" fo:margin-left="0.7763in" fo:text-indent="-0.5833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0" style:parent-style-name="內文" style:family="paragraph">
      <style:paragraph-properties style:line-height-at-least="0in" fo:margin-left="0.777in" fo:text-indent="-0.584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1" style:parent-style-name="內文" style:family="paragraph">
      <style:paragraph-properties fo:line-height="0.3055in" fo:text-indent="0.1944in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style:snap-to-layout-grid="false" fo:margin-top="0.05in" fo:text-indent="0.1944in"/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line-height="0.3055in" fo:margin-left="0.7763in" fo:text-indent="-0.5833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1" style:parent-style-name="內文" style:family="paragraph">
      <style:paragraph-properties style:line-height-at-least="0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內文" style:family="paragraph">
      <style:paragraph-properties fo:line-height="0.3055in" fo:text-indent="0.1944in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paragraph-properties style:snap-to-layout-grid="false" fo:margin-top="0.05in" fo:text-indent="0.1944in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line-height="0.3055in" fo:margin-left="0.7763in" fo:text-indent="-0.5833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1" style:parent-style-name="內文" style:family="paragraph">
      <style:paragraph-properties style:line-height-at-least="0in" fo:margin-left="0.8743in" fo:text-indent="-0.6812in">
        <style:tab-stops/>
      </style:paragraph-properties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0" style:parent-style-name="內文" style:family="paragraph">
      <style:paragraph-properties style:line-height-at-least="0in" fo:margin-left="0.8708in" fo:text-indent="-0.0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4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text-align="justify" style:line-height-at-least="0in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447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448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449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450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451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452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453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454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45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456" style:parent-style-name="內文" style:family="paragraph">
      <style:text-properties style:font-name-asian="微軟正黑體"/>
    </style:style>
    <style:style style:name="P457" style:parent-style-name="內文" style:family="paragraph">
      <style:text-properties style:font-name-asian="微軟正黑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立景美女子高級中學106學年度</text:p>
      <text:p text:style-name="P4">第1學期期初校務會議紀錄</text:p>
      <text:p text:style-name="內文"/>
      <text:p text:style-name="P5">時間：106年8月28日上午10時0分</text:p>
      <text:p text:style-name="P6"><text:span text:style-name="T7">地點：</text:span><text:span text:style-name="T8">敦品樓</text:span><text:span text:style-name="T9">1樓演藝廳</text:span><text:span text:style-name="T10"><text:s text:c="44"/></text:span></text:p>
      <text:p text:style-name="P11"><text:span text:style-name="T12">主席：黃校長贇瑾</text:span><text:span text:style-name="T13"><text:s text:c="11"/></text:span><text:span text:style-name="T14"><text:s/></text:span><text:span text:style-name="T15"><text:s text:c="7"/></text:span><text:span text:style-name="T16"><text:s text:c="2"/></text:span><text:span text:style-name="T17"><text:s text:c="8"/></text:span><text:span text:style-name="T18"><text:s text:c="4"/></text:span><text:span text:style-name="T19">紀錄：</text:span><text:span text:style-name="T20">蘇裕哲</text:span></text:p>
      <text:p text:style-name="P21">壹、主席報告出席人數：如附件</text:p>
      <text:p text:style-name="P22">貳、檢視上次會議紀錄：確認通過</text:p>
      <text:p text:style-name="P23"><text:span text:style-name="T24">參、</text:span><text:span text:style-name="T25">校長校務報告：</text:span></text:p>
      <text:p text:style-name="P26"><text:span text:style-name="T27">(</text:span><text:span text:style-name="T28">壹</text:span><text:span text:style-name="T29">)</text:span><text:span text:style-name="T30">：</text:span><text:span text:style-name="T31">校務報告</text:span></text:p>
      <text:p text:style-name="P32"><text:s text:c="2"/>一、校務評鑑</text:p>
      <text:p text:style-name="P33">105學年度上學期，本校接受臺北市政府教育局主辦之校務評鑑，距離上一次本校受評，已歷經10年之久，所以本次受評資料準備工作，備加辛苦。但也由於大家齊心，共同努力，我們獲得七大項度都是一等特優的殊榮。榮譽共享，謝謝大家一起守護景女，守護我們的”家”。惟評鑑是一時的，校務的推動有賴永續發展，請大家仍需如同以往，持續努力前進，讓景女永遠是「歡欣、溫馨、創新」的學習國度。</text:p>
      <text:p text:style-name="P34">二、有關新課綱(校本課程及彈性課程試行)</text:p>
      <text:p text:style-name="P35">雖然新課綱未能於107學年度如期施行，但本校的準備工作一如既定進度，未敢懈怠，持續進行中，感謝大家的體諒與支持。其中校本課程集眾人之力，辛苦研發，將於106學年度開專班試運行。另彈性課程亦在持續研發中，初步規畫方案，也將於106<text:s/>學年度以多元選修方式試行開課。未來將整合校內相關活動，培養學生自主學習能力。</text:p>
      <text:p text:style-name="P36">不論校本課程、彈性課程及多元選修課程之課程目標，皆需緊扣學校發展願景，以培育擁有優質學習力，具良好品德，有國際觀的未來人才。</text:p>
      <text:p text:style-name="P37">三、新設數學實驗班</text:p>
      <text:p text:style-name="P38">106學年度本校將開設數學實驗班，感謝教務處的規劃及數學科的支持。數理與語文並重、全方位的教育，一直都是本校的教育目標，期待藉由數學實驗班的開設，能吸引更多對數理有興趣的優異學生選讀本校。</text:p>
      <text:p text:style-name="P39"><text:span text:style-name="T40">(</text:span><text:span text:style-name="T41">貳</text:span><text:span text:style-name="T42">)</text:span><text:span text:style-name="T43">：</text:span><text:span text:style-name="T44">省思</text:span></text:p>
      <text:p text:style-name="P45"><text:span text:style-name="T46">一、</text:span><text:span text:style-name="T47">教學方式的改變</text:span></text:p>
      <text:p text:style-name="P48"><text:span text:style-name="T49"><text:s text:c="4"/></text:span><text:span text:style-name="T50">馬雲：教學方式再不變30年後孩子找不到工作</text:span></text:p>
      <text:p text:style-name="P51"><text:span text:style-name="T52"><text:s text:c="4"/></text:span><text:a xlink:href="http://tw.news.yahoo.com/" office:target-frame-name="_top" xlink:show="replace"><text:span text:style-name="T53">Yahoo奇</text:span><text:span text:style-name="T54"><draw:frame draw:style-name="a0" draw:name="圖片 1" text:anchor-type="as-char" svg:x="0in" svg:y="0in" svg:width="0.87639in" svg:height="0.31875in" style:rel-width="scale" style:rel-height="scale"><draw:image xlink:href="media/image1.jpeg" xlink:type="simple" xlink:show="embed" xlink:actuate="onLoad"/><svg:title/><svg:desc>https://s.yimg.com/ny/api/res/1.2/3XfEkFyGJwredcGrBipi5Q--/YXBwaWQ9aGlnaGxhbmRlcjtzbT0xO3c9ODQ7aD04NDtpbD1wbGFuZQ--/http:/l.yimg.com/os/publish-images/news/2015-07-31/5783b310-3748-11e5-a32d-c56f88b0ffc9_-2015-07-31-12-57-48.png.cf.jpg</svg:desc></draw:frame></text:span><text:span text:style-name="T55">摩（即時新聞）</text:span></text:a><text:span text:style-name="T56">2017年8月月21日 下午 02:01</text:span></text:p>
      <text:soft-page-break/>
      <text:p text:style-name="P57"><text:span text:style-name="T58"><text:s text:c="2"/></text:span><text:span text:style-name="T59">中國大陸阿里巴巴集團董事局主席馬雲日前在一場演講中說，未來30年是最佳的超車時代，也是重新定義的變革時代。</text:span><text:span text:style-name="T60">如果繼續以前的教學方法，「我可以保證，30年後孩子們找不到工作。」</text:span></text:p>
      <text:p text:style-name="P61"><text:span text:style-name="T62"><text:s text:c="2"/></text:span><text:span text:style-name="T63">陸媒「21世紀經濟報導」今天引述馬雲日前在貴州的大數據峰會上表示，</text:span><text:span text:style-name="T64">人類必須要有對未來獨特的思考，對未來的把握，發揮自己的優勢。</text:span></text:p>
      <text:p text:style-name="P65"><text:s text:c="2"/>他指出，在人類知識極具爆炸的情況下，人類過去2000年來，知識發生翻天覆地的變化。但是，人類對智慧，2000年來幾乎沒有進化。</text:p>
      <text:p text:style-name="P66"><text:span text:style-name="T67"><text:s text:c="2"/></text:span><text:span text:style-name="T68">他說，</text:span><text:span text:style-name="T69">知識是可以學來的，智慧是一種體驗。人類和人類的競爭是智慧的競爭、體驗的競爭</text:span><text:span text:style-name="T70">。</text:span></text:p>
      <text:p text:style-name="P71"><text:span text:style-name="T72"><text:s text:c="2"/></text:span><text:span text:style-name="T73">馬雲說：「如果我們繼續以前的教學方法，對我們的孩子進行，記、背、算這些東西。不讓孩子去體驗，不讓他們去嘗試琴棋書畫。我可以保證，30年後孩子們找不到工作。」</text:span></text:p>
      <text:p text:style-name="P74"><text:span text:style-name="T75"><text:s text:c="2"/></text:span><text:span text:style-name="T76">馬雲說：「因為，你沒辦法競爭這個時代。」過去的200年是知識的時代，是科技的時代。</text:span><text:span text:style-name="T77">未來的100年是智慧的時代，是體驗的時代，是服務的時代</text:span><text:span text:style-name="T78">。因為，</text:span><text:span text:style-name="T79">機器將會取代過去200年來很多技術和科技</text:span><text:span text:style-name="T80">。</text:span></text:p>
      <text:p text:style-name="P81"><text:span text:style-name="T82"><text:s text:c="2"/></text:span><text:span text:style-name="T83">這篇報導列舉實例：四川九寨溝地震發生18分鐘後，「中國地震台網」用機器自動編寫了一篇新聞稿，只用了25秒。新聞稿用詞準確，行文流暢，且地形、天氣面面俱到。報導還指出，高盛集團2000年在紐約總部的美國現金股票交易櫃檯有600名交易員。但今天，只剩下兩名交易員</text:span><text:span text:style-name="T84">。</text:span></text:p>
      <text:p text:style-name="P85"><text:s text:c="2"/>報導認為，用更高的科技取代成本高昂、效率低下的人工勞動，是所有行業的一大趨勢。估計在2、3年後，「交易大廳能空出一個足球場來」。</text:p>
      <text:p text:style-name="P86"><text:span text:style-name="T87">二、</text:span><text:span text:style-name="T88">大家齊心，以求共好</text:span><text:span text:style-name="T89"><text:s/></text:span></text:p>
      <text:p text:style-name="P90"><text:s text:c="2"/>能做自己喜歡的事最快樂，也最容易有成就感。但是有些事，對我們而言，也許不是喜歡的事，而是種負擔，但我們不得不承擔，不得不做，因為那些是應該做的事。</text:p>
      <text:p text:style-name="P91"><text:s text:c="2"/>如果我們選擇逃避，工作還是會存在，只是別人幫我們多承擔而已。我們都在同一條船上，未來是受惠?還是受難?我們都要共同承擔，因為大家的未來是綁在一起的。</text:p>
      <text:p text:style-name="P92"><text:s text:c="2"/>這幾年來，從「校務評鑑」到「課程發展」，我看到大家命運與共的整體體認與表現，受到很大的感動。景女就是我們共同的家，大家命運與共，能做的多做一點，有困難的地方，也要感謝為我們多所分擔的同仁，並為他們加油打氣。大家齊力，以求共好之心，我們的未來才會有希望。</text:p>
      <text:p text:style-name="P93">肆、家長會長致詞：</text:p>
      <text:p text:style-name="P94"><text:s text:c="2"/>一、教師會相關會費，麻煩請在9月12日前繳交。</text:p>
      <text:p text:style-name="P95"><text:s text:c="2"/>二、介紹一下教師會今年辛苦的老師們，總幹事文慧老師；人事組長惠</text:p>
      <text:p text:style-name="P96">如老師；總務組長添瑀老師及活動組長珮甄老師。</text:p>
      <text:p text:style-name="P97">伍、教師會理事長致詞：</text:p>
      <text:soft-page-break/>
      <text:p text:style-name="P98"><text:span text:style-name="T99"><text:s text:c="2"/></text:span><text:span text:style-name="T100">一、</text:span><text:span text:style-name="T101">本人即將</text:span><text:span text:style-name="T102">卸任，希望家長會永遠都能保持與學校的良好關</text:span><text:span text:style-name="T103">係</text:span><text:span text:style-name="T104">。</text:span></text:p>
      <text:p text:style-name="P105">陸、各處室工作報告：</text:p>
      <text:p text:style-name="P106"><text:span text:style-name="T107"><text:s text:c="2"/></text:span><text:span text:style-name="T108">一、教務處：</text:span><text:span text:style-name="T109">請參閱書面資料</text:span><text:span text:style-name="T110">第</text:span><text:span text:style-name="T111">1~4</text:span><text:span text:style-name="T112">頁。</text:span></text:p>
      <text:p text:style-name="P113"><text:span text:style-name="T114">二、學務處：</text:span><text:span text:style-name="T115">請參閱書面資料</text:span><text:span text:style-name="T116">第</text:span><text:span text:style-name="T117">4~6</text:span><text:span text:style-name="T118">頁</text:span><text:span text:style-name="T119">。</text:span><text:span text:style-name="T120">另補充二件事：</text:span></text:p>
      <text:p text:style-name="P121"><text:span text:style-name="T122"><text:s/>(一)</text:span><text:span text:style-name="T123">活動組</text:span><text:span text:style-name="T124">已</text:span><text:span text:style-name="T125">更名為訓育組</text:span><text:span text:style-name="T126">。</text:span></text:p>
      <text:p text:style-name="P127"><text:span text:style-name="T128"><text:s/>(二)</text:span><text:span text:style-name="T129">傳染病</text:span><text:span text:style-name="T130">通報</text:span><text:span text:style-name="T131">：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種類</text:p>
          </table:table-cell>
          <table:table-cell table:style-name="TableCell139">
            <text:p text:style-name="內文"><text:span text:style-name="T140">注意事項</text:span></text:p>
          </table:table-cell>
          <table:table-cell table:style-name="TableCell141">
            <text:p text:style-name="P142"><text:span text:style-name="T143">公假天數</text:span><text:span text:style-name="T144"><text:tab/></text:span></text:p>
          </table:table-cell>
        </table:table-row>
        <table:table-row table:style-name="TableRow145">
          <table:table-cell table:style-name="TableCell146">
            <text:p text:style-name="內文"><text:span text:style-name="T147">流感</text:span></text:p>
          </table:table-cell>
          <table:table-cell table:style-name="TableCell148">
            <text:p text:style-name="內文"><text:span text:style-name="T149">飛沫、接觸傳染，在家自我健康管理，請確實服藥5天後，在無發燒情況下戴口罩返校</text:span></text:p>
          </table:table-cell>
          <table:table-cell table:style-name="TableCell150">
            <text:p text:style-name="內文"><text:span text:style-name="T151">5</text:span></text:p>
            <text:p text:style-name="P152"><text:span text:style-name="T153">請假時，需附用藥證明單</text:span></text:p>
          </table:table-cell>
        </table:table-row>
        <table:table-row table:style-name="TableRow154">
          <table:table-cell table:style-name="TableCell155">
            <text:p text:style-name="內文"><text:span text:style-name="T156">腸病毒</text:span></text:p>
          </table:table-cell>
          <table:table-cell table:style-name="TableCell157">
            <text:p text:style-name="內文"><text:span text:style-name="T158">飛沫、接觸傳染，在家自我健康管理</text:span></text:p>
          </table:table-cell>
          <table:table-cell table:style-name="TableCell159">
            <text:p text:style-name="內文"><text:span text:style-name="T160">5</text:span></text:p>
          </table:table-cell>
        </table:table-row>
        <table:table-row table:style-name="TableRow161">
          <table:table-cell table:style-name="TableCell162">
            <text:p text:style-name="內文"><text:span text:style-name="T163">水痘</text:span></text:p>
          </table:table-cell>
          <table:table-cell table:style-name="TableCell164">
            <text:p text:style-name="內文"><text:span text:style-name="T165">飛沫、接觸傳染，在家自我健康管理直到水痘接痂方可返校</text:span></text:p>
          </table:table-cell>
          <table:table-cell table:style-name="TableCell166">
            <text:p text:style-name="內文"><text:span text:style-name="T167">5</text:span></text:p>
          </table:table-cell>
        </table:table-row>
        <table:table-row table:style-name="TableRow168">
          <table:table-cell table:style-name="TableCell169">
            <text:p text:style-name="內文"><text:span text:style-name="T170">疥瘡</text:span></text:p>
          </table:table-cell>
          <table:table-cell table:style-name="TableCell171">
            <text:p text:style-name="內文"><text:span text:style-name="T172">接觸傳染</text:span></text:p>
          </table:table-cell>
          <table:table-cell table:style-name="TableCell173">
            <text:p text:style-name="內文"><text:span text:style-name="T174">開立診斷書無傳染之疑慮方可返校</text:span></text:p>
          </table:table-cell>
        </table:table-row>
        <table:table-row table:style-name="TableRow175">
          <table:table-cell table:style-name="TableCell176">
            <text:p text:style-name="內文"><text:span text:style-name="T177">肺結核</text:span></text:p>
          </table:table-cell>
          <table:table-cell table:style-name="TableCell178">
            <text:p text:style-name="內文"><text:span text:style-name="T179">飛沫傳染</text:span></text:p>
          </table:table-cell>
          <table:table-cell table:style-name="TableCell180">
            <text:p text:style-name="內文"><text:span text:style-name="T181">開立診斷書無傳染之疑慮方可返校</text:span></text:p>
          </table:table-cell>
        </table:table-row>
        <table:table-row table:style-name="TableRow182">
          <table:table-cell table:style-name="TableCell183">
            <text:p text:style-name="內文"><text:span text:style-name="T184">諾羅病毒感染</text:span></text:p>
          </table:table-cell>
          <table:table-cell table:style-name="TableCell185">
            <text:p text:style-name="內文"><text:span text:style-name="T186">糞口傳染</text:span></text:p>
          </table:table-cell>
          <table:table-cell table:style-name="TableCell187">
            <text:p text:style-name="內文"><text:span text:style-name="T188">自我健康管理，避免親密接觸及共食</text:span></text:p>
          </table:table-cell>
        </table:table-row>
        <table:table-row table:style-name="TableRow189">
          <table:table-cell table:style-name="TableCell190">
            <text:p text:style-name="內文"><text:span text:style-name="T191">紅眼症</text:span></text:p>
          </table:table-cell>
          <table:table-cell table:style-name="TableCell192">
            <text:p text:style-name="內文"><text:span text:style-name="T193">接觸傳染</text:span></text:p>
          </table:table-cell>
          <table:table-cell table:style-name="TableCell194">
            <text:p text:style-name="內文"><text:span text:style-name="T195">自我健康管理，避免親密接觸</text:span></text:p>
          </table:table-cell>
        </table:table-row>
        <table:table-row table:style-name="TableRow196">
          <table:table-cell table:style-name="TableCell197">
            <text:p text:style-name="內文"><text:span text:style-name="T198">頭蝨</text:span></text:p>
          </table:table-cell>
          <table:table-cell table:style-name="TableCell199">
            <text:p text:style-name="內文"><text:span text:style-name="T200">接觸傳染</text:span></text:p>
          </table:table-cell>
          <table:table-cell table:style-name="TableCell201">
            <text:p text:style-name="內文"><text:span text:style-name="T202">開立診斷書無傳染之疑慮方可返校</text:span></text:p>
          </table:table-cell>
        </table:table-row>
      </table:table>
      <text:p text:style-name="P203"><text:span text:style-name="T204"><text:s/></text:span><text:span text:style-name="T205">1、發生時，需第一時間通知健康中心，學生返校後需自行至生輔組完成公假程序，否則一律以曠課論。</text:span></text:p>
      <text:p text:style-name="P206"><text:span text:style-name="T207"><text:s/>2、當知獲各班學生有住院、發生特殊疾病或意外事件情形時，請立即通知健康中心護理師，以便後續追蹤及關懷。</text:span></text:p>
      <text:p text:style-name="P208"><text:span text:style-name="T209">三、總務處：</text:span><text:span text:style-name="T210">請參閱書面資料</text:span><text:span text:style-name="T211">第</text:span><text:span text:style-name="T212">6</text:span><text:span text:style-name="T213">~8</text:span><text:span text:style-name="T214">頁。</text:span></text:p>
      <text:p text:style-name="P215"><text:span text:style-name="T216"><text:s text:c="2"/></text:span><text:span text:style-name="T217">四、輔導室：請參閱書面資料</text:span><text:span text:style-name="T218">第</text:span><text:span text:style-name="T219">8~9</text:span><text:span text:style-name="T220">頁。</text:span></text:p>
      <text:p text:style-name="P221"><text:span text:style-name="T222">五、</text:span><text:span text:style-name="T223">圖書館：請參閱書面資料</text:span><text:span text:style-name="T224">第</text:span><text:span text:style-name="T225">9</text:span><text:span text:style-name="T226">~10</text:span><text:span text:style-name="T227">頁。</text:span></text:p>
      <text:p text:style-name="P228"><text:span text:style-name="T229">六、</text:span><text:span text:style-name="T230">教官室：</text:span><text:span text:style-name="T231">請參閱書面資料</text:span><text:span text:style-name="T232">第</text:span><text:span text:style-name="T233">10~11</text:span><text:span text:style-name="T234">頁。</text:span></text:p>
      <text:p text:style-name="P235"><text:span text:style-name="T236">七</text:span><text:span text:style-name="T237">、</text:span><text:span text:style-name="T238">人事室</text:span><text:span text:style-name="T239">：</text:span><text:span text:style-name="T240">請參閱書面資料</text:span><text:span text:style-name="T241">第</text:span><text:span text:style-name="T242">11~13</text:span><text:span text:style-name="T243">頁。</text:span></text:p>
      <text:p text:style-name="P244"><text:span text:style-name="T245">柒</text:span><text:span text:style-name="T246">、提案討論<text:s/></text:span><text:span text:style-name="T247"><text:s text:c="3"/></text:span></text:p>
      <text:p text:style-name="P248"><text:span text:style-name="T249">提案</text:span><text:span text:style-name="T250">一</text:span><text:span text:style-name="T251">：</text:span><text:span text:style-name="T252">請參閱書面資料</text:span><text:span text:style-name="T253">第</text:span><text:span text:style-name="T254">14</text:span><text:span text:style-name="T255">頁</text:span><text:span text:style-name="T256">。</text:span></text:p>
      <text:soft-page-break/>
      <text:p text:style-name="P257">提案單位：教務處</text:p>
      <text:p text:style-name="P258"><text:span text:style-name="T259">案由：</text:span><text:span text:style-name="T260">本校是否申請續辦「臺北市</text:span><text:span text:style-name="T261">106</text:span><text:span text:style-name="T262">學年度教學輔導教師設置方案」，提請討論</text:span><text:span text:style-name="T263">？</text:span></text:p>
      <text:p text:style-name="P264">說明：</text:p>
      <text:p text:style-name="P265"><text:span text:style-name="T266"><text:s text:c="3"/>一、</text:span><text:span text:style-name="T267">依據「臺北市立高級中等以下學校教學輔導教師設置方案」實施辦法，各校申辦教學輔導教師方案需通過校務會議決議</text:span><text:span text:style-name="T268">。</text:span></text:p>
      <text:p text:style-name="P269"><text:s text:c="3"/>二、106學年度學校推薦參加本市教學輔導教師儲訓之教師，應先具有教育部教師專業發展評鑑初階證書。</text:p>
      <text:p text:style-name="P270"><text:span text:style-name="T271"><text:s text:c="3"/>三、</text:span><text:span text:style-name="T272">本校自99學年度起即辦理「臺北市教學輔導教師方案」，每年服務夥伴教師</text:span><text:span text:style-name="T273">約</text:span><text:span text:style-name="T274">20人適應學校文化及提升教學效能。</text:span><text:span text:style-name="T275">本校實施教學輔導教師邁入第</text:span><text:span text:style-name="T276">8</text:span><text:span text:style-name="T277">年，</text:span><text:span text:style-name="T278">無論是教學輔導教師或夥伴教師在期末回饋</text:span><text:span text:style-name="T279">，</text:span><text:span text:style-name="T280">到雙方都能獲得成長</text:span><text:span text:style-name="T281">，期望</text:span><text:span text:style-name="T282">繼續教學輔導教師</text:span><text:span text:style-name="T283">計畫</text:span><text:span text:style-name="T284">的推動</text:span><text:span text:style-name="T285">。</text:span></text:p>
      <text:p text:style-name="P286"><text:span text:style-name="T287"><text:s text:c="3"/>四、</text:span><text:span text:style-name="T288">教育局補助本校辦理計畫</text:span><text:span text:style-name="T289">之經費用於暑假新進教師研習、校內公開教學研修指導教授鐘點費，對於教師專業發展具有實質上之幫助。本校教學輔導教師經費主要用於輔導委員訪視、校內教師成長研習及研習人員誤餐費用</text:span><text:span text:style-name="T290">。</text:span></text:p>
      <text:p text:style-name="P291"><text:span text:style-name="T292"><text:s text:c="3"/>五、</text:span><text:span text:style-name="T293">業於106年4月25日（二）提報本校105學年度第2次課程發展委員會討論通過後，提請校務會議</text:span><text:span text:style-name="T294">討論</text:span><text:span text:style-name="T295">。</text:span></text:p>
      <text:p text:style-name="P296">辦法：依據臺北市立高級中等以下學校教學輔導教師設置方案。</text:p>
      <text:p text:style-name="P297">決議：全體通過續辦「臺北市106學年度教學輔導教師設置方案」。</text:p>
      <text:p text:style-name="P298"><text:span text:style-name="T299">提案</text:span><text:span text:style-name="T300">二</text:span><text:span text:style-name="T301">：</text:span><text:span text:style-name="T302">請參閱書面資料</text:span><text:span text:style-name="T303">第</text:span><text:span text:style-name="T304">14</text:span><text:span text:style-name="T305">~1</text:span><text:span text:style-name="T306">9</text:span><text:span text:style-name="T307">頁。</text:span></text:p>
      <text:p text:style-name="P308">提案單位：學務處(生輔組)</text:p>
      <text:p text:style-name="P309"><text:span text:style-name="T310">案由：</text:span><text:span text:style-name="T311">有關</text:span><text:span text:style-name="T312">本校</text:span><text:span text:style-name="T313">學生獎懲補充規定修正部分條文</text:span><text:span text:style-name="T314">，</text:span><text:span text:style-name="T315">提請討論通過？</text:span></text:p>
      <text:p text:style-name="P316">決議：全體通過(依修正條文辦理)。</text:p>
      <text:p text:style-name="P317"><text:span text:style-name="T318">提案</text:span><text:span text:style-name="T319">三</text:span><text:span text:style-name="T320">：</text:span><text:span text:style-name="T321">請參閱書面資料</text:span><text:span text:style-name="T322">第</text:span><text:span text:style-name="T323">19~20</text:span><text:span text:style-name="T324">頁。</text:span></text:p>
      <text:p text:style-name="P325">提案單位：學務處(生輔組)</text:p>
      <text:p text:style-name="P326"><text:span text:style-name="T327">案由：</text:span><text:span text:style-name="T328">有關</text:span><text:span text:style-name="T329">本校</text:span><text:span text:style-name="T330">學生假日到校服裝穿著相關規定，</text:span><text:span text:style-name="T331">提案刪除，</text:span><text:span text:style-name="T332">提請討論通過</text:span><text:span text:style-name="T333">？</text:span></text:p>
      <text:p text:style-name="P334"><text:span text:style-name="T335">決議：</text:span><text:span text:style-name="T336">全體通過</text:span><text:span text:style-name="T337">(</text:span><text:span text:style-name="T338">刪除</text:span><text:span text:style-name="T339">學生假日到校服裝穿著相關規定</text:span><text:span text:style-name="T340">)。</text:span></text:p>
      <text:p text:style-name="P341"><text:span text:style-name="T342">提案</text:span><text:span text:style-name="T343">四</text:span><text:span text:style-name="T344">：</text:span><text:span text:style-name="T345">請參閱書面資料</text:span><text:span text:style-name="T346">第</text:span><text:span text:style-name="T347">20~22</text:span><text:span text:style-name="T348">頁。</text:span></text:p>
      <text:p text:style-name="P349">提案單位：學務處(生輔組)</text:p>
      <text:p text:style-name="P350"><text:span text:style-name="T351">案由：</text:span><text:span text:style-name="T352">有關</text:span><text:span text:style-name="T353">本校</text:span><text:span text:style-name="T354">學生請假及銷假規則</text:span><text:span text:style-name="T355">，</text:span><text:span text:style-name="T356">修正部分條文</text:span><text:span text:style-name="T357">，</text:span><text:span text:style-name="T358">提請討論通過</text:span><text:span text:style-name="T359">？</text:span></text:p>
      <text:p text:style-name="P360">決議：全體通過(依修正條文辦理)。</text:p>
      <text:p text:style-name="P361"><text:span text:style-name="T362">提案</text:span><text:span text:style-name="T363">五</text:span><text:span text:style-name="T364">：</text:span><text:span text:style-name="T365">請參閱書面資料</text:span><text:span text:style-name="T366">第</text:span><text:span text:style-name="T367">22~23</text:span><text:span text:style-name="T368">頁。</text:span></text:p>
      <text:soft-page-break/>
      <text:p text:style-name="P369">提案單位：學務處(生輔組)</text:p>
      <text:p text:style-name="P370"><text:span text:style-name="T371">案由：</text:span><text:span text:style-name="T372">有關</text:span><text:span text:style-name="T373">本校</text:span><text:span text:style-name="T374">學生請假卡畫記說明</text:span><text:span text:style-name="T375">，</text:span><text:span text:style-name="T376">修正部分條文</text:span><text:span text:style-name="T377">，</text:span><text:span text:style-name="T378">提請討論通過</text:span><text:span text:style-name="T379">？</text:span></text:p>
      <text:p text:style-name="P380"><text:span text:style-name="T381">決議：</text:span><text:span text:style-name="T382">除一般注意事項第八項，請</text:span><text:span text:style-name="T383">加註</text:span><text:span text:style-name="T384">「</text:span><text:span text:style-name="T385">依校規規定</text:span><text:span text:style-name="T386">」</text:span><text:span text:style-name="T387">處小過乙次外，</text:span><text:span text:style-name="T388">其餘修正條文</text:span><text:span text:style-name="T389">全體通過</text:span><text:span text:style-name="T390">。</text:span></text:p>
      <text:p text:style-name="P391"><text:span text:style-name="T392">提案</text:span><text:span text:style-name="T393">六</text:span><text:span text:style-name="T394">：</text:span><text:span text:style-name="T395">請參閱書面資料</text:span><text:span text:style-name="T396">第</text:span><text:span text:style-name="T397">23</text:span><text:span text:style-name="T398">~24</text:span><text:span text:style-name="T399">頁。</text:span></text:p>
      <text:p text:style-name="P400">提案單位：學務處(生輔組)</text:p>
      <text:p text:style-name="P401"><text:span text:style-name="T402">案由：</text:span><text:span text:style-name="T403">有關</text:span><text:span text:style-name="T404">本校</text:span><text:span text:style-name="T405">學生懲罰存記暨改過銷過實施辦法</text:span><text:span text:style-name="T406">，</text:span><text:span text:style-name="T407">修正部分條文</text:span><text:span text:style-name="T408">，</text:span><text:span text:style-name="T409">提請討論通過</text:span><text:span text:style-name="T410">？</text:span></text:p>
      <text:p text:style-name="P411">決議：全體通過(依修正條文辦理)。</text:p>
      <text:p text:style-name="P412"><text:span text:style-name="T413">提案</text:span><text:span text:style-name="T414">七</text:span><text:span text:style-name="T415">：</text:span><text:span text:style-name="T416">請參閱書面資料</text:span><text:span text:style-name="T417">第</text:span><text:span text:style-name="T418">24~30</text:span><text:span text:style-name="T419">頁。</text:span></text:p>
      <text:p text:style-name="P420">提案單位：學務處(生輔組)</text:p>
      <text:p text:style-name="P421"><text:span text:style-name="T422">案由：</text:span><text:span text:style-name="T423">有關</text:span><text:span text:style-name="T424">本校</text:span><text:span text:style-name="T425">學生在校作息時間實施要點</text:span><text:span text:style-name="T426">，</text:span><text:span text:style-name="T427">修正部分條文</text:span><text:span text:style-name="T428">，</text:span><text:span text:style-name="T429">提請討論通過</text:span><text:span text:style-name="T430">？</text:span></text:p>
      <text:p text:style-name="P431"><text:span text:style-name="T432">決議：</text:span><text:span text:style-name="T433">除</text:span><text:span text:style-name="T434">刪除</text:span><text:span text:style-name="T435">第四點17:10-18:00</text:span><text:span text:style-name="T436">「</text:span><text:span text:style-name="T437">校園場地開放</text:span><text:span text:style-name="T438">」</text:span><text:span text:style-name="T439">外，其餘修正條文</text:span></text:p>
      <text:p text:style-name="P440">全體通過。</text:p>
      <text:p text:style-name="P441">捌、臨時動議：無</text:p>
      <text:p text:style-name="P442">玖、主席指示：無</text:p>
      <text:p text:style-name="P443"><text:span text:style-name="T444">拾</text:span><text:span text:style-name="T445">、</text:span><text:span text:style-name="T446">散會</text:span><text:span text:style-name="T447">(</text:span><text:span text:style-name="T448">中</text:span><text:span text:style-name="T449">午</text:span><text:span text:style-name="T450">1</text:span><text:span text:style-name="T451">2</text:span><text:span text:style-name="T452">時</text:span><text:span text:style-name="T453">5</text:span><text:span text:style-name="T454">分</text:span><text:span text:style-name="T455">)</text:span></text:p>
      <text:p text:style-name="P456"/>
      <text:p text:style-name="P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細明體" style:font-name-asian="細明體"/>
    </style:style>
    <style:style style:name="WW_CharLFO19LVL1" style:family="text">
      <style:text-properties style:font-name="新細明體" style:font-name-asian="新細明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4LVL1" style:family="text">
      <style:text-properties style:font-name="Times New Roman" style:font-name-asian="新細明體" fo:font-weight="normal" style:font-weight-asian="normal" fo:font-size="12pt" style:font-size-asian="12pt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Symbol"/>
    </style:style>
    <style:style style:name="WW_CharLFO25LVL3" style:family="text">
      <style:text-properties style:font-name="Courier New" style:font-name-complex="Courier New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Courier New" style:font-name-complex="Courier New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125in" text:min-label-width="0.5937in" text:list-level-position-and-space-mode="label-alignment">
          <style:list-level-label-alignment text:label-followed-by="listtab" fo:margin-left="0.71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9">
      <text:list-level-style-bullet text:level="1" text:style-name="WW_CharLFO19LVL1" text:bullet-char="＊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5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5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5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5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5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景美女中教師會 第十一屆會員大會 大會議程</dc:title>
    <meta:initial-creator>SuperXP</meta:initial-creator>
    <dc:creator>user</dc:creator>
    <meta:creation-date>2019-12-21T07:45:00Z</meta:creation-date>
    <dc:date>2019-12-21T07:45:00Z</dc:date>
    <meta:print-date>2019-12-21T07:44:00Z</meta:print-date>
    <meta:template xlink:href="Normal" xlink:type="simple"/>
    <meta:editing-cycles>2</meta:editing-cycles>
    <meta:editing-duration>PT60S</meta:editing-duration>
    <meta:document-statistic meta:page-count="5" meta:paragraph-count="7" meta:word-count="542" meta:character-count="3625" meta:row-count="25" meta:non-whitespace-character-count="3090"/>
  </office:meta>
</office:document-meta>
</file>