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華康中黑體.餀." svg:font-family="華康中黑體.餀." style:font-family-generic="swiss" svg:panose-1="0 0 0 0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DFKaiShu-SB-Estd-BF" svg:font-family="DFKaiShu-SB-Estd-BF" style:font-family-generic="system" svg:panose-1="0 0 0 0 0 0 0 0 0 0"/>
    <style:font-face style:name="HiddenHorzOCR" svg:font-family="HiddenHorzOCR" style:font-family-generic="system" svg:panose-1="0 0 0 0 0 0 0 0 0 0"/>
    <style:font-face style:name="MS Mincho" svg:font-family="MS Mincho" style:font-family-generic="modern" style:font-pitch="fixed" svg:panose-1="2 2 6 9 4 2 5 8 3 4"/>
    <style:font-face style:name="DDKGKI+DFKaiShu-SB-Estd-BF" svg:font-family="DDKGKI+DFKaiShu-SB-Estd-BF" style:font-family-generic="roman" svg:panose-1="0 0 0 0 0 0 0 0 0 0"/>
    <style:font-face style:name="WTSGQW+DFKaiShu-SB-Estd-BF" svg:font-family="WTSGQW+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3">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666in" text:min-label-width="0.4937in" text:list-level-position-and-space-mode="label-alignment">
          <style:list-level-label-alignment text:label-followed-by="listtab" fo:margin-left="1.1604in" fo:text-indent="-0.4937in"/>
        </style:list-level-properties>
      </text:list-level-style-number>
      <text:list-level-style-number text:leve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justify" fo:margin-top="0.1666in" fo:line-height="0.3333in" fo:text-indent="-0.1652in"/>
    </style:style>
    <style:style style:name="T3" style:parent-style-name="預設段落字型" style:family="text">
      <style:text-properties style:font-name="文鼎粗隸" style:font-name-asian="文鼎粗隸" style:text-scale="81%" fo:font-size="28pt" style:font-size-asian="28pt"/>
    </style:style>
    <style:style style:name="T4" style:parent-style-name="預設段落字型" style:family="text">
      <style:text-properties style:font-name="文鼎粗隸" style:font-name-asian="文鼎粗隸" style:text-scale="81%" fo:font-size="28pt" style:font-size-asian="28pt"/>
    </style:style>
    <style:style style:name="T5" style:parent-style-name="預設段落字型" style:family="text">
      <style:text-properties style:font-name="文鼎粗隸" style:font-name-asian="文鼎粗隸" style:text-scale="81%" fo:font-size="28pt" style:font-size-asian="28pt"/>
    </style:style>
    <style:style style:name="T6" style:parent-style-name="預設段落字型" style:family="text">
      <style:text-properties style:font-name="文鼎粗隸" style:font-name-asian="文鼎粗隸" style:text-scale="81%" fo:font-size="28pt" style:font-size-asian="28pt"/>
    </style:style>
    <style:style style:name="T7" style:parent-style-name="預設段落字型" style:family="text">
      <style:text-properties style:font-name="文鼎粗隸" style:font-name-asian="文鼎粗隸" style:text-scale="81%" fo:font-size="28pt" style:font-size-asian="28pt"/>
    </style:style>
    <style:style style:name="T8" style:parent-style-name="預設段落字型" style:family="text">
      <style:text-properties style:font-name="文鼎粗隸" style:font-name-asian="文鼎粗隸" fo:letter-spacing="0.0111in" style:text-scale="81%" fo:font-size="28pt" style:font-size-asian="28pt"/>
    </style:style>
    <style:style style:name="P9" style:parent-style-name="內文" style:family="paragraph">
      <style:paragraph-properties fo:text-align="justify" fo:margin-top="0.1666in" fo:line-height="0.3333in" fo:margin-left="0.1652in" fo:text-indent="1.4736in">
        <style:tab-stops/>
      </style:paragraph-properties>
    </style:style>
    <style:style style:name="T10" style:parent-style-name="預設段落字型" style:family="text">
      <style:text-properties style:font-name="文鼎粗隸" style:font-name-asian="文鼎粗隸" fo:letter-spacing="0.1631in" fo:font-size="28pt" style:font-size-asian="28pt"/>
    </style:style>
    <style:style style:name="T11" style:parent-style-name="預設段落字型" style:family="text">
      <style:text-properties style:font-name="文鼎粗隸" style:font-name-asian="文鼎粗隸" fo:letter-spacing="0.1631in" fo:font-size="28pt" style:font-size-asian="28pt"/>
    </style:style>
    <style:style style:name="T12" style:parent-style-name="預設段落字型" style:family="text">
      <style:text-properties style:font-name="文鼎粗隸" style:font-name-asian="文鼎粗隸" fo:letter-spacing="0.1631in" fo:font-size="28pt" style:font-size-asian="28pt"/>
    </style:style>
    <style:style style:name="T13" style:parent-style-name="預設段落字型" style:family="text">
      <style:text-properties style:font-name="文鼎粗隸" style:font-name-asian="文鼎粗隸" fo:letter-spacing="0.0006in" fo:font-size="28pt" style:font-size-asian="28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top="0.1666in" fo:line-height="0.3333in"/>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ableColumn25" style:family="table-column">
      <style:table-column-properties style:column-width="3.443in"/>
    </style:style>
    <style:style style:name="TableColumn26" style:family="table-column">
      <style:table-column-properties style:column-width="3.2583in"/>
    </style:style>
    <style:style style:name="Table24" style:family="table">
      <style:table-properties style:width="6.7013in" fo:margin-left="0in" table:align="left"/>
    </style:style>
    <style:style style:name="TableRow27" style:family="table-row">
      <style:table-row-properties style:min-row-height="0.2888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style:line-height-at-least="0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2888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line-height-at-least="0in" fo:margin-left="0.3333in" fo:text-indent="0.0972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3" style:family="table-row">
      <style:table-row-properties style:min-row-height="0.2888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0" style:family="table-row">
      <style:table-row-properties style:min-row-height="0.2791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0.3333in" fo:text-indent="0.0972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6" style:family="table-row">
      <style:table-row-properties style:min-row-height="0.2791in"/>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1" style:family="table-row">
      <style:table-row-properties style:min-row-height="0.3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style:line-height-at-least="0in" fo:text-indent="0.4444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80" style:parent-style-name="內文" style:family="paragraph">
      <style:paragraph-properties fo:widows="0" fo:orphans="0" fo:margin-left="0.3888in" fo:text-indent="-0.388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margin-left="0.3888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margin-left="0.3888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widows="0" fo:orphans="0" fo:margin-left="0.3333in" fo:text-indent="-0.33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letter-kerning="true" fo:font-size="14pt" style:font-size-asian="14pt" style:font-size-complex="14pt"/>
    </style:style>
    <style:style style:name="P96" style:parent-style-name="清單段落" style:family="paragraph">
      <style:paragraph-properties fo:margin-left="0.3888in" fo:text-indent="-0.3888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margin-left="0.4861in" fo:text-indent="-0.4861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0" fo:orphans="0" fo:margin-left="0.4861in" fo:text-indent="-0.4861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P109" style:parent-style-name="內文" style:family="paragraph">
      <style:paragraph-properties fo:widows="0" fo:orphans="0" fo:margin-left="0.4861in" fo:text-indent="-0.4861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P112" style:parent-style-name="內文" style:family="paragraph">
      <style:paragraph-properties fo:widows="0" fo:orphans="0" fo:margin-left="0.3888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letter-kerning="true" fo:font-size="14pt" style:font-size-asian="14pt" style:font-size-complex="14pt"/>
    </style:style>
    <style:style style:name="P115" style:parent-style-name="內文" style:family="paragraph">
      <style:paragraph-properties fo:widows="0" fo:orphans="0" fo:margin-left="0.4861in" fo:text-indent="-0.4861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letter-kerning="true" fo:font-size="14pt" style:font-size-asian="14pt" style:font-size-complex="14pt"/>
    </style:style>
    <style:style style:name="P118" style:parent-style-name="內文" style:family="paragraph">
      <style:paragraph-properties fo:widows="0" fo:orphans="0" fo:margin-left="0.4861in" fo:text-indent="-0.4861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letter-kerning="tru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style:letter-kerning="true" fo:font-size="14pt" style:font-size-asian="14pt" style:font-size-complex="14pt"/>
    </style:style>
    <style:style style:name="P123" style:parent-style-name="內文" style:family="paragraph">
      <style:paragraph-properties fo:widows="0" fo:orphans="0" fo:margin-left="0.4861in" fo:text-indent="-0.4861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style:letter-kerning="true" fo:font-size="14pt" style:font-size-asian="14pt" style:font-size-complex="14pt"/>
    </style:style>
    <style:style style:name="P126" style:parent-style-name="內文" style:family="paragraph">
      <style:paragraph-properties fo:widows="0" fo:orphans="0" fo:margin-left="0.4861in" fo:text-indent="-0.4861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style:letter-kerning="tru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內文" style:family="paragraph">
      <style:paragraph-properties fo:widows="0" fo:orphans="0" fo:margin-bottom="0.0833in" fo:margin-left="0.5277in" fo:text-indent="-0.1944in">
        <style:tab-stops/>
      </style:paragraph-properties>
      <style:text-properties style:font-name="標楷體" style:font-name-asian="標楷體" style:letter-kerning="true" fo:font-size="14pt" style:font-size-asian="14pt" style:font-size-complex="14pt"/>
    </style:style>
    <style:style style:name="P134" style:parent-style-name="內文" style:family="paragraph">
      <style:paragraph-properties fo:widows="0" fo:orphans="0" fo:margin-bottom="0.0833in" fo:margin-left="0.7055in" fo:text-indent="-0.3888in">
        <style:tab-stops/>
      </style:paragraph-properties>
      <style:text-properties style:font-name="標楷體" style:font-name-asian="標楷體" style:letter-kerning="true" fo:font-size="14pt" style:font-size-asian="14pt" style:font-size-complex="14pt"/>
    </style:style>
    <style:style style:name="P135" style:parent-style-name="內文" style:family="paragraph">
      <style:paragraph-properties fo:widows="0" fo:orphans="0" fo:margin-bottom="0.0833in" fo:margin-left="0.7763in" fo:text-indent="-0.4861in">
        <style:tab-stops/>
      </style:paragraph-properties>
      <style:text-properties style:font-name="標楷體" style:font-name-asian="標楷體" style:letter-kerning="true" fo:font-size="14pt" style:font-size-asian="14pt" style:font-size-complex="14pt"/>
    </style:style>
    <style:style style:name="P136" style:parent-style-name="內文" style:family="paragraph">
      <style:paragraph-properties fo:widows="0" fo:orphans="0" fo:margin-bottom="0.0833in" fo:margin-left="0.6277in" fo:text-indent="-0.1944in">
        <style:tab-stops/>
      </style:paragraph-properties>
      <style:text-properties style:font-name="標楷體" style:font-name-asian="標楷體" style:letter-kerning="true" fo:font-size="14pt" style:font-size-asian="14pt" style:font-size-complex="14pt"/>
    </style:style>
    <style:style style:name="P137" style:parent-style-name="內文" style:family="paragraph">
      <style:paragraph-properties fo:widows="0" fo:orphans="0" fo:margin-bottom="0.0833in" fo:margin-left="0.6777in" fo:text-indent="-0.1944in">
        <style:tab-stops/>
      </style:paragraph-properties>
      <style:text-properties style:font-name="標楷體" style:font-name-asian="標楷體" style:letter-kerning="true" fo:font-size="14pt" style:font-size-asian="14pt" style:font-size-complex="14pt"/>
    </style:style>
    <style:style style:name="P138" style:parent-style-name="內文" style:family="paragraph">
      <style:paragraph-properties fo:widows="0" fo:orphans="0" fo:margin-bottom="0.0833in" fo:margin-left="0.6777in" fo:text-indent="-0.1944in">
        <style:tab-stops/>
      </style:paragraph-properties>
      <style:text-properties style:font-name="標楷體" style:font-name-asian="標楷體" style:letter-kerning="true" fo:font-size="14pt" style:font-size-asian="14pt" style:font-size-complex="14pt"/>
    </style:style>
    <style:style style:name="P139" style:parent-style-name="內文" style:family="paragraph">
      <style:paragraph-properties fo:widows="0" fo:orphans="0" fo:margin-bottom="0.0833in" fo:margin-left="0.6777in" fo:text-indent="-0.1944in">
        <style:tab-stops/>
      </style:paragraph-properties>
      <style:text-properties style:font-name="標楷體" style:font-name-asian="標楷體" style:letter-kerning="true" fo:font-size="14pt" style:font-size-asian="14pt" style:font-size-complex="14pt"/>
    </style:style>
    <style:style style:name="P140" style:parent-style-name="內文" style:family="paragraph">
      <style:paragraph-properties fo:widows="0" fo:orphans="0" fo:margin-bottom="0.0833in" fo:margin-left="0.6791in" fo:text-indent="-0.3888in">
        <style:tab-stops/>
      </style:paragraph-properties>
      <style:text-properties style:font-name="標楷體" style:font-name-asian="標楷體" style:letter-kerning="true" fo:font-size="14pt" style:font-size-asian="14pt" style:font-size-complex="14pt"/>
    </style:style>
    <style:style style:name="P141" style:parent-style-name="內文" style:family="paragraph">
      <style:paragraph-properties fo:text-indent="0.2916in"/>
      <style:text-properties style:font-name="標楷體" style:font-name-asian="標楷體" style:letter-kerning="true" fo:font-size="14pt" style:font-size-asian="14pt" style:font-size-complex="14pt"/>
    </style:style>
    <style:style style:name="P142" style:parent-style-name="內文" style:family="paragraph">
      <style:paragraph-properties fo:margin-left="0.6666in">
        <style:tab-stops/>
      </style:paragraph-properties>
      <style:text-properties style:font-name="標楷體" style:font-name-asian="標楷體" style:letter-kerning="true" fo:font-size="14pt" style:font-size-asian="14pt" style:font-size-complex="14pt"/>
    </style:style>
    <style:style style:name="P143" style:parent-style-name="內文" style:family="paragraph">
      <style:paragraph-properties fo:widows="0" fo:orphans="0" fo:margin-bottom="0.0833in" fo:margin-left="0.6791in" fo:text-indent="-0.3888in">
        <style:tab-stops/>
      </style:paragraph-properties>
      <style:text-properties style:font-name="標楷體" style:font-name-asian="標楷體" style:letter-kerning="true" fo:font-size="14pt" style:font-size-asian="14pt" style:font-size-complex="14pt"/>
    </style:style>
    <style:style style:name="P144" style:parent-style-name="內文" style:family="paragraph">
      <style:paragraph-properties fo:widows="0" fo:orphans="0" fo:margin-bottom="0.0833in" fo:margin-left="0.5833in" fo:text-indent="-0.5833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結語" style:family="paragraph">
      <style:paragraph-properties fo:margin-left="0.5833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結語" style:family="paragraph">
      <style:paragraph-properties fo:margin-left="0.6805in" fo:text-indent="-0.68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結語" style:family="paragraph">
      <style:paragraph-properties fo:margin-left="0.593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結語" style:family="paragraph">
      <style:paragraph-properties fo:margin-left="0.593in" fo:text-indent="-0.58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結語" style:family="paragraph">
      <style:paragraph-properties fo:margin-left="0.593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172" style:parent-style-name="內文" style:family="paragraph">
      <style:paragraph-properties fo:margin-left="0.3888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margin-left="0.3888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margin-left="0.5819in" fo:text-indent="-0.3888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margin-left="0.5819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margin-left="0.5819in" fo:text-indent="-0.3888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margin-left="0.5819in" fo:text-indent="-0.3888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margin-left="0.3888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margin-left="0.388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margin-left="0.388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margin-left="0.3888in" fo:text-indent="-0.3888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margin-left="0.3888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fo:margin-left="0.38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margin-left="0.3888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margin-left="0.5833in" fo:text-indent="-0.58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Arial" fo:color="#000000" fo:font-size="14pt" style:font-size-asian="14pt" style:font-size-complex="14pt"/>
    </style:style>
    <style:style style:name="P227" style:parent-style-name="內文" style:family="paragraph">
      <style:paragraph-properties fo:margin-left="0.5833in" fo:text-indent="-0.5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Arial" fo:color="#000000" fo:font-size="14pt" style:font-size-asian="14pt" style:font-size-complex="14pt"/>
    </style:style>
    <style:style style:name="P231" style:parent-style-name="內文" style:family="paragraph">
      <style:paragraph-properties fo:margin-left="0.6805in" fo:text-indent="-0.6805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margin-left="0.6805in" fo:text-indent="-0.680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margin-left="0.6805in" fo:text-indent="-0.6805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245" style:parent-style-name="內文" style:family="paragraph">
      <style:paragraph-properties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48"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49"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0"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1"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2"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3"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4"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5"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6"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7"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8"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59"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left="0.5812in" fo:text-indent="-0.194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text-autospace="none" fo:margin-left="0.3888in" fo:text-indent="-0.3888in">
        <style:tab-stops/>
      </style:paragraph-properties>
    </style:style>
    <style:style style:name="T266" style:parent-style-name="預設段落字型" style:family="text">
      <style:text-properties style:font-name="標楷體" style:font-name-asian="標楷體" style:font-name-complex="DFKaiShu-SB-Estd-BF"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DFKaiShu-SB-Estd-BF"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margin-left="0.386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left="0.4854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left="0.4854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margin-left="0.4854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margin-left="0.4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margin-left="0.4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777in" fo:margin-left="0.526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2777in" fo:margin-left="0.3652in" fo:text-indent="-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Arial" fo:color="#222222" fo:font-size="14pt" style:font-size-asian="14pt" style:font-size-complex="14pt"/>
    </style:style>
    <style:style style:name="T294" style:parent-style-name="預設段落字型" style:family="text">
      <style:text-properties style:font-name="標楷體" style:font-name-asian="標楷體" style:font-name-complex="Arial" fo:color="#222222" fo:font-size="14pt" style:font-size-asian="14pt" style:font-size-complex="14pt"/>
    </style:style>
    <style:style style:name="P295" style:parent-style-name="內文" style:family="paragraph">
      <style:paragraph-properties fo:line-height="0.2777in" fo:margin-left="0.5569in">
        <style:tab-stops/>
      </style:paragraph-properties>
      <style:text-properties style:font-name="標楷體" style:font-name-asian="標楷體" style:font-name-complex="Arial" fo:color="#222222" fo:font-size="14pt" style:font-size-asian="14pt" style:font-size-complex="14pt"/>
    </style:style>
    <style:style style:name="P296" style:parent-style-name="內文" style:family="paragraph">
      <style:paragraph-properties fo:line-height="0.2777in" fo:margin-left="0.5833in" fo:text-indent="-0.5833in">
        <style:tab-stops/>
      </style:paragraph-properties>
      <style:text-properties style:font-name="標楷體" style:font-name-asian="標楷體" style:font-name-complex="Arial" fo:color="#222222" fo:font-size="14pt" style:font-size-asian="14pt" style:font-size-complex="14pt"/>
    </style:style>
    <style:style style:name="P297" style:parent-style-name="內文" style:family="paragraph">
      <style:paragraph-properties fo:margin-left="0.4847in" fo:text-indent="-0.2916in">
        <style:tab-stops/>
      </style:paragraph-properties>
      <style:text-properties style:font-name="標楷體" style:font-name-asian="標楷體" style:font-name-complex="Arial" fo:color="#222222" fo:font-size="14pt" style:font-size-asian="14pt" style:font-size-complex="14pt"/>
    </style:style>
    <style:style style:name="P298" style:parent-style-name="內文" style:family="paragraph">
      <style:paragraph-properties fo:margin-left="0.4861in" fo:text-indent="-0.4861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Arial" fo:color="#222222" fo:font-size="14pt" style:font-size-asian="14pt" style:font-size-complex="14pt"/>
    </style:style>
    <style:style style:name="T301" style:parent-style-name="預設段落字型" style:family="text">
      <style:text-properties style:font-name="標楷體" style:font-name-asian="標楷體" style:font-name-complex="Arial" fo:color="#222222" fo:font-size="14pt" style:font-size-asian="14pt" style:font-size-complex="14pt"/>
    </style:style>
    <style:style style:name="T302" style:parent-style-name="預設段落字型" style:family="text">
      <style:text-properties style:font-name="標楷體" style:font-name-asian="標楷體" style:font-name-complex="Arial" fo:color="#222222"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margin-left="0.5819in" fo:text-indent="-0.3888in">
        <style:tab-stops/>
      </style:paragraph-properties>
    </style:style>
    <style:style style:name="T305" style:parent-style-name="預設段落字型" style:family="text">
      <style:text-properties style:font-name="標楷體" style:font-name-asian="標楷體" style:font-name-complex="Arial" fo:color="#222222" fo:font-size="14pt" style:font-size-asian="14pt" style:font-size-complex="14pt"/>
    </style:style>
    <style:style style:name="T306" style:parent-style-name="預設段落字型" style:family="text">
      <style:text-properties style:font-name="標楷體" style:font-name-asian="標楷體" style:font-name-complex="Arial" fo:color="#222222" fo:font-size="14pt" style:font-size-asian="14pt" style:font-size-complex="14pt"/>
    </style:style>
    <style:style style:name="T307" style:parent-style-name="預設段落字型" style:family="text">
      <style:text-properties style:font-name="標楷體" style:font-name-asian="標楷體" style:font-name-complex="Arial" fo:color="#222222" fo:font-size="14pt" style:font-size-asian="14pt" style:font-size-complex="14pt"/>
    </style:style>
    <style:style style:name="T308" style:parent-style-name="預設段落字型" style:family="text">
      <style:text-properties style:font-name="標楷體" style:font-name-asian="標楷體" style:font-name-complex="Arial" fo:color="#222222" fo:font-size="14pt" style:font-size-asian="14pt" style:font-size-complex="14pt"/>
    </style:style>
    <style:style style:name="T309" style:parent-style-name="預設段落字型" style:family="text">
      <style:text-properties style:font-name="標楷體" style:font-name-asian="標楷體" style:font-name-complex="Arial" fo:color="#222222" fo:font-size="14pt" style:font-size-asian="14pt" style:font-size-complex="14pt"/>
    </style:style>
    <style:style style:name="T310" style:parent-style-name="預設段落字型" style:family="text">
      <style:text-properties style:font-name="標楷體" style:font-name-asian="標楷體" style:font-name-complex="Arial" fo:color="#222222" fo:font-size="14pt" style:font-size-asian="14pt" style:font-size-complex="14pt"/>
    </style:style>
    <style:style style:name="T311" style:parent-style-name="預設段落字型" style:family="text">
      <style:text-properties style:font-name="標楷體" style:font-name-asian="標楷體" style:font-name-complex="Arial" fo:color="#222222" fo:font-size="14pt" style:font-size-asian="14pt" style:font-size-complex="14pt"/>
    </style:style>
    <style:style style:name="T312" style:parent-style-name="預設段落字型" style:family="text">
      <style:text-properties style:font-name="標楷體" style:font-name-asian="標楷體" style:font-name-complex="Arial" fo:color="#222222" fo:font-size="14pt" style:font-size-asian="14pt" style:font-size-complex="14pt"/>
    </style:style>
    <style:style style:name="T313" style:parent-style-name="預設段落字型" style:family="text">
      <style:text-properties style:font-name="標楷體" style:font-name-asian="標楷體" style:font-name-complex="Arial" fo:color="#222222" fo:font-size="14pt" style:font-size-asian="14pt" style:font-size-complex="14pt"/>
    </style:style>
    <style:style style:name="T314" style:parent-style-name="預設段落字型" style:family="text">
      <style:text-properties style:font-name="標楷體" style:font-name-asian="標楷體" style:font-name-complex="Arial" fo:color="#222222" fo:font-size="14pt" style:font-size-asian="14pt" style:font-size-complex="14pt"/>
    </style:style>
    <style:style style:name="T315" style:parent-style-name="預設段落字型" style:family="text">
      <style:text-properties style:font-name="標楷體" style:font-name-asian="標楷體" style:font-name-complex="Arial" fo:color="#222222" fo:font-size="14pt" style:font-size-asian="14pt" style:font-size-complex="14pt"/>
    </style:style>
    <style:style style:name="T316" style:parent-style-name="預設段落字型" style:family="text">
      <style:text-properties style:font-name="標楷體" style:font-name-asian="標楷體" style:font-name-complex="Arial" fo:color="#222222" fo:font-size="14pt" style:font-size-asian="14pt" style:font-size-complex="14pt"/>
    </style:style>
    <style:style style:name="T317" style:parent-style-name="預設段落字型" style:family="text">
      <style:text-properties style:font-name="標楷體" style:font-name-asian="標楷體" style:font-name-complex="Arial" fo:color="#222222" fo:font-size="14pt" style:font-size-asian="14pt" style:font-size-complex="14pt"/>
    </style:style>
    <style:style style:name="T318" style:parent-style-name="預設段落字型" style:family="text">
      <style:text-properties style:font-name="標楷體" style:font-name-asian="標楷體" style:font-name-complex="Arial" fo:color="#222222" fo:font-size="14pt" style:font-size-asian="14pt" style:font-size-complex="14pt"/>
    </style:style>
    <style:style style:name="T319" style:parent-style-name="預設段落字型" style:family="text">
      <style:text-properties style:font-name="標楷體" style:font-name-asian="標楷體" style:font-name-complex="Arial" fo:color="#222222" fo:font-size="14pt" style:font-size-asian="14pt" style:font-size-complex="14pt"/>
    </style:style>
    <style:style style:name="T320" style:parent-style-name="預設段落字型" style:family="text">
      <style:text-properties style:font-name="標楷體" style:font-name-asian="標楷體" style:font-name-complex="Arial" fo:color="#222222" fo:font-size="14pt" style:font-size-asian="14pt" style:font-size-complex="14pt"/>
    </style:style>
    <style:style style:name="T321" style:parent-style-name="預設段落字型" style:family="text">
      <style:text-properties style:font-name="標楷體" style:font-name-asian="標楷體" style:font-name-complex="Arial" fo:color="#222222" fo:font-size="14pt" style:font-size-asian="14pt" style:font-size-complex="14pt"/>
    </style:style>
    <style:style style:name="T322" style:parent-style-name="預設段落字型" style:family="text">
      <style:text-properties style:font-name="標楷體" style:font-name-asian="標楷體" style:font-name-complex="Arial" fo:color="#222222" fo:font-size="14pt" style:font-size-asian="14pt" style:font-size-complex="14pt"/>
    </style:style>
    <style:style style:name="T323" style:parent-style-name="預設段落字型" style:family="text">
      <style:text-properties style:font-name="標楷體" style:font-name-asian="標楷體" style:font-name-complex="Arial" fo:color="#222222" fo:font-size="14pt" style:font-size-asian="14pt" style:font-size-complex="14pt"/>
    </style:style>
    <style:style style:name="T324" style:parent-style-name="預設段落字型" style:family="text">
      <style:text-properties style:font-name="標楷體" style:font-name-asian="標楷體" style:font-name-complex="Arial" fo:color="#222222" fo:font-size="14pt" style:font-size-asian="14pt" style:font-size-complex="14pt"/>
    </style:style>
    <style:style style:name="T325" style:parent-style-name="預設段落字型" style:family="text">
      <style:text-properties style:font-name="標楷體" style:font-name-asian="標楷體" style:font-name-complex="Arial" fo:color="#222222" fo:font-size="14pt" style:font-size-asian="14pt" style:font-size-complex="14pt"/>
    </style:style>
    <style:style style:name="T326" style:parent-style-name="預設段落字型" style:family="text">
      <style:text-properties style:font-name="標楷體" style:font-name-asian="標楷體" style:font-name-complex="Arial" fo:color="#222222" fo:font-size="14pt" style:font-size-asian="14pt" style:font-size-complex="14pt"/>
    </style:style>
    <style:style style:name="P327" style:parent-style-name="內文" style:family="paragraph">
      <style:paragraph-properties fo:margin-left="0.6791in" fo:text-indent="-0.4861in">
        <style:tab-stops/>
      </style:paragraph-properties>
      <style:text-properties style:font-name="標楷體" style:font-name-asian="標楷體" style:font-name-complex="Arial" fo:color="#222222" fo:font-size="14pt" style:font-size-asian="14pt" style:font-size-complex="14pt"/>
    </style:style>
    <style:style style:name="P328" style:parent-style-name="內文" style:family="paragraph">
      <style:paragraph-properties fo:margin-left="0.6791in" fo:text-indent="-0.4861in">
        <style:tab-stops/>
      </style:paragraph-properties>
    </style:style>
    <style:style style:name="T329" style:parent-style-name="預設段落字型" style:family="text">
      <style:text-properties style:font-name="標楷體" style:font-name-asian="標楷體" style:font-name-complex="Arial" fo:color="#222222" fo:font-size="14pt" style:font-size-asian="14pt" style:font-size-complex="14pt"/>
    </style:style>
    <style:style style:name="T330" style:parent-style-name="預設段落字型" style:family="text">
      <style:text-properties style:font-name="標楷體" style:font-name-asian="標楷體" style:font-name-complex="Arial" fo:color="#222222" fo:font-size="14pt" style:font-size-asian="14pt" style:font-size-complex="14pt"/>
    </style:style>
    <style:style style:name="T331" style:parent-style-name="預設段落字型" style:family="text">
      <style:text-properties style:font-name="標楷體" style:font-name-asian="標楷體" style:font-name-complex="Arial" fo:color="#222222" fo:font-size="14pt" style:font-size-asian="14pt" style:font-size-complex="14pt"/>
    </style:style>
    <style:style style:name="P332" style:parent-style-name="內文" style:family="paragraph">
      <style:paragraph-properties fo:margin-left="0.5833in" fo:text-indent="-0.58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Arial" fo:color="#222222" fo:font-size="14pt" style:font-size-asian="14pt" style:font-size-complex="14pt"/>
    </style:style>
    <style:style style:name="T335" style:parent-style-name="預設段落字型" style:family="text">
      <style:text-properties style:font-name="標楷體" style:font-name-asian="標楷體" style:font-name-complex="Arial" fo:color="#222222" fo:font-size="14pt" style:font-size-asian="14pt" style:font-size-complex="14pt"/>
    </style:style>
    <style:style style:name="T336" style:parent-style-name="預設段落字型" style:family="text">
      <style:text-properties style:font-name="標楷體" style:font-name-asian="標楷體" style:font-name-complex="Arial" fo:color="#222222" fo:font-size="14pt" style:font-size-asian="14pt" style:font-size-complex="14pt"/>
    </style:style>
    <style:style style:name="P337" style:parent-style-name="內文" style:family="paragraph">
      <style:paragraph-properties fo:margin-left="0.5833in" fo:text-indent="-0.583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Arial" fo:color="#222222" fo:font-size="14pt" style:font-size-asian="14pt" style:font-size-complex="14pt"/>
    </style:style>
    <style:style style:name="P340"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341" style:parent-style-name="內文" style:family="paragraph">
      <style:paragraph-properties fo:margin-left="0.3888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left="0.4861in" fo:text-indent="-0.4861in">
        <style:tab-stops/>
      </style:paragraph-properties>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P362" style:parent-style-name="內文" style:family="paragraph">
      <style:paragraph-properties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language-asian="zh" style:country-asian="HK"/>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margin-left="0.3888in" fo:text-indent="-0.3888in">
        <style:tab-stops/>
      </style:paragraph-properties>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P422" style:parent-style-name="內文" style:family="paragraph">
      <style:paragraph-properties fo:margin-left="0.5819in" fo:text-indent="-0.3888in">
        <style:tab-stops/>
      </style:paragraph-properties>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424" style:parent-style-name="預設段落字型" style:family="text">
      <style:text-properties style:font-name="標楷體" style:font-name-asian="標楷體" style:font-name-complex="新細明體" fo:color="#000000" fo:font-size="14pt" style:font-size-asian="14pt" style:font-size-complex="14pt"/>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427" style:parent-style-name="預設段落字型" style:family="text">
      <style:text-properties style:font-name="標楷體" style:font-name-asian="標楷體" style:font-name-complex="新細明體" fo:color="#000000" fo:font-size="14pt" style:font-size-asian="14pt" style:font-size-complex="14pt"/>
    </style:style>
    <style:style style:name="T42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fo:color="#000000" fo:font-size="14pt" style:font-size-asian="14pt" style:font-size-complex="14pt"/>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434" style:parent-style-name="預設段落字型" style:family="text">
      <style:text-properties style:font-name="標楷體" style:font-name-asian="標楷體" style:font-name-complex="新細明體" fo:color="#000000" fo:font-size="14pt" style:font-size-asian="14pt" style:font-size-complex="14pt"/>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439" style:parent-style-name="預設段落字型" style:family="text">
      <style:text-properties style:font-name="標楷體" style:font-name-asian="標楷體" style:font-name-complex="新細明體"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新細明體"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446" style:parent-style-name="預設段落字型" style:family="text">
      <style:text-properties style:font-name="標楷體" style:font-name-asian="標楷體" style:font-name-complex="新細明體" fo:color="#000000" fo:font-size="14pt" style:font-size-asian="14pt" style:font-size-complex="14pt"/>
    </style:style>
    <style:style style:name="T447" style:parent-style-name="預設段落字型" style:family="text">
      <style:text-properties style:font-name="標楷體" style:font-name-asian="標楷體" style:font-name-complex="新細明體" fo:color="#000000" fo:font-size="14pt" style:font-size-asian="14pt" style:font-size-complex="14pt"/>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449" style:parent-style-name="預設段落字型" style:family="text">
      <style:text-properties style:font-name="標楷體" style:font-name-asian="標楷體" style:font-name-complex="新細明體" fo:color="#000000" fo:font-size="14pt" style:font-size-asian="14pt" style:font-size-complex="14pt"/>
    </style:style>
    <style:style style:name="T450" style:parent-style-name="預設段落字型" style:family="text">
      <style:text-properties style:font-name="標楷體" style:font-name-asian="標楷體" style:font-name-complex="新細明體" fo:color="#000000" fo:font-size="14pt" style:font-size-asian="14pt" style:font-size-complex="14pt"/>
    </style:style>
    <style:style style:name="T451" style:parent-style-name="預設段落字型" style:family="text">
      <style:text-properties style:font-name="標楷體" style:font-name-asian="標楷體" style:font-name-complex="新細明體" fo:color="#000000" fo:font-size="14pt" style:font-size-asian="14pt" style:font-size-complex="14pt"/>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453" style:parent-style-name="預設段落字型" style:family="text">
      <style:text-properties style:font-name="標楷體" style:font-name-asian="標楷體" style:font-name-complex="新細明體" fo:color="#000000" fo:font-size="14pt" style:font-size-asian="14pt" style:font-size-complex="14pt"/>
    </style:style>
    <style:style style:name="T454" style:parent-style-name="預設段落字型" style:family="text">
      <style:text-properties style:font-name="標楷體" style:font-name-asian="標楷體" style:font-name-complex="新細明體" fo:color="#000000" fo:font-size="14pt" style:font-size-asian="14pt" style:font-size-complex="14pt"/>
    </style:style>
    <style:style style:name="T455" style:parent-style-name="預設段落字型" style:family="text">
      <style:text-properties style:font-name="標楷體" style:font-name-asian="標楷體" style:font-name-complex="新細明體" fo:color="#000000" fo:font-size="14pt" style:font-size-asian="14pt" style:font-size-complex="14pt"/>
    </style:style>
    <style:style style:name="T456" style:parent-style-name="預設段落字型" style:family="text">
      <style:text-properties style:font-name="標楷體" style:font-name-asian="標楷體" style:font-name-complex="新細明體" fo:color="#000000" fo:font-size="14pt" style:font-size-asian="14pt" style:font-size-complex="14pt"/>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460" style:parent-style-name="預設段落字型" style:family="text">
      <style:text-properties style:font-name="標楷體" style:font-name-asian="標楷體" style:font-name-complex="新細明體" fo:color="#000000" fo:font-size="14pt" style:font-size-asian="14pt" style:font-size-complex="14pt"/>
    </style:style>
    <style:style style:name="T461" style:parent-style-name="預設段落字型" style:family="text">
      <style:text-properties style:font-name="標楷體" style:font-name-asian="標楷體" style:font-name-complex="新細明體" fo:color="#00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P463" style:parent-style-name="內文" style:family="paragraph">
      <style:paragraph-properties fo:margin-left="0.5819in" fo:text-indent="-0.3888in">
        <style:tab-stops/>
      </style:paragraph-properties>
    </style:style>
    <style:style style:name="T464" style:parent-style-name="預設段落字型" style:family="text">
      <style:text-properties style:font-name="標楷體" style:font-name-asian="標楷體" fo:font-size="14pt" style:font-size-asian="14pt" style:font-size-complex="14pt" style:language-asian="zh" style:country-asian="HK"/>
    </style:style>
    <style:style style:name="T465" style:parent-style-name="預設段落字型" style:family="text">
      <style:text-properties style:font-name="標楷體" style:font-name-asian="標楷體" style:font-name-complex="新細明體" fo:color="#000000" fo:font-size="14pt" style:font-size-asian="14pt" style:font-size-complex="14pt"/>
    </style:style>
    <style:style style:name="T466" style:parent-style-name="預設段落字型" style:family="text">
      <style:text-properties style:font-name="標楷體" style:font-name-asian="標楷體" style:font-name-complex="新細明體" fo:color="#000000" fo:font-size="14pt" style:font-size-asian="14pt" style:font-size-complex="14pt"/>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470" style:parent-style-name="預設段落字型" style:family="text">
      <style:text-properties style:font-name="標楷體" style:font-name-asian="標楷體" style:font-name-complex="新細明體" fo:color="#000000" fo:font-size="14pt" style:font-size-asian="14pt" style:font-size-complex="14pt"/>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473" style:parent-style-name="預設段落字型" style:family="text">
      <style:text-properties style:font-name="標楷體" style:font-name-asian="標楷體" style:font-name-complex="新細明體" fo:color="#000000" fo:font-size="14pt" style:font-size-asian="14pt" style:font-size-complex="14pt"/>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477" style:parent-style-name="預設段落字型" style:family="text">
      <style:text-properties style:font-name="標楷體" style:font-name-asian="標楷體" style:font-name-complex="新細明體" fo:color="#000000" fo:font-size="14pt" style:font-size-asian="14pt" style:font-size-complex="14pt"/>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479" style:parent-style-name="預設段落字型" style:family="text">
      <style:text-properties style:font-name="標楷體" style:font-name-asian="標楷體" style:font-name-complex="新細明體" fo:color="#000000" fo:font-size="14pt" style:font-size-asian="14pt" style:font-size-complex="14pt"/>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T484" style:parent-style-name="預設段落字型" style:family="text">
      <style:text-properties style:font-name="標楷體" style:font-name-asian="標楷體" style:font-name-complex="新細明體" fo:color="#000000" fo:font-size="14pt" style:font-size-asian="14pt" style:font-size-complex="14pt"/>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style:font-name-complex="新細明體" fo:color="#000000" fo:font-size="14pt" style:font-size-asian="14pt" style:font-size-complex="14pt"/>
    </style:style>
    <style:style style:name="T487" style:parent-style-name="預設段落字型" style:family="text">
      <style:text-properties style:font-name="標楷體" style:font-name-asian="標楷體" style:font-name-complex="新細明體" fo:color="#000000" fo:font-size="14pt" style:font-size-asian="14pt" style:font-size-complex="14pt"/>
    </style:style>
    <style:style style:name="T488" style:parent-style-name="預設段落字型" style:family="text">
      <style:text-properties style:font-name="標楷體" style:font-name-asian="標楷體" style:font-name-complex="新細明體" fo:color="#000000" fo:font-size="14pt" style:font-size-asian="14pt" style:font-size-complex="14pt"/>
    </style:style>
    <style:style style:name="T489" style:parent-style-name="預設段落字型" style:family="text">
      <style:text-properties style:font-name="標楷體" style:font-name-asian="標楷體" style:font-name-complex="新細明體" fo:color="#000000" fo:font-size="14pt" style:font-size-asian="14pt" style:font-size-complex="14pt"/>
    </style:style>
    <style:style style:name="T490" style:parent-style-name="預設段落字型" style:family="text">
      <style:text-properties style:font-name="標楷體" style:font-name-asian="標楷體" style:font-name-complex="新細明體" fo:color="#000000" fo:font-size="14pt" style:font-size-asian="14pt" style:font-size-complex="14pt"/>
    </style:style>
    <style:style style:name="T491" style:parent-style-name="預設段落字型" style:family="text">
      <style:text-properties style:font-name="標楷體" style:font-name-asian="標楷體" style:font-name-complex="新細明體" fo:color="#000000" fo:font-size="14pt" style:font-size-asian="14pt" style:font-size-complex="14pt"/>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493" style:parent-style-name="預設段落字型" style:family="text">
      <style:text-properties style:font-name="標楷體" style:font-name-asian="標楷體" style:font-name-complex="新細明體" fo:color="#000000" fo:font-size="14pt" style:font-size-asian="14pt" style:font-size-complex="14pt"/>
    </style:style>
    <style:style style:name="T494" style:parent-style-name="預設段落字型" style:family="text">
      <style:text-properties style:font-name="標楷體" style:font-name-asian="標楷體" style:font-name-complex="新細明體" fo:color="#000000" fo:font-size="14pt" style:font-size-asian="14pt" style:font-size-complex="14pt"/>
    </style:style>
    <style:style style:name="P495" style:parent-style-name="內文" style:family="paragraph">
      <style:paragraph-properties fo:margin-left="0.5819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497" style:parent-style-name="內文" style:family="paragraph">
      <style:paragraph-properties fo:margin-left="0.3888in" fo:text-indent="-0.3888in">
        <style:tab-stops/>
      </style:paragraph-properties>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T49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language-asian="zh" style:country-asian="HK"/>
    </style:style>
    <style:style style:name="T502" style:parent-style-name="預設段落字型" style:family="text">
      <style:text-properties style:font-name="標楷體" style:font-name-asian="標楷體" fo:font-size="14pt" style:font-size-asian="14pt" style:font-size-complex="14pt" style:language-asian="zh" style:country-asian="HK"/>
    </style:style>
    <style:style style:name="P503" style:parent-style-name="內文" style:family="paragraph">
      <style:paragraph-properties fo:margin-left="0.3888in" fo:text-indent="-0.3888in">
        <style:tab-stops/>
      </style:paragraph-properties>
    </style:style>
    <style:style style:name="T504" style:parent-style-name="預設段落字型" style:family="text">
      <style:text-properties style:font-name="標楷體" style:font-name-asian="標楷體" fo:font-size="14pt" style:font-size-asian="14pt" style:font-size-complex="14pt" style:language-asian="zh" style:country-asian="HK"/>
    </style:style>
    <style:style style:name="T505" style:parent-style-name="預設段落字型" style:family="text">
      <style:text-properties style:font-name="標楷體" style:font-name-asian="標楷體" fo:color="#000000" fo:font-size="14pt" style:font-size-asian="14pt" style:font-size-complex="14pt" style:language-asian="zh" style:country-asian="HK"/>
    </style:style>
    <style:style style:name="T506" style:parent-style-name="預設段落字型" style:family="text">
      <style:text-properties style:font-name="標楷體" style:font-name-asian="標楷體" fo:font-size="14pt" style:font-size-asian="14pt" style:font-size-complex="14pt" style:language-asian="zh" style:country-asian="HK"/>
    </style:style>
    <style:style style:name="P507" style:parent-style-name="內文" style:family="paragraph">
      <style:paragraph-properties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language-asian="zh" style:country-asian="HK"/>
    </style:style>
    <style:style style:name="T509" style:parent-style-name="預設段落字型" style:family="text">
      <style:text-properties style:font-name="標楷體" style:font-name-asian="標楷體" fo:color="#000000" fo:font-size="14pt" style:font-size-asian="14pt" style:font-size-complex="14pt" style:language-asian="zh" style:country-asian="HK"/>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language-asian="zh" style:country-asian="HK"/>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language-asian="zh" style:country-asian="HK"/>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language-asian="zh" style:country-asian="HK"/>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margin-left="0.3888in" fo:text-indent="-0.3888in">
        <style:tab-stops/>
      </style:paragraph-properties>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language-asian="zh" style:country-asian="HK"/>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language-asian="zh" style:country-asian="HK"/>
    </style:style>
    <style:style style:name="P523" style:parent-style-name="內文" style:family="paragraph">
      <style:paragraph-properties fo:margin-left="0.3888in" fo:text-indent="-0.3888in">
        <style:tab-stops>
          <style:tab-stop style:type="left" style:position="0.0048in"/>
        </style:tab-stops>
      </style:paragraph-properties>
    </style:style>
    <style:style style:name="T524" style:parent-style-name="預設段落字型" style:family="text">
      <style:text-properties style:font-name="標楷體" style:font-name-asian="標楷體" fo:font-size="14pt" style:font-size-asian="14pt" style:font-size-complex="14pt" style:language-asian="zh" style:country-asian="HK"/>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內文" style:family="paragraph">
      <style:paragraph-properties fo:margin-left="0.3888in" fo:text-indent="-0.3888in">
        <style:tab-stops>
          <style:tab-stop style:type="left" style:position="0.0048in"/>
        </style:tab-stops>
      </style:paragraph-properties>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內文" style:family="paragraph">
      <style:paragraph-properties fo:margin-left="0.3888in" fo:text-indent="-0.3888in">
        <style:tab-stops>
          <style:tab-stop style:type="left" style:position="0.0048in"/>
        </style:tab-stops>
      </style:paragraph-properties>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fo:margin-left="0.3888in" fo:text-indent="-0.3888in">
        <style:tab-stops>
          <style:tab-stop style:type="left" style:position="0.0048in"/>
        </style:tab-stops>
      </style:paragraph-properties>
    </style:style>
    <style:style style:name="T533" style:parent-style-name="預設段落字型" style:family="text">
      <style:text-properties style:font-name="標楷體" style:font-name-asian="標楷體" fo:font-size="14pt" style:font-size-asian="14pt" style:font-size-complex="14pt" style:language-asian="zh" style:country-asian="HK"/>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fo:widows="0" fo:orphans="0" style:line-height-at-least="0in" fo:margin-left="0.4861in" fo:text-indent="-0.4861in">
        <style:tab-stops>
          <style:tab-stop style:type="left" style:position="-0.0923in"/>
        </style:tab-stops>
      </style:paragraph-properties>
    </style:style>
    <style:style style:name="T536" style:parent-style-name="預設段落字型" style:family="text">
      <style:text-properties style:font-name="標楷體" style:font-name-asian="標楷體" style:font-weight-complex="bold" fo:color="#000000" fo:font-size="14pt" style:font-size-asian="14pt"/>
    </style:style>
    <style:style style:name="T537" style:parent-style-name="預設段落字型" style:family="text">
      <style:text-properties style:font-name="標楷體" style:font-name-asian="標楷體" fo:font-size="14pt" style:font-size-asian="14pt" style:font-size-complex="14pt" style:language-asian="zh" style:country-asian="HK"/>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fo:widows="0" fo:orphans="0" style:line-height-at-least="0in" fo:margin-left="0.4861in" fo:text-indent="-0.4861in">
        <style:tab-stops>
          <style:tab-stop style:type="left" style:position="-0.0923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language-asian="zh" style:country-asian="HK"/>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內文" style:family="paragraph">
      <style:paragraph-properties fo:widows="0" fo:orphans="0" style:line-height-at-least="0in" fo:margin-left="0.4861in" fo:text-indent="-0.4861in">
        <style:tab-stops>
          <style:tab-stop style:type="left" style:position="-0.0923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font-size-complex="14pt"/>
    </style:style>
    <style:style style:name="P556" style:parent-style-name="內文" style:family="paragraph">
      <style:paragraph-properties fo:widows="0" fo:orphans="0" style:snap-to-layout-grid="false" fo:text-align="justify" fo:margin-left="0.3888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language-asian="zh" style:country-asian="HK"/>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language-asian="zh" style:country-asian="HK"/>
    </style:style>
    <style:style style:name="T5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62" style:parent-style-name="預設段落字型" style:family="text">
      <style:text-properties style:font-name="標楷體" style:font-name-asian="標楷體" fo:font-size="14pt" style:font-size-asian="14pt" style:font-size-complex="14pt" style:language-asian="zh" style:country-asian="HK"/>
    </style:style>
    <style:style style:name="T563" style:parent-style-name="預設段落字型" style:family="text">
      <style:text-properties style:font-name="標楷體" style:font-name-asian="標楷體" fo:font-size="14pt" style:font-size-asian="14pt" style:font-size-complex="14pt" style:language-asian="zh" style:country-asian="HK"/>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widows="0" fo:orphans="0" style:snap-to-layout-grid="false" fo:text-align="justify" fo:margin-left="0.3888in" fo:text-indent="-0.3888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language-asian="zh" style:country-asian="HK"/>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3" style:parent-style-name="預設段落字型" style:family="text">
      <style:text-properties style:font-name="標楷體" style:font-name-asian="標楷體" fo:font-size="14pt" style:font-size-asian="14pt" style:font-size-complex="14pt" style:language-asian="zh" style:country-asian="HK"/>
    </style:style>
    <style:style style:name="T5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language-asian="zh" style:country-asian="HK"/>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widows="0" fo:orphans="0" style:snap-to-layout-grid="false" fo:text-align="justify" fo:margin-left="0.3888in" fo:text-indent="-0.3888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language-asian="zh" style:country-asian="HK"/>
    </style:style>
    <style:style style:name="P582" style:parent-style-name="內文" style:family="paragraph">
      <style:paragraph-properties fo:widows="0" fo:orphans="0" style:snap-to-layout-grid="false" fo:text-align="justify" fo:margin-left="0.3888in" fo:text-indent="-0.3888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language-asian="zh" style:country-asian="HK"/>
    </style:style>
    <style:style style:name="T585" style:parent-style-name="預設段落字型" style:family="text">
      <style:text-properties style:font-name="標楷體" style:font-name-asian="標楷體" fo:font-size="14pt" style:font-size-asian="14pt" style:font-size-complex="14pt" style:language-asian="zh" style:country-asian="HK"/>
    </style:style>
    <style:style style:name="P586" style:parent-style-name="內文" style:family="paragraph">
      <style:paragraph-properties fo:widows="0" fo:orphans="0" style:snap-to-layout-grid="false" fo:text-align="justify" fo:margin-left="0.5833in" fo:text-indent="-0.5833in">
        <style:tab-stops/>
      </style:paragraph-properties>
    </style:style>
    <style:style style:name="T587" style:parent-style-name="預設段落字型" style:family="text">
      <style:text-properties style:font-name="標楷體" style:font-name-asian="標楷體" fo:font-size="14pt" style:font-size-asian="14pt" style:font-size-complex="14pt" style:language-asian="zh" style:country-asian="HK"/>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language-asian="zh" style:country-asian="HK"/>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P592" style:parent-style-name="內文" style:family="paragraph">
      <style:paragraph-properties fo:widows="0" fo:orphans="0" style:snap-to-layout-grid="false" fo:text-align="justify"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593" style:parent-style-name="內文" style:family="paragraph">
      <style:paragraph-properties fo:text-align="justify" fo:line-height="0.3333in" fo:margin-left="0.7784in" fo:text-indent="-0.7784in">
        <style:tab-stops/>
      </style:paragraph-properties>
    </style:style>
    <style:style style:name="T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7" style:parent-style-name="內文" style:family="paragraph">
      <style:paragraph-properties fo:widows="0" fo:orphans="0" fo:text-align="justify">
        <style:tab-stops>
          <style:tab-stop style:type="left" style:position="-0.2479in"/>
        </style:tab-stops>
      </style:paragraph-properties>
    </style:style>
    <style:style style:name="T598" style:parent-style-name="預設段落字型" style:family="text">
      <style:text-properties style:font-name="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Column601" style:family="table-column">
      <style:table-column-properties style:column-width="1.0236in"/>
    </style:style>
    <style:style style:name="TableColumn602" style:family="table-column">
      <style:table-column-properties style:column-width="1.0236in"/>
    </style:style>
    <style:style style:name="TableColumn603" style:family="table-column">
      <style:table-column-properties style:column-width="1.0236in"/>
    </style:style>
    <style:style style:name="TableColumn604" style:family="table-column">
      <style:table-column-properties style:column-width="1.0236in"/>
    </style:style>
    <style:style style:name="TableColumn605" style:family="table-column">
      <style:table-column-properties style:column-width="1.0236in"/>
    </style:style>
    <style:style style:name="TableColumn606" style:family="table-column">
      <style:table-column-properties style:column-width="1.0236in"/>
    </style:style>
    <style:style style:name="Table600" style:family="table">
      <style:table-properties style:width="6.1416in" fo:margin-left="0.3423in" table:align="left"/>
    </style:style>
    <style:style style:name="TableRow607" style:family="table-row">
      <style:table-row-properties style:min-row-height="0.243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text-align="center"/>
      <style:text-properties style:font-name="標楷體" style:font-name-asian="標楷體" style:font-name-complex="新細明體" fo:color="#000000"/>
    </style:style>
    <style:style style:name="TableCell6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fo:text-align="center"/>
      <style:text-properties style:font-name="標楷體" style:font-name-asian="標楷體" style:font-name-complex="新細明體" fo:color="#000000"/>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新細明體" fo:color="#000000"/>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新細明體" fo:color="#000000"/>
    </style:style>
    <style:style style:name="TableCell6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新細明體" fo:color="#000000"/>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新細明體" fo:color="#000000"/>
    </style:style>
    <style:style style:name="TableRow620" style:family="table-row">
      <style:table-row-properties style:min-row-height="0.243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text-align="center"/>
      <style:text-properties style:font-name="標楷體" style:font-name-asian="標楷體" style:font-name-complex="新細明體" fo:color="#000000"/>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style:text-properties style:font-name="標楷體" style:font-name-asian="標楷體" style:font-name-complex="新細明體" fo:color="#000000"/>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新細明體" fo:color="#000000"/>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新細明體" fo:color="#000000"/>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新細明體" fo:color="#000000"/>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新細明體" fo:color="#000000"/>
    </style:style>
    <style:style style:name="TableRow633" style:family="table-row">
      <style:table-row-properties style:min-row-height="0.243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text-align="center"/>
      <style:text-properties style:font-name="標楷體" style:font-name-asian="標楷體" style:font-name-complex="新細明體" fo:color="#000000"/>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7" style:parent-style-name="內文" style:family="paragraph">
      <style:paragraph-properties fo:text-align="center"/>
      <style:text-properties style:font-name="標楷體" style:font-name-asian="標楷體" style:font-name-complex="新細明體" fo:color="#000000"/>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新細明體" fo:color="#000000"/>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新細明體" fo:color="#000000"/>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新細明體" fo:color="#000000"/>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新細明體" fo:color="#000000"/>
    </style:style>
    <style:style style:name="TableRow646" style:family="table-row">
      <style:table-row-properties style:min-row-height="0.243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style:text-properties style:font-name="標楷體" style:font-name-asian="標楷體" style:font-name-complex="新細明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0" style:parent-style-name="內文" style:family="paragraph">
      <style:paragraph-properties fo:text-align="center"/>
      <style:text-properties style:font-name="標楷體" style:font-name-asian="標楷體" style:font-name-complex="新細明體" fo:color="#000000"/>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font-name-complex="新細明體" fo:color="#000000"/>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新細明體" fo:color="#000000"/>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新細明體" fo:color="#000000"/>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新細明體" fo:color="#000000"/>
    </style:style>
    <style:style style:name="TableRow659" style:family="table-row">
      <style:table-row-properties style:min-row-height="0.243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text-align="center"/>
      <style:text-properties style:font-name="標楷體" style:font-name-asian="標楷體" style:font-name-complex="新細明體" fo:color="#000000"/>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3" style:parent-style-name="內文" style:family="paragraph">
      <style:paragraph-properties fo:text-align="center"/>
      <style:text-properties style:font-name="標楷體" style:font-name-asian="標楷體" style:font-name-complex="新細明體" fo:color="#000000"/>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新細明體" fo:color="#000000"/>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name-complex="新細明體" fo:color="#000000"/>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name-complex="新細明體" fo:color="#000000"/>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新細明體" fo:color="#000000"/>
    </style:style>
    <style:style style:name="TableRow672" style:family="table-row">
      <style:table-row-properties style:min-row-height="0.243in"/>
    </style:style>
    <style:style style:name="TableCell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標楷體" style:font-name-asian="標楷體" style:font-name-complex="新細明體" fo:color="#000000"/>
    </style:style>
    <style:style style:name="TableCell6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76" style:parent-style-name="內文" style:family="paragraph">
      <style:paragraph-properties fo:text-align="center"/>
      <style:text-properties style:font-name="標楷體" style:font-name-asian="標楷體" style:font-name-complex="新細明體" fo:color="#000000"/>
    </style:style>
    <style:style style:name="TableCell6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name-complex="新細明體" fo:color="#000000"/>
    </style:style>
    <style:style style:name="TableCell6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新細明體" fo:color="#000000"/>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name-complex="新細明體" fo:color="#000000"/>
    </style:style>
    <style:style style:name="TableCell6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name-complex="新細明體" fo:color="#000000"/>
    </style:style>
    <style:style style:name="P685"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fo:font-size="14pt" style:font-size-asian="14pt" style:font-size-complex="14pt"/>
    </style:style>
    <style:style style:name="TableColumn687" style:family="table-column">
      <style:table-column-properties style:column-width="0.8395in"/>
    </style:style>
    <style:style style:name="TableColumn688" style:family="table-column">
      <style:table-column-properties style:column-width="0.7875in"/>
    </style:style>
    <style:style style:name="TableColumn689" style:family="table-column">
      <style:table-column-properties style:column-width="2.2909in"/>
    </style:style>
    <style:style style:name="TableColumn690" style:family="table-column">
      <style:table-column-properties style:column-width="2.2909in"/>
    </style:style>
    <style:style style:name="Table686" style:family="table">
      <style:table-properties style:width="6.209in" fo:margin-left="0.3486in" table:align="left"/>
    </style:style>
    <style:style style:name="TableRow691" style:family="table-row">
      <style:table-row-properties style:min-row-height="0.3152in"/>
    </style:style>
    <style:style style:name="TableCell6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2638in"/>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1.3958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標楷體" style:font-name-asian="標楷體"/>
    </style:style>
    <style:style style:name="P712" style:parent-style-name="內文" style:family="paragraph">
      <style:paragraph-properties style:snap-to-layout-grid="false" fo:text-align="justify"/>
      <style:text-properties style:font-name="標楷體" style:font-name-asian="標楷體"/>
    </style:style>
    <style:style style:name="P713" style:parent-style-name="內文" style:family="paragraph">
      <style:paragraph-properties style:snap-to-layout-grid="false" fo:text-align="justify"/>
      <style:text-properties style:font-name="標楷體" style:font-name-asian="標楷體"/>
    </style:style>
    <style:style style:name="P714" style:parent-style-name="內文" style:family="paragraph">
      <style:paragraph-properties style:snap-to-layout-grid="false" fo:text-align="justify"/>
      <style:text-properties style:font-name="標楷體" style:font-name-asian="標楷體"/>
    </style:style>
    <style:style style:name="P715" style:parent-style-name="內文" style:family="paragraph">
      <style:paragraph-properties style:snap-to-layout-grid="false" fo:text-align="justify"/>
      <style:text-properties style:font-name="標楷體" style:font-name-asian="標楷體"/>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text-properties style:font-name="標楷體" style:font-name-asian="標楷體"/>
    </style:style>
    <style:style style:name="P718" style:parent-style-name="內文" style:family="paragraph">
      <style:paragraph-properties style:snap-to-layout-grid="false" fo:text-align="justify"/>
      <style:text-properties style:font-name="標楷體" style:font-name-asian="標楷體"/>
    </style:style>
    <style:style style:name="P719" style:parent-style-name="內文" style:family="paragraph">
      <style:paragraph-properties style:snap-to-layout-grid="false" fo:text-align="justify"/>
      <style:text-properties style:font-name="標楷體" style:font-name-asian="標楷體"/>
    </style:style>
    <style:style style:name="P720" style:parent-style-name="內文" style:family="paragraph">
      <style:paragraph-properties style:snap-to-layout-grid="false" fo:text-align="justify"/>
      <style:text-properties style:font-name="標楷體" style:font-name-asian="標楷體"/>
    </style:style>
    <style:style style:name="P721" style:parent-style-name="內文" style:family="paragraph">
      <style:paragraph-properties style:snap-to-layout-grid="false" fo:text-align="justify"/>
      <style:text-properties style:font-name="標楷體" style:font-name-asian="標楷體"/>
    </style:style>
    <style:style style:name="P722" style:parent-style-name="內文" style:family="paragraph">
      <style:paragraph-properties style:snap-to-layout-grid="false" fo:text-align="justify"/>
      <style:text-properties style:font-name="標楷體" style:font-name-asian="標楷體"/>
    </style:style>
    <style:style style:name="P723" style:parent-style-name="內文" style:family="paragraph">
      <style:paragraph-properties style:snap-to-layout-grid="false" fo:text-align="justify"/>
      <style:text-properties style:font-name="標楷體" style:font-name-asian="標楷體"/>
    </style:style>
    <style:style style:name="TableRow724" style:family="table-row">
      <style:table-row-properties style:min-row-height="0.4166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widows="0" fo:orphans="0" fo:text-align="justify" fo:margin-left="0.2958in" fo:text-indent="-0.3506in">
        <style:tab-stops>
          <style:tab-stop style:type="left" style:position="-0.6895in"/>
        </style:tab-stops>
      </style:paragraph-properties>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內文" style:family="paragraph">
      <style:paragraph-properties fo:text-align="justify" fo:margin-left="0.2784in">
        <style:tab-stops>
          <style:tab-stop style:type="left" style:position="-0.0812in"/>
        </style:tab-stops>
      </style:paragraph-properties>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letter-spacing="-0.0041in" fo:font-size="14pt" style:font-size-asian="14pt" style:font-size-complex="14pt"/>
    </style:style>
    <style:style style:name="T737" style:parent-style-name="預設段落字型" style:family="text">
      <style:text-properties style:font-name="標楷體" style:font-name-asian="標楷體" fo:color="#000000" fo:letter-spacing="-0.0041in" fo:font-size="14pt" style:font-size-asian="14pt" style:font-size-complex="14pt"/>
    </style:style>
    <style:style style:name="T738" style:parent-style-name="預設段落字型" style:family="text">
      <style:text-properties style:font-name="標楷體" style:font-name-asian="標楷體" fo:color="#000000" fo:letter-spacing="-0.0041in" fo:font-size="14pt" style:font-size-asian="14pt" style:font-size-complex="14pt"/>
    </style:style>
    <style:style style:name="T739" style:parent-style-name="預設段落字型" style:family="text">
      <style:text-properties style:font-name="標楷體" style:font-name-asian="標楷體" fo:color="#000000" fo:letter-spacing="-0.0041in" fo:font-size="14pt" style:font-size-asian="14pt" style:font-size-complex="14pt"/>
    </style:style>
    <style:style style:name="T740" style:parent-style-name="預設段落字型" style:family="text">
      <style:text-properties style:font-name="標楷體" style:font-name-asian="標楷體" fo:color="#000000" fo:letter-spacing="-0.0041in" fo:font-size="14pt" style:font-size-asian="14pt" style:font-size-complex="14pt"/>
    </style:style>
    <style:style style:name="T741" style:parent-style-name="預設段落字型" style:family="text">
      <style:text-properties style:font-name="標楷體" style:font-name-asian="標楷體" fo:color="#000000" fo:letter-spacing="-0.0041in" fo:font-size="14pt" style:font-size-asian="14pt" style:font-size-complex="14pt"/>
    </style:style>
    <style:style style:name="T742" style:parent-style-name="預設段落字型" style:family="text">
      <style:text-properties style:font-name="標楷體" style:font-name-asian="標楷體" fo:color="#000000" fo:letter-spacing="-0.0041in" fo:font-size="14pt" style:font-size-asian="14pt" style:font-size-complex="14pt"/>
    </style:style>
    <style:style style:name="T743" style:parent-style-name="預設段落字型" style:family="text">
      <style:text-properties style:font-name="標楷體" style:font-name-asian="標楷體" style:font-name-complex="HiddenHorzOCR"/>
    </style:style>
    <style:style style:name="P744" style:parent-style-name="內文" style:family="paragraph">
      <style:paragraph-properties fo:widows="0" fo:orphans="0" fo:text-align="justify" fo:margin-top="0.0833in" fo:margin-left="0.2958in" fo:text-indent="-0.3506in">
        <style:tab-stops>
          <style:tab-stop style:type="left" style:position="-0.6895in"/>
        </style:tab-stops>
      </style:paragraph-properties>
      <style:text-properties style:font-name="標楷體" style:font-name-asian="標楷體" fo:color="#000000" fo:letter-spacing="-0.0041in" fo:font-size="14pt" style:font-size-asian="14pt" style:font-size-complex="14pt"/>
    </style:style>
    <style:style style:name="P745"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widows="0" fo:orphans="0" fo:text-align="justify" fo:margin-top="0.0333in">
        <style:tab-stops>
          <style:tab-stop style:type="left" style:position="-0.0076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widows="0" fo:orphans="0" fo:text-align="justify" fo:margin-top="0.0333in">
        <style:tab-stops>
          <style:tab-stop style:type="left" style:position="-0.0076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widows="0" fo:orphans="0" fo:text-align="justify" fo:margin-top="0.0333in">
        <style:tab-stops>
          <style:tab-stop style:type="left" style:position="-0.0076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widows="0" fo:orphans="0" fo:text-align="justify" fo:margin-top="0.0333in">
        <style:tab-stops>
          <style:tab-stop style:type="left" style:position="-0.0076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justify" fo:margin-top="0.0333in" fo:margin-left="0.3875in" fo:text-indent="-0.3888in">
        <style:tab-stops>
          <style:tab-stop style:type="left" style:position="0.4986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justify" fo:margin-top="0.0333in" fo:margin-left="0.3875in" fo:text-indent="-0.3888in">
        <style:tab-stops>
          <style:tab-stop style:type="left" style:position="0.4986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justify" fo:margin-top="0.05in" fo:margin-left="0.5166in" fo:text-indent="-0.1868in">
        <style:tab-stops>
          <style:tab-stop style:type="left" style:position="0.3694in"/>
        </style:tab-stops>
      </style:paragraph-properties>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style:text-autospace="none" style:snap-to-layout-grid="false" fo:margin-left="0.8333in" fo:text-indent="-0.3333in">
        <style:tab-stops/>
      </style:paragraph-properties>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HiddenHorzOCR"/>
    </style:style>
    <style:style style:name="T789" style:parent-style-name="預設段落字型" style:family="text">
      <style:text-properties style:font-name="標楷體" style:font-name-asian="標楷體" style:font-name-complex="HiddenHorzOCR"/>
    </style:style>
    <style:style style:name="T790" style:parent-style-name="預設段落字型" style:family="text">
      <style:text-properties style:font-name="標楷體" style:font-name-asian="標楷體" style:font-name-complex="HiddenHorzOCR"/>
    </style:style>
    <style:style style:name="T791" style:parent-style-name="預設段落字型" style:family="text">
      <style:text-properties style:font-name="標楷體" style:font-name-asian="標楷體" style:font-name-complex="HiddenHorzOCR" fo:font-weight="bold" style:font-weight-asian="bold"/>
    </style:style>
    <style:style style:name="T792" style:parent-style-name="預設段落字型" style:family="text">
      <style:text-properties style:font-name="標楷體" style:font-name-asian="標楷體" style:font-name-complex="HiddenHorzOCR" fo:font-weight="bold" style:font-weight-asian="bold"/>
    </style:style>
    <style:style style:name="T793" style:parent-style-name="預設段落字型" style:family="text">
      <style:text-properties style:font-name="標楷體" style:font-name-asian="標楷體" style:font-name-complex="HiddenHorzOCR" fo:font-weight="bold" style:font-weight-asian="bold"/>
    </style:style>
    <style:style style:name="T794" style:parent-style-name="預設段落字型" style:family="text">
      <style:text-properties style:font-name="標楷體" style:font-name-asian="標楷體" style:font-name-complex="HiddenHorzOCR" fo:font-weight="bold" style:font-weight-asian="bold"/>
    </style:style>
    <style:style style:name="T795" style:parent-style-name="預設段落字型" style:family="text">
      <style:text-properties style:font-name="標楷體" style:font-name-asian="標楷體" style:font-name-complex="HiddenHorzOCR" fo:font-weight="bold" style:font-weight-asian="bold"/>
    </style:style>
    <style:style style:name="T796" style:parent-style-name="預設段落字型" style:family="text">
      <style:text-properties style:font-name="標楷體" style:font-name-asian="標楷體" style:font-name-complex="HiddenHorzOCR"/>
    </style:style>
    <style:style style:name="P797" style:parent-style-name="內文" style:family="paragraph">
      <style:paragraph-properties style:text-autospace="none" style:snap-to-layout-grid="false" fo:margin-left="0.8333in" fo:text-indent="-0.3333in">
        <style:tab-stops/>
      </style:paragraph-properties>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HiddenHorzOCR"/>
    </style:style>
    <style:style style:name="T800" style:parent-style-name="預設段落字型" style:family="text">
      <style:text-properties style:font-name="標楷體" style:font-name-asian="標楷體" style:font-name-complex="HiddenHorzOCR" fo:font-weight="bold" style:font-weight-asian="bold"/>
    </style:style>
    <style:style style:name="P801" style:parent-style-name="內文" style:family="paragraph">
      <style:paragraph-properties style:text-autospace="none" style:snap-to-layout-grid="false" fo:margin-left="0.9618in" fo:text-indent="-0.1652in">
        <style:tab-stops/>
      </style:paragraph-properties>
    </style:style>
    <style:style style:name="T802" style:parent-style-name="預設段落字型" style:family="text">
      <style:text-properties style:font-name="標楷體" style:font-name-asian="標楷體" style:font-name-complex="DFKaiShu-SB-Estd-BF"/>
    </style:style>
    <style:style style:name="T803" style:parent-style-name="預設段落字型" style:family="text">
      <style:text-properties style:font-name="標楷體" style:font-name-asian="標楷體" style:font-name-complex="HiddenHorzOCR"/>
    </style:style>
    <style:style style:name="T804" style:parent-style-name="預設段落字型" style:family="text">
      <style:text-properties style:font-name="標楷體" style:font-name-asian="標楷體" style:font-name-complex="HiddenHorzOCR"/>
    </style:style>
    <style:style style:name="T805" style:parent-style-name="預設段落字型" style:family="text">
      <style:text-properties style:font-name="標楷體" style:font-name-asian="標楷體" style:font-name-complex="HiddenHorzOCR"/>
    </style:style>
    <style:style style:name="T806" style:parent-style-name="預設段落字型" style:family="text">
      <style:text-properties style:font-name="標楷體" style:font-name-asian="標楷體" style:font-name-complex="HiddenHorzOCR"/>
    </style:style>
    <style:style style:name="T807" style:parent-style-name="預設段落字型" style:family="text">
      <style:text-properties style:font-name="標楷體" style:font-name-asian="標楷體" style:font-name-complex="HiddenHorzOCR"/>
    </style:style>
    <style:style style:name="T808" style:parent-style-name="預設段落字型" style:family="text">
      <style:text-properties style:font-name="標楷體" style:font-name-asian="標楷體" style:font-name-complex="細明體"/>
    </style:style>
    <style:style style:name="T809" style:parent-style-name="預設段落字型" style:family="text">
      <style:text-properties style:font-name="標楷體" style:font-name-asian="標楷體" style:font-name-complex="MS Mincho"/>
    </style:style>
    <style:style style:name="T810" style:parent-style-name="預設段落字型" style:family="text">
      <style:text-properties style:font-name="標楷體" style:font-name-asian="標楷體" style:font-name-complex="HiddenHorzOCR"/>
    </style:style>
    <style:style style:name="P811" style:parent-style-name="內文" style:family="paragraph">
      <style:paragraph-properties style:text-autospace="none" style:snap-to-layout-grid="false" fo:margin-left="0.9618in" fo:text-indent="-0.1652in">
        <style:tab-stops/>
      </style:paragraph-properties>
    </style:style>
    <style:style style:name="T812" style:parent-style-name="預設段落字型" style:family="text">
      <style:text-properties style:font-name="標楷體" style:font-name-asian="標楷體" style:font-name-complex="DFKaiShu-SB-Estd-BF"/>
    </style:style>
    <style:style style:name="T813" style:parent-style-name="預設段落字型" style:family="text">
      <style:text-properties style:font-name="標楷體" style:font-name-asian="標楷體" style:font-name-complex="HiddenHorzOCR"/>
    </style:style>
    <style:style style:name="T814" style:parent-style-name="預設段落字型" style:family="text">
      <style:text-properties style:font-name="標楷體" style:font-name-asian="標楷體" style:font-name-complex="HiddenHorzOCR"/>
    </style:style>
    <style:style style:name="T815" style:parent-style-name="預設段落字型" style:family="text">
      <style:text-properties style:font-name="標楷體" style:font-name-asian="標楷體" style:font-name-complex="HiddenHorzOCR"/>
    </style:style>
    <style:style style:name="T816" style:parent-style-name="預設段落字型" style:family="text">
      <style:text-properties style:font-name="標楷體" style:font-name-asian="標楷體" style:font-name-complex="HiddenHorzOCR"/>
    </style:style>
    <style:style style:name="T817" style:parent-style-name="預設段落字型" style:family="text">
      <style:text-properties style:font-name="標楷體" style:font-name-asian="標楷體" style:font-name-complex="HiddenHorzOCR"/>
    </style:style>
    <style:style style:name="T818" style:parent-style-name="預設段落字型" style:family="text">
      <style:text-properties style:font-name="標楷體" style:font-name-asian="標楷體" style:font-name-complex="HiddenHorzOCR"/>
    </style:style>
    <style:style style:name="T819" style:parent-style-name="預設段落字型" style:family="text">
      <style:text-properties style:font-name="標楷體" style:font-name-asian="標楷體" style:font-name-complex="HiddenHorzOCR"/>
    </style:style>
    <style:style style:name="T820" style:parent-style-name="預設段落字型" style:family="text">
      <style:text-properties style:font-name="標楷體" style:font-name-asian="標楷體" style:font-name-complex="HiddenHorzOCR"/>
    </style:style>
    <style:style style:name="T821" style:parent-style-name="預設段落字型" style:family="text">
      <style:text-properties style:font-name="標楷體" style:font-name-asian="標楷體" style:font-name-complex="HiddenHorzOCR"/>
    </style:style>
    <style:style style:name="P822" style:parent-style-name="內文" style:family="paragraph">
      <style:paragraph-properties style:text-autospace="none" style:snap-to-layout-grid="false" fo:margin-left="0.9618in" fo:text-indent="-0.1652in">
        <style:tab-stops/>
      </style:paragraph-properties>
    </style:style>
    <style:style style:name="T823" style:parent-style-name="預設段落字型" style:family="text">
      <style:text-properties style:font-name="標楷體" style:font-name-asian="標楷體" style:font-name-complex="DFKaiShu-SB-Estd-BF"/>
    </style:style>
    <style:style style:name="T824" style:parent-style-name="預設段落字型" style:family="text">
      <style:text-properties style:font-name="標楷體" style:font-name-asian="標楷體" style:font-name-complex="HiddenHorzOCR"/>
    </style:style>
    <style:style style:name="T825" style:parent-style-name="預設段落字型" style:family="text">
      <style:text-properties style:font-name="標楷體" style:font-name-asian="標楷體" style:font-name-complex="HiddenHorzOCR"/>
    </style:style>
    <style:style style:name="T826" style:parent-style-name="預設段落字型" style:family="text">
      <style:text-properties style:font-name="標楷體" style:font-name-asian="標楷體" style:font-name-complex="HiddenHorzOCR"/>
    </style:style>
    <style:style style:name="T827" style:parent-style-name="預設段落字型" style:family="text">
      <style:text-properties style:font-name="標楷體" style:font-name-asian="標楷體" style:font-name-complex="細明體"/>
    </style:style>
    <style:style style:name="T828" style:parent-style-name="預設段落字型" style:family="text">
      <style:text-properties style:font-name="標楷體" style:font-name-asian="標楷體" style:font-name-complex="MS Mincho"/>
    </style:style>
    <style:style style:name="T829" style:parent-style-name="預設段落字型" style:family="text">
      <style:text-properties style:font-name="標楷體" style:font-name-asian="標楷體" style:font-name-complex="細明體"/>
    </style:style>
    <style:style style:name="T830" style:parent-style-name="預設段落字型" style:family="text">
      <style:text-properties style:font-name="標楷體" style:font-name-asian="標楷體" style:font-name-complex="MS Mincho"/>
    </style:style>
    <style:style style:name="T831" style:parent-style-name="預設段落字型" style:family="text">
      <style:text-properties style:font-name="標楷體" style:font-name-asian="標楷體" style:font-name-complex="HiddenHorzOCR"/>
    </style:style>
    <style:style style:name="T832" style:parent-style-name="預設段落字型" style:family="text">
      <style:text-properties style:font-name="標楷體" style:font-name-asian="標楷體" style:font-name-complex="細明體"/>
    </style:style>
    <style:style style:name="T833" style:parent-style-name="預設段落字型" style:family="text">
      <style:text-properties style:font-name="標楷體" style:font-name-asian="標楷體" style:font-name-complex="HiddenHorzOCR"/>
    </style:style>
    <style:style style:name="T834" style:parent-style-name="預設段落字型" style:family="text">
      <style:text-properties style:font-name="標楷體" style:font-name-asian="標楷體" style:font-name-complex="HiddenHorzOCR"/>
    </style:style>
    <style:style style:name="T835" style:parent-style-name="預設段落字型" style:family="text">
      <style:text-properties style:font-name="標楷體" style:font-name-asian="標楷體" style:font-name-complex="HiddenHorzOCR"/>
    </style:style>
    <style:style style:name="P836" style:parent-style-name="內文" style:family="paragraph">
      <style:paragraph-properties style:text-autospace="none" style:snap-to-layout-grid="false" fo:margin-left="0.9618in" fo:text-indent="-0.1652in">
        <style:tab-stops/>
      </style:paragraph-properties>
    </style:style>
    <style:style style:name="T837" style:parent-style-name="預設段落字型" style:family="text">
      <style:text-properties style:font-name="標楷體" style:font-name-asian="標楷體" style:font-name-complex="DFKaiShu-SB-Estd-BF"/>
    </style:style>
    <style:style style:name="T838" style:parent-style-name="預設段落字型" style:family="text">
      <style:text-properties style:font-name="標楷體" style:font-name-asian="標楷體" style:font-name-complex="HiddenHorzOCR"/>
    </style:style>
    <style:style style:name="T839" style:parent-style-name="預設段落字型" style:family="text">
      <style:text-properties style:font-name="標楷體" style:font-name-asian="標楷體" style:font-name-complex="HiddenHorzOCR"/>
    </style:style>
    <style:style style:name="T840" style:parent-style-name="預設段落字型" style:family="text">
      <style:text-properties style:font-name="標楷體" style:font-name-asian="標楷體" style:font-name-complex="HiddenHorzOCR"/>
    </style:style>
    <style:style style:name="T841" style:parent-style-name="預設段落字型" style:family="text">
      <style:text-properties style:font-name="標楷體" style:font-name-asian="標楷體" style:font-name-complex="HiddenHorzOCR"/>
    </style:style>
    <style:style style:name="T842" style:parent-style-name="預設段落字型" style:family="text">
      <style:text-properties style:font-name="標楷體" style:font-name-asian="標楷體" style:font-name-complex="HiddenHorzOCR"/>
    </style:style>
    <style:style style:name="T843" style:parent-style-name="預設段落字型" style:family="text">
      <style:text-properties style:font-name="標楷體" style:font-name-asian="標楷體" style:font-name-complex="HiddenHorzOCR"/>
    </style:style>
    <style:style style:name="T844" style:parent-style-name="預設段落字型" style:family="text">
      <style:text-properties style:font-name="標楷體" style:font-name-asian="標楷體" style:font-name-complex="HiddenHorzOCR"/>
    </style:style>
    <style:style style:name="T845" style:parent-style-name="預設段落字型" style:family="text">
      <style:text-properties style:font-name="標楷體" style:font-name-asian="標楷體" style:font-name-complex="HiddenHorzOCR"/>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HiddenHorzOCR"/>
    </style:style>
    <style:style style:name="T848" style:parent-style-name="預設段落字型" style:family="text">
      <style:text-properties style:font-name="標楷體" style:font-name-asian="標楷體" style:font-name-complex="HiddenHorzOCR"/>
    </style:style>
    <style:style style:name="T849" style:parent-style-name="預設段落字型" style:family="text">
      <style:text-properties style:font-name="標楷體" style:font-name-asian="標楷體" style:font-name-complex="HiddenHorzOCR"/>
    </style:style>
    <style:style style:name="P850" style:parent-style-name="內文" style:family="paragraph">
      <style:paragraph-properties style:text-autospace="none" style:snap-to-layout-grid="false" fo:margin-left="0.9618in" fo:text-indent="-0.1652in">
        <style:tab-stops/>
      </style:paragraph-properties>
    </style:style>
    <style:style style:name="T851" style:parent-style-name="預設段落字型" style:family="text">
      <style:text-properties style:font-name="標楷體" style:font-name-asian="標楷體" style:font-name-complex="DFKaiShu-SB-Estd-BF"/>
    </style:style>
    <style:style style:name="T852" style:parent-style-name="預設段落字型" style:family="text">
      <style:text-properties style:font-name="標楷體" style:font-name-asian="標楷體" style:font-name-complex="HiddenHorzOCR"/>
    </style:style>
    <style:style style:name="T853" style:parent-style-name="預設段落字型" style:family="text">
      <style:text-properties style:font-name="標楷體" style:font-name-asian="標楷體" style:font-name-complex="HiddenHorzOCR"/>
    </style:style>
    <style:style style:name="T854" style:parent-style-name="預設段落字型" style:family="text">
      <style:text-properties style:font-name="標楷體" style:font-name-asian="標楷體" style:font-name-complex="HiddenHorzOCR"/>
    </style:style>
    <style:style style:name="T855" style:parent-style-name="預設段落字型" style:family="text">
      <style:text-properties style:font-name="標楷體" style:font-name-asian="標楷體" style:font-name-complex="HiddenHorzOCR"/>
    </style:style>
    <style:style style:name="T856" style:parent-style-name="預設段落字型" style:family="text">
      <style:text-properties style:font-name="標楷體" style:font-name-asian="標楷體" style:font-name-complex="HiddenHorzOCR"/>
    </style:style>
    <style:style style:name="T857" style:parent-style-name="預設段落字型" style:family="text">
      <style:text-properties style:font-name="標楷體" style:font-name-asian="標楷體" style:font-name-complex="HiddenHorzOCR"/>
    </style:style>
    <style:style style:name="T858" style:parent-style-name="預設段落字型" style:family="text">
      <style:text-properties style:font-name="標楷體" style:font-name-asian="標楷體" style:font-name-complex="HiddenHorzOCR"/>
    </style:style>
    <style:style style:name="T859" style:parent-style-name="預設段落字型" style:family="text">
      <style:text-properties style:font-name="標楷體" style:font-name-asian="標楷體" style:font-name-complex="HiddenHorzOCR"/>
    </style:style>
    <style:style style:name="T860" style:parent-style-name="預設段落字型" style:family="text">
      <style:text-properties style:font-name="標楷體" style:font-name-asian="標楷體" style:font-name-complex="HiddenHorzOCR"/>
    </style:style>
    <style:style style:name="P861" style:parent-style-name="內文" style:family="paragraph">
      <style:paragraph-properties fo:widows="0" fo:orphans="0" fo:text-align="justify">
        <style:tab-stops>
          <style:tab-stop style:type="left" style:position="0.1972in"/>
        </style:tab-stops>
      </style:paragraph-properties>
    </style:style>
    <style:style style:name="T8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fo:background-color="#FFFFFF"/>
    </style:style>
    <style:style style:name="P865" style:parent-style-name="內文" style:family="paragraph">
      <style:paragraph-properties fo:widows="0" fo:orphans="0" fo:text-align="justify">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fo:widows="0" fo:orphans="0" fo:text-align="justify">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widows="0" fo:orphans="0" fo:text-align="justify">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fo:widows="0" fo:orphans="0" fo:text-align="justify">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fo:break-before="page" fo:text-align="justify" fo:margin-bottom="0.0833in" fo:line-height="0.3333in" fo:margin-left="0.3333in" fo:text-indent="-0.3333in">
        <style:tab-stops/>
      </style:paragraph-properties>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1"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873" style:parent-style-name="內文" style:family="paragraph">
      <style:paragraph-properties fo:margin-left="0.6805in" fo:text-indent="-0.6805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內文" style:family="paragraph">
      <style:paragraph-properties style:snap-to-layout-grid="false" fo:margin-top="0.0333in"/>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fo:margin-top="0.0333in" fo:margin-left="0.6805in" fo:text-indent="-0.6805in">
        <style:tab-stops/>
      </style:paragraph-properties>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style:snap-to-layout-grid="false" fo:margin-top="0.0333in" fo:margin-left="0.6805in" fo:text-indent="-0.6805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style:snap-to-layout-grid="false" fo:margin-top="0.0333in" fo:margin-left="0.6805in" fo:text-indent="-0.6805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P901" style:parent-style-name="內文" style:family="paragraph">
      <style:paragraph-properties style:snap-to-layout-grid="false" fo:margin-top="0.0333in" fo:margin-left="0.6805in" fo:text-indent="-0.6805in">
        <style:tab-stops/>
      </style:paragraph-properties>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style:snap-to-layout-grid="false" fo:margin-top="0.0333in" fo:margin-left="0.6805in" fo:text-indent="-0.6805in">
        <style:tab-stops/>
      </style:paragraph-properties>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913" style:parent-style-name="內文" style:family="paragraph">
      <style:text-properties style:font-name="標楷體" style:font-name-asian="標楷體" fo:color="#000000" fo:font-size="14pt" style:font-size-asian="14pt" style:font-size-complex="14pt"/>
    </style:style>
    <style:style style:name="P914"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915" style:parent-style-name="內文" style:family="paragraph">
      <style:paragraph-properties style:snap-to-layout-grid="false" fo:margin-top="0.0333in" fo:margin-left="0.6513in" fo:text-indent="-0.6513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style:snap-to-layout-grid="false" fo:margin-top="0.0333in" fo:margin-left="0.6513in" fo:text-indent="-0.6513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924" style:parent-style-name="內文" style:family="paragraph">
      <style:paragraph-properties fo:text-align="end" fo:margin-left="0.3333in" fo:text-indent="-0.3333in">
        <style:tab-stops/>
      </style:paragraph-properties>
      <style:text-properties style:font-name="標楷體" style:font-name-asian="標楷體"/>
    </style:style>
    <style:style style:name="P925" style:parent-style-name="內文" style:family="paragraph">
      <style:paragraph-properties fo:margin-left="0.3333in" fo:text-indent="-0.3333in">
        <style:tab-stops/>
      </style:paragraph-properties>
      <style:text-properties style:font-name="標楷體" style:font-name-asian="標楷體"/>
    </style:style>
    <style:style style:name="P926" style:parent-style-name="內文" style:family="paragraph">
      <style:paragraph-properties fo:text-align="justify" fo:margin-left="0.3333in" fo:text-indent="-0.3333in">
        <style:tab-stops/>
      </style:paragraph-properties>
      <style:text-properties style:font-name="標楷體" style:font-name-asian="標楷體"/>
    </style:style>
    <style:style style:name="P927" style:parent-style-name="內文" style:family="paragraph">
      <style:paragraph-properties fo:text-align="justify" fo:margin-left="0.3333in" fo:text-indent="-0.3333in">
        <style:tab-stops/>
      </style:paragraph-properties>
      <style:text-properties style:font-name="標楷體" style:font-name-asian="標楷體"/>
    </style:style>
    <style:style style:name="P928" style:parent-style-name="內文" style:family="paragraph">
      <style:paragraph-properties fo:text-align="justify" fo:margin-left="0.3333in" fo:text-indent="-0.3333in">
        <style:tab-stops/>
      </style:paragraph-properties>
      <style:text-properties style:font-name="標楷體" style:font-name-asian="標楷體"/>
    </style:style>
    <style:style style:name="P929" style:parent-style-name="內文" style:family="paragraph">
      <style:paragraph-properties fo:text-align="justify" fo:margin-left="0.3333in" fo:text-indent="-0.3333in">
        <style:tab-stops/>
      </style:paragraph-properties>
      <style:text-properties style:font-name="標楷體" style:font-name-asian="標楷體"/>
    </style:style>
    <style:style style:name="P930" style:parent-style-name="內文" style:family="paragraph">
      <style:paragraph-properties fo:text-align="justify" fo:margin-left="0.3333in" fo:text-indent="-0.3333in">
        <style:tab-stops/>
      </style:paragraph-properties>
      <style:text-properties style:font-name="標楷體" style:font-name-asian="標楷體"/>
    </style:style>
    <style:style style:name="P931" style:parent-style-name="內文" style:family="paragraph">
      <style:paragraph-properties fo:text-align="justify" fo:margin-left="0.3333in" fo:text-indent="-0.3333in">
        <style:tab-stops/>
      </style:paragraph-properties>
      <style:text-properties style:font-name="標楷體" style:font-name-asian="標楷體"/>
    </style:style>
    <style:style style:name="P932" style:parent-style-name="內文" style:family="paragraph">
      <style:paragraph-properties fo:text-align="justify" fo:margin-left="0.3333in" fo:text-indent="-0.3333in">
        <style:tab-stops/>
      </style:paragraph-properties>
      <style:text-properties style:font-name="標楷體" style:font-name-asian="標楷體"/>
    </style:style>
    <style:style style:name="P933" style:parent-style-name="內文" style:family="paragraph">
      <style:paragraph-properties fo:text-align="justify" fo:margin-left="0.3333in" fo:text-indent="-0.3333in">
        <style:tab-stops/>
      </style:paragraph-properties>
      <style:text-properties style:font-name="標楷體" style:font-name-asian="標楷體"/>
    </style:style>
    <style:style style:name="P934" style:parent-style-name="內文" style:family="paragraph">
      <style:paragraph-properties fo:text-align="justify" fo:margin-left="0.3333in" fo:text-indent="-0.3333in">
        <style:tab-stops/>
      </style:paragraph-properties>
      <style:text-properties style:font-name="標楷體" style:font-name-asian="標楷體"/>
    </style:style>
    <style:style style:name="P935" style:parent-style-name="內文" style:family="paragraph">
      <style:paragraph-properties fo:text-align="justify" fo:margin-left="0.3333in" fo:text-indent="-0.3333in">
        <style:tab-stops/>
      </style:paragraph-properties>
      <style:text-properties style:font-name="標楷體" style:font-name-asian="標楷體"/>
    </style:style>
    <style:style style:name="P936" style:parent-style-name="內文" style:family="paragraph">
      <style:paragraph-properties fo:text-align="justify" fo:margin-left="0.3333in" fo:text-indent="-0.3333in">
        <style:tab-stops/>
      </style:paragraph-properties>
      <style:text-properties style:font-name="標楷體" style:font-name-asian="標楷體"/>
    </style:style>
    <style:style style:name="P937" style:parent-style-name="內文" style:family="paragraph">
      <style:paragraph-properties fo:text-align="justify" fo:margin-left="0.3333in" fo:text-indent="-0.3333in">
        <style:tab-stops/>
      </style:paragraph-properties>
      <style:text-properties style:font-name="標楷體" style:font-name-asian="標楷體"/>
    </style:style>
    <style:style style:name="P938" style:parent-style-name="內文" style:family="paragraph">
      <style:paragraph-properties fo:text-align="justify" fo:margin-left="0.3333in" fo:text-indent="-0.3333in">
        <style:tab-stops/>
      </style:paragraph-properties>
      <style:text-properties style:font-name="標楷體" style:font-name-asian="標楷體"/>
    </style:style>
    <style:style style:name="P939" style:parent-style-name="內文" style:family="paragraph">
      <style:paragraph-properties fo:text-align="justify" fo:margin-left="0.3333in" fo:text-indent="-0.3333in">
        <style:tab-stops/>
      </style:paragraph-properties>
      <style:text-properties style:font-name="標楷體" style:font-name-asian="標楷體"/>
    </style:style>
    <style:style style:name="P940" style:parent-style-name="內文" style:family="paragraph">
      <style:paragraph-properties fo:text-align="justify" fo:margin-left="0.3333in" fo:text-indent="-0.3333in">
        <style:tab-stops/>
      </style:paragraph-properties>
      <style:text-properties style:font-name="標楷體" style:font-name-asian="標楷體"/>
    </style:style>
    <style:style style:name="P941" style:parent-style-name="內文" style:family="paragraph">
      <style:paragraph-properties fo:text-align="justify" fo:margin-left="0.3333in" fo:text-indent="-0.3333in">
        <style:tab-stops/>
      </style:paragraph-properties>
      <style:text-properties style:font-name="標楷體" style:font-name-asian="標楷體"/>
    </style:style>
    <style:style style:name="P942" style:parent-style-name="內文" style:family="paragraph">
      <style:paragraph-properties fo:text-align="justify" fo:margin-left="0.3333in" fo:text-indent="-0.3333in">
        <style:tab-stops/>
      </style:paragraph-properties>
      <style:text-properties style:font-name="標楷體" style:font-name-asian="標楷體"/>
    </style:style>
    <style:style style:name="P943" style:parent-style-name="內文" style:family="paragraph">
      <style:paragraph-properties fo:text-align="justify" fo:margin-left="0.3333in" fo:text-indent="-0.3333in">
        <style:tab-stops/>
      </style:paragraph-properties>
      <style:text-properties style:font-name="標楷體" style:font-name-asian="標楷體"/>
    </style:style>
    <style:style style:name="P944" style:parent-style-name="內文" style:family="paragraph">
      <style:paragraph-properties fo:text-align="justify" fo:margin-left="0.3333in" fo:text-indent="-0.3333in">
        <style:tab-stops/>
      </style:paragraph-properties>
      <style:text-properties style:font-name="標楷體" style:font-name-asian="標楷體"/>
    </style:style>
    <style:style style:name="P945" style:parent-style-name="內文" style:family="paragraph">
      <style:paragraph-properties fo:text-align="justify" fo:margin-left="0.3333in" fo:text-indent="-0.3333in">
        <style:tab-stops/>
      </style:paragraph-properties>
      <style:text-properties style:font-name="標楷體" style:font-name-asian="標楷體"/>
    </style:style>
    <style:style style:name="P946" style:parent-style-name="內文" style:family="paragraph">
      <style:paragraph-properties fo:text-align="justify" fo:margin-left="0.3333in" fo:text-indent="-0.3333in">
        <style:tab-stops/>
      </style:paragraph-properties>
      <style:text-properties style:font-name="標楷體" style:font-name-asian="標楷體"/>
    </style:style>
    <style:style style:name="P947" style:parent-style-name="內文" style:family="paragraph">
      <style:paragraph-properties fo:text-align="justify" fo:margin-left="0.3333in" fo:text-indent="-0.3333in">
        <style:tab-stops/>
      </style:paragraph-properties>
      <style:text-properties style:font-name="標楷體" style:font-name-asian="標楷體"/>
    </style:style>
    <style:style style:name="P948" style:parent-style-name="內文" style:family="paragraph">
      <style:paragraph-properties fo:text-align="justify" fo:margin-left="0.3333in" fo:text-indent="-0.3333in">
        <style:tab-stops/>
      </style:paragraph-properties>
      <style:text-properties style:font-name="標楷體" style:font-name-asian="標楷體"/>
    </style:style>
    <style:style style:name="P949" style:parent-style-name="內文" style:family="paragraph">
      <style:paragraph-properties fo:text-align="justify" fo:margin-left="0.3333in" fo:text-indent="-0.3333in">
        <style:tab-stops/>
      </style:paragraph-properties>
      <style:text-properties style:font-name="標楷體" style:font-name-asian="標楷體"/>
    </style:style>
    <style:style style:name="P950" style:parent-style-name="內文" style:family="paragraph">
      <style:paragraph-properties fo:text-align="justify" fo:margin-left="0.3333in" fo:text-indent="-0.3333in">
        <style:tab-stops/>
      </style:paragraph-properties>
      <style:text-properties style:font-name="標楷體" style:font-name-asian="標楷體"/>
    </style:style>
    <style:style style:name="P951" style:parent-style-name="內文" style:family="paragraph">
      <style:paragraph-properties fo:text-align="justify" fo:margin-left="0.3333in" fo:text-indent="-0.3333in">
        <style:tab-stops/>
      </style:paragraph-properties>
      <style:text-properties style:font-name="標楷體" style:font-name-asian="標楷體"/>
    </style:style>
    <style:style style:name="P952" style:parent-style-name="內文" style:family="paragraph">
      <style:paragraph-properties fo:text-align="justify" fo:margin-left="0.3333in" fo:text-indent="-0.3333in">
        <style:tab-stops/>
      </style:paragraph-properties>
      <style:text-properties style:font-name="標楷體" style:font-name-asian="標楷體"/>
    </style:style>
    <style:style style:name="P953" style:parent-style-name="內文" style:family="paragraph">
      <style:paragraph-properties fo:text-align="justify" fo:margin-left="0.3333in" fo:text-indent="-0.3333in">
        <style:tab-stops/>
      </style:paragraph-properties>
      <style:text-properties style:font-name="標楷體" style:font-name-asian="標楷體"/>
    </style:style>
    <style:style style:name="P954" style:parent-style-name="內文" style:family="paragraph">
      <style:paragraph-properties fo:text-align="justify" fo:margin-left="0.3333in" fo:text-indent="-0.3333in">
        <style:tab-stops/>
      </style:paragraph-properties>
      <style:text-properties style:font-name="標楷體" style:font-name-asian="標楷體"/>
    </style:style>
    <style:style style:name="P955" style:parent-style-name="內文" style:family="paragraph">
      <style:paragraph-properties fo:text-align="justify" fo:margin-left="0.3333in" fo:text-indent="-0.3333in">
        <style:tab-stops/>
      </style:paragraph-properties>
      <style:text-properties style:font-name="標楷體" style:font-name-asian="標楷體"/>
    </style:style>
    <style:style style:name="P956" style:parent-style-name="內文" style:family="paragraph">
      <style:paragraph-properties fo:text-align="justify" fo:margin-left="0.3333in" fo:text-indent="-0.3333in">
        <style:tab-stops/>
      </style:paragraph-properties>
      <style:text-properties style:font-name="標楷體" style:font-name-asian="標楷體"/>
    </style:style>
    <style:style style:name="P957" style:parent-style-name="內文" style:family="paragraph">
      <style:paragraph-properties fo:text-align="justify" fo:margin-left="0.3333in" fo:text-indent="-0.3333in">
        <style:tab-stops/>
      </style:paragraph-properties>
      <style:text-properties style:font-name="標楷體" style:font-name-asian="標楷體"/>
    </style:style>
    <style:style style:name="P958" style:parent-style-name="內文" style:family="paragraph">
      <style:paragraph-properties fo:text-align="justify" fo:margin-left="0.3333in" fo:text-indent="-0.3333in">
        <style:tab-stops/>
      </style:paragraph-properties>
      <style:text-properties style:font-name="標楷體" style:font-name-asian="標楷體"/>
    </style:style>
    <style:style style:name="P959" style:parent-style-name="內文" style:family="paragraph">
      <style:paragraph-properties fo:text-align="justify" fo:margin-left="0.3333in" fo:text-indent="-0.3333in">
        <style:tab-stops/>
      </style:paragraph-properties>
      <style:text-properties style:font-name="標楷體" style:font-name-asian="標楷體"/>
    </style:style>
    <style:style style:name="P960" style:parent-style-name="內文" style:family="paragraph">
      <style:paragraph-properties fo:text-align="justify" fo:margin-left="0.3333in" fo:text-indent="-0.3333in">
        <style:tab-stops/>
      </style:paragraph-properties>
      <style:text-properties style:font-name="標楷體" style:font-name-asian="標楷體"/>
    </style:style>
    <style:style style:name="P961" style:parent-style-name="內文" style:family="paragraph">
      <style:paragraph-properties fo:text-align="justify" fo:margin-left="0.3333in" fo:text-indent="-0.3333in">
        <style:tab-stops/>
      </style:paragraph-properties>
      <style:text-properties style:font-name="標楷體" style:font-name-asian="標楷體"/>
    </style:style>
    <style:style style:name="P962" style:parent-style-name="內文" style:family="paragraph">
      <style:paragraph-properties fo:text-align="justify" fo:margin-left="0.3333in" fo:text-indent="-0.3333in">
        <style:tab-stops/>
      </style:paragraph-properties>
      <style:text-properties style:font-name="標楷體" style:font-name-asian="標楷體"/>
    </style:style>
    <style:style style:name="P963" style:parent-style-name="內文" style:family="paragraph">
      <style:paragraph-properties fo:text-align="justify" fo:margin-left="0.3333in" fo:text-indent="-0.3333in">
        <style:tab-stops/>
      </style:paragraph-properties>
      <style:text-properties style:font-name="標楷體" style:font-name-asian="標楷體"/>
    </style:style>
    <style:style style:name="P964" style:parent-style-name="內文" style:family="paragraph">
      <style:paragraph-properties fo:text-align="justify" fo:margin-left="0.3333in" fo:text-indent="-0.3333in">
        <style:tab-stops/>
      </style:paragraph-properties>
      <style:text-properties style:font-name="標楷體" style:font-name-asian="標楷體"/>
    </style:style>
    <style:style style:name="P965" style:parent-style-name="內文" style:family="paragraph">
      <style:paragraph-properties fo:text-align="justify" fo:margin-left="0.3333in" fo:text-indent="-0.3333in">
        <style:tab-stops/>
      </style:paragraph-properties>
      <style:text-properties style:font-name="標楷體" style:font-name-asian="標楷體"/>
    </style:style>
    <style:style style:name="P966" style:parent-style-name="內文" style:family="paragraph">
      <style:paragraph-properties fo:text-align="justify" fo:margin-left="0.3333in" fo:text-indent="-0.3333in">
        <style:tab-stops/>
      </style:paragraph-properties>
      <style:text-properties style:font-name="標楷體" style:font-name-asian="標楷體"/>
    </style:style>
    <style:style style:name="P967" style:parent-style-name="內文" style:family="paragraph">
      <style:paragraph-properties fo:text-align="justify" fo:margin-left="0.3333in" fo:text-indent="-0.3333in">
        <style:tab-stops/>
      </style:paragraph-properties>
      <style:text-properties style:font-name="標楷體" style:font-name-asian="標楷體"/>
    </style:style>
    <style:style style:name="P968" style:parent-style-name="內文" style:family="paragraph">
      <style:paragraph-properties fo:text-align="justify" fo:margin-left="0.3333in" fo:text-indent="-0.3333in">
        <style:tab-stops/>
      </style:paragraph-properties>
      <style:text-properties style:font-name="標楷體" style:font-name-asian="標楷體"/>
    </style:style>
    <style:style style:name="P969" style:parent-style-name="內文" style:family="paragraph">
      <style:paragraph-properties fo:text-align="justify" fo:margin-left="0.3333in" fo:text-indent="-0.3333in">
        <style:tab-stops/>
      </style:paragraph-properties>
      <style:text-properties style:font-name="標楷體" style:font-name-asian="標楷體"/>
    </style:style>
    <style:style style:name="P970" style:parent-style-name="內文" style:family="paragraph">
      <style:paragraph-properties fo:text-align="justify" fo:margin-left="0.3333in" fo:text-indent="-0.3333in">
        <style:tab-stops/>
      </style:paragraph-properties>
      <style:text-properties style:font-name="標楷體" style:font-name-asian="標楷體"/>
    </style:style>
    <style:style style:name="P971" style:parent-style-name="內文" style:family="paragraph">
      <style:paragraph-properties fo:text-align="justify" fo:margin-left="0.3333in" fo:text-indent="-0.3333in">
        <style:tab-stops/>
      </style:paragraph-properties>
      <style:text-properties style:font-name="標楷體" style:font-name-asian="標楷體"/>
    </style:style>
    <style:style style:name="P972" style:parent-style-name="內文" style:family="paragraph">
      <style:paragraph-properties fo:text-align="justify" fo:margin-left="0.3333in" fo:text-indent="-0.3333in">
        <style:tab-stops/>
      </style:paragraph-properties>
      <style:text-properties style:font-name="標楷體" style:font-name-asian="標楷體"/>
    </style:style>
    <style:style style:name="P973" style:parent-style-name="內文" style:family="paragraph">
      <style:paragraph-properties fo:text-align="justify" fo:margin-left="0.3333in" fo:text-indent="-0.3333in">
        <style:tab-stops/>
      </style:paragraph-properties>
      <style:text-properties style:font-name="標楷體" style:font-name-asian="標楷體"/>
    </style:style>
    <style:style style:name="P974" style:parent-style-name="內文" style:family="paragraph">
      <style:paragraph-properties fo:text-align="justify" fo:margin-left="0.3333in" fo:text-indent="-0.3333in">
        <style:tab-stops/>
      </style:paragraph-properties>
      <style:text-properties style:font-name="標楷體" style:font-name-asian="標楷體"/>
    </style:style>
    <style:style style:name="P975" style:parent-style-name="內文" style:family="paragraph">
      <style:paragraph-properties fo:text-align="justify" fo:margin-left="0.3333in" fo:text-indent="-0.3333in">
        <style:tab-stops/>
      </style:paragraph-properties>
      <style:text-properties style:font-name="標楷體" style:font-name-asian="標楷體"/>
    </style:style>
    <style:style style:name="P976" style:parent-style-name="內文" style:family="paragraph">
      <style:paragraph-properties fo:text-align="justify" fo:margin-left="0.3333in" fo:text-indent="-0.3333in">
        <style:tab-stops/>
      </style:paragraph-properties>
      <style:text-properties style:font-name="標楷體" style:font-name-asian="標楷體"/>
    </style:style>
    <style:style style:name="P977" style:parent-style-name="內文" style:family="paragraph">
      <style:paragraph-properties fo:text-align="justify" fo:margin-left="0.3333in" fo:text-indent="-0.3333in">
        <style:tab-stops/>
      </style:paragraph-properties>
      <style:text-properties style:font-name="標楷體" style:font-name-asian="標楷體"/>
    </style:style>
    <style:style style:name="P978" style:parent-style-name="內文" style:family="paragraph">
      <style:paragraph-properties fo:text-align="justify" fo:margin-left="0.3333in" fo:text-indent="-0.3333in">
        <style:tab-stops/>
      </style:paragraph-properties>
      <style:text-properties style:font-name="標楷體" style:font-name-asian="標楷體"/>
    </style:style>
    <style:style style:name="P979" style:parent-style-name="內文" style:family="paragraph">
      <style:paragraph-properties fo:text-align="justify" fo:margin-left="0.3333in" fo:text-indent="-0.3333in">
        <style:tab-stops/>
      </style:paragraph-properties>
      <style:text-properties style:font-name="標楷體" style:font-name-asian="標楷體"/>
    </style:style>
    <style:style style:name="P980" style:parent-style-name="內文" style:family="paragraph">
      <style:paragraph-properties fo:text-align="justify" fo:margin-left="0.3333in" fo:text-indent="-0.3333in">
        <style:tab-stops/>
      </style:paragraph-properties>
      <style:text-properties style:font-name="標楷體" style:font-name-asian="標楷體"/>
    </style:style>
    <style:style style:name="P981" style:parent-style-name="內文" style:family="paragraph">
      <style:paragraph-properties fo:text-align="justify" fo:margin-left="0.3333in" fo:text-indent="-0.3333in">
        <style:tab-stops/>
      </style:paragraph-properties>
      <style:text-properties style:font-name="標楷體" style:font-name-asian="標楷體"/>
    </style:style>
    <style:style style:name="P982" style:parent-style-name="內文" style:family="paragraph">
      <style:paragraph-properties fo:text-align="justify" fo:margin-left="0.3333in" fo:text-indent="-0.3333in">
        <style:tab-stops/>
      </style:paragraph-properties>
      <style:text-properties style:font-name="標楷體" style:font-name-asian="標楷體"/>
    </style:style>
    <style:style style:name="P983" style:parent-style-name="內文" style:family="paragraph">
      <style:paragraph-properties fo:text-align="justify" fo:margin-left="0.3333in" fo:text-indent="-0.3333in">
        <style:tab-stops/>
      </style:paragraph-properties>
      <style:text-properties style:font-name="標楷體" style:font-name-asian="標楷體"/>
    </style:style>
    <style:style style:name="P984" style:parent-style-name="內文" style:family="paragraph">
      <style:paragraph-properties fo:text-align="justify" fo:margin-left="0.3333in" fo:text-indent="-0.3333in">
        <style:tab-stops/>
      </style:paragraph-properties>
      <style:text-properties style:font-name="標楷體" style:font-name-asian="標楷體"/>
    </style:style>
    <style:style style:name="P985" style:parent-style-name="內文" style:family="paragraph">
      <style:paragraph-properties fo:text-align="justify" fo:margin-left="0.3333in" fo:text-indent="-0.3333in">
        <style:tab-stops/>
      </style:paragraph-properties>
      <style:text-properties style:font-name="標楷體" style:font-name-asian="標楷體"/>
    </style:style>
    <style:style style:name="P986" style:parent-style-name="內文" style:family="paragraph">
      <style:paragraph-properties fo:text-align="justify" fo:margin-left="0.3333in" fo:text-indent="-0.3333in">
        <style:tab-stops/>
      </style:paragraph-properties>
      <style:text-properties style:font-name="標楷體" style:font-name-asian="標楷體"/>
    </style:style>
    <style:style style:name="P987" style:parent-style-name="內文" style:family="paragraph">
      <style:paragraph-properties fo:text-align="justify" fo:margin-left="0.3333in" fo:text-indent="-0.3333in">
        <style:tab-stops/>
      </style:paragraph-properties>
      <style:text-properties style:font-name="標楷體" style:font-name-asian="標楷體"/>
    </style:style>
    <style:style style:name="P988" style:parent-style-name="內文" style:family="paragraph">
      <style:paragraph-properties fo:text-align="justify" fo:margin-left="0.3333in" fo:text-indent="-0.3333in">
        <style:tab-stops/>
      </style:paragraph-properties>
      <style:text-properties style:font-name="標楷體" style:font-name-asian="標楷體"/>
    </style:style>
    <style:style style:name="P989" style:parent-style-name="內文" style:family="paragraph">
      <style:paragraph-properties fo:text-align="justify" fo:margin-left="0.3333in" fo:text-indent="-0.3333in">
        <style:tab-stops/>
      </style:paragraph-properties>
      <style:text-properties style:font-name="標楷體" style:font-name-asian="標楷體"/>
    </style:style>
    <style:style style:name="P990" style:parent-style-name="內文" style:family="paragraph">
      <style:paragraph-properties fo:text-align="justify" fo:margin-left="0.3333in" fo:text-indent="-0.3333in">
        <style:tab-stops/>
      </style:paragraph-properties>
      <style:text-properties style:font-name="標楷體" style:font-name-asian="標楷體"/>
    </style:style>
    <style:style style:name="P991" style:parent-style-name="內文" style:family="paragraph">
      <style:paragraph-properties fo:text-align="justify" fo:margin-left="0.3333in" fo:text-indent="-0.3333in">
        <style:tab-stops/>
      </style:paragraph-properties>
      <style:text-properties style:font-name="標楷體" style:font-name-asian="標楷體"/>
    </style:style>
    <style:style style:name="P992" style:parent-style-name="內文" style:family="paragraph">
      <style:paragraph-properties fo:text-align="justify" fo:margin-left="0.3333in" fo:text-indent="-0.3333in">
        <style:tab-stops/>
      </style:paragraph-properties>
      <style:text-properties style:font-name="標楷體" style:font-name-asian="標楷體"/>
    </style:style>
    <style:style style:name="P993" style:parent-style-name="內文" style:family="paragraph">
      <style:paragraph-properties fo:text-align="justify" fo:margin-left="0.3333in" fo:text-indent="-0.3333in">
        <style:tab-stops/>
      </style:paragraph-properties>
      <style:text-properties style:font-name="標楷體" style:font-name-asian="標楷體"/>
    </style:style>
    <style:style style:name="P994" style:parent-style-name="內文" style:family="paragraph">
      <style:paragraph-properties fo:text-align="justify" fo:margin-left="0.3333in" fo:text-indent="-0.3333in">
        <style:tab-stops/>
      </style:paragraph-properties>
      <style:text-properties style:font-name="標楷體" style:font-name-asian="標楷體"/>
    </style:style>
    <style:style style:name="P995" style:parent-style-name="內文" style:family="paragraph">
      <style:paragraph-properties fo:text-align="justify" fo:margin-left="0.3333in" fo:text-indent="-0.3333in">
        <style:tab-stops/>
      </style:paragraph-properties>
      <style:text-properties style:font-name="標楷體" style:font-name-asian="標楷體"/>
    </style:style>
    <style:style style:name="P996" style:parent-style-name="內文" style:family="paragraph">
      <style:paragraph-properties fo:text-align="justify" fo:margin-left="0.3333in" fo:text-indent="-0.3333in">
        <style:tab-stops/>
      </style:paragraph-properties>
      <style:text-properties style:font-name="標楷體" style:font-name-asian="標楷體"/>
    </style:style>
    <style:style style:name="P997" style:parent-style-name="內文" style:family="paragraph">
      <style:paragraph-properties fo:text-align="justify" fo:margin-left="0.3333in" fo:text-indent="-0.3333in">
        <style:tab-stops/>
      </style:paragraph-properties>
      <style:text-properties style:font-name="標楷體" style:font-name-asian="標楷體"/>
    </style:style>
    <style:style style:name="P998" style:parent-style-name="內文" style:family="paragraph">
      <style:paragraph-properties fo:text-align="justify" fo:margin-left="0.3333in" fo:text-indent="-0.3333in">
        <style:tab-stops/>
      </style:paragraph-properties>
      <style:text-properties style:font-name="標楷體" style:font-name-asian="標楷體"/>
    </style:style>
    <style:style style:name="P9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0" style:parent-style-name="內文" style:family="paragraph">
      <style:paragraph-properties fo:text-align="justify" fo:margin-left="0.3333in" fo:text-indent="-0.3333in">
        <style:tab-stops/>
      </style:paragraph-properties>
      <style:text-properties style:font-name="標楷體" style:font-name-asian="標楷體"/>
    </style:style>
    <style:style style:name="P1001" style:parent-style-name="內文" style:family="paragraph">
      <style:paragraph-properties fo:text-align="justify" fo:margin-left="0.3333in" fo:text-indent="-0.3333in">
        <style:tab-stops/>
      </style:paragraph-properties>
      <style:text-properties style:font-name="標楷體" style:font-name-asian="標楷體"/>
    </style:style>
    <style:style style:name="P1002" style:parent-style-name="內文" style:family="paragraph">
      <style:paragraph-properties fo:text-align="justify" fo:margin-left="0.3333in" fo:text-indent="-0.3333in">
        <style:tab-stops/>
      </style:paragraph-properties>
      <style:text-properties style:font-name="標楷體" style:font-name-asian="標楷體"/>
    </style:style>
    <style:style style:name="P1003" style:parent-style-name="內文" style:family="paragraph">
      <style:paragraph-properties fo:text-align="justify" fo:margin-left="0.3333in" fo:text-indent="-0.3333in">
        <style:tab-stops/>
      </style:paragraph-properties>
      <style:text-properties style:font-name="標楷體" style:font-name-asian="標楷體"/>
    </style:style>
    <style:style style:name="P1004" style:parent-style-name="內文" style:family="paragraph">
      <style:paragraph-properties fo:text-align="justify" fo:margin-left="0.3333in" fo:text-indent="-0.3333in">
        <style:tab-stops/>
      </style:paragraph-properties>
      <style:text-properties style:font-name="標楷體" style:font-name-asian="標楷體"/>
    </style:style>
    <style:style style:name="P1005" style:parent-style-name="內文" style:family="paragraph">
      <style:paragraph-properties fo:text-align="justify" fo:margin-left="0.3333in" fo:text-indent="-0.3333in">
        <style:tab-stops/>
      </style:paragraph-properties>
      <style:text-properties style:font-name="標楷體" style:font-name-asian="標楷體"/>
    </style:style>
    <style:style style:name="P1006" style:parent-style-name="內文" style:family="paragraph">
      <style:paragraph-properties fo:text-align="justify" fo:margin-left="0.4798in" fo:text-indent="-0.4798in">
        <style:tab-stops/>
      </style:paragraph-properties>
      <style:text-properties style:font-name="標楷體" style:font-name-asian="標楷體"/>
    </style:style>
    <style:style style:name="P1007" style:parent-style-name="內文" style:family="paragraph">
      <style:paragraph-properties fo:text-align="justify" fo:margin-left="0.3333in" fo:text-indent="-0.3333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style:style>
    <style:style style:name="P1013" style:parent-style-name="內文" style:family="paragraph">
      <style:paragraph-properties fo:text-align="justify" fo:margin-left="0.3333in" fo:text-indent="-0.3333in">
        <style:tab-stops/>
      </style:paragraph-properties>
      <style:text-properties style:font-name="標楷體" style:font-name-asian="標楷體"/>
    </style:style>
    <style:style style:name="P1014" style:parent-style-name="內文" style:family="paragraph">
      <style:paragraph-properties fo:text-align="justify" fo:margin-left="0.3333in" fo:text-indent="-0.3333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017" style:parent-style-name="預設段落字型" style:family="text">
      <style:text-properties style:font-name="標楷體" style:font-name-asian="標楷體"/>
    </style:style>
    <style:style style:name="P1018" style:parent-style-name="內文" style:family="paragraph">
      <style:paragraph-properties fo:text-align="justify" fo:margin-left="0.3333in" fo:text-indent="-0.3333in">
        <style:tab-stops/>
      </style:paragraph-properties>
      <style:text-properties style:font-name="標楷體" style:font-name-asian="標楷體"/>
    </style:style>
    <style:style style:name="P1019" style:parent-style-name="內文" style:family="paragraph">
      <style:paragraph-properties fo:text-align="justify" fo:margin-left="0.3333in" fo:text-indent="-0.3333in">
        <style:tab-stops/>
      </style:paragraph-properties>
      <style:text-properties style:font-name="標楷體" style:font-name-asian="標楷體"/>
    </style:style>
    <style:style style:name="P1020" style:parent-style-name="內文" style:family="paragraph">
      <style:paragraph-properties fo:text-align="justify" fo:margin-left="0.3333in" fo:text-indent="-0.3333in">
        <style:tab-stops/>
      </style:paragraph-properties>
      <style:text-properties style:font-name="標楷體" style:font-name-asian="標楷體"/>
    </style:style>
    <style:style style:name="P1021" style:parent-style-name="內文" style:family="paragraph">
      <style:paragraph-properties fo:text-align="justify" fo:margin-left="0.3333in" fo:text-indent="-0.3333in">
        <style:tab-stops/>
      </style:paragraph-properties>
      <style:text-properties style:font-name="標楷體" style:font-name-asian="標楷體"/>
    </style:style>
    <style:style style:name="P1022" style:parent-style-name="內文" style:family="paragraph">
      <style:paragraph-properties fo:text-align="justify" fo:margin-left="0.3333in" fo:text-indent="-0.3333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1025" style:parent-style-name="內文" style:family="paragraph">
      <style:paragraph-properties fo:text-align="justify" fo:margin-left="0.3333in" fo:text-indent="-0.3333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1028" style:parent-style-name="內文" style:family="paragraph">
      <style:paragraph-properties fo:text-align="justify" fo:margin-left="0.3333in" fo:text-indent="-0.3333in">
        <style:tab-stops/>
      </style:paragraph-properties>
      <style:text-properties style:font-name="標楷體" style:font-name-asian="標楷體"/>
    </style:style>
    <style:style style:name="P1029" style:parent-style-name="內文" style:family="paragraph">
      <style:paragraph-properties fo:text-align="justify" fo:margin-left="0.3333in" fo:text-indent="-0.3333in">
        <style:tab-stops/>
      </style:paragraph-properties>
      <style:text-properties style:font-name="標楷體" style:font-name-asian="標楷體"/>
    </style:style>
    <style:style style:name="P1030" style:parent-style-name="內文" style:family="paragraph">
      <style:paragraph-properties fo:text-align="justify" fo:margin-left="0.3333in" fo:text-indent="-0.3333in">
        <style:tab-stops/>
      </style:paragraph-properties>
      <style:text-properties style:font-name="標楷體" style:font-name-asian="標楷體"/>
    </style:style>
    <style:style style:name="P1031" style:parent-style-name="內文" style:family="paragraph">
      <style:paragraph-properties fo:text-align="justify" fo:margin-left="0.65in" fo:text-indent="-0.65in">
        <style:tab-stops/>
      </style:paragraph-properties>
      <style:text-properties style:font-name="標楷體" style:font-name-asian="標楷體"/>
    </style:style>
    <style:style style:name="P1032" style:parent-style-name="內文" style:family="paragraph">
      <style:paragraph-properties fo:text-align="justify" fo:margin-left="0.3333in" fo:text-indent="-0.3333in">
        <style:tab-stops/>
      </style:paragraph-properties>
      <style:text-properties style:font-name="標楷體" style:font-name-asian="標楷體"/>
    </style:style>
    <style:style style:name="P1033" style:parent-style-name="內文" style:family="paragraph">
      <style:paragraph-properties fo:text-align="justify" fo:margin-left="0.3333in" fo:text-indent="-0.3333in">
        <style:tab-stops/>
      </style:paragraph-properties>
      <style:text-properties style:font-name="標楷體" style:font-name-asian="標楷體"/>
    </style:style>
    <style:style style:name="P1034" style:parent-style-name="內文" style:family="paragraph">
      <style:paragraph-properties fo:text-align="justify" fo:margin-left="0.65in" fo:text-indent="-0.65in">
        <style:tab-stops/>
      </style:paragraph-properties>
      <style:text-properties style:font-name="標楷體" style:font-name-asian="標楷體"/>
    </style:style>
    <style:style style:name="P1035" style:parent-style-name="內文" style:family="paragraph">
      <style:paragraph-properties fo:text-align="justify" fo:margin-left="0.3333in" fo:text-indent="-0.3333in">
        <style:tab-stops/>
      </style:paragraph-properties>
      <style:text-properties style:font-name="標楷體" style:font-name-asian="標楷體"/>
    </style:style>
    <style:style style:name="P1036" style:parent-style-name="內文" style:family="paragraph">
      <style:paragraph-properties fo:text-align="justify" fo:margin-left="0.3333in" fo:text-indent="-0.3333in">
        <style:tab-stops/>
      </style:paragraph-properties>
      <style:text-properties style:font-name="標楷體" style:font-name-asian="標楷體"/>
    </style:style>
    <style:style style:name="P1037" style:parent-style-name="內文" style:family="paragraph">
      <style:paragraph-properties fo:text-align="justify" fo:margin-left="0.3333in" fo:text-indent="-0.3333in">
        <style:tab-stops/>
      </style:paragraph-properties>
      <style:text-properties style:font-name="標楷體" style:font-name-asian="標楷體"/>
    </style:style>
    <style:style style:name="P1038" style:parent-style-name="內文" style:family="paragraph">
      <style:paragraph-properties fo:text-align="justify" fo:margin-left="0.3333in" fo:text-indent="-0.3333in">
        <style:tab-stops/>
      </style:paragraph-properties>
      <style:text-properties style:font-name="標楷體" style:font-name-asian="標楷體"/>
    </style:style>
    <style:style style:name="P1039" style:parent-style-name="內文" style:family="paragraph">
      <style:paragraph-properties fo:text-align="justify" fo:margin-left="0.3333in" fo:text-indent="-0.3333in">
        <style:tab-stops/>
      </style:paragraph-properties>
      <style:text-properties style:font-name="標楷體" style:font-name-asian="標楷體"/>
    </style:style>
    <style:style style:name="P1040" style:parent-style-name="內文" style:family="paragraph">
      <style:paragraph-properties fo:text-align="justify" fo:margin-left="0.3333in" fo:text-indent="-0.3333in">
        <style:tab-stops/>
      </style:paragraph-properties>
      <style:text-properties style:font-name="標楷體" style:font-name-asian="標楷體"/>
    </style:style>
    <style:style style:name="P1041" style:parent-style-name="內文" style:family="paragraph">
      <style:paragraph-properties fo:text-align="justify" fo:margin-left="0.3333in" fo:text-indent="-0.3333in">
        <style:tab-stops/>
      </style:paragraph-properties>
      <style:text-properties style:font-name="標楷體" style:font-name-asian="標楷體"/>
    </style:style>
    <style:style style:name="P1042" style:parent-style-name="內文" style:family="paragraph">
      <style:paragraph-properties fo:text-align="justify" fo:margin-left="0.3333in" fo:text-indent="-0.3333in">
        <style:tab-stops/>
      </style:paragraph-properties>
      <style:text-properties style:font-name="標楷體" style:font-name-asian="標楷體"/>
    </style:style>
    <style:style style:name="P1043" style:parent-style-name="內文" style:family="paragraph">
      <style:paragraph-properties fo:text-align="justify" fo:margin-left="0.3333in" fo:text-indent="-0.3333in">
        <style:tab-stops/>
      </style:paragraph-properties>
      <style:text-properties style:font-name="標楷體" style:font-name-asian="標楷體"/>
    </style:style>
    <style:style style:name="P1044" style:parent-style-name="內文" style:family="paragraph">
      <style:paragraph-properties fo:text-align="justify" fo:margin-left="0.3333in" fo:text-indent="-0.3333in">
        <style:tab-stops/>
      </style:paragraph-properties>
      <style:text-properties style:font-name="標楷體" style:font-name-asian="標楷體"/>
    </style:style>
    <style:style style:name="P1045" style:parent-style-name="內文" style:family="paragraph">
      <style:paragraph-properties fo:text-align="justify" fo:margin-left="0.3333in" fo:text-indent="-0.3333in">
        <style:tab-stops/>
      </style:paragraph-properties>
      <style:text-properties style:font-name="標楷體" style:font-name-asian="標楷體"/>
    </style:style>
    <style:style style:name="P1046" style:parent-style-name="內文" style:family="paragraph">
      <style:paragraph-properties fo:text-align="justify" fo:margin-left="0.3333in" fo:text-indent="-0.3333in">
        <style:tab-stops/>
      </style:paragraph-properties>
      <style:text-properties style:font-name="標楷體" style:font-name-asian="標楷體"/>
    </style:style>
    <style:style style:name="P1047" style:parent-style-name="內文" style:family="paragraph">
      <style:paragraph-properties fo:text-align="justify" fo:margin-left="0.3333in" fo:text-indent="-0.3333in">
        <style:tab-stops/>
      </style:paragraph-properties>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justify" fo:margin-left="0.8333in" fo:text-indent="-0.8333in">
        <style:tab-stops/>
      </style:paragraph-properties>
      <style:text-properties style:font-name="標楷體" style:font-name-asian="標楷體"/>
    </style:style>
    <style:style style:name="P1053" style:parent-style-name="內文" style:family="paragraph">
      <style:paragraph-properties fo:text-align="justify" fo:margin-left="0.3333in" fo:text-indent="-0.3333in">
        <style:tab-stops/>
      </style:paragraph-properties>
      <style:text-properties style:font-name="標楷體" style:font-name-asian="標楷體"/>
    </style:style>
    <style:style style:name="P1054" style:parent-style-name="內文" style:family="paragraph">
      <style:paragraph-properties fo:text-align="justify" fo:margin-left="0.3333in" fo:text-indent="-0.3333in">
        <style:tab-stops/>
      </style:paragraph-properties>
      <style:text-properties style:font-name="標楷體" style:font-name-asian="標楷體"/>
    </style:style>
    <style:style style:name="P1055" style:parent-style-name="內文" style:family="paragraph">
      <style:paragraph-properties fo:text-align="justify" fo:margin-left="0.3333in" fo:text-indent="-0.3333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1058" style:parent-style-name="內文" style:family="paragraph">
      <style:paragraph-properties fo:text-align="justify" fo:margin-left="0.3333in" fo:text-indent="-0.3333in">
        <style:tab-stops/>
      </style:paragraph-properties>
      <style:text-properties style:font-name="標楷體" style:font-name-asian="標楷體"/>
    </style:style>
    <style:style style:name="P1059" style:parent-style-name="內文" style:family="paragraph">
      <style:paragraph-properties fo:text-align="justify" fo:margin-left="0.3333in" fo:text-indent="-0.3333in">
        <style:tab-stops/>
      </style:paragraph-properties>
      <style:text-properties style:font-name="標楷體" style:font-name-asian="標楷體"/>
    </style:style>
    <style:style style:name="P1060" style:parent-style-name="內文" style:family="paragraph">
      <style:paragraph-properties fo:text-align="justify" fo:margin-left="0.3333in" fo:text-indent="-0.3333in">
        <style:tab-stops/>
      </style:paragraph-properties>
      <style:text-properties style:font-name="標楷體" style:font-name-asian="標楷體"/>
    </style:style>
    <style:style style:name="P1061" style:parent-style-name="內文" style:family="paragraph">
      <style:paragraph-properties fo:text-align="justify" fo:margin-left="0.3333in" fo:text-indent="-0.3333in">
        <style:tab-stops/>
      </style:paragraph-properties>
      <style:text-properties style:font-name="標楷體" style:font-name-asian="標楷體"/>
    </style:style>
    <style:style style:name="P1062" style:parent-style-name="內文" style:family="paragraph">
      <style:paragraph-properties fo:text-align="justify" fo:margin-left="0.3333in" fo:text-indent="-0.3333in">
        <style:tab-stops/>
      </style:paragraph-properties>
      <style:text-properties style:font-name="標楷體" style:font-name-asian="標楷體"/>
    </style:style>
    <style:style style:name="P1063" style:parent-style-name="內文" style:family="paragraph">
      <style:paragraph-properties fo:text-align="justify" fo:margin-left="0.3333in" fo:text-indent="-0.3333in">
        <style:tab-stops/>
      </style:paragraph-properties>
      <style:text-properties style:font-name="標楷體" style:font-name-asian="標楷體"/>
    </style:style>
    <style:style style:name="P1064" style:parent-style-name="內文" style:family="paragraph">
      <style:paragraph-properties fo:text-align="justify" fo:margin-left="0.3333in" fo:text-indent="-0.3333in">
        <style:tab-stops/>
      </style:paragraph-properties>
      <style:text-properties style:font-name="標楷體" style:font-name-asian="標楷體"/>
    </style:style>
    <style:style style:name="P1065" style:parent-style-name="內文" style:family="paragraph">
      <style:paragraph-properties fo:text-align="justify" fo:margin-left="0.3333in" fo:text-indent="-0.3333in">
        <style:tab-stops/>
      </style:paragraph-properties>
      <style:text-properties style:font-name="標楷體" style:font-name-asian="標楷體"/>
    </style:style>
    <style:style style:name="P1066" style:parent-style-name="內文" style:family="paragraph">
      <style:paragraph-properties fo:text-align="justify" fo:margin-left="0.65in" fo:text-indent="-0.65in">
        <style:tab-stops/>
      </style:paragraph-properties>
      <style:text-properties style:font-name="標楷體" style:font-name-asian="標楷體"/>
    </style:style>
    <style:style style:name="P1067" style:parent-style-name="內文" style:family="paragraph">
      <style:paragraph-properties fo:text-align="justify" fo:margin-left="0.3333in" fo:text-indent="-0.3333in">
        <style:tab-stops/>
      </style:paragraph-properties>
      <style:text-properties style:font-name="標楷體" style:font-name-asian="標楷體"/>
    </style:style>
    <style:style style:name="P1068" style:parent-style-name="內文" style:family="paragraph">
      <style:paragraph-properties fo:text-align="justify" fo:margin-left="0.3333in" fo:text-indent="-0.3333in">
        <style:tab-stops/>
      </style:paragraph-properties>
      <style:text-properties style:font-name="標楷體" style:font-name-asian="標楷體"/>
    </style:style>
    <style:style style:name="P1069" style:parent-style-name="內文" style:family="paragraph">
      <style:paragraph-properties fo:text-align="justify" fo:margin-left="0.3333in" fo:text-indent="-0.3333in">
        <style:tab-stops/>
      </style:paragraph-properties>
      <style:text-properties style:font-name="標楷體" style:font-name-asian="標楷體"/>
    </style:style>
    <style:style style:name="P1070" style:parent-style-name="內文" style:family="paragraph">
      <style:paragraph-properties fo:text-align="justify" fo:margin-left="0.3333in" fo:text-indent="-0.3333in">
        <style:tab-stops/>
      </style:paragraph-properties>
      <style:text-properties style:font-name="標楷體" style:font-name-asian="標楷體"/>
    </style:style>
    <style:style style:name="P1071" style:parent-style-name="內文" style:family="paragraph">
      <style:paragraph-properties fo:text-align="justify" fo:margin-left="0.3333in" fo:text-indent="-0.3333in">
        <style:tab-stops/>
      </style:paragraph-properties>
      <style:text-properties style:font-name="標楷體" style:font-name-asian="標楷體"/>
    </style:style>
    <style:style style:name="P1072" style:parent-style-name="內文" style:family="paragraph">
      <style:paragraph-properties fo:text-align="justify" fo:margin-left="0.3333in" fo:text-indent="-0.3333in">
        <style:tab-stops/>
      </style:paragraph-properties>
      <style:text-properties style:font-name="標楷體" style:font-name-asian="標楷體"/>
    </style:style>
    <style:style style:name="P1073" style:parent-style-name="內文" style:family="paragraph">
      <style:paragraph-properties fo:text-align="justify" fo:margin-left="0.3333in" fo:text-indent="-0.3333in">
        <style:tab-stops/>
      </style:paragraph-properties>
      <style:text-properties style:font-name="標楷體" style:font-name-asian="標楷體"/>
    </style:style>
    <style:style style:name="P1074" style:parent-style-name="內文" style:family="paragraph">
      <style:paragraph-properties fo:text-align="justify" fo:margin-left="0.3333in" fo:text-indent="-0.3333in">
        <style:tab-stops/>
      </style:paragraph-properties>
      <style:text-properties style:font-name="標楷體" style:font-name-asian="標楷體"/>
    </style:style>
    <style:style style:name="P1075" style:parent-style-name="內文" style:family="paragraph">
      <style:paragraph-properties fo:text-align="justify" fo:margin-left="0.65in" fo:text-indent="-0.65in">
        <style:tab-stops/>
      </style:paragraph-properties>
      <style:text-properties style:font-name="標楷體" style:font-name-asian="標楷體"/>
    </style:style>
    <style:style style:name="P1076" style:parent-style-name="內文" style:family="paragraph">
      <style:paragraph-properties fo:text-align="justify" fo:margin-left="0.3333in" fo:text-indent="-0.3333in">
        <style:tab-stops/>
      </style:paragraph-properties>
      <style:text-properties style:font-name="標楷體" style:font-name-asian="標楷體"/>
    </style:style>
    <style:style style:name="P1077" style:parent-style-name="內文" style:family="paragraph">
      <style:paragraph-properties fo:text-align="justify" fo:margin-left="0.3333in" fo:text-indent="-0.3333in">
        <style:tab-stops/>
      </style:paragraph-properties>
      <style:text-properties style:font-name="標楷體" style:font-name-asian="標楷體"/>
    </style:style>
    <style:style style:name="P1078" style:parent-style-name="內文" style:family="paragraph">
      <style:paragraph-properties fo:text-align="justify" fo:margin-left="0.3333in" fo:text-indent="-0.3333in">
        <style:tab-stops/>
      </style:paragraph-properties>
      <style:text-properties style:font-name="標楷體" style:font-name-asian="標楷體"/>
    </style:style>
    <style:style style:name="P1079" style:parent-style-name="內文" style:family="paragraph">
      <style:paragraph-properties fo:text-align="justify" fo:margin-left="0.8166in" fo:text-indent="-0.8166in">
        <style:tab-stops/>
      </style:paragraph-properties>
      <style:text-properties style:font-name="標楷體" style:font-name-asian="標楷體"/>
    </style:style>
    <style:style style:name="P1080" style:parent-style-name="內文" style:family="paragraph">
      <style:paragraph-properties fo:text-align="justify" fo:margin-left="0.3333in" fo:text-indent="-0.3333in">
        <style:tab-stops/>
      </style:paragraph-properties>
      <style:text-properties style:font-name="標楷體" style:font-name-asian="標楷體"/>
    </style:style>
    <style:style style:name="P1081" style:parent-style-name="內文" style:family="paragraph">
      <style:paragraph-properties fo:text-align="justify" fo:margin-left="0.3333in" fo:text-indent="-0.3333in">
        <style:tab-stops/>
      </style:paragraph-properties>
      <style:text-properties style:font-name="標楷體" style:font-name-asian="標楷體"/>
    </style:style>
    <style:style style:name="P1082" style:parent-style-name="內文" style:family="paragraph">
      <style:paragraph-properties fo:text-align="justify" fo:margin-left="0.3333in" fo:text-indent="-0.3333in">
        <style:tab-stops/>
      </style:paragraph-properties>
      <style:text-properties style:font-name="標楷體" style:font-name-asian="標楷體"/>
    </style:style>
    <style:style style:name="P1083" style:parent-style-name="內文" style:family="paragraph">
      <style:paragraph-properties fo:text-align="justify" fo:margin-left="0.3333in" fo:text-indent="-0.3333in">
        <style:tab-stops/>
      </style:paragraph-properties>
      <style:text-properties style:font-name="標楷體" style:font-name-asian="標楷體"/>
    </style:style>
    <style:style style:name="P1084" style:parent-style-name="內文" style:family="paragraph">
      <style:paragraph-properties fo:text-align="justify" fo:margin-left="0.8333in" fo:text-indent="-0.8333in">
        <style:tab-stops/>
      </style:paragraph-properties>
      <style:text-properties style:font-name="標楷體" style:font-name-asian="標楷體"/>
    </style:style>
    <style:style style:name="P1085" style:parent-style-name="內文" style:family="paragraph">
      <style:paragraph-properties fo:text-align="justify" fo:margin-left="0.4833in" fo:text-indent="-0.4833in">
        <style:tab-stops/>
      </style:paragraph-properties>
      <style:text-properties style:font-name="標楷體" style:font-name-asian="標楷體"/>
    </style:style>
    <style:style style:name="P1086" style:parent-style-name="內文" style:family="paragraph">
      <style:paragraph-properties fo:text-align="justify" fo:margin-left="0.3333in" fo:text-indent="-0.3333in">
        <style:tab-stops/>
      </style:paragraph-properties>
      <style:text-properties style:font-name="標楷體" style:font-name-asian="標楷體"/>
    </style:style>
    <style:style style:name="P1087" style:parent-style-name="內文" style:family="paragraph">
      <style:paragraph-properties fo:text-align="justify" fo:margin-left="0.3333in" fo:text-indent="-0.3333in">
        <style:tab-stops/>
      </style:paragraph-properties>
      <style:text-properties style:font-name="標楷體" style:font-name-asian="標楷體"/>
    </style:style>
    <style:style style:name="P1088" style:parent-style-name="內文" style:family="paragraph">
      <style:paragraph-properties fo:text-align="justify" fo:margin-left="0.3333in" fo:text-indent="-0.3333in">
        <style:tab-stops/>
      </style:paragraph-properties>
      <style:text-properties style:font-name="標楷體" style:font-name-asian="標楷體"/>
    </style:style>
    <style:style style:name="P1089" style:parent-style-name="內文" style:family="paragraph">
      <style:paragraph-properties fo:text-align="justify" fo:margin-left="0.3333in" fo:text-indent="-0.3333in">
        <style:tab-stops/>
      </style:paragraph-properties>
      <style:text-properties style:font-name="標楷體" style:font-name-asian="標楷體"/>
    </style:style>
    <style:style style:name="P1090" style:parent-style-name="內文" style:family="paragraph">
      <style:paragraph-properties fo:text-align="justify" fo:margin-left="0.3333in" fo:text-indent="-0.3333in">
        <style:tab-stops/>
      </style:paragraph-properties>
      <style:text-properties style:font-name="標楷體" style:font-name-asian="標楷體"/>
    </style:style>
    <style:style style:name="P1091" style:parent-style-name="內文" style:family="paragraph">
      <style:paragraph-properties fo:text-align="justify" fo:margin-left="0.3333in" fo:text-indent="-0.3333in">
        <style:tab-stops/>
      </style:paragraph-properties>
      <style:text-properties style:font-name="標楷體" style:font-name-asian="標楷體"/>
    </style:style>
    <style:style style:name="P1092" style:parent-style-name="內文" style:family="paragraph">
      <style:paragraph-properties fo:text-align="justify" fo:margin-left="0.3333in" fo:text-indent="-0.3333in">
        <style:tab-stops/>
      </style:paragraph-properties>
      <style:text-properties style:font-name="標楷體" style:font-name-asian="標楷體"/>
    </style:style>
    <style:style style:name="P1093" style:parent-style-name="內文" style:family="paragraph">
      <style:paragraph-properties fo:text-align="justify" fo:margin-left="0.3333in" fo:text-indent="-0.3333in">
        <style:tab-stops/>
      </style:paragraph-properties>
      <style:text-properties style:font-name="標楷體" style:font-name-asian="標楷體"/>
    </style:style>
    <style:style style:name="P1094" style:parent-style-name="內文" style:family="paragraph">
      <style:paragraph-properties fo:text-align="justify" fo:margin-left="0.3333in" fo:text-indent="-0.3333in">
        <style:tab-stops/>
      </style:paragraph-properties>
      <style:text-properties style:font-name="標楷體" style:font-name-asian="標楷體"/>
    </style:style>
    <style:style style:name="P1095" style:parent-style-name="內文" style:family="paragraph">
      <style:paragraph-properties fo:text-align="justify" fo:margin-left="0.3333in" fo:text-indent="-0.3333in">
        <style:tab-stops/>
      </style:paragraph-properties>
      <style:text-properties style:font-name="標楷體" style:font-name-asian="標楷體"/>
    </style:style>
    <style:style style:name="P1096" style:parent-style-name="內文" style:family="paragraph">
      <style:paragraph-properties fo:text-align="justify" fo:margin-left="0.3333in" fo:text-indent="-0.3333in">
        <style:tab-stops/>
      </style:paragraph-properties>
      <style:text-properties style:font-name="標楷體" style:font-name-asian="標楷體"/>
    </style:style>
    <style:style style:name="P1097" style:parent-style-name="內文" style:family="paragraph">
      <style:paragraph-properties fo:text-align="justify" fo:margin-left="0.3333in" fo:text-indent="-0.3333in">
        <style:tab-stops/>
      </style:paragraph-properties>
      <style:text-properties style:font-name="標楷體" style:font-name-asian="標楷體"/>
    </style:style>
    <style:style style:name="P1098" style:parent-style-name="內文" style:family="paragraph">
      <style:paragraph-properties fo:text-align="justify" fo:margin-left="0.3333in" fo:text-indent="-0.3333in">
        <style:tab-stops/>
      </style:paragraph-properties>
      <style:text-properties style:font-name="標楷體" style:font-name-asian="標楷體"/>
    </style:style>
    <style:style style:name="P1099" style:parent-style-name="內文" style:family="paragraph">
      <style:paragraph-properties fo:text-align="justify" fo:margin-left="0.3333in" fo:text-indent="-0.3333in">
        <style:tab-stops/>
      </style:paragraph-properties>
      <style:text-properties style:font-name="標楷體" style:font-name-asian="標楷體"/>
    </style:style>
    <style:style style:name="P1100" style:parent-style-name="內文" style:family="paragraph">
      <style:paragraph-properties fo:text-align="justify" fo:margin-left="0.3333in" fo:text-indent="-0.3333in">
        <style:tab-stops/>
      </style:paragraph-properties>
      <style:text-properties style:font-name="標楷體" style:font-name-asian="標楷體"/>
    </style:style>
    <style:style style:name="P1101" style:parent-style-name="內文" style:family="paragraph">
      <style:paragraph-properties fo:text-align="justify" fo:margin-left="0.3333in" fo:text-indent="-0.3333in">
        <style:tab-stops/>
      </style:paragraph-properties>
      <style:text-properties style:font-name="標楷體" style:font-name-asian="標楷體"/>
    </style:style>
    <style:style style:name="P1102" style:parent-style-name="內文" style:family="paragraph">
      <style:paragraph-properties fo:text-align="justify" fo:margin-left="0.65in" fo:text-indent="-0.65in">
        <style:tab-stops/>
      </style:paragraph-properties>
      <style:text-properties style:font-name="標楷體" style:font-name-asian="標楷體"/>
    </style:style>
    <style:style style:name="P1103" style:parent-style-name="內文" style:family="paragraph">
      <style:paragraph-properties fo:text-align="justify" fo:margin-left="0.3333in" fo:text-indent="-0.3333in">
        <style:tab-stops/>
      </style:paragraph-properties>
      <style:text-properties style:font-name="標楷體" style:font-name-asian="標楷體"/>
    </style:style>
    <style:style style:name="P1104" style:parent-style-name="內文" style:family="paragraph">
      <style:paragraph-properties fo:text-align="justify" fo:margin-left="0.6666in" fo:text-indent="-0.6666in">
        <style:tab-stops/>
      </style:paragraph-properties>
      <style:text-properties style:font-name="標楷體" style:font-name-asian="標楷體"/>
    </style:style>
    <style:style style:name="P1105" style:parent-style-name="內文" style:family="paragraph">
      <style:paragraph-properties fo:text-align="justify" fo:margin-left="0.4833in" fo:text-indent="-0.4833in">
        <style:tab-stops/>
      </style:paragraph-properties>
      <style:text-properties style:font-name="標楷體" style:font-name-asian="標楷體"/>
    </style:style>
    <style:style style:name="P1106" style:parent-style-name="內文" style:family="paragraph">
      <style:paragraph-properties fo:text-align="justify" fo:margin-left="0.3333in" fo:text-indent="-0.3333in">
        <style:tab-stops/>
      </style:paragraph-properties>
      <style:text-properties style:font-name="標楷體" style:font-name-asian="標楷體"/>
    </style:style>
    <style:style style:name="P1107" style:parent-style-name="內文" style:family="paragraph">
      <style:paragraph-properties fo:text-align="justify" fo:margin-left="0.3333in" fo:text-indent="-0.3333in">
        <style:tab-stops/>
      </style:paragraph-properties>
      <style:text-properties style:font-name="標楷體" style:font-name-asian="標楷體"/>
    </style:style>
    <style:style style:name="P1108" style:parent-style-name="內文" style:family="paragraph">
      <style:paragraph-properties fo:text-align="justify" fo:margin-left="0.3333in" fo:text-indent="-0.3333in">
        <style:tab-stops/>
      </style:paragraph-properties>
      <style:text-properties style:font-name="標楷體" style:font-name-asian="標楷體"/>
    </style:style>
    <style:style style:name="P1109" style:parent-style-name="內文" style:family="paragraph">
      <style:paragraph-properties fo:text-align="justify" fo:margin-left="0.3333in" fo:text-indent="-0.3333in">
        <style:tab-stops/>
      </style:paragraph-properties>
      <style:text-properties style:font-name="標楷體" style:font-name-asian="標楷體"/>
    </style:style>
    <style:style style:name="P1110" style:parent-style-name="內文" style:family="paragraph">
      <style:paragraph-properties fo:text-align="justify" fo:margin-left="0.3333in" fo:text-indent="-0.3333in">
        <style:tab-stops/>
      </style:paragraph-properties>
      <style:text-properties style:font-name="標楷體" style:font-name-asian="標楷體"/>
    </style:style>
    <style:style style:name="P1111" style:parent-style-name="內文" style:family="paragraph">
      <style:paragraph-properties fo:text-align="justify" fo:margin-left="0.3333in" fo:text-indent="-0.3333in">
        <style:tab-stops/>
      </style:paragraph-properties>
      <style:text-properties style:font-name="標楷體" style:font-name-asian="標楷體"/>
    </style:style>
    <style:style style:name="P1112" style:parent-style-name="內文" style:family="paragraph">
      <style:paragraph-properties fo:text-align="justify" fo:margin-left="0.4798in" fo:text-indent="-0.4798in">
        <style:tab-stops/>
      </style:paragraph-properties>
      <style:text-properties style:font-name="標楷體" style:font-name-asian="標楷體"/>
    </style:style>
    <style:style style:name="P1113" style:parent-style-name="內文" style:family="paragraph">
      <style:paragraph-properties fo:text-align="justify" fo:margin-left="0.3333in" fo:text-indent="-0.3333in">
        <style:tab-stops/>
      </style:paragraph-properties>
      <style:text-properties style:font-name="標楷體" style:font-name-asian="標楷體"/>
    </style:style>
    <style:style style:name="P1114" style:parent-style-name="內文" style:family="paragraph">
      <style:paragraph-properties fo:text-align="justify" fo:margin-left="0.8333in" fo:text-indent="-0.8333in">
        <style:tab-stops/>
      </style:paragraph-properties>
      <style:text-properties style:font-name="標楷體" style:font-name-asian="標楷體"/>
    </style:style>
    <style:style style:name="P1115" style:parent-style-name="內文" style:family="paragraph">
      <style:paragraph-properties fo:text-align="justify" fo:margin-left="0.8333in" fo:text-indent="-0.8333in">
        <style:tab-stops/>
      </style:paragraph-properties>
      <style:text-properties style:font-name="標楷體" style:font-name-asian="標楷體"/>
    </style:style>
    <style:style style:name="P1116" style:parent-style-name="內文" style:family="paragraph">
      <style:paragraph-properties fo:text-align="justify" fo:margin-left="0.4798in" fo:text-indent="-0.4798in">
        <style:tab-stops/>
      </style:paragraph-properties>
      <style:text-properties style:font-name="標楷體" style:font-name-asian="標楷體"/>
    </style:style>
    <style:style style:name="P1117" style:parent-style-name="內文" style:family="paragraph">
      <style:paragraph-properties fo:text-align="justify" fo:margin-left="0.4798in" fo:text-indent="-0.4798in">
        <style:tab-stops/>
      </style:paragraph-properties>
      <style:text-properties style:font-name="標楷體" style:font-name-asian="標楷體"/>
    </style:style>
    <style:style style:name="P1118" style:parent-style-name="內文" style:family="paragraph">
      <style:paragraph-properties fo:text-align="justify" fo:margin-left="0.3333in" fo:text-indent="-0.3333in">
        <style:tab-stops/>
      </style:paragraph-properties>
      <style:text-properties style:font-name="標楷體" style:font-name-asian="標楷體"/>
    </style:style>
    <style:style style:name="P1119" style:parent-style-name="內文" style:family="paragraph">
      <style:paragraph-properties fo:text-align="justify" fo:margin-left="0.4798in" fo:text-indent="-0.4798in">
        <style:tab-stops/>
      </style:paragraph-properties>
      <style:text-properties style:font-name="標楷體" style:font-name-asian="標楷體"/>
    </style:style>
    <style:style style:name="P1120" style:parent-style-name="內文" style:family="paragraph">
      <style:paragraph-properties fo:text-align="justify" fo:margin-left="0.3333in" fo:text-indent="-0.3333in">
        <style:tab-stops/>
      </style:paragraph-properties>
      <style:text-properties style:font-name="標楷體" style:font-name-asian="標楷體"/>
    </style:style>
    <style:style style:name="P1121" style:parent-style-name="內文" style:family="paragraph">
      <style:paragraph-properties fo:text-align="justify" fo:margin-left="0.4798in" fo:text-indent="-0.4798in">
        <style:tab-stops/>
      </style:paragraph-properties>
      <style:text-properties style:font-name="標楷體" style:font-name-asian="標楷體"/>
    </style:style>
    <style:style style:name="P1122" style:parent-style-name="內文" style:family="paragraph">
      <style:paragraph-properties fo:text-align="justify" fo:margin-left="0.3333in" fo:text-indent="-0.3333in">
        <style:tab-stops/>
      </style:paragraph-properties>
      <style:text-properties style:font-name="標楷體" style:font-name-asian="標楷體"/>
    </style:style>
    <style:style style:name="P1123" style:parent-style-name="內文" style:family="paragraph">
      <style:paragraph-properties fo:text-align="justify" fo:margin-left="0.4798in" fo:text-indent="-0.4798in">
        <style:tab-stops/>
      </style:paragraph-properties>
      <style:text-properties style:font-name="標楷體" style:font-name-asian="標楷體"/>
    </style:style>
    <style:style style:name="P1124" style:parent-style-name="內文" style:family="paragraph">
      <style:paragraph-properties fo:text-align="justify" fo:margin-left="0.5in" fo:text-indent="-0.5in">
        <style:tab-stops/>
      </style:paragraph-properties>
      <style:text-properties style:font-name="標楷體" style:font-name-asian="標楷體"/>
    </style:style>
    <style:style style:name="P1125" style:parent-style-name="內文" style:family="paragraph">
      <style:paragraph-properties fo:text-align="justify" fo:margin-left="0.4798in" fo:text-indent="-0.4798in">
        <style:tab-stops/>
      </style:paragraph-properties>
      <style:text-properties style:font-name="標楷體" style:font-name-asian="標楷體"/>
    </style:style>
    <style:style style:name="P1126" style:parent-style-name="內文" style:family="paragraph">
      <style:paragraph-properties fo:text-align="justify" fo:margin-left="0.3333in" fo:text-indent="-0.3333in">
        <style:tab-stops/>
      </style:paragraph-properties>
      <style:text-properties style:font-name="標楷體" style:font-name-asian="標楷體"/>
    </style:style>
    <style:style style:name="P1127" style:parent-style-name="內文" style:family="paragraph">
      <style:paragraph-properties fo:text-align="justify" fo:margin-left="0.4833in" fo:text-indent="-0.4833in">
        <style:tab-stops/>
      </style:paragraph-properties>
      <style:text-properties style:font-name="標楷體" style:font-name-asian="標楷體"/>
    </style:style>
    <style:style style:name="P1128" style:parent-style-name="內文" style:family="paragraph">
      <style:paragraph-properties fo:text-align="justify" fo:margin-left="0.3333in" fo:text-indent="-0.3333in">
        <style:tab-stops/>
      </style:paragraph-properties>
      <style:text-properties style:font-name="標楷體" style:font-name-asian="標楷體"/>
    </style:style>
    <style:style style:name="P1129" style:parent-style-name="內文" style:family="paragraph">
      <style:paragraph-properties fo:text-align="justify" fo:margin-left="0.3333in" fo:text-indent="-0.3333in">
        <style:tab-stops/>
      </style:paragraph-properties>
      <style:text-properties style:font-name="標楷體" style:font-name-asian="標楷體"/>
    </style:style>
    <style:style style:name="P1130" style:parent-style-name="內文" style:family="paragraph">
      <style:paragraph-properties style:snap-to-layout-grid="false" fo:margin-top="0.0333in" fo:margin-left="0.5541in" fo:text-indent="-0.5541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style:snap-to-layout-grid="false" fo:margin-top="0.0333in"/>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138" style:parent-style-name="內文" style:family="paragraph">
      <style:paragraph-properties fo:margin-bottom="0.0833in"/>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P1147" style:parent-style-name="內文" style:family="paragraph">
      <style:paragraph-properties style:snap-to-layout-grid="false" fo:margin-top="0.0333in" fo:margin-left="0.6513in" fo:text-indent="-0.6513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fo:text-align="center" fo:margin-bottom="0.08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20pt" style:font-size-asian="20pt" style:font-size-complex="20pt"/>
    </style:style>
    <style:style style:name="P1149" style:parent-style-name="內文" style:family="paragraph">
      <style:paragraph-properties fo:text-align="end" fo:margin-bottom="0.0833in"/>
      <style:text-properties style:font-name="標楷體" style:font-name-asian="標楷體" fo:font-size="10pt" style:font-size-asian="10pt"/>
    </style:style>
    <style:style style:name="P1150" style:parent-style-name="內文" style:family="paragraph">
      <style:paragraph-properties fo:line-height="0.2222in" fo:margin-left="0.3333in" fo:text-indent="-0.3333in">
        <style:tab-stops>
          <style:tab-stop style:type="left" style:position="0.0416in"/>
        </style:tab-stops>
      </style:paragraph-properties>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T1154" style:parent-style-name="預設段落字型" style:family="text">
      <style:text-properties style:font-name-asian="標楷體"/>
    </style:style>
    <style:style style:name="P1155" style:parent-style-name="內文" style:family="paragraph">
      <style:paragraph-properties fo:line-height="0.2222in" fo:margin-left="0.3333in" fo:text-indent="-0.3333in">
        <style:tab-stops/>
      </style:paragraph-properties>
      <style:text-properties style:font-name-asian="標楷體"/>
    </style:style>
    <style:style style:name="P1156" style:parent-style-name="內文" style:family="paragraph">
      <style:paragraph-properties fo:line-height="0.2222in" fo:margin-left="0.3333in" fo:text-indent="-0.3333in">
        <style:tab-stops/>
      </style:paragraph-properties>
      <style:text-properties style:font-name-asian="標楷體"/>
    </style:style>
    <style:style style:name="P1157" style:parent-style-name="內文" style:family="paragraph">
      <style:paragraph-properties fo:line-height="0.2222in" fo:margin-left="0.3333in" fo:text-indent="-0.3333in">
        <style:tab-stops/>
      </style:paragraph-properties>
      <style:text-properties style:font-name-asian="標楷體"/>
    </style:style>
    <style:style style:name="P1158" style:parent-style-name="內文" style:family="paragraph">
      <style:paragraph-properties fo:line-height="0.2222in" fo:margin-left="0.3333in" fo:text-indent="-0.3333in">
        <style:tab-stops/>
      </style:paragraph-properties>
      <style:text-properties style:font-name-asian="標楷體"/>
    </style:style>
    <style:style style:name="P1159" style:parent-style-name="內文" style:family="paragraph">
      <style:paragraph-properties fo:line-height="0.2222in" fo:margin-left="0.3333in" fo:text-indent="-0.3333in">
        <style:tab-stops/>
      </style:paragraph-properties>
      <style:text-properties style:font-name-asian="標楷體"/>
    </style:style>
    <style:style style:name="P1160" style:parent-style-name="本文" style:family="paragraph">
      <style:paragraph-properties fo:margin-bottom="0in" fo:line-height="0.2222in" fo:margin-left="0.3888in" fo:text-indent="-0.3888in">
        <style:tab-stops/>
      </style:paragraph-properties>
    </style:style>
    <style:style style:name="P1161"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style:snap-to-layout-grid="false" fo:margin-top="0.0333in"/>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P1166"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167" style:parent-style-name="純文字" style:family="paragraph">
      <style:paragraph-properties fo:line-height="0.3472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P1177" style:parent-style-name="內文" style:family="paragraph">
      <style:paragraph-properties style:snap-to-layout-grid="false" fo:margin-top="0.0333in" fo:margin-left="0.6513in" fo:text-indent="-0.6513in">
        <style:tab-stops/>
      </style:paragraph-properties>
      <style:text-properties style:font-name="標楷體" style:font-name-asian="標楷體" fo:color="#000000" fo:font-size="14pt" style:font-size-asian="14pt" style:font-size-complex="14pt"/>
    </style:style>
    <style:style style:name="P1178" style:parent-style-name="純文字" style:family="paragraph">
      <style:paragraph-properties fo:text-align="center" fo:line-height="0.3472in" fo:margin-left="0.5562in" fo:text-indent="-0.5562in">
        <style:tab-stops/>
      </style:paragraph-properties>
      <style:text-properties style:font-name="標楷體" style:font-name-asian="標楷體" fo:font-weight="bold" style:font-weight-asian="bold" fo:color="#000000" fo:font-size="20pt" style:font-size-asian="20pt" style:font-size-complex="20pt"/>
    </style:style>
    <style:style style:name="P1179" style:parent-style-name="純文字" style:family="paragraph">
      <style:paragraph-properties fo:text-align="end" fo:line-height="0.3472in" fo:margin-left="0.3333in" fo:text-indent="-0.3333in">
        <style:tab-stops/>
      </style:paragraph-properties>
      <style:text-properties style:font-name="標楷體" style:font-name-asian="標楷體" fo:color="#000000"/>
    </style:style>
    <style:style style:name="P1180" style:parent-style-name="純文字" style:family="paragraph">
      <style:paragraph-properties fo:text-align="justify" style:vertical-align="auto" fo:line-height="0.3472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181"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82"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83"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84"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85" style:parent-style-name="純文字" style:family="paragraph">
      <style:paragraph-properties fo:text-align="justify" fo:line-height="0.3472in" fo:margin-left="0.3888in" fo:text-indent="-0.3888in">
        <style:tab-stops/>
      </style:paragraph-properties>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4pt" style:font-size-asian="14pt" style:font-size-complex="14pt"/>
    </style:style>
    <style:style style:name="P1193"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94"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95" style:parent-style-name="純文字" style:family="paragraph">
      <style:paragraph-properties fo:text-align="justify" style:vertical-align="auto"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1196"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97" style:parent-style-name="純文字" style:family="paragraph">
      <style:paragraph-properties fo:text-align="justify" style:vertical-align="auto"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1198" style:parent-style-name="純文字" style:family="paragraph">
      <style:paragraph-properties fo:text-align="justify" style:vertical-align="auto"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1199"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0"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1"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2"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3"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4"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5"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6"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7"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8"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09" style:parent-style-name="純文字" style:family="paragraph">
      <style:paragraph-properties fo:text-align="justify" fo:line-height="0.3472in" fo:margin-left="0.3888in" fo:text-indent="-0.3888in">
        <style:tab-stops/>
      </style:paragraph-properties>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FF0000" fo:font-size="14pt" style:font-size-asian="14pt" style:font-size-complex="14pt"/>
    </style:style>
    <style:style style:name="T1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1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125in" fo:font-size="14pt" style:font-size-asian="14pt" style:font-size-complex="14pt"/>
    </style:style>
    <style:style style:name="T1214" style:parent-style-name="預設段落字型" style:family="text">
      <style:text-properties style:font-name="標楷體" style:font-name-asian="標楷體" fo:color="#FF0000" fo:letter-spacing="-0.0125in" fo:font-size="14pt" style:font-size-asian="14pt" style:font-size-complex="14pt"/>
    </style:style>
    <style:style style:name="T1215" style:parent-style-name="預設段落字型" style:family="text">
      <style:text-properties style:font-name="標楷體" style:font-name-asian="標楷體" fo:color="#FF0000" fo:letter-spacing="-0.0125in" fo:font-size="14pt" style:font-size-asian="14pt" style:font-size-complex="14pt"/>
    </style:style>
    <style:style style:name="T1216" style:parent-style-name="預設段落字型" style:family="text">
      <style:text-properties style:font-name="標楷體" style:font-name-asian="標楷體" fo:color="#FF0000" fo:font-size="14pt" style:font-size-asian="14pt" style:font-size-complex="14pt"/>
    </style:style>
    <style:style style:name="P1217"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18"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19"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20"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21"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222" style:parent-style-name="內文" style:family="paragraph">
      <style:text-properties style:font-name="標楷體" style:font-name-asian="標楷體" fo:color="#000000" fo:font-size="14pt" style:font-size-asian="14pt" style:font-size-complex="14pt"/>
    </style:style>
    <style:style style:name="P1223"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224" style:parent-style-name="內文" style:family="paragraph">
      <style:paragraph-properties fo:margin-bottom="0.0833in"/>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20pt" style:font-size-asian="20pt" style:font-size-complex="20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P1234" style:parent-style-name="內文" style:family="paragraph">
      <style:paragraph-properties style:snap-to-layout-grid="false" fo:margin-top="0.0333in" fo:margin-left="0.6513in" fo:text-indent="-0.6513in">
        <style:tab-stops/>
      </style:paragraph-properties>
      <style:text-properties style:font-name="標楷體" style:font-name-asian="標楷體" fo:color="#000000" fo:font-size="14pt" style:font-size-asian="14pt" style:font-size-complex="14pt"/>
    </style:style>
    <style:style style:name="P1235" style:parent-style-name="內文" style:family="paragraph">
      <style:paragraph-properties fo:text-align="center" fo:margin-bottom="0.0833in"/>
      <style:text-properties style:font-name="標楷體" style:font-name-asian="標楷體" fo:font-weight="bold" style:font-weight-asian="bold" fo:font-size="20pt" style:font-size-asian="20pt" style:font-size-complex="20pt"/>
    </style:style>
    <style:style style:name="P1236" style:parent-style-name="內文" style:family="paragraph">
      <style:paragraph-properties fo:text-align="end" fo:margin-bottom="0.0833in"/>
      <style:text-properties style:font-name="標楷體" style:font-name-asian="標楷體" fo:font-size="10pt" style:font-size-asian="10pt"/>
    </style:style>
    <style:style style:name="P1237" style:parent-style-name="內文" style:family="paragraph">
      <style:paragraph-properties fo:text-align="justify" fo:margin-left="0.2479in" fo:text-indent="-0.2479in">
        <style:tab-stops/>
      </style:paragraph-properties>
      <style:text-properties style:font-name="標楷體" style:font-name-asian="標楷體"/>
    </style:style>
    <style:style style:name="P1238" style:parent-style-name="內文" style:family="paragraph">
      <style:paragraph-properties fo:text-align="justify" fo:margin-left="0.3333in" fo:text-indent="-0.3333in">
        <style:tab-stops/>
      </style:paragraph-properties>
      <style:text-properties style:font-name="標楷體" style:font-name-asian="標楷體"/>
    </style:style>
    <style:style style:name="P1239" style:parent-style-name="內文" style:family="paragraph">
      <style:paragraph-properties fo:text-align="justify" fo:margin-left="0.3333in" fo:text-indent="-0.3333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font-weight="bold" style:font-weight-asian="bold" style:font-weight-complex="bold"/>
    </style:style>
    <style:style style:name="P1244" style:parent-style-name="內文" style:family="paragraph">
      <style:paragraph-properties fo:text-align="justify" fo:margin-left="0.3333in" fo:text-indent="-0.3333in">
        <style:tab-stops/>
      </style:paragraph-properties>
      <style:text-properties style:font-name="標楷體" style:font-name-asian="標楷體"/>
    </style:style>
    <style:style style:name="P1245" style:parent-style-name="內文" style:family="paragraph">
      <style:paragraph-properties fo:text-align="justify" fo:margin-left="0.2479in" fo:text-indent="-0.2479in">
        <style:tab-stops/>
      </style:paragraph-properties>
      <style:text-properties style:font-name="標楷體" style:font-name-asian="標楷體"/>
    </style:style>
    <style:style style:name="P1246" style:parent-style-name="內文" style:family="paragraph">
      <style:paragraph-properties fo:text-align="justify" fo:margin-left="0.6666in" fo:text-indent="-0.3333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249" style:parent-style-name="預設段落字型" style:family="text">
      <style:text-properties style:font-name="標楷體" style:font-name-asian="標楷體"/>
    </style:style>
    <style:style style:name="P1250" style:parent-style-name="內文" style:family="paragraph">
      <style:paragraph-properties fo:text-align="justify" fo:margin-left="0.6666in" fo:text-indent="-0.3333in">
        <style:tab-stops/>
      </style:paragraph-properties>
      <style:text-properties style:font-name="標楷體" style:font-name-asian="標楷體"/>
    </style:style>
    <style:style style:name="P1251" style:parent-style-name="內文" style:family="paragraph">
      <style:paragraph-properties fo:text-align="justify" fo:margin-left="0.6666in" fo:text-indent="-0.3333in">
        <style:tab-stops/>
      </style:paragraph-properties>
      <style:text-properties style:font-name="標楷體" style:font-name-asian="標楷體"/>
    </style:style>
    <style:style style:name="P1252" style:parent-style-name="內文" style:family="paragraph">
      <style:paragraph-properties fo:text-align="justify" fo:margin-left="0.6666in" fo:text-indent="-0.3333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255" style:parent-style-name="預設段落字型" style:family="text">
      <style:text-properties style:font-name="標楷體" style:font-name-asian="標楷體" fo:color="#FF0000"/>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color="#FF0000"/>
    </style:style>
    <style:style style:name="T1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125in"/>
    </style:style>
    <style:style style:name="T1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125in"/>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justify" fo:margin-left="0.6666in" fo:text-indent="-0.3333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fo:margin-left="0.6666in" fo:text-indent="-0.3333in">
        <style:tab-stops/>
      </style:paragraph-properties>
      <style:text-properties style:font-name="標楷體" style:font-name-asian="標楷體"/>
    </style:style>
    <style:style style:name="P1271" style:parent-style-name="內文" style:family="paragraph">
      <style:paragraph-properties fo:text-align="justify" fo:margin-left="0.6666in" fo:text-indent="-0.3333in">
        <style:tab-stops/>
      </style:paragraph-properties>
      <style:text-properties style:font-name="標楷體" style:font-name-asian="標楷體"/>
    </style:style>
    <style:style style:name="P1272" style:parent-style-name="內文" style:family="paragraph">
      <style:paragraph-properties fo:text-align="justify" fo:margin-left="0.6666in" fo:text-indent="-0.3333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2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style>
    <style:style style:name="P1278" style:parent-style-name="內文" style:family="paragraph">
      <style:paragraph-properties fo:text-align="justify" fo:margin-left="0.6666in" fo:text-indent="-0.3333in">
        <style:tab-stops/>
      </style:paragraph-properties>
      <style:text-properties style:font-name="標楷體" style:font-name-asian="標楷體"/>
    </style:style>
    <style:style style:name="P1279" style:parent-style-name="內文" style:family="paragraph">
      <style:paragraph-properties fo:text-align="justify" fo:margin-left="0.6666in" fo:text-indent="-0.3333in">
        <style:tab-stops/>
      </style:paragraph-properties>
    </style:style>
    <style:style style:name="T1280" style:parent-style-name="預設段落字型" style:family="text">
      <style:text-properties style:font-name="標楷體" style:font-name-asian="標楷體"/>
    </style:style>
    <style:style style:name="P1281"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style:snap-to-layout-grid="false" fo:margin-top="0.0333in"/>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P1286"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287" style:parent-style-name="HTML預設格式" style:family="paragraph">
      <style:paragraph-properties fo:margin-bottom="0.0833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P1297" style:parent-style-name="內文" style:family="paragraph">
      <style:paragraph-properties style:snap-to-layout-grid="false" fo:margin-top="0.0333in" fo:margin-left="0.6513in" fo:text-indent="-0.6513in">
        <style:tab-stops/>
      </style:paragraph-properties>
      <style:text-properties style:font-name="標楷體" style:font-name-asian="標楷體" fo:color="#000000" fo:font-size="14pt" style:font-size-asian="14pt" style:font-size-complex="14pt"/>
    </style:style>
    <style:style style:name="P1298" style:parent-style-name="HTML預設格式" style:family="paragraph">
      <style:paragraph-properties fo:text-align="center" fo:margin-bottom="0.0833in"/>
      <style:text-properties style:font-name="標楷體" style:font-name-asian="標楷體" fo:font-weight="bold" style:font-weight-asian="bold" fo:font-size="19pt" style:font-size-asian="19pt" style:font-size-complex="19pt"/>
    </style:style>
    <style:style style:name="P1299" style:parent-style-name="HTML預設格式" style:family="paragraph">
      <style:paragraph-properties fo:text-align="end" fo:margin-bottom="0.0833in"/>
      <style:text-properties style:font-name="標楷體" style:font-name-asian="標楷體" fo:font-size="12pt" style:font-size-asian="12pt" style:font-size-complex="12pt"/>
    </style:style>
    <style:style style:name="P1300" style:parent-style-name="HTML預設格式" style:family="paragraph">
      <style:paragraph-properties fo:text-align="justify"/>
      <style:text-properties style:font-name="標楷體" style:font-name-asian="標楷體" fo:font-size="12pt" style:font-size-asian="12pt" style:font-size-complex="12pt"/>
    </style:style>
    <style:style style:name="P1301"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302" style:parent-style-name="HTML預設格式" style:family="paragraph">
      <style:paragraph-properties fo:text-align="justify" fo:text-indent="0.3333in"/>
      <style:text-properties style:font-name="標楷體" style:font-name-asian="標楷體" fo:font-size="12pt" style:font-size-asian="12pt" style:font-size-complex="12pt"/>
    </style:style>
    <style:style style:name="P1303" style:parent-style-name="HTML預設格式" style:family="paragraph">
      <style:paragraph-properties fo:text-align="justify"/>
      <style:text-properties style:font-name="標楷體" style:font-name-asian="標楷體" fo:font-size="12pt" style:font-size-asian="12pt" style:font-size-complex="12pt"/>
    </style:style>
    <style:style style:name="P1304"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1305" style:parent-style-name="HTML預設格式" style:family="paragraph">
      <style:paragraph-properties fo:text-align="justify"/>
      <style:text-properties style:font-name="標楷體" style:font-name-asian="標楷體" fo:font-size="12pt" style:font-size-asian="12pt" style:font-size-complex="12pt"/>
    </style:style>
    <style:style style:name="P130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307" style:parent-style-name="HTML預設格式" style:family="paragraph">
      <style:paragraph-properties fo:text-align="justify"/>
      <style:text-properties style:font-name="標楷體" style:font-name-asian="標楷體" fo:font-size="12pt" style:font-size-asian="12pt" style:font-size-complex="12pt"/>
    </style:style>
    <style:style style:name="P1308" style:parent-style-name="HTML預設格式" style:family="paragraph">
      <style:paragraph-properties fo:text-align="justify"/>
      <style:text-properties style:font-name="標楷體" style:font-name-asian="標楷體" fo:font-size="12pt" style:font-size-asian="12pt" style:font-size-complex="12pt"/>
    </style:style>
    <style:style style:name="P1309" style:parent-style-name="HTML預設格式" style:family="paragraph">
      <style:paragraph-properties fo:text-align="justify"/>
      <style:text-properties style:font-name="標楷體" style:font-name-asian="標楷體" fo:font-size="12pt" style:font-size-asian="12pt" style:font-size-complex="12pt"/>
    </style:style>
    <style:style style:name="P1310"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11"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12" style:parent-style-name="HTML預設格式" style:family="paragraph">
      <style:paragraph-properties fo:text-align="justify"/>
      <style:text-properties style:font-name="標楷體" style:font-name-asian="標楷體" fo:font-size="12pt" style:font-size-asian="12pt" style:font-size-complex="12pt"/>
    </style:style>
    <style:style style:name="P1313"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14"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1315"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1316"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17" style:parent-style-name="HTML預設格式" style:family="paragraph">
      <style:paragraph-properties fo:text-align="justify"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1318" style:parent-style-name="HTML預設格式" style:family="paragraph">
      <style:paragraph-properties fo:text-align="justify"/>
      <style:text-properties style:font-name="標楷體" style:font-name-asian="標楷體" fo:font-size="12pt" style:font-size-asian="12pt" style:font-size-complex="12pt"/>
    </style:style>
    <style:style style:name="P131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320" style:parent-style-name="HTML預設格式" style:family="paragraph">
      <style:paragraph-properties fo:text-align="justify"/>
      <style:text-properties style:font-name="標楷體" style:font-name-asian="標楷體" fo:font-size="12pt" style:font-size-asian="12pt" style:font-size-complex="12pt"/>
    </style:style>
    <style:style style:name="P1321" style:parent-style-name="HTML預設格式" style:family="paragraph">
      <style:paragraph-properties fo:text-align="justify"/>
      <style:text-properties style:font-name="標楷體" style:font-name-asian="標楷體" fo:font-size="12pt" style:font-size-asian="12pt" style:font-size-complex="12pt"/>
    </style:style>
    <style:style style:name="P1322" style:parent-style-name="HTML預設格式" style:family="paragraph">
      <style:paragraph-properties fo:text-align="justify"/>
      <style:text-properties style:font-name="標楷體" style:font-name-asian="標楷體" fo:font-size="12pt" style:font-size-asian="12pt" style:font-size-complex="12pt"/>
    </style:style>
    <style:style style:name="P1323"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24"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25"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2pt" style:font-size-asian="12pt" style:font-size-complex="12pt"/>
    </style:style>
    <style:style style:name="T1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330" style:parent-style-name="HTML預設格式" style:family="paragraph">
      <style:paragraph-properties fo:text-align="justify"/>
      <style:text-properties style:font-name="標楷體" style:font-name-asian="標楷體" fo:font-size="12pt" style:font-size-asian="12pt" style:font-size-complex="12pt"/>
    </style:style>
    <style:style style:name="P1331"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32"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33"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34"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1335" style:parent-style-name="HTML預設格式" style:family="paragraph">
      <style:paragraph-properties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36" style:parent-style-name="預設段落字型" style:family="text">
      <style:text-properties style:font-name="標楷體" style:font-name-asian="標楷體" fo:color="#0000FF" fo:font-size="12pt" style:font-size-asian="12pt" style:font-size-complex="12pt"/>
    </style:style>
    <style:style style:name="T133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34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341" style:parent-style-name="HTML預設格式" style:family="paragraph">
      <style:paragraph-properties fo:text-align="justify"/>
    </style:style>
    <style:style style:name="T1342" style:parent-style-name="預設段落字型" style:family="text">
      <style:text-properties style:font-name="標楷體" style:font-name-asian="標楷體" fo:font-size="12pt" style:font-size-asian="12pt" style:font-size-complex="12pt"/>
    </style:style>
    <style:style style:name="T1343" style:parent-style-name="預設段落字型" style:family="text">
      <style:text-properties style:font-name="標楷體" style:font-name-asian="標楷體" fo:letter-spacing="-0.0125in"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P1345"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style:snap-to-layout-grid="false" fo:margin-top="0.0333in"/>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P1350"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351" style:parent-style-name="內文" style:family="paragraph">
      <style:paragraph-properties style:snap-to-layout-grid="false" fo:margin-top="0.0333in" fo:margin-left="0.5541in" fo:text-indent="-0.5541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P1361" style:parent-style-name="內文" style:family="paragraph">
      <style:paragraph-properties style:snap-to-layout-grid="false" fo:margin-top="0.0333in" fo:margin-left="0.6513in" fo:text-indent="-0.6513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fo:text-align="center">
        <style:tab-stops>
          <style:tab-stop style:type="center" style:position="3.3465in"/>
          <style:tab-stop style:type="left" style:position="6.2in"/>
        </style:tab-stops>
      </style:paragraph-properties>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fo:background-color="#FFFF00"/>
    </style:style>
    <style:style style:name="T1369" style:parent-style-name="預設段落字型" style:family="text">
      <style:text-properties style:font-name="標楷體" style:font-name-asian="標楷體" fo:color="#000000"/>
    </style:style>
    <style:style style:name="P1370" style:parent-style-name="內文" style:family="paragraph">
      <style:paragraph-properties fo:text-align="end">
        <style:tab-stops>
          <style:tab-stop style:type="center" style:position="3.3465in"/>
          <style:tab-stop style:type="left" style:position="6.2in"/>
        </style:tab-stops>
      </style:paragraph-properties>
      <style:text-properties style:font-name="標楷體" style:font-name-asian="標楷體" fo:color="#000000"/>
    </style:style>
    <style:style style:name="P1371" style:parent-style-name="內文" style:family="paragraph">
      <style:paragraph-properties style:text-autospace="none" style:line-height-at-least="0.2187in" fo:margin-left="0.5833in" fo:text-indent="-0.5833in" fo:background-color="#FFFFFF">
        <style:tab-stops/>
      </style:paragraph-properties>
      <style:text-properties style:font-name="標楷體" style:font-name-asian="標楷體" fo:color="#000000"/>
    </style:style>
    <style:style style:name="P1372" style:parent-style-name="內文" style:family="paragraph">
      <style:paragraph-properties style:text-autospace="none" style:line-height-at-least="0.2187in" fo:margin-left="0.5833in" fo:text-indent="-0.5833in" fo:background-color="#FFFFFF">
        <style:tab-stops/>
      </style:paragraph-properties>
      <style:text-properties style:font-name="標楷體" style:font-name-asian="標楷體" fo:color="#000000"/>
    </style:style>
    <style:style style:name="P1373" style:parent-style-name="內文" style:family="paragraph">
      <style:paragraph-properties style:text-autospace="none" style:line-height-at-least="0.2187in" fo:margin-left="0.5833in" fo:text-indent="-0.5833in" fo:background-color="#FFFFFF">
        <style:tab-stops/>
      </style:paragraph-properties>
      <style:text-properties style:font-name="標楷體" style:font-name-asian="標楷體" fo:color="#000000"/>
    </style:style>
    <style:style style:name="P1374" style:parent-style-name="內文" style:family="paragraph">
      <style:paragraph-properties style:text-autospace="none" style:line-height-at-least="0.2187in" fo:margin-left="0.5833in" fo:text-indent="-0.5833in" fo:background-color="#FFFFFF">
        <style:tab-stops/>
      </style:paragraph-properties>
      <style:text-properties style:font-name="標楷體" style:font-name-asian="標楷體" fo:color="#000000"/>
    </style:style>
    <style:style style:name="TableColumn1376" style:family="table-column">
      <style:table-column-properties style:column-width="0.9847in" style:use-optimal-column-width="false"/>
    </style:style>
    <style:style style:name="TableColumn1377" style:family="table-column">
      <style:table-column-properties style:column-width="1.2201in" style:use-optimal-column-width="false"/>
    </style:style>
    <style:style style:name="TableColumn1378" style:family="table-column">
      <style:table-column-properties style:column-width="1.2208in" style:use-optimal-column-width="false"/>
    </style:style>
    <style:style style:name="TableColumn1379" style:family="table-column">
      <style:table-column-properties style:column-width="1.2208in" style:use-optimal-column-width="false"/>
    </style:style>
    <style:style style:name="TableColumn1380" style:family="table-column">
      <style:table-column-properties style:column-width="1.2208in" style:use-optimal-column-width="false"/>
    </style:style>
    <style:style style:name="TableColumn1381" style:family="table-column">
      <style:table-column-properties style:column-width="1.2208in" style:use-optimal-column-width="false"/>
    </style:style>
    <style:style style:name="Table1375" style:family="table">
      <style:table-properties style:width="7.0881in" fo:margin-left="0in" table:align="left"/>
    </style:style>
    <style:style style:name="TableRow1382" style:family="table-row">
      <style:table-row-properties style:min-row-height="0.2361in" style:use-optimal-row-height="false"/>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391" style:family="table-cell">
      <style:table-cell-properties fo:border="0.0069in solid #000000" fo:background-color="#D9D9D9"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Row1395" style:family="table-row">
      <style:table-row-properties style:min-row-height="0.2361in" style:use-optimal-row-height="false"/>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margin-bottom="0.0833in" fo:line-height="0.3333in"/>
    </style:style>
    <style:style style:name="T1398" style:parent-style-name="預設段落字型" style:family="text">
      <style:text-properties style:font-name="標楷體" style:font-name-asian="標楷體" style:letter-kerning="true" fo:font-size="10pt" style:font-size-asian="10pt" style:font-size-complex="10pt"/>
    </style:style>
    <style:style style:name="T1399" style:parent-style-name="預設段落字型" style:family="text">
      <style:text-properties style:font-name="標楷體"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letter-kerning="true" fo:font-size="10pt" style:font-size-asian="10pt" style:font-size-complex="10pt"/>
    </style:style>
    <style:style style:name="T1401" style:parent-style-name="預設段落字型" style:family="text">
      <style:text-properties style:font-name="標楷體" style:font-name-asian="標楷體" style:letter-kerning="true"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margin-bottom="0.0833in" fo:line-height="0.3333in"/>
    </style:style>
    <style:style style:name="T1404" style:parent-style-name="預設段落字型" style:family="text">
      <style:text-properties style:font-name="標楷體" style:font-name-asian="標楷體" style:letter-kerning="true" fo:font-size="10pt" style:font-size-asian="10pt" style:font-size-complex="10pt"/>
    </style:style>
    <style:style style:name="T1405" style:parent-style-name="預設段落字型" style:family="text">
      <style:text-properties style:font-name="新細明體" style:letter-kerning="true" fo:font-size="10pt" style:font-size-asian="10pt" style:font-size-complex="10pt"/>
    </style:style>
    <style:style style:name="T1406" style:parent-style-name="預設段落字型" style:family="text">
      <style:text-properties style:font-name="標楷體" style:font-name-asian="標楷體" style:letter-kerning="true" fo:font-size="10pt" style:font-size-asian="10pt" style:font-size-complex="10pt"/>
    </style:style>
    <style:style style:name="TableRow1407" style:family="table-row">
      <style:table-row-properties style:min-row-height="0.2361in"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Row1412" style:family="table-row">
      <style:table-row-properties style:min-row-height="0.2361in" style:use-optimal-row-height="false"/>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P1415"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P141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margin-bottom="0.0833in" fo:line-height="0.3333in"/>
    </style:style>
    <style:style style:name="T1419" style:parent-style-name="預設段落字型" style:family="text">
      <style:text-properties style:font-name="標楷體" style:font-name-asian="標楷體" fo:color="#FF0000" style:letter-kerning="true" fo:font-size="10pt" style:font-size-asian="10pt" style:font-size-complex="10pt"/>
    </style:style>
    <style:style style:name="T1420" style:parent-style-name="預設段落字型" style:family="text">
      <style:text-properties style:font-name="標楷體" style:font-name-asian="標楷體" style:letter-kerning="true" fo:font-size="10pt" style:font-size-asian="10pt" style:font-size-complex="10pt"/>
    </style:style>
    <style:style style:name="P1421" style:parent-style-name="內文" style:family="paragraph">
      <style:paragraph-properties style:snap-to-layout-grid="false" fo:text-align="justify" fo:margin-bottom="0.0833in" fo:line-height="0.3333in"/>
      <style:text-properties style:font-name="標楷體" style:font-name-asian="標楷體" style:letter-kerning="true"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margin-bottom="0.0833in" fo:line-height="0.3333in"/>
    </style:style>
    <style:style style:name="T1424" style:parent-style-name="預設段落字型" style:family="text">
      <style:text-properties style:font-name="標楷體" style:font-name-asian="標楷體" fo:color="#FF0000" style:letter-kerning="true" fo:font-size="10pt" style:font-size-asian="10pt" style:font-size-complex="10pt"/>
    </style:style>
    <style:style style:name="T1425" style:parent-style-name="預設段落字型" style:family="text">
      <style:text-properties style:font-name="標楷體" style:font-name-asian="標楷體" style:letter-kerning="true" fo:font-size="10pt" style:font-size-asian="10pt" style:font-size-complex="10pt"/>
    </style:style>
    <style:style style:name="P1426" style:parent-style-name="內文" style:family="paragraph">
      <style:paragraph-properties style:snap-to-layout-grid="false" fo:text-align="justify" fo:margin-bottom="0.0833in" fo:line-height="0.3333in"/>
      <style:text-properties style:font-name="標楷體" style:font-name-asian="標楷體" style:letter-kerning="true"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margin-bottom="0.0833in" fo:line-height="0.3333in"/>
    </style:style>
    <style:style style:name="T1429" style:parent-style-name="預設段落字型" style:family="text">
      <style:text-properties style:font-name="標楷體" style:font-name-asian="標楷體" fo:color="#FF0000" style:letter-kerning="true" fo:font-size="10pt" style:font-size-asian="10pt" style:font-size-complex="10pt"/>
    </style:style>
    <style:style style:name="T1430" style:parent-style-name="預設段落字型" style:family="text">
      <style:text-properties style:font-name="標楷體" style:font-name-asian="標楷體" style:letter-kerning="true" fo:font-size="10pt" style:font-size-asian="10pt" style:font-size-complex="10pt"/>
    </style:style>
    <style:style style:name="P1431" style:parent-style-name="內文" style:family="paragraph">
      <style:paragraph-properties style:snap-to-layout-grid="false" fo:text-align="justify" fo:margin-bottom="0.0833in" fo:line-height="0.3333in"/>
      <style:text-properties style:font-name="標楷體" style:font-name-asian="標楷體" style:letter-kerning="true"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margin-bottom="0.0833in" fo:line-height="0.3333in"/>
    </style:style>
    <style:style style:name="T1434" style:parent-style-name="預設段落字型" style:family="text">
      <style:text-properties style:font-name="標楷體" style:font-name-asian="標楷體" fo:color="#FF0000" style:letter-kerning="true" fo:font-size="10pt" style:font-size-asian="10pt" style:font-size-complex="10pt"/>
    </style:style>
    <style:style style:name="T1435" style:parent-style-name="預設段落字型" style:family="text">
      <style:text-properties style:font-name="標楷體" style:font-name-asian="標楷體" style:letter-kerning="true" fo:font-size="10pt" style:font-size-asian="10pt" style:font-size-complex="10pt"/>
    </style:style>
    <style:style style:name="P1436" style:parent-style-name="內文" style:family="paragraph">
      <style:paragraph-properties style:snap-to-layout-grid="false" fo:text-align="justify" fo:margin-bottom="0.0833in" fo:line-height="0.3333in"/>
      <style:text-properties style:font-name="標楷體" style:font-name-asian="標楷體" style:letter-kerning="true"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margin-bottom="0.0833in" fo:line-height="0.3333in"/>
    </style:style>
    <style:style style:name="T1439" style:parent-style-name="預設段落字型" style:family="text">
      <style:text-properties style:font-name="標楷體" style:font-name-asian="標楷體" fo:color="#FF0000" style:letter-kerning="true" fo:font-size="10pt" style:font-size-asian="10pt" style:font-size-complex="10pt"/>
    </style:style>
    <style:style style:name="T1440" style:parent-style-name="預設段落字型" style:family="text">
      <style:text-properties style:font-name="標楷體" style:font-name-asian="標楷體" style:letter-kerning="true" fo:font-size="10pt" style:font-size-asian="10pt" style:font-size-complex="10pt"/>
    </style:style>
    <style:style style:name="P1441" style:parent-style-name="內文" style:family="paragraph">
      <style:paragraph-properties style:snap-to-layout-grid="false" fo:text-align="justify" fo:margin-bottom="0.0833in" fo:line-height="0.3333in"/>
      <style:text-properties style:font-name="標楷體" style:font-name-asian="標楷體" style:letter-kerning="true" fo:font-size="10pt" style:font-size-asian="10pt" style:font-size-complex="10pt"/>
    </style:style>
    <style:style style:name="TableRow1442" style:family="table-row">
      <style:table-row-properties style:min-row-height="0.2361in" style:use-optimal-row-height="false"/>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margin-bottom="0.0833in" fo:line-height="0.3333in"/>
    </style:style>
    <style:style style:name="T1447" style:parent-style-name="預設段落字型" style:family="text">
      <style:text-properties style:font-name="新細明體" style:letter-kerning="true" fo:font-size="10pt" style:font-size-asian="10pt" style:font-size-complex="10pt"/>
    </style:style>
    <style:style style:name="T1448" style:parent-style-name="預設段落字型" style:family="text">
      <style:text-properties style:font-name="標楷體" style:font-name-asian="標楷體" style:letter-kerning="true" fo:font-size="10pt" style:font-size-asian="10pt" style:font-size-complex="10pt"/>
    </style:style>
    <style:style style:name="TableRow1449" style:family="table-row">
      <style:table-row-properties style:min-row-height="0.2361in" style:use-optimal-row-height="false"/>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454" style:family="table-row">
      <style:table-row-properties style:min-row-height="0.2361in" style:use-optimal-row-height="false"/>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Row1459" style:family="table-row">
      <style:table-row-properties style:min-row-height="0.2361in" style:use-optimal-row-height="false"/>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464" style:family="table-row">
      <style:table-row-properties style:min-row-height="0.2361in" style:use-optimal-row-height="false"/>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469" style:family="table-row">
      <style:table-row-properties style:min-row-height="0.2361in" style:use-optimal-row-height="false"/>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474" style:family="table-row">
      <style:table-row-properties style:min-row-height="0.2361in" style:use-optimal-row-height="false"/>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479" style:family="table-row">
      <style:table-row-properties style:min-row-height="0.2361in" style:use-optimal-row-height="false"/>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484" style:family="table-row">
      <style:table-row-properties style:min-row-height="0.2361in" style:use-optimal-row-height="false"/>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Row1489" style:family="table-row">
      <style:table-row-properties style:min-row-height="0.2361in" style:use-optimal-row-height="false"/>
    </style:style>
    <style:style style:name="TableCell1490" style:family="table-cell">
      <style:table-cell-properties fo:border="0.0069in solid #000000" fo:background-color="#D9D9D9"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Row1494" style:family="table-row">
      <style:table-row-properties style:min-row-height="0.2361in" style:use-optimal-row-height="false"/>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499" style:family="table-row">
      <style:table-row-properties style:min-row-height="0.2361in" style:use-optimal-row-height="false"/>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504" style:family="table-row">
      <style:table-row-properties style:min-row-height="0.2361in" style:use-optimal-row-height="false"/>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509" style:family="table-row">
      <style:table-row-properties style:min-row-height="0.2361in" style:use-optimal-row-height="false"/>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514" style:family="table-row">
      <style:table-row-properties style:min-row-height="0.2361in" style:use-optimal-row-height="false"/>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519" style:family="table-row">
      <style:table-row-properties style:min-row-height="0.2361in" style:use-optimal-row-height="false"/>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524" style:family="table-row">
      <style:table-row-properties style:min-row-height="0.2361in" style:use-optimal-row-height="false"/>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0" fo:orphans="0" fo:text-align="center" fo:margin-bottom="0.0833in" fo:line-height="0.3333in"/>
      <style:text-properties style:font-name="標楷體" style:font-name-asian="標楷體" style:letter-kerning="true" fo:font-size="10pt" style:font-size-asian="10pt" style:font-size-complex="10pt"/>
    </style:style>
    <style:style style:name="TableRow1529" style:family="table-row">
      <style:table-row-properties style:min-row-height="0.2361in" style:use-optimal-row-height="false"/>
    </style:style>
    <style:style style:name="TableCell1530" style:family="table-cell">
      <style:table-cell-properties fo:border="0.0069in solid #000000" fo:background-color="#D9D9D9"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margin-bottom="0.0833in" fo:line-height="0.3333in"/>
    </style:style>
    <style:style style:name="T1534" style:parent-style-name="預設段落字型" style:family="text">
      <style:text-properties style:font-name="標楷體" style:font-name-asian="標楷體" style:letter-kerning="true" fo:font-size="10pt" style:font-size-asian="10pt" style:font-size-complex="10pt"/>
    </style:style>
    <style:style style:name="T1535" style:parent-style-name="預設段落字型" style:family="text">
      <style:text-properties style:font-name="新細明體" style:letter-kerning="true" fo:font-size="10pt" style:font-size-asian="10pt" style:font-size-complex="10pt"/>
    </style:style>
    <style:style style:name="T1536" style:parent-style-name="預設段落字型" style:family="text">
      <style:text-properties style:font-name="標楷體" style:font-name-asian="標楷體" style:letter-kerning="true" fo:font-size="10pt" style:font-size-asian="10pt" style:font-size-complex="10pt"/>
    </style:style>
    <style:style style:name="TableRow1537" style:family="table-row">
      <style:table-row-properties style:min-row-height="0.236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margin-bottom="0.0833in" fo:line-height="0.3333in"/>
    </style:style>
    <style:style style:name="T1542" style:parent-style-name="預設段落字型" style:family="text">
      <style:text-properties style:font-name="標楷體" style:font-name-asian="標楷體" style:letter-kerning="true" fo:font-size="10pt" style:font-size-asian="10pt" style:font-size-complex="10pt"/>
    </style:style>
    <style:style style:name="T1543" style:parent-style-name="預設段落字型" style:family="text">
      <style:text-properties style:font-name="標楷體" style:font-name-asian="標楷體" style:letter-kerning="true" fo:font-size="8pt" style:font-size-asian="8pt" style:font-size-complex="8pt"/>
    </style:style>
    <style:style style:name="T1544" style:parent-style-name="預設段落字型" style:family="text">
      <style:text-properties style:font-name="標楷體" style:font-name-asian="標楷體" style:letter-kerning="true" fo:font-size="10pt" style:font-size-asian="10pt" style:font-size-complex="10pt"/>
    </style:style>
    <style:style style:name="TableRow1545" style:family="table-row">
      <style:table-row-properties style:min-row-height="0.2361in" style:use-optimal-row-height="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margin-bottom="0.0833in" fo:line-height="0.3333in"/>
      <style:text-properties style:font-name="標楷體" style:font-name-asian="標楷體" fo:color="#FF0000" style:letter-kerning="true"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margin-bottom="0.0833in" fo:line-height="0.3333in"/>
      <style:text-properties style:font-name="標楷體" style:font-name-asian="標楷體" fo:color="#FF0000" style:letter-kerning="true" fo:font-size="10pt" style:font-size-asian="10pt" style:font-size-complex="10pt"/>
    </style:style>
    <style:style style:name="P1550" style:parent-style-name="內文" style:family="paragraph">
      <style:paragraph-properties style:snap-to-layout-grid="false" fo:text-align="justify" fo:margin-bottom="0.0833in" fo:line-height="0.3333in" fo:margin-left="0.1111in" fo:text-indent="-0.1111in">
        <style:tab-stops/>
      </style:paragraph-properties>
    </style:style>
    <style:style style:name="T1551" style:parent-style-name="預設段落字型" style:family="text">
      <style:text-properties style:font-name="標楷體" style:font-name-asian="標楷體" fo:color="#FF0000" style:letter-kerning="true" fo:font-size="8pt" style:font-size-asian="8pt" style:font-size-complex="8pt"/>
    </style:style>
    <style:style style:name="T1552" style:parent-style-name="預設段落字型" style:family="text">
      <style:text-properties style:font-name="標楷體" style:font-name-asian="標楷體" fo:color="#FF0000" style:letter-kerning="true" fo:font-size="10pt" style:font-size-asian="10pt" style:font-size-complex="10pt"/>
    </style:style>
    <style:style style:name="P1553" style:parent-style-name="內文" style:family="paragraph">
      <style:paragraph-properties style:snap-to-layout-grid="false" fo:text-align="justify" fo:margin-bottom="0.0833in" fo:line-height="0.3333in" fo:margin-left="0.1111in" fo:text-indent="-0.1111in">
        <style:tab-stops/>
      </style:paragraph-properties>
    </style:style>
    <style:style style:name="T1554" style:parent-style-name="預設段落字型" style:family="text">
      <style:text-properties style:font-name="標楷體" style:font-name-asian="標楷體" fo:color="#FF0000" style:letter-kerning="true" fo:font-size="8pt" style:font-size-asian="8pt" style:font-size-complex="8pt"/>
    </style:style>
    <style:style style:name="T1555" style:parent-style-name="預設段落字型" style:family="text">
      <style:text-properties style:font-name="標楷體" style:font-name-asian="標楷體" fo:color="#FF0000" style:letter-kerning="true" fo:font-size="10pt" style:font-size-asian="10pt" style:font-size-complex="10pt"/>
    </style:style>
    <style:style style:name="TableRow1556" style:family="table-row">
      <style:table-row-properties style:min-row-height="0.2361in" style:use-optimal-row-height="false"/>
    </style:style>
    <style:style style:name="TableCell1557" style:family="table-cell">
      <style:table-cell-properties fo:border="0.0069in solid #000000" fo:background-color="#D9D9D9"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margin-bottom="0.0833in" fo:line-height="0.3333in"/>
      <style:text-properties style:font-name="標楷體" style:font-name-asian="標楷體" style:letter-kerning="true"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margin-bottom="0.0833in" fo:line-height="0.3333in"/>
    </style:style>
    <style:style style:name="T1561" style:parent-style-name="預設段落字型" style:family="text">
      <style:text-properties style:font-name="標楷體" style:font-name-asian="標楷體" fo:color="#FF0000" style:letter-kerning="true" fo:font-size="10pt" style:font-size-asian="10pt" style:font-size-complex="10pt"/>
    </style:style>
    <style:style style:name="T1562" style:parent-style-name="預設段落字型" style:family="text">
      <style:text-properties style:font-name="標楷體" style:font-name-asian="標楷體" style:letter-kerning="true" fo:font-size="10pt" style:font-size-asian="10pt" style:font-size-complex="10pt"/>
    </style:style>
    <style:style style:name="P1563"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64" style:parent-style-name="內文" style:family="paragraph">
      <style:paragraph-properties fo:text-align="justify" fo:margin-left="0.5833in" fo:text-indent="-0.5833in">
        <style:tab-stops/>
      </style:paragraph-properties>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FF0000"/>
    </style:style>
    <style:style style:name="P1567"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68" style:parent-style-name="內文" style:family="paragraph">
      <style:paragraph-properties fo:text-align="justify" fo:margin-left="0.5833in" fo:text-indent="-0.5833in">
        <style:tab-stops/>
      </style:paragraph-properties>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FF0000"/>
    </style:style>
    <style:style style:name="P1571" style:parent-style-name="內文" style:family="paragraph">
      <style:paragraph-properties fo:text-align="justify" fo:margin-left="0.5833in" fo:text-indent="-0.5833in">
        <style:tab-stops/>
      </style:paragraph-properties>
      <style:text-properties style:font-name="標楷體" style:font-name-asian="標楷體" fo:color="#FF0000"/>
    </style:style>
    <style:style style:name="P1572" style:parent-style-name="內文" style:family="paragraph">
      <style:paragraph-properties fo:text-align="justify" fo:margin-left="0.5833in" fo:text-indent="-0.5833in">
        <style:tab-stops/>
      </style:paragraph-properties>
      <style:text-properties style:font-name="標楷體" style:font-name-asian="標楷體" fo:color="#FF0000"/>
    </style:style>
    <style:style style:name="P1573" style:parent-style-name="內文" style:family="paragraph">
      <style:paragraph-properties fo:text-align="justify" fo:margin-left="0.5833in" fo:text-indent="-0.5833in">
        <style:tab-stops/>
      </style:paragraph-properties>
      <style:text-properties style:font-name="標楷體" style:font-name-asian="標楷體" fo:color="#FF0000"/>
    </style:style>
    <style:style style:name="P1574"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75" style:parent-style-name="內文" style:family="paragraph">
      <style:paragraph-properties fo:text-align="justify" fo:margin-left="0.5833in" fo:text-indent="-0.5833in">
        <style:tab-stops/>
      </style:paragraph-properties>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FF0000"/>
    </style:style>
    <style:style style:name="T1578" style:parent-style-name="預設段落字型" style:family="text">
      <style:text-properties style:font-name="標楷體" style:font-name-asian="標楷體" fo:color="#FF0000"/>
    </style:style>
    <style:style style:name="T1579" style:parent-style-name="預設段落字型" style:family="text">
      <style:text-properties style:font-name="標楷體" style:font-name-asian="標楷體" fo:color="#FF0000"/>
    </style:style>
    <style:style style:name="P1580"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81"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82"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83"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84"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85"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586" style:parent-style-name="內文" style:family="paragraph">
      <style:paragraph-properties fo:margin-left="0.7868in" fo:text-indent="-0.7868in">
        <style:tab-stops/>
      </style:paragraph-properties>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P1589"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590" style:parent-style-name="內文" style:family="paragraph">
      <style:text-properties style:font-name="標楷體" style:font-name-asian="標楷體" fo:color="#000000"/>
    </style:style>
    <style:style style:name="P1591" style:parent-style-name="內文" style:family="paragraph">
      <style:paragraph-properties fo:text-align="center" fo:margin-left="0.5562in" fo:text-indent="-0.5562in">
        <style:tab-stops/>
      </style:paragraph-properties>
    </style:style>
    <style:style style:name="P1592" style:parent-style-name="內文" style:family="paragraph">
      <style:paragraph-properties fo:break-before="page" style:snap-to-layout-grid="false" fo:margin-bottom="0.0833in"/>
    </style:style>
    <style:style style:name="T1593" style:parent-style-name="預設段落字型" style:family="text">
      <style:text-properties style:font-name="標楷體" style:font-name-asian="標楷體" fo:color="#FF0000" fo:font-size="18pt" style:font-size-asian="18pt" style:font-size-complex="18pt"/>
    </style:style>
    <style:style style:name="P1594" style:parent-style-name="CM2" style:family="paragraph">
      <style:text-properties style:font-name="標楷體" style:font-name-asian="標楷體" style:font-name-complex="DDKGKI+DFKaiShu-SB-Estd-BF" fo:font-size="11.5pt" style:font-size-asian="11.5pt" style:font-size-complex="11.5pt"/>
    </style:style>
    <style:style style:name="T1595" style:parent-style-name="預設段落字型" style:family="text">
      <style:text-properties style:font-name="標楷體" style:font-name-asian="標楷體" style:font-name-complex="DDKGKI+DFKaiShu-SB-Estd-BF" fo:font-size="11.5pt" style:font-size-asian="11.5pt" style:font-size-complex="11.5pt"/>
    </style:style>
    <style:style style:name="T1596" style:parent-style-name="預設段落字型" style:family="text">
      <style:text-properties style:font-name="標楷體" style:font-name-asian="標楷體" style:font-name-complex="WTSGQW+DFKaiShu-SB-Estd-BF" fo:font-size="11.5pt" style:font-size-asian="11.5pt" style:font-size-complex="11.5pt"/>
    </style:style>
    <style:style style:name="T1597" style:parent-style-name="預設段落字型" style:family="text">
      <style:text-properties style:font-name="標楷體" style:font-name-asian="標楷體" style:font-name-complex="WTSGQW+DFKaiShu-SB-Estd-BF" fo:font-size="11.5pt" style:font-size-asian="11.5pt" style:font-size-complex="11.5pt"/>
    </style:style>
    <style:style style:name="T1598" style:parent-style-name="預設段落字型" style:family="text">
      <style:text-properties style:font-name="標楷體" style:font-name-asian="標楷體" style:font-name-complex="DDKGKI+DFKaiShu-SB-Estd-BF" fo:font-size="11.5pt" style:font-size-asian="11.5pt" style:font-size-complex="11.5pt"/>
    </style:style>
    <style:style style:name="T1599" style:parent-style-name="預設段落字型" style:family="text">
      <style:text-properties style:font-name="標楷體" style:font-name-asian="標楷體" style:font-name-complex="WTSGQW+DFKaiShu-SB-Estd-BF" fo:font-size="11.5pt" style:font-size-asian="11.5pt" style:font-size-complex="11.5pt"/>
    </style:style>
    <style:style style:name="T1600" style:parent-style-name="預設段落字型" style:family="text">
      <style:text-properties style:font-name="標楷體" style:font-name-asian="標楷體" style:font-name-complex="WTSGQW+DFKaiShu-SB-Estd-BF" fo:font-size="11.5pt" style:font-size-asian="11.5pt" style:font-size-complex="11.5pt"/>
    </style:style>
    <style:style style:name="P1601" style:parent-style-name="CM2" style:family="paragraph">
      <style:text-properties style:font-name="標楷體" style:font-name-asian="標楷體" style:font-name-complex="DDKGKI+DFKaiShu-SB-Estd-BF" fo:font-size="11.5pt" style:font-size-asian="11.5pt" style:font-size-complex="11.5pt"/>
    </style:style>
    <style:style style:name="P1602" style:parent-style-name="CM2" style:family="paragraph">
      <style:text-properties style:font-name="標楷體" style:font-name-asian="標楷體" style:font-name-complex="DDKGKI+DFKaiShu-SB-Estd-BF" fo:font-size="11.5pt" style:font-size-asian="11.5pt" style:font-size-complex="11.5pt"/>
    </style:style>
    <style:style style:name="T1603" style:parent-style-name="預設段落字型" style:family="text">
      <style:text-properties style:font-name="標楷體" style:font-name-asian="標楷體" style:font-name-complex="DDKGKI+DFKaiShu-SB-Estd-BF" fo:font-size="11.5pt" style:font-size-asian="11.5pt" style:font-size-complex="11.5pt"/>
    </style:style>
    <style:style style:name="T1604" style:parent-style-name="預設段落字型" style:family="text">
      <style:text-properties style:font-name="標楷體" style:font-name-asian="標楷體" style:font-name-complex="WTSGQW+DFKaiShu-SB-Estd-BF" fo:font-size="11.5pt" style:font-size-asian="11.5pt" style:font-size-complex="11.5pt"/>
    </style:style>
    <style:style style:name="T1605" style:parent-style-name="預設段落字型" style:family="text">
      <style:text-properties style:font-name="標楷體" style:font-name-asian="標楷體" style:font-name-complex="WTSGQW+DFKaiShu-SB-Estd-BF" fo:font-size="11.5pt" style:font-size-asian="11.5pt" style:font-size-complex="11.5pt"/>
    </style:style>
    <style:style style:name="T1606" style:parent-style-name="預設段落字型" style:family="text">
      <style:text-properties style:font-name="標楷體" style:font-name-asian="標楷體" style:font-name-complex="WTSGQW+DFKaiShu-SB-Estd-BF" fo:font-size="11.5pt" style:font-size-asian="11.5pt" style:font-size-complex="11.5pt"/>
    </style:style>
    <style:style style:name="T1607" style:parent-style-name="預設段落字型" style:family="text">
      <style:text-properties style:font-name="標楷體" style:font-name-asian="標楷體" style:font-name-complex="DDKGKI+DFKaiShu-SB-Estd-BF" fo:font-size="11.5pt" style:font-size-asian="11.5pt" style:font-size-complex="11.5pt"/>
    </style:style>
    <style:style style:name="T1608" style:parent-style-name="預設段落字型" style:family="text">
      <style:text-properties style:font-name="標楷體" style:font-name-asian="標楷體" style:font-name-complex="WTSGQW+DFKaiShu-SB-Estd-BF" fo:font-size="11.5pt" style:font-size-asian="11.5pt" style:font-size-complex="11.5pt"/>
    </style:style>
    <style:style style:name="T1609" style:parent-style-name="預設段落字型" style:family="text">
      <style:text-properties style:font-name="標楷體" style:font-name-asian="標楷體" style:font-name-complex="WTSGQW+DFKaiShu-SB-Estd-BF" fo:font-size="11.5pt" style:font-size-asian="11.5pt" style:font-size-complex="11.5pt"/>
    </style:style>
    <style:style style:name="T1610" style:parent-style-name="預設段落字型" style:family="text">
      <style:text-properties style:font-name="標楷體" style:font-name-asian="標楷體" style:font-name-complex="DDKGKI+DFKaiShu-SB-Estd-BF" fo:font-size="11.5pt" style:font-size-asian="11.5pt" style:font-size-complex="11.5pt"/>
    </style:style>
    <style:style style:name="T1611" style:parent-style-name="預設段落字型" style:family="text">
      <style:text-properties style:font-name="標楷體" style:font-name-asian="標楷體" style:font-name-complex="DDKGKI+DFKaiShu-SB-Estd-BF" fo:font-weight="bold" style:font-weight-asian="bold" fo:font-size="11.5pt" style:font-size-asian="11.5pt" style:font-size-complex="11.5pt"/>
    </style:style>
    <style:style style:name="T1612" style:parent-style-name="預設段落字型" style:family="text">
      <style:text-properties style:font-name="標楷體" style:font-name-asian="標楷體" style:font-name-complex="WTSGQW+DFKaiShu-SB-Estd-BF" fo:font-size="11.5pt" style:font-size-asian="11.5pt" style:font-size-complex="11.5pt"/>
    </style:style>
    <style:style style:name="T1613" style:parent-style-name="預設段落字型" style:family="text">
      <style:text-properties style:font-name="標楷體" style:font-name-asian="標楷體" style:font-name-complex="WTSGQW+DFKaiShu-SB-Estd-BF" fo:font-weight="bold" style:font-weight-asian="bold" fo:font-size="11.5pt" style:font-size-asian="11.5pt" style:font-size-complex="11.5pt"/>
    </style:style>
    <style:style style:name="T1614" style:parent-style-name="預設段落字型" style:family="text">
      <style:text-properties style:font-name="標楷體" style:font-name-asian="標楷體" style:font-name-complex="DDKGKI+DFKaiShu-SB-Estd-BF" fo:font-size="11.5pt" style:font-size-asian="11.5pt" style:font-size-complex="11.5pt"/>
    </style:style>
    <style:style style:name="T1615" style:parent-style-name="預設段落字型" style:family="text">
      <style:text-properties style:font-name="標楷體" style:font-name-asian="標楷體" style:font-name-complex="WTSGQW+DFKaiShu-SB-Estd-BF" fo:font-size="11.5pt" style:font-size-asian="11.5pt" style:font-size-complex="11.5pt"/>
    </style:style>
    <style:style style:name="T1616" style:parent-style-name="預設段落字型" style:family="text">
      <style:text-properties style:font-name="標楷體" style:font-name-asian="標楷體" style:font-name-complex="WTSGQW+DFKaiShu-SB-Estd-BF" fo:font-size="11.5pt" style:font-size-asian="11.5pt" style:font-size-complex="11.5pt"/>
    </style:style>
    <style:style style:name="P1617" style:parent-style-name="CM2" style:family="paragraph">
      <style:text-properties style:font-name="標楷體" style:font-name-asian="標楷體" style:font-name-complex="DDKGKI+DFKaiShu-SB-Estd-BF" fo:font-size="11.5pt" style:font-size-asian="11.5pt" style:font-size-complex="11.5pt"/>
    </style:style>
    <style:style style:name="T1618" style:parent-style-name="預設段落字型" style:family="text">
      <style:text-properties style:font-name="標楷體" style:font-name-asian="標楷體" style:font-name-complex="DDKGKI+DFKaiShu-SB-Estd-BF" fo:font-size="11.5pt" style:font-size-asian="11.5pt" style:font-size-complex="11.5pt"/>
    </style:style>
    <style:style style:name="T1619" style:parent-style-name="預設段落字型" style:family="text">
      <style:text-properties style:font-name="標楷體" style:font-name-asian="標楷體" style:font-name-complex="DDKGKI+DFKaiShu-SB-Estd-BF" fo:font-size="11.5pt" style:font-size-asian="11.5pt" style:font-size-complex="11.5pt"/>
    </style:style>
    <style:style style:name="T1620" style:parent-style-name="預設段落字型" style:family="text">
      <style:text-properties style:font-name="標楷體" style:font-name-asian="標楷體" style:font-name-complex="DDKGKI+DFKaiShu-SB-Estd-BF" fo:font-size="11.5pt" style:font-size-asian="11.5pt" style:font-size-complex="11.5pt"/>
    </style:style>
    <style:style style:name="T1621" style:parent-style-name="預設段落字型" style:family="text">
      <style:text-properties style:font-name="標楷體" style:font-name-asian="標楷體" style:font-name-complex="DDKGKI+DFKaiShu-SB-Estd-BF" fo:font-size="11.5pt" style:font-size-asian="11.5pt" style:font-size-complex="11.5pt"/>
    </style:style>
    <style:style style:name="T1622" style:parent-style-name="預設段落字型" style:family="text">
      <style:text-properties style:font-name="標楷體" style:font-name-asian="標楷體" style:font-name-complex="WTSGQW+DFKaiShu-SB-Estd-BF" fo:font-size="11.5pt" style:font-size-asian="11.5pt" style:font-size-complex="11.5pt"/>
    </style:style>
    <style:style style:name="T1623" style:parent-style-name="預設段落字型" style:family="text">
      <style:text-properties style:font-name="標楷體" style:font-name-asian="標楷體" style:font-name-complex="WTSGQW+DFKaiShu-SB-Estd-BF" fo:font-size="11.5pt" style:font-size-asian="11.5pt" style:font-size-complex="11.5pt"/>
    </style:style>
    <style:style style:name="T1624" style:parent-style-name="預設段落字型" style:family="text">
      <style:text-properties style:font-name="標楷體" style:font-name-asian="標楷體" style:font-name-complex="WTSGQW+DFKaiShu-SB-Estd-BF" fo:font-size="11.5pt" style:font-size-asian="11.5pt" style:font-size-complex="11.5pt"/>
    </style:style>
    <style:style style:name="P1625" style:parent-style-name="CM2" style:family="paragraph">
      <style:text-properties style:font-name="標楷體" style:font-name-asian="標楷體" style:font-name-complex="DDKGKI+DFKaiShu-SB-Estd-BF" fo:font-size="11.5pt" style:font-size-asian="11.5pt" style:font-size-complex="11.5pt"/>
    </style:style>
    <style:style style:name="T1626" style:parent-style-name="預設段落字型" style:family="text">
      <style:text-properties style:font-name="標楷體" style:font-name-asian="標楷體" style:font-name-complex="DDKGKI+DFKaiShu-SB-Estd-BF" fo:font-size="11.5pt" style:font-size-asian="11.5pt" style:font-size-complex="11.5pt"/>
    </style:style>
    <style:style style:name="T1627" style:parent-style-name="預設段落字型" style:family="text">
      <style:text-properties style:font-name="標楷體" style:font-name-asian="標楷體" style:font-name-complex="DDKGKI+DFKaiShu-SB-Estd-BF" fo:font-weight="bold" style:font-weight-asian="bold" fo:font-size="11.5pt" style:font-size-asian="11.5pt" style:font-size-complex="11.5pt"/>
    </style:style>
    <style:style style:name="T1628" style:parent-style-name="預設段落字型" style:family="text">
      <style:text-properties style:font-name="標楷體" style:font-name-asian="標楷體" style:font-name-complex="DDKGKI+DFKaiShu-SB-Estd-BF" fo:font-size="11.5pt" style:font-size-asian="11.5pt" style:font-size-complex="11.5pt"/>
    </style:style>
    <style:style style:name="T1629" style:parent-style-name="預設段落字型" style:family="text">
      <style:text-properties style:font-name="標楷體" style:font-name-asian="標楷體" style:font-name-complex="WTSGQW+DFKaiShu-SB-Estd-BF" fo:font-weight="bold" style:font-weight-asian="bold" fo:font-size="11.5pt" style:font-size-asian="11.5pt" style:font-size-complex="11.5pt"/>
    </style:style>
    <style:style style:name="T1630" style:parent-style-name="預設段落字型" style:family="text">
      <style:text-properties style:font-name="標楷體" style:font-name-asian="標楷體" style:font-name-complex="DDKGKI+DFKaiShu-SB-Estd-BF" fo:font-size="11.5pt" style:font-size-asian="11.5pt" style:font-size-complex="11.5pt"/>
    </style:style>
    <style:style style:name="T1631" style:parent-style-name="預設段落字型" style:family="text">
      <style:text-properties style:font-name="標楷體" style:font-name-asian="標楷體" style:font-name-complex="DDKGKI+DFKaiShu-SB-Estd-BF" fo:font-weight="bold" style:font-weight-asian="bold" fo:font-size="11.5pt" style:font-size-asian="11.5pt" style:font-size-complex="11.5pt"/>
    </style:style>
    <style:style style:name="T1632" style:parent-style-name="預設段落字型" style:family="text">
      <style:text-properties style:font-name="標楷體" style:font-name-asian="標楷體" style:font-name-complex="WTSGQW+DFKaiShu-SB-Estd-BF" fo:font-size="11.5pt" style:font-size-asian="11.5pt" style:font-size-complex="11.5pt"/>
    </style:style>
    <style:style style:name="T1633" style:parent-style-name="預設段落字型" style:family="text">
      <style:text-properties style:font-name="標楷體" style:font-name-asian="標楷體" style:font-name-complex="WTSGQW+DFKaiShu-SB-Estd-BF" fo:font-weight="bold" style:font-weight-asian="bold" fo:font-size="11.5pt" style:font-size-asian="11.5pt" style:font-size-complex="11.5pt"/>
    </style:style>
    <style:style style:name="T1634" style:parent-style-name="預設段落字型" style:family="text">
      <style:text-properties style:font-name="標楷體" style:font-name-asian="標楷體" style:font-name-complex="DDKGKI+DFKaiShu-SB-Estd-BF" fo:font-size="11.5pt" style:font-size-asian="11.5pt" style:font-size-complex="11.5pt"/>
    </style:style>
    <style:style style:name="T1635" style:parent-style-name="預設段落字型" style:family="text">
      <style:text-properties style:font-name="標楷體" style:font-name-asian="標楷體" style:font-name-complex="DDKGKI+DFKaiShu-SB-Estd-BF" fo:font-weight="bold" style:font-weight-asian="bold" fo:font-size="11.5pt" style:font-size-asian="11.5pt" style:font-size-complex="11.5pt"/>
    </style:style>
    <style:style style:name="T1636" style:parent-style-name="預設段落字型" style:family="text">
      <style:text-properties style:font-name="標楷體" style:font-name-asian="標楷體" style:font-name-complex="WTSGQW+DFKaiShu-SB-Estd-BF" fo:font-size="11.5pt" style:font-size-asian="11.5pt" style:font-size-complex="11.5pt"/>
    </style:style>
    <style:style style:name="T1637" style:parent-style-name="預設段落字型" style:family="text">
      <style:text-properties style:font-name="標楷體" style:font-name-asian="標楷體" style:font-name-complex="WTSGQW+DFKaiShu-SB-Estd-BF" fo:font-weight="bold" style:font-weight-asian="bold" fo:font-size="11.5pt" style:font-size-asian="11.5pt" style:font-size-complex="11.5pt"/>
    </style:style>
    <style:style style:name="T1638" style:parent-style-name="預設段落字型" style:family="text">
      <style:text-properties style:font-name="標楷體" style:font-name-asian="標楷體" style:font-name-complex="DDKGKI+DFKaiShu-SB-Estd-BF" fo:font-size="11.5pt" style:font-size-asian="11.5pt" style:font-size-complex="11.5pt"/>
    </style:style>
    <style:style style:name="T1639" style:parent-style-name="預設段落字型" style:family="text">
      <style:text-properties style:font-name="標楷體" style:font-name-asian="標楷體" style:font-name-complex="WTSGQW+DFKaiShu-SB-Estd-BF" fo:font-size="11.5pt" style:font-size-asian="11.5pt" style:font-size-complex="11.5pt"/>
    </style:style>
    <style:style style:name="T1640" style:parent-style-name="預設段落字型" style:family="text">
      <style:text-properties style:font-name="標楷體" style:font-name-asian="標楷體" style:font-name-complex="WTSGQW+DFKaiShu-SB-Estd-BF" fo:font-size="11.5pt" style:font-size-asian="11.5pt" style:font-size-complex="11.5pt"/>
    </style:style>
    <style:style style:name="T1641" style:parent-style-name="預設段落字型" style:family="text">
      <style:text-properties style:font-name="標楷體" style:font-name-asian="標楷體" style:font-name-complex="DDKGKI+DFKaiShu-SB-Estd-BF" fo:font-size="11.5pt" style:font-size-asian="11.5pt" style:font-size-complex="11.5pt"/>
    </style:style>
    <style:style style:name="T1642" style:parent-style-name="預設段落字型" style:family="text">
      <style:text-properties style:font-name="標楷體" style:font-name-asian="標楷體" style:font-name-complex="WTSGQW+DFKaiShu-SB-Estd-BF" fo:font-size="11.5pt" style:font-size-asian="11.5pt" style:font-size-complex="11.5pt"/>
    </style:style>
    <style:style style:name="T1643" style:parent-style-name="預設段落字型" style:family="text">
      <style:text-properties style:font-name="標楷體" style:font-name-asian="標楷體" style:font-name-complex="WTSGQW+DFKaiShu-SB-Estd-BF" fo:font-size="11.5pt" style:font-size-asian="11.5pt" style:font-size-complex="11.5pt"/>
    </style:style>
    <style:style style:name="T1644" style:parent-style-name="預設段落字型" style:family="text">
      <style:text-properties style:font-name="標楷體" style:font-name-asian="標楷體" style:font-name-complex="DDKGKI+DFKaiShu-SB-Estd-BF" fo:font-size="11.5pt" style:font-size-asian="11.5pt" style:font-size-complex="11.5pt"/>
    </style:style>
    <style:style style:name="T1645" style:parent-style-name="預設段落字型" style:family="text">
      <style:text-properties style:font-name="標楷體" style:font-name-asian="標楷體" style:font-name-complex="DDKGKI+DFKaiShu-SB-Estd-BF" fo:font-weight="bold" style:font-weight-asian="bold" fo:font-size="11.5pt" style:font-size-asian="11.5pt" style:font-size-complex="11.5pt"/>
    </style:style>
    <style:style style:name="T1646" style:parent-style-name="預設段落字型" style:family="text">
      <style:text-properties style:font-name="標楷體" style:font-name-asian="標楷體" style:font-name-complex="WTSGQW+DFKaiShu-SB-Estd-BF" fo:font-size="11.5pt" style:font-size-asian="11.5pt" style:font-size-complex="11.5pt"/>
    </style:style>
    <style:style style:name="T1647" style:parent-style-name="預設段落字型" style:family="text">
      <style:text-properties style:font-name="標楷體" style:font-name-asian="標楷體" style:font-name-complex="WTSGQW+DFKaiShu-SB-Estd-BF" fo:font-weight="bold" style:font-weight-asian="bold" fo:font-size="11.5pt" style:font-size-asian="11.5pt" style:font-size-complex="11.5pt"/>
    </style:style>
    <style:style style:name="P1648" style:parent-style-name="CM2" style:family="paragraph">
      <style:text-properties style:font-name="標楷體" style:font-name-asian="標楷體" style:font-name-complex="DDKGKI+DFKaiShu-SB-Estd-BF" fo:font-size="11.5pt" style:font-size-asian="11.5pt" style:font-size-complex="11.5pt"/>
    </style:style>
    <style:style style:name="T1649" style:parent-style-name="預設段落字型" style:family="text">
      <style:text-properties style:font-name="標楷體" style:font-name-asian="標楷體" style:font-name-complex="DDKGKI+DFKaiShu-SB-Estd-BF" fo:font-size="11.5pt" style:font-size-asian="11.5pt" style:font-size-complex="11.5pt"/>
    </style:style>
    <style:style style:name="T1650" style:parent-style-name="預設段落字型" style:family="text">
      <style:text-properties style:font-name="標楷體" style:font-name-asian="標楷體" style:font-name-complex="WTSGQW+DFKaiShu-SB-Estd-BF" fo:font-size="11.5pt" style:font-size-asian="11.5pt" style:font-size-complex="11.5pt"/>
    </style:style>
    <style:style style:name="T1651" style:parent-style-name="預設段落字型" style:family="text">
      <style:text-properties style:font-name="標楷體" style:font-name-asian="標楷體" style:font-name-complex="WTSGQW+DFKaiShu-SB-Estd-BF" fo:font-size="11.5pt" style:font-size-asian="11.5pt" style:font-size-complex="11.5pt"/>
    </style:style>
    <style:style style:name="T1652" style:parent-style-name="預設段落字型" style:family="text">
      <style:text-properties style:font-name="標楷體" style:font-name-asian="標楷體" style:font-name-complex="DDKGKI+DFKaiShu-SB-Estd-BF" fo:font-size="11.5pt" style:font-size-asian="11.5pt" style:font-size-complex="11.5pt"/>
    </style:style>
    <style:style style:name="T1653" style:parent-style-name="預設段落字型" style:family="text">
      <style:text-properties style:font-name="標楷體" style:font-name-asian="標楷體" style:font-name-complex="WTSGQW+DFKaiShu-SB-Estd-BF" fo:font-size="11.5pt" style:font-size-asian="11.5pt" style:font-size-complex="11.5pt"/>
    </style:style>
    <style:style style:name="T1654" style:parent-style-name="預設段落字型" style:family="text">
      <style:text-properties style:font-name="標楷體" style:font-name-asian="標楷體" style:font-name-complex="WTSGQW+DFKaiShu-SB-Estd-BF" fo:font-size="11.5pt" style:font-size-asian="11.5pt" style:font-size-complex="11.5pt"/>
    </style:style>
    <style:style style:name="T1655" style:parent-style-name="預設段落字型" style:family="text">
      <style:text-properties style:font-name="標楷體" style:font-name-asian="標楷體" style:font-name-complex="DDKGKI+DFKaiShu-SB-Estd-BF" fo:font-size="11.5pt" style:font-size-asian="11.5pt" style:font-size-complex="11.5pt"/>
    </style:style>
    <style:style style:name="T1656" style:parent-style-name="預設段落字型" style:family="text">
      <style:text-properties style:font-name="標楷體" style:font-name-asian="標楷體" style:font-name-complex="WTSGQW+DFKaiShu-SB-Estd-BF" fo:font-size="11.5pt" style:font-size-asian="11.5pt" style:font-size-complex="11.5pt"/>
    </style:style>
    <style:style style:name="T1657" style:parent-style-name="預設段落字型" style:family="text">
      <style:text-properties style:font-name="標楷體" style:font-name-asian="標楷體" style:font-name-complex="WTSGQW+DFKaiShu-SB-Estd-BF" fo:font-size="11.5pt" style:font-size-asian="11.5pt" style:font-size-complex="11.5pt"/>
    </style:style>
    <style:style style:name="T1658" style:parent-style-name="預設段落字型" style:family="text">
      <style:text-properties style:font-name="標楷體" style:font-name-asian="標楷體" style:font-name-complex="DDKGKI+DFKaiShu-SB-Estd-BF" fo:font-size="11.5pt" style:font-size-asian="11.5pt" style:font-size-complex="11.5pt"/>
    </style:style>
    <style:style style:name="T1659" style:parent-style-name="預設段落字型" style:family="text">
      <style:text-properties style:font-name="標楷體" style:font-name-asian="標楷體" style:font-name-complex="WTSGQW+DFKaiShu-SB-Estd-BF" fo:font-size="11.5pt" style:font-size-asian="11.5pt" style:font-size-complex="11.5pt"/>
    </style:style>
    <style:style style:name="T1660" style:parent-style-name="預設段落字型" style:family="text">
      <style:text-properties style:font-name="標楷體" style:font-name-asian="標楷體" style:font-name-complex="WTSGQW+DFKaiShu-SB-Estd-BF" fo:font-size="11.5pt" style:font-size-asian="11.5pt" style:font-size-complex="11.5pt"/>
    </style:style>
    <style:style style:name="P1661" style:parent-style-name="CM2" style:family="paragraph">
      <style:text-properties style:font-name="標楷體" style:font-name-asian="標楷體" style:font-name-complex="DDKGKI+DFKaiShu-SB-Estd-BF" fo:font-size="11.5pt" style:font-size-asian="11.5pt" style:font-size-complex="11.5pt"/>
    </style:style>
    <style:style style:name="P1662" style:parent-style-name="CM2" style:family="paragraph">
      <style:text-properties style:font-name="標楷體" style:font-name-asian="標楷體" style:font-name-complex="DDKGKI+DFKaiShu-SB-Estd-BF" fo:font-size="11.5pt" style:font-size-asian="11.5pt" style:font-size-complex="11.5pt"/>
    </style:style>
    <style:style style:name="P1663" style:parent-style-name="CM2" style:family="paragraph">
      <style:text-properties style:font-name="標楷體" style:font-name-asian="標楷體" style:font-name-complex="DDKGKI+DFKaiShu-SB-Estd-BF" fo:font-size="11.5pt" style:font-size-asian="11.5pt" style:font-size-complex="11.5pt"/>
    </style:style>
    <style:style style:name="T1664" style:parent-style-name="預設段落字型" style:family="text">
      <style:text-properties style:font-name="標楷體" style:font-name-asian="標楷體" style:font-name-complex="DDKGKI+DFKaiShu-SB-Estd-BF" fo:font-size="11.5pt" style:font-size-asian="11.5pt" style:font-size-complex="11.5pt"/>
    </style:style>
    <style:style style:name="T1665" style:parent-style-name="預設段落字型" style:family="text">
      <style:text-properties style:font-name="標楷體" style:font-name-asian="標楷體" style:font-name-complex="WTSGQW+DFKaiShu-SB-Estd-BF" fo:font-size="11.5pt" style:font-size-asian="11.5pt" style:font-size-complex="11.5pt"/>
    </style:style>
    <style:style style:name="T1666" style:parent-style-name="預設段落字型" style:family="text">
      <style:text-properties style:font-name="標楷體" style:font-name-asian="標楷體" style:font-name-complex="WTSGQW+DFKaiShu-SB-Estd-BF" fo:font-size="11.5pt" style:font-size-asian="11.5pt" style:font-size-complex="11.5pt"/>
    </style:style>
    <style:style style:name="P1667" style:parent-style-name="CM2" style:family="paragraph">
      <style:text-properties style:font-name="標楷體" style:font-name-asian="標楷體" style:font-name-complex="DDKGKI+DFKaiShu-SB-Estd-BF" fo:font-size="11.5pt" style:font-size-asian="11.5pt" style:font-size-complex="11.5pt"/>
    </style:style>
    <style:style style:name="T1668" style:parent-style-name="預設段落字型" style:family="text">
      <style:text-properties style:font-name="標楷體" style:font-name-asian="標楷體" style:font-name-complex="DDKGKI+DFKaiShu-SB-Estd-BF" fo:font-size="11.5pt" style:font-size-asian="11.5pt" style:font-size-complex="11.5pt"/>
    </style:style>
    <style:style style:name="T1669" style:parent-style-name="預設段落字型" style:family="text">
      <style:text-properties style:font-name="標楷體" style:font-name-asian="標楷體" style:font-name-complex="WTSGQW+DFKaiShu-SB-Estd-BF" fo:font-size="11.5pt" style:font-size-asian="11.5pt" style:font-size-complex="11.5pt"/>
    </style:style>
    <style:style style:name="T1670" style:parent-style-name="預設段落字型" style:family="text">
      <style:text-properties style:font-name="標楷體" style:font-name-asian="標楷體" style:font-name-complex="WTSGQW+DFKaiShu-SB-Estd-BF" fo:font-size="11.5pt" style:font-size-asian="11.5pt" style:font-size-complex="11.5pt"/>
    </style:style>
    <style:style style:name="T1671" style:parent-style-name="預設段落字型" style:family="text">
      <style:text-properties style:font-name="標楷體" style:font-name-asian="標楷體" style:font-name-complex="DDKGKI+DFKaiShu-SB-Estd-BF" fo:font-size="11.5pt" style:font-size-asian="11.5pt" style:font-size-complex="11.5pt"/>
    </style:style>
    <style:style style:name="T1672" style:parent-style-name="預設段落字型" style:family="text">
      <style:text-properties style:font-name="標楷體" style:font-name-asian="標楷體" style:font-name-complex="WTSGQW+DFKaiShu-SB-Estd-BF" fo:font-size="11.5pt" style:font-size-asian="11.5pt" style:font-size-complex="11.5pt"/>
    </style:style>
    <style:style style:name="T1673" style:parent-style-name="預設段落字型" style:family="text">
      <style:text-properties style:font-name="標楷體" style:font-name-asian="標楷體" style:font-name-complex="WTSGQW+DFKaiShu-SB-Estd-BF" fo:font-size="11.5pt" style:font-size-asian="11.5pt" style:font-size-complex="11.5pt"/>
    </style:style>
    <style:style style:name="P1674" style:parent-style-name="CM2" style:family="paragraph">
      <style:text-properties style:font-name="標楷體" style:font-name-asian="標楷體" style:font-name-complex="DDKGKI+DFKaiShu-SB-Estd-BF" fo:font-size="11.5pt" style:font-size-asian="11.5pt" style:font-size-complex="11.5pt"/>
    </style:style>
    <style:style style:name="T1675" style:parent-style-name="預設段落字型" style:family="text">
      <style:text-properties style:font-name="標楷體" style:font-name-asian="標楷體" style:font-name-complex="DDKGKI+DFKaiShu-SB-Estd-BF" fo:font-size="11.5pt" style:font-size-asian="11.5pt" style:font-size-complex="11.5pt"/>
    </style:style>
    <style:style style:name="T1676" style:parent-style-name="預設段落字型" style:family="text">
      <style:text-properties style:font-name="標楷體" style:font-name-asian="標楷體" style:font-name-complex="WTSGQW+DFKaiShu-SB-Estd-BF" fo:font-size="11.5pt" style:font-size-asian="11.5pt" style:font-size-complex="11.5pt"/>
    </style:style>
    <style:style style:name="T1677" style:parent-style-name="預設段落字型" style:family="text">
      <style:text-properties style:font-name="標楷體" style:font-name-asian="標楷體" style:font-name-complex="DDKGKI+DFKaiShu-SB-Estd-BF" fo:font-size="11.5pt" style:font-size-asian="11.5pt" style:font-size-complex="11.5pt"/>
    </style:style>
    <style:style style:name="T1678" style:parent-style-name="預設段落字型" style:family="text">
      <style:text-properties style:font-name="標楷體" style:font-name-asian="標楷體" style:font-name-complex="WTSGQW+DFKaiShu-SB-Estd-BF" fo:font-size="11.5pt" style:font-size-asian="11.5pt" style:font-size-complex="11.5pt"/>
    </style:style>
    <style:style style:name="T1679" style:parent-style-name="預設段落字型" style:family="text">
      <style:text-properties style:font-name="標楷體" style:font-name-asian="標楷體" style:font-name-complex="WTSGQW+DFKaiShu-SB-Estd-BF" fo:font-size="11.5pt" style:font-size-asian="11.5pt" style:font-size-complex="11.5pt"/>
    </style:style>
    <style:style style:name="T1680" style:parent-style-name="預設段落字型" style:family="text">
      <style:text-properties style:font-name="標楷體" style:font-name-asian="標楷體" style:font-name-complex="WTSGQW+DFKaiShu-SB-Estd-BF" fo:font-size="11.5pt" style:font-size-asian="11.5pt" style:font-size-complex="11.5pt"/>
    </style:style>
    <style:style style:name="P1681" style:parent-style-name="CM2" style:family="paragraph">
      <style:text-properties style:font-name="標楷體" style:font-name-asian="標楷體" style:font-name-complex="DDKGKI+DFKaiShu-SB-Estd-BF" fo:font-size="11.5pt" style:font-size-asian="11.5pt" style:font-size-complex="11.5pt"/>
    </style:style>
    <style:style style:name="T1682" style:parent-style-name="預設段落字型" style:family="text">
      <style:text-properties style:font-name="標楷體" style:font-name-asian="標楷體" style:font-name-complex="DDKGKI+DFKaiShu-SB-Estd-BF" fo:font-size="11.5pt" style:font-size-asian="11.5pt" style:font-size-complex="11.5pt"/>
    </style:style>
    <style:style style:name="T1683" style:parent-style-name="預設段落字型" style:family="text">
      <style:text-properties style:font-name="標楷體" style:font-name-asian="標楷體" style:font-name-complex="WTSGQW+DFKaiShu-SB-Estd-BF" fo:font-size="11.5pt" style:font-size-asian="11.5pt" style:font-size-complex="11.5pt"/>
    </style:style>
    <style:style style:name="T1684" style:parent-style-name="預設段落字型" style:family="text">
      <style:text-properties style:font-name="標楷體" style:font-name-asian="標楷體" style:font-name-complex="WTSGQW+DFKaiShu-SB-Estd-BF" fo:font-size="11.5pt" style:font-size-asian="11.5pt" style:font-size-complex="11.5pt"/>
    </style:style>
    <style:style style:name="T1685" style:parent-style-name="預設段落字型" style:family="text">
      <style:text-properties style:font-name="標楷體" style:font-name-asian="標楷體" style:font-name-complex="DDKGKI+DFKaiShu-SB-Estd-BF" fo:font-size="11.5pt" style:font-size-asian="11.5pt" style:font-size-complex="11.5pt"/>
    </style:style>
    <style:style style:name="T1686" style:parent-style-name="預設段落字型" style:family="text">
      <style:text-properties style:font-name="標楷體" style:font-name-asian="標楷體" style:font-name-complex="WTSGQW+DFKaiShu-SB-Estd-BF" fo:font-size="11.5pt" style:font-size-asian="11.5pt" style:font-size-complex="11.5pt"/>
    </style:style>
    <style:style style:name="T1687" style:parent-style-name="預設段落字型" style:family="text">
      <style:text-properties style:font-name="標楷體" style:font-name-asian="標楷體" style:font-name-complex="WTSGQW+DFKaiShu-SB-Estd-BF" fo:font-size="11.5pt" style:font-size-asian="11.5pt" style:font-size-complex="11.5pt"/>
    </style:style>
    <style:style style:name="T1688" style:parent-style-name="預設段落字型" style:family="text">
      <style:text-properties style:font-name="標楷體" style:font-name-asian="標楷體" style:font-name-complex="WTSGQW+DFKaiShu-SB-Estd-BF" fo:font-size="11.5pt" style:font-size-asian="11.5pt" style:font-size-complex="11.5pt"/>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P1693" style:parent-style-name="內文" style:family="paragraph">
      <style:text-properties style:font-name="標楷體" style:font-name-asian="標楷體"/>
    </style:style>
    <style:style style:name="TableColumn1695" style:family="table-column">
      <style:table-column-properties style:column-width="2.3937in"/>
    </style:style>
    <style:style style:name="TableColumn1696" style:family="table-column">
      <style:table-column-properties style:column-width="2.3944in"/>
    </style:style>
    <style:style style:name="TableColumn1697" style:family="table-column">
      <style:table-column-properties style:column-width="2.3944in"/>
    </style:style>
    <style:style style:name="Table1694" style:family="table">
      <style:table-properties style:width="7.1826in" fo:margin-left="0in" table:align="lef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line-height="0.2222in"/>
      <style:text-properties style:font-name="標楷體" style:font-name-asian="標楷體"/>
    </style:style>
    <style:style style:name="P1708" style:parent-style-name="內文" style:family="paragraph">
      <style:paragraph-properties fo:text-align="justify" fo:line-height="0.2222in"/>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fo:line-height="0.2222in"/>
      <style:text-properties style:font-name="標楷體" style:font-name-asian="標楷體"/>
    </style:style>
    <style:style style:name="P1711" style:parent-style-name="內文" style:family="paragraph">
      <style:paragraph-properties fo:text-align="justify" fo:line-height="0.2222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style:text-properties style:font-name="標楷體" style:font-name-asian="標楷體"/>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line-height="0.2222in"/>
      <style:text-properties style:font-name="標楷體" style:font-name-asian="標楷體"/>
    </style:style>
    <style:style style:name="P1720" style:parent-style-name="內文" style:family="paragraph">
      <style:paragraph-properties fo:text-align="justify" fo:line-height="0.2222in"/>
      <style:text-properties style:font-name="標楷體" style:font-name-asian="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fo:line-height="0.2222in"/>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text-properties style:font-name="標楷體" style:font-name-asian="標楷體"/>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fo:line-height="0.2222in"/>
      <style:text-properties style:font-name="標楷體" style:font-name-asian="標楷體"/>
    </style:style>
    <style:style style:name="P1728" style:parent-style-name="內文" style:family="paragraph">
      <style:paragraph-properties fo:text-align="justify" fo:line-height="0.2222in"/>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fo:line-height="0.2222in"/>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text-properties style:font-name="標楷體" style:font-name-asian="標楷體"/>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36"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37" style:parent-style-name="內文" style:family="paragraph">
      <style:paragraph-properties fo:text-align="justify" fo:line-height="0.2222in"/>
      <style:text-properties style:font-name="標楷體"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fo:line-height="0.2222in"/>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style:text-properties style:font-name="標楷體" style:font-name-asian="標楷體"/>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45"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46" style:parent-style-name="內文" style:family="paragraph">
      <style:paragraph-properties fo:text-align="justify" fo:line-height="0.2222in"/>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49"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50" style:parent-style-name="內文" style:family="paragraph">
      <style:paragraph-properties fo:text-align="justify" fo:line-height="0.2222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style:text-properties style:font-name="標楷體" style:font-name-asian="標楷體"/>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59"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60" style:parent-style-name="內文" style:family="paragraph">
      <style:paragraph-properties fo:text-align="justify" fo:line-height="0.2222in"/>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line-height="0.2222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style:text-properties style:font-name="標楷體" style:font-name-asian="標楷體"/>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TableColumn1768" style:family="table-column">
      <style:table-column-properties style:column-width="2.393in"/>
    </style:style>
    <style:style style:name="TableColumn1769" style:family="table-column">
      <style:table-column-properties style:column-width="2.3937in"/>
    </style:style>
    <style:style style:name="TableColumn1770" style:family="table-column">
      <style:table-column-properties style:column-width="2.3937in"/>
    </style:style>
    <style:style style:name="Table1767" style:family="table">
      <style:table-properties style:width="7.1805in" fo:margin-left="0in" table:align="lef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TableColumn1788" style:family="table-column">
      <style:table-column-properties style:column-width="2.3965in"/>
    </style:style>
    <style:style style:name="TableColumn1789" style:family="table-column">
      <style:table-column-properties style:column-width="2.3965in"/>
    </style:style>
    <style:style style:name="TableColumn1790" style:family="table-column">
      <style:table-column-properties style:column-width="2.3972in"/>
    </style:style>
    <style:style style:name="Table1787" style:family="table">
      <style:table-properties style:width="7.1902in" fo:margin-left="0in" table:align="lef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style>
    <style:style style:name="TableRow1798" style:family="table-row">
      <style:table-row-properties style:min-row-height="0.3729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style:text-properties style:font-name="標楷體" style:font-name-asian="標楷體"/>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text-properties style:font-name="標楷體" style:font-name-asian="標楷體"/>
    </style:style>
    <style:style style:name="P1804" style:parent-style-name="內文" style:family="paragraph">
      <style:paragraph-properties fo:text-align="justify"/>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text-properties style:font-name="標楷體" style:font-name-asian="標楷體"/>
    </style:style>
    <style:style style:name="TableRow1812" style:family="table-row">
      <style:table-row-properties style:min-row-height="0.2888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Row1819" style:family="table-row">
      <style:table-row-properties style:min-row-height="0.3729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style:text-properties style:font-name="標楷體" style:font-name-asian="標楷體"/>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style:text-properties style:font-name="標楷體" style:font-name-asian="標楷體"/>
    </style:style>
    <style:style style:name="P1825" style:parent-style-name="內文" style:family="paragraph">
      <style:paragraph-properties fo:text-align="justify"/>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828" style:parent-style-name="預設段落字型" style:family="text">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TableColumn1834" style:family="table-column">
      <style:table-column-properties style:column-width="2.3965in"/>
    </style:style>
    <style:style style:name="TableColumn1835" style:family="table-column">
      <style:table-column-properties style:column-width="2.3965in"/>
    </style:style>
    <style:style style:name="TableColumn1836" style:family="table-column">
      <style:table-column-properties style:column-width="2.3972in"/>
    </style:style>
    <style:style style:name="Table1833" style:family="table">
      <style:table-properties style:width="7.1902in" fo:margin-left="0in" table:align="lef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851" style:parent-style-name="預設段落字型" style:family="text">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justify"/>
      <style:text-properties style:font-name="標楷體" style:font-name-asian="標楷體"/>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style:text-properties style:font-name="標楷體" style:font-name-asian="標楷體"/>
    </style:style>
    <style:style style:name="P1857" style:parent-style-name="內文" style:family="paragraph">
      <style:paragraph-properties fo:text-align="justify"/>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justify" fo:margin-left="0.2479in" fo:text-indent="-0.2479in">
        <style:tab-stops/>
      </style:paragraph-properties>
      <style:text-properties style:font-name="標楷體" style:font-name-asian="標楷體"/>
    </style:style>
    <style:style style:name="P1860" style:parent-style-name="內文" style:family="paragraph">
      <style:paragraph-properties fo:text-align="justify"/>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863" style:parent-style-name="預設段落字型" style:family="text">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style:text-properties style:font-name="標楷體" style:font-name-asian="標楷體"/>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style:text-properties style:font-name="標楷體" style:font-name-asian="標楷體"/>
    </style:style>
    <style:style style:name="P1869" style:parent-style-name="內文" style:family="paragraph">
      <style:paragraph-properties fo:text-align="justify"/>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text-properties style:font-name="標楷體" style:font-name-asian="標楷體"/>
    </style:style>
    <style:style style:name="P1872" style:parent-style-name="內文" style:family="paragraph">
      <style:paragraph-properties fo:text-align="justify"/>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color="#FF0000"/>
    </style:style>
    <style:style style:name="T1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125in"/>
    </style:style>
    <style:style style:name="T1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125in"/>
    </style:style>
    <style:style style:name="T1878" style:parent-style-name="預設段落字型" style:family="text">
      <style:text-properties style:font-name="標楷體"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style:text-properties style:font-name="標楷體" style:font-name-asian="標楷體"/>
    </style:style>
    <style:style style:name="P1884" style:parent-style-name="內文" style:family="paragraph">
      <style:paragraph-properties fo:text-align="justify"/>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style:text-properties style:font-name="標楷體" style:font-name-asian="標楷體"/>
    </style:style>
    <style:style style:name="P1887" style:parent-style-name="內文" style:family="paragraph">
      <style:paragraph-properties fo:text-align="justify"/>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style:text-properties style:font-name="標楷體" style:font-name-asian="標楷體"/>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style:text-properties style:font-name="標楷體" style:font-name-asian="標楷體"/>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text-properties style:font-name="標楷體" style:font-name-asian="標楷體"/>
    </style:style>
    <style:style style:name="P1901" style:parent-style-name="內文" style:family="paragraph">
      <style:paragraph-properties fo:text-align="justify"/>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text-properties style:font-name="標楷體" style:font-name-asian="標楷體"/>
    </style:style>
    <style:style style:name="P1907" style:parent-style-name="內文" style:family="paragraph">
      <style:text-properties style:font-name="標楷體" style:font-name-asian="標楷體"/>
    </style:style>
    <style:style style:name="P1908" style:parent-style-name="內文" style:family="paragraph">
      <style:text-properties style:font-name="標楷體" style:font-name-asian="標楷體"/>
    </style:style>
    <style:style style:name="TableColumn1910" style:family="table-column">
      <style:table-column-properties style:column-width="2.3937in"/>
    </style:style>
    <style:style style:name="TableColumn1911" style:family="table-column">
      <style:table-column-properties style:column-width="2.3944in"/>
    </style:style>
    <style:style style:name="TableColumn1912" style:family="table-column">
      <style:table-column-properties style:column-width="2.3944in"/>
    </style:style>
    <style:style style:name="Table1909" style:family="table">
      <style:table-properties style:width="7.1826in" fo:margin-left="0in" table:align="left"/>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style:text-properties style:font-name="標楷體" style:font-name-asian="標楷體"/>
    </style:style>
    <style:style style:name="P1923" style:parent-style-name="內文" style:family="paragraph">
      <style:paragraph-properties fo:text-align="justify"/>
      <style:text-properties style:font-name="標楷體" style:font-name-asian="標楷體"/>
    </style:style>
    <style:style style:name="P1924" style:parent-style-name="內文" style:family="paragraph">
      <style:paragraph-properties fo:text-align="justify"/>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text-properties style:font-name="標楷體" style:font-name-asian="標楷體"/>
    </style:style>
    <style:style style:name="P1929" style:parent-style-name="內文" style:family="paragraph">
      <style:paragraph-properties fo:text-align="justify"/>
      <style:text-properties style:font-name="標楷體" style:font-name-asian="標楷體"/>
    </style:style>
    <style:style style:name="P1930" style:parent-style-name="內文" style:family="paragraph">
      <style:paragraph-properties fo:text-align="justify"/>
    </style:style>
    <style:style style:name="T19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justify"/>
      <style:text-properties style:font-name="標楷體" style:font-name-asian="標楷體"/>
    </style:style>
    <style:style style:name="P1940" style:parent-style-name="內文" style:family="paragraph">
      <style:paragraph-properties fo:text-align="justify"/>
    </style:style>
    <style:style style:name="T19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style:style>
    <style:style style:name="P1944" style:parent-style-name="內文" style:family="paragraph">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fo:background-color="#FFFF00"/>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ableColumn1953" style:family="table-column">
      <style:table-column-properties style:column-width="2.4in"/>
    </style:style>
    <style:style style:name="TableColumn1954" style:family="table-column">
      <style:table-column-properties style:column-width="2.4in"/>
    </style:style>
    <style:style style:name="TableColumn1955" style:family="table-column">
      <style:table-column-properties style:column-width="2.4in"/>
    </style:style>
    <style:style style:name="Table1952" style:family="table">
      <style:table-properties style:width="7.2in" fo:margin-left="0in" table:align="lef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fo:font-weight="bold" style:font-weight-asian="bold"/>
    </style:style>
  </office:automatic-styles>
  <office:body>
    <office:text text:use-soft-page-breaks="true">
      <text:p text:style-name="P1"><text:span text:style-name="T3">臺北市立景美女子高級中學10</text:span><text:span text:style-name="T4">6</text:span><text:span text:style-name="T5">學年度第</text:span><text:span text:style-name="T6">1</text:span><text:span text:style-name="T7">學</text:span><text:span text:style-name="T8">期</text:span></text:p>
      <text:p text:style-name="P9"><text:span text:style-name="T10">期</text:span><text:span text:style-name="T11">初</text:span><text:span text:style-name="T12">校務會</text:span><text:span text:style-name="T13">議</text:span><text:span text:style-name="T14"><text:s text:c="11"/></text:span><text:span text:style-name="T15">10</text:span><text:span text:style-name="T16">6</text:span><text:span text:style-name="T17">.0</text:span><text:span text:style-name="T18">8</text:span><text:span text:style-name="T19">.</text:span><text:span text:style-name="T20">28</text:span></text:p>
      <text:p text:style-name="P21"><text:span text:style-name="T22">※</text:span><text:span text:style-name="T23">會議程序</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一、</text:span><text:span text:style-name="T31">主席報告出席人數</text:span></text:p>
          </table:table-cell>
          <table:table-cell table:style-name="TableCell32">
            <text:p text:style-name="P33"><text:span text:style-name="T34">六、</text:span><text:span text:style-name="T35">家長會長致詞</text:span></text:p>
          </table:table-cell>
        </table:table-row>
        <table:table-row table:style-name="TableRow36">
          <table:table-cell table:style-name="TableCell37">
            <text:p text:style-name="P38">二、主席宣布開會，並請司儀朗讀</text:p>
            <text:p text:style-name="P39"><text:span text:style-name="T40">會議程序</text:span></text:p>
          </table:table-cell>
          <table:table-cell table:style-name="TableCell41">
            <text:p text:style-name="P42">七、教師會理事長致詞</text:p>
          </table:table-cell>
        </table:table-row>
        <table:table-row table:style-name="TableRow43">
          <table:table-cell table:style-name="TableCell44">
            <text:p text:style-name="P45"><text:span text:style-name="T46">三、</text:span><text:span text:style-name="T47">認可議程</text:span></text:p>
          </table:table-cell>
          <table:table-cell table:style-name="TableCell48">
            <text:p text:style-name="P49">八、各處室工作報告</text:p>
          </table:table-cell>
        </table:table-row>
        <table:table-row table:style-name="TableRow50">
          <table:table-cell table:style-name="TableCell51">
            <text:p text:style-name="P52">四、確認前一次會議紀錄，並報告</text:p>
            <text:p text:style-name="P53">決議執行情形</text:p>
          </table:table-cell>
          <table:table-cell table:style-name="TableCell54">
            <text:p text:style-name="P55">九、提案討論</text:p>
          </table:table-cell>
        </table:table-row>
        <table:table-row table:style-name="TableRow56">
          <table:table-cell table:style-name="TableCell57">
            <text:p text:style-name="P58">五、校長校務報告</text:p>
          </table:table-cell>
          <table:table-cell table:style-name="TableCell59">
            <text:p text:style-name="P60">十、臨時動議</text:p>
          </table:table-cell>
        </table:table-row>
        <table:table-row table:style-name="TableRow61">
          <table:table-cell table:style-name="TableCell62">
            <text:p text:style-name="P63"><text:span text:style-name="T64">﹝請參閱</text:span><text:span text:style-name="T65">相關</text:span><text:span text:style-name="T66">資料﹞</text:span></text:p>
          </table:table-cell>
          <table:table-cell table:style-name="TableCell67">
            <text:p text:style-name="P68"><text:span text:style-name="T69">十一、散會</text:span></text:p>
          </table:table-cell>
        </table:table-row>
      </table:table>
      <text:p text:style-name="P70"/>
      <text:p text:style-name="P71"/>
      <text:p text:style-name="P72"><text:s/>※各單位工作報告書面資料</text:p>
      <text:p text:style-name="內文"><text:span text:style-name="T73">【</text:span><text:span text:style-name="T74">校長室</text:span><text:span text:style-name="T75">】</text:span></text:p>
      <text:p text:style-name="內文"><text:span text:style-name="T76">﹝請參閱</text:span><text:span text:style-name="T77">相關</text:span><text:span text:style-name="T78">資料﹞</text:span></text:p>
      <text:p text:style-name="P79">【教務處】</text:p>
      <text:p text:style-name="P80"><text:span text:style-name="T81">一、</text:span><text:span text:style-name="T82">106學年度高一新生各管道入學合計728名，歡迎高一新生成為第56屆黃衫女孩，也期盼學生能夠在景美女中找到自己的志趣與舞台，在此發光發熱。另外，感謝今年度招生宣傳期間，全校教師們合力透過各種管道，宣傳本校的優質。</text:span><text:span text:style-name="T83">。</text:span></text:p>
      <text:p text:style-name="P84"><text:span text:style-name="T85">二、</text:span><text:span text:style-name="T86">教務處業務繁重，感謝校內同仁歷年來相助，今年教務處服務團隊異動三位新組長，教學組請託數學科莊鎧僑老師接任、實研組請託國文科方妙鳳老師接任，特教組請託由特教科甘敏郁老師接任，同時，也感謝註冊組蘇文彬老師及設備組曾美婷留任，成為穩定的力量。懇請各位教師繼續愛護與支持，也感謝教務處組長們不計辛勞，願意共同承擔籌劃十二年國教新課綱的課程計畫，為本校學生擘劃願景。</text:span></text:p>
      <text:p text:style-name="P87"><text:span text:style-name="T88">三、</text:span><text:span text:style-name="T89">今年度大學入學成績亮眼，綜合繁星推薦、個人申請及指考分發結果，學生堅持到最後一刻，表現令人刮目相看，率取錄取臺灣大學、政治大學、交通大學、清華大學、成功大學、臺灣師大等六校之畢業生達100位，</text:span><text:span text:style-name="T90">錄取教育部頂尖大學之畢業生達</text:span><text:span text:style-name="T91">146位，取優質國立大學之畢業生達319位，除了恭喜上榜同學外，更是感謝校內教師們，在學生畢業後，酷熱的六月天，仍守在各班教室裡，陪伴與指導努力不懈的學生，也恭喜學生苦</text:span><text:soft-page-break/><text:span text:style-name="T92">盡甘來獲得佳績。</text:span></text:p>
      <text:p text:style-name="P93"><text:span text:style-name="T94">四、</text:span><text:span text:style-name="T95">今年第一屆特色班畢業升大學成績亮眼，感謝三年來，一直陪伴與指導各班的師長們。</text:span></text:p>
      <text:p text:style-name="P96"><text:span text:style-name="T97">五、</text:span><text:span text:style-name="T98">本校參加臺北市106年度行動研究競賽，感謝老師們投稿爭取榮耀，目前為臺北市學校當中，通過高中組初賽入選件數最多學校，合計通過10件作品，</text:span><text:span text:style-name="T99">期待成績公告</text:span><text:span text:style-name="T100">，肯定教師們的努力參與，後續將持續辦理撰寫經驗分享研習活動，鼓勵更多教師投入競賽，成為一項本校教師專業成長動能。</text:span></text:p>
      <text:p text:style-name="P101"><text:span text:style-name="T102">六、</text:span><text:span text:style-name="T103">為高一新生辦理銜接課程及認識校園，約有420位同學參加，感謝各科教師在暑期設計課程，開班授課，協助銜接課程教學活動，</text:span><text:span text:style-name="T104">讓本屆高一新生初步認識高中課業不同於國中</text:span><text:span text:style-name="T105">，及早做好心理準備，迎向即將到來之高中生活。</text:span></text:p>
      <text:p text:style-name="P106"><text:span text:style-name="T107">七、</text:span><text:span text:style-name="T108">為高三學生辦理的各項教學輔導活動，皆已順利完成，其中教師們為高三社會組及高三自然組分別辦理社會及自然科加強課程，謝謝教師們無私地為學生付出，能讓今年學生升學成績再接再厲，衝出好成績。</text:span></text:p>
      <text:p text:style-name="P109"><text:span text:style-name="T110">八、</text:span><text:span text:style-name="T111">105學年度第2學期期末申請教育部第二代高中優質化計畫，持續以課程核心工作小組規劃校內課程，除多元選修課程已實施外，106學年度起開設校本課程學習力專班2班及彈性學習於高二多元選修課程開設，未來請各科著手討論加深加廣課程及特色活動。</text:span></text:p>
      <text:p text:style-name="P112"><text:span text:style-name="T113">九、</text:span><text:span text:style-name="T114">今年高一高二多元選修課程，感謝教師們協助開設課程，預計於高一（愛～儉）9班開設13門課，高一（讓~真）7班開設11門，高二社會組（語資班除外）開設15門。</text:span></text:p>
      <text:p text:style-name="P115"><text:span text:style-name="T116">十、</text:span><text:span text:style-name="T117">今年高一高二多元選修課程，感謝教師們協助開設課程，預計於高一（愛～儉）9班開設13門課，高一（讓~真）7班開設11門，高二社會組（語資班除外）開設15門。</text:span></text:p>
      <text:p text:style-name="P118"><text:span text:style-name="T119">十一、</text:span><text:span text:style-name="T120">今年度亦將持續推動三人成群計畫，鼓勵教師成立社群，以社群發展課程，</text:span><text:span text:style-name="T121">成為</text:span><text:span text:style-name="T122">社群成果展現，也以社群力量支持課程前進。</text:span></text:p>
      <text:p text:style-name="P123"><text:span text:style-name="T124">十二、</text:span><text:span text:style-name="T125">本年度將持續辦理教育部及北市教育局所推動之教師專業發展計畫，推動公開觀課與議課計畫，邀請更多教師參與，成為夥伴關係共同成長。</text:span></text:p>
      <text:p text:style-name="P126"><text:span text:style-name="T127">十三、</text:span><text:span text:style-name="T128">以下為教育部106年5月24日臺教師(三)字第1060073681號函公告之教師專業發展實踐方案內容</text:span><text:span text:style-name="T129">：</text:span><text:span text:style-name="T130">為簡化行政作業，提升行政效率，達成行政支援教學，</text:span><text:span text:style-name="T131">聚焦</text:span><text:span text:style-name="T132">課堂實踐，提升學生學習成效的目的，教育部刻正進行教師專業發展評鑑計畫（簡稱教專計畫）轉型教師專業發展實踐方案（以下簡稱實踐方案），及與精進教學計畫之整合作業。預計106學年度為整合過渡期，107學年度依整合後新計畫名稱核定辦理，並以教育部國教署為經費核撥與核結之單一窗口。</text:span></text:p>
      <text:p text:style-name="P133"><text:s text:c="2"/>106學年度實踐方案除持續深化辦理原有教專計畫優點外，預計實踐方案任務重點如下：</text:p>
      <text:soft-page-break/>
      <text:p text:style-name="P134">(一)社群：整合原有分屬精進教學計畫、教專計畫的專業學習社群（以下簡稱社群）。原有教專社群將放寬部分作業規範，以能聚焦於「教師教」與「學生學」的長期性議題討論為前提。</text:p>
      <text:p text:style-name="P135">(二)專業人才培訓認證：</text:p>
      <text:p text:style-name="P136">1舊制教師專業發展評鑑人員初、進階與教學輔導教師培訓課程，改為「教師專業發展專業回饋人才培訓課程」，以組織教師專業學習社群、了解教師專業發展規準、公開授課的教學觀察與回饋作規劃。</text:p>
      <text:p text:style-name="P137">2持續辦理初階與進階專業回饋人員、教學輔導教師培訓認證，增列追蹤專業人才之服務表現。為配合十二年國民基本教育課程綱要之推動，教育部業完成修訂培訓課程設計，並於106年6月1日起辦理講師增能，預計將再修訂認證作業，強化專業對話措施，必利專業表徵與實踐作為相符應。106學年度採用新修訂措施，之前培訓之各類專業人才認證都持續原有資格。</text:p>
      <text:p text:style-name="P138">3各類專業人才培訓實體研習，改為開放所有中小學教師自願參加，惟認證作業時(106學年度改採全面數位認證審查)，作業平台網站將自動設定認證資格條件。</text:p>
      <text:p text:style-name="P139">4專業人才培訓認證賦予教師專業之榮耀，為有效辦理公開授課與專業回饋，於相關研習中，使教師具備公開授課與專業回饋的基本知能，協助學校現場於彼此互信與專業對等氛圍中，有效完成公開授課與專業回饋。</text:p>
      <text:p text:style-name="P140">(三)初任教師導入輔導：整合教學輔導教師與薪傳教師，建議優先邀請教學輔導教師或進階專業回饋人員擔任輔導工作，另建議鼓勵薪傳教師參與實踐方案人才相關培訓，以協助輔導工作順利進行。</text:p>
      <text:p text:style-name="P141">(四)輔導：持續原有地方輔導群人力，再強化與國教輔導團之整合。</text:p>
      <text:p text:style-name="P142">另為期以數位化、大數據分析概念作為教師專業發展規劃之參考，教育部將優化原有精緻網（預計106年8月1日修正網站名稱：教師專業發展支持作業平台）功能，聚焦於教學觀察實施、公開授課與專業回饋，及專業學習社群運作資料分析，並透過與臉書其它社群網站的連結，服務對象從原有參與教專計畫教師擴增為全國中小學教師，鼓勵學校上傳備觀議課、教學觀察與社群運作資料。</text:p>
      <text:p text:style-name="P143">(五)為期以數位化、大數據分析概念作為教師專業發展規劃之參考，教育部將優化原有精緻網（預計106年8月1日修正網站名稱：教師專業發展支持作業平台）功能，聚焦於教學觀察實施、公開授課與專業回饋，及專業學習社群運作資料分析，並透過與臉書其它社群網站的連結，服務對象從原有參與教專計畫教師擴增為全國中小學教師，鼓勵學校上傳備觀議課、教學觀察與社群運作資料。</text:p>
      <text:soft-page-break/>
      <text:p text:style-name="P144"><text:span text:style-name="T145">十四、</text:span><text:span text:style-name="T146">8</text:span><text:span text:style-name="T147">月30日（星期三）開學典禮後，下午將辦理高一、二暑假作業測驗，請老師隨堂監考。</text:span></text:p>
      <text:p text:style-name="P148"><text:span text:style-name="T149">十五、</text:span><text:span text:style-name="T150">高三開學後第二週在9月5日（二）至9月6日（三）</text:span><text:span text:style-name="T151">進行第一次模擬考</text:span><text:span text:style-name="T152">，請高三教師協助監考，並指導學生好作準備。</text:span></text:p>
      <text:p text:style-name="P153"><text:span text:style-name="T154">十六、</text:span><text:span text:style-name="T155">本學期「學校日」於9月16日（六）上午舉行，</text:span><text:span text:style-name="T156">煩請各位老師將本學期教學計畫及班級經營計畫於</text:span><text:span text:style-name="T157">9月8日（五）前上傳，以便彙整及家長參考。</text:span></text:p>
      <text:p text:style-name="P158"><text:span text:style-name="T159">十七、</text:span><text:span text:style-name="T160">本學期結束日期為</text:span><text:span text:style-name="T161">107年1月19日（五），煩請各科教師提早統計並計算學生學期成績，以利印製成績單及安排補考。</text:span></text:p>
      <text:p text:style-name="P162"><text:span text:style-name="T163">十八、</text:span><text:span text:style-name="T164">為配合107年寒假春節連續假期，原訂第2學期2月12-14日課程提早到1月22-24日上課，1月25日寒假正式開始。</text:span></text:p>
      <text:p text:style-name="P165"><text:span text:style-name="T166">十九、</text:span><text:span text:style-name="T167">今年高三大學學測考試時間為</text:span><text:span text:style-name="T168">106年1月26日（五）、27日（六），</text:span><text:span text:style-name="T169">請高三教師提醒同學考試時間</text:span><text:span text:style-name="T170">，並積極準備。</text:span></text:p>
      <text:p text:style-name="P171">【學務處】</text:p>
      <text:p text:style-name="P172"><text:span text:style-name="T173">一、</text:span><text:span text:style-name="T174">感謝各位老師對學務處的支持，除平日學生生活管理、環境整潔維護及衛生教育外，校慶活動、校外教學、畢業典禮、體育競賽、環境教育、品德教育等，因有各位教師及行政同仁的支持與協助而順利完成</text:span><text:span text:style-name="T175">。</text:span></text:p>
      <text:p text:style-name="P176"><text:span text:style-name="T177">二、</text:span><text:span text:style-name="T178">學務處今年組員人事更動如下，生輔組組長由鄭沛柔教官、衛生組組長由嚴敏禎老師擔任，</text:span><text:span text:style-name="T179">歷史科薛名秀老師協助活動組行政業務，請同仁多多支持並不吝指教</text:span><text:span text:style-name="T180">。</text:span></text:p>
      <text:p text:style-name="P181"><text:span text:style-name="T182">三、</text:span><text:span text:style-name="T183">暑假期間承蒙老師們的支持協助完成以下學生出國活動:</text:span></text:p>
      <text:p text:style-name="P184"><text:span text:style-name="T185">(一)</text:span><text:span text:style-name="T186">7月2~16日辦理「愛有所托」非洲賴索托海外服務學習，感謝黃創宏老師、陳鈞嗣老師、陳如慧老師、溫貝琳老師、方妙鳳老師、及林宜德主任鼎力協助及帶領，上學期間除招募學生國際志工30位、開設多元選修課程教導學生編寫教案、設計教具外，並展開一連串訓練，在南十字星的星空下，帶入天文課程，與非洲院童們共同探索南方星空，連結在同一片蒼穹下的世界公民之情誼，共同締結喜悅與希望。本次透過服務學習的課程，景美師生與ACC賴索托院區職志工與院童，共同製作非洲星相盤、星星手環及建造大型日晷，在非洲土地留下印記</text:span><text:span text:style-name="T187">。</text:span></text:p>
      <text:p text:style-name="P188"><text:span text:style-name="T189">(二)</text:span><text:span text:style-name="T190">7</text:span><text:span text:style-name="T191">月8~16日越</text:span><text:span text:style-name="T192">南教育旅行，感謝校長、江信良主任、郭志陽老師、張瓅今老師結合多元選修課「背包客的旅行」，帶領學生前往越南河內市參訪並正式與河內國家大學下屬外國語大學附屬高中(以下簡稱外語附中)簽署姊妹校，讓學校在國際教育的推動上，更多元的提供景美的學生及早體驗全球化的環境的多一個面向與選擇</text:span><text:span text:style-name="T193">。</text:span></text:p>
      <text:p text:style-name="P194">(三)7月14~20日回訪姐妹校韓國慶熙女子高校，感謝校長、林淑娟老師、孫晉忻老師、林文傑組長事前對學生的指導、教案編寫、手冊製作、活動期間引導學生的課程帶領，以及事後學生回饋省思的要求與指導。</text:p>
      <text:soft-page-break/>
      <text:p text:style-name="P195"><text:span text:style-name="T196"><text:s text:c="4"/></text:span><text:span text:style-name="T197">國際教育教師研習，以上三團老師們皆會分享歷程與心得，歡迎老師們踴躍出席聆聽，並加入景美女中國際教育的團隊。</text:span></text:p>
      <text:p text:style-name="P198"><text:span text:style-name="T199">四、</text:span><text:span text:style-name="T200">感謝本校郭昇老師指導拔河隊，榮獲106年全國拔河錦標賽高女組、公開組冠軍，教育部全國各級學校室內拔河賽高女組冠軍，並於7月29日於波蘭世界運動會女子540kg組賽事，榮獲室內女子540公斤冠軍!這是本屆世界運動會中華代表隊的首金，也是中華隊在四年一度的世界運動會女子拔河賽事裡，第四次衛冕金牌成功!也是景美師大拔河聯隊奪下的第二面世運會金牌!中華女子拔河隊奪金的第一時間也獲得總統賀電</text:span><text:span text:style-name="T201"><text:s text:c="3"/></text:span><text:span text:style-name="T202">。</text:span></text:p>
      <text:p text:style-name="P203"><text:span text:style-name="T204">五、</text:span><text:span text:style-name="T205">感謝本校林文傑老師帶領排球隊，榮獲高中甲級排球聯賽全國第四名殊榮。感謝田珮甄、吳念芝、劉宇平及張穎容老師指導，榮獲龍舟隊2017台北國際龍舟錦標賽第四名及第五名殊榮。</text:span></text:p>
      <text:p text:style-name="P206"><text:span text:style-name="T207">六、</text:span><text:span text:style-name="T208">合唱團參加105學年度全國學生音樂比賽榮獲高中職團體組女生合唱全國特優第一名、合唱團參加全國師生鄉土歌謠比賽客家語系榮獲高中職團體組特優、樂儀旗隊參加105學年度全國學生音樂比賽榮獲行進管樂組特優、國樂團參加全國學生音樂比賽榮獲高中職團體B組絲竹室內樂優等、美術競賽部份學生參加全國學生美術比賽榮獲高中職普通班書法</text:span><text:span text:style-name="T209">類佳作，各項競賽成績斐然，感謝各位指導老師，辛苦付出、用心耕耘。</text:span></text:p>
      <text:p text:style-name="P210"><text:span text:style-name="T211">七、</text:span><text:span text:style-name="T212">本校寒假辦理南投郡坑國小、水里國小、水碓國小及興昌國小等4所國小服務學習營隊，除了提供偏鄉學童教育服務外，並能結合國際教育，邀請日本、韓國師生共同參與，成效卓著，105學年海內外服務學習團隊雙雙獲得教育局特優殊榮，並代表高中職公開發表。偏鄉服務學習營隊並參選教育部績優志工團隊，榮獲殊榮。偏鄉服務學習營隊已蔚為風氣，隨著每年參與同學的增加，除了必須找尋合作學校外，更需要人力的投入，106</text:span><text:span text:style-name="T213">學年度希望各位有意願的老師能一起加入指導學生寒假服務學習的行列</text:span><text:span text:style-name="T214">。</text:span></text:p>
      <text:p text:style-name="P215"><text:span text:style-name="T216">八、</text:span><text:span text:style-name="T217">本校與北一女、附中、大安高工、開平餐飲及金甌合作推動北三區均質化計畫，本校已於5月31日(士林國中)、6月1日(景美國中)、6月2日(五常國中)辦理3梯次OPEN HOUSE電腦營，感謝輔導室及各位師長大力協助。</text:span></text:p>
      <text:p text:style-name="P218"><text:span text:style-name="T219">九、</text:span><text:span text:style-name="T220">有關106學年度桶餐供應，已完成招標，由宮保王以及第一兩家廠商得標，將負責供應本校學生以及住宿生的午餐。</text:span></text:p>
      <text:p text:style-name="P221"><text:span text:style-name="T222">十、</text:span><text:span text:style-name="T223">54屆畢業紀念冊已於暑輔期間安排拍攝學生個人沙龍照與小團體照，並提早畢業紀念冊編輯課程，盡量讓前置作業在暑假完成，以利高三學生準備大考。</text:span></text:p>
      <text:p text:style-name="P224"><text:span text:style-name="T225">十一、</text:span><text:span text:style-name="T226">有關106學年度服儀規定已於105年12月9日完成服儀委員會議，106年5月完成採購一學年，依往例委託合作社辦理，已於8月19日(六)制服套量發放，感謝合作社及各位師長大力協助。</text:span></text:p>
      <text:soft-page-break/>
      <text:p text:style-name="P227"><text:span text:style-name="T228">十二、</text:span><text:span text:style-name="T229">2017</text:span><text:span text:style-name="T230">台北市世大運，本校參與兩場次加油行列，8月20日籃球賽及8月23日網球賽，感謝謝再益老師、田珮甄老師協助帶領學生到場為世大運國家代表隊加油。</text:span></text:p>
      <text:p text:style-name="P231"><text:span text:style-name="T232">十三、</text:span><text:span text:style-name="T233">8月21日（一）、22日（二）高一新生始業輔導順利完成，感謝新任高一導師的出席與督導。</text:span></text:p>
      <text:p text:style-name="P234"><text:span text:style-name="T235">十四、</text:span><text:span text:style-name="T236">有關106年6月21日校規檢視小組修正後之學校規章，提請討論通過：(1) 有關學生獎懲補充規定，提請討論通過修正。 (2) 有關學生假日到校服裝穿著規定，因學生服儀規定已有明述，且為民國90年修訂，提請討論通過予以廢止。(3) 有關學生請假及銷假規則，提請討論通過修正。(4) 有關學生請假卡畫記說明，提請討論通過修正。(5) 有關學生懲罰存記暨改過銷過實施辦法，提請討論通過修正</text:span><text:span text:style-name="T237">。</text:span></text:p>
      <text:p text:style-name="P238"><text:span text:style-name="T239">十五、</text:span><text:span text:style-name="T240">有關景美女中學生作息時間實施要點，106年3月28日已完成第一次草案討論會議，並於學校網頁公開審閱並搜集意見，4月12日已於主管會議討論並修正，5月1日松山高中北區教育部說明會，說明台北市政府所屬高中職亦於106學年度起全面實施，經6月16日學生代表大會討論通過、6月21</text:span><text:span text:style-name="T241">日校規檢視會議通過，今提請討論通過新增</text:span><text:span text:style-name="T242">。</text:span></text:p>
      <text:p text:style-name="P243">十六、感謝所有教師與行政同仁、家長會、合作社、校友會與同學們的支持與協助，讓學務工作能年復一年順利推動，或許有很多需要再努力的地方，會持續不斷改進，懇請大家多都給予支持，一起攜手為更美好的景美而努力！</text:p>
      <text:p text:style-name="P244">【總務處】</text:p>
      <text:p text:style-name="P245"><text:span text:style-name="T246">一、</text:span><text:span text:style-name="T247">10</text:span><text:span text:style-name="T248">6</text:span><text:span text:style-name="T249">年</text:span><text:span text:style-name="T250">7</text:span><text:span text:style-name="T251">月</text:span><text:span text:style-name="T252">4~5</text:span><text:span text:style-name="T253">日(星期</text:span><text:span text:style-name="T254">二~三</text:span><text:span text:style-name="T255">)進行</text:span><text:span text:style-name="T256">下半年度</text:span><text:span text:style-name="T257">水塔清洗作業</text:span><text:span text:style-name="T258">已完成</text:span><text:span text:style-name="T259">。</text:span><text:span text:style-name="T260"><text:s/></text:span></text:p>
      <text:p text:style-name="P261">二、106年1-6月本組採購文具用品約52,000元，請領文具用品原則以公務使</text:p>
      <text:p text:style-name="P262"><text:span text:style-name="T263">用為原則</text:span><text:span text:style-name="T264">。</text:span></text:p>
      <text:p text:style-name="P265"><text:span text:style-name="T266">三、</text:span><text:span text:style-name="T267">本校現有飲水機45台(含106年2月8日汰換2台分別裝置於勵</text:span><text:span text:style-name="T268"><text:s/></text:span><text:span text:style-name="T269">學樓1樓與學生宿舍2樓/106年5月19~26汰換3台分別裝置於合作社前.活動中心3樓與教官室前)、本校每年汰換飲水機編列預算僅有2台；部份飲水機均已達汰換年限敦請教職員工與學生珍惜並加愛護(106年上半年維修費用約15,600元)</text:span><text:span text:style-name="T270">。</text:span></text:p>
      <text:p text:style-name="P271">四、106年6月份將裝設門禁管理系統E-Tag感應加強管制車輛進出門禁請尚未</text:p>
      <text:p text:style-name="P272">申請停車證的同仁儘速到總務處事務組辦理、本組將不定期巡查(目前有效期間自106年到108年)，再次宣導請勿將汽車停放於自強樓與敦品樓間之車道，以利緊急事故發生時車輛進出時淨空迴轉。</text:p>
      <text:p text:style-name="P273">五、本校105年度財產盤點作業業於105年11月9日至12月14日盤點完竣相關缺失如下：</text:p>
      <text:p text:style-name="P274"><text:s/>(一)財產保管人異動時未做財產移交清冊(例如各科辦公室主席、教官室、生輔組、訓育組、體育組)。</text:p>
      <text:soft-page-break/>
      <text:p text:style-name="P275"><text:s/>(二)財產移轉時未即時做財產移動單(例如事務組空氣滅菌清淨機2台、電視機2台、學務處照相機1台等)。</text:p>
      <text:p text:style-name="P276">(三)部分財產存放地點與盤點清冊所載地點實際不符(事務組空氣滅菌清淨機2台各置放於圖書館會議室、電腦室，行二會議室電視機1台置放於宿舍管理員室等)。</text:p>
      <text:p text:style-name="P277">(四)不堪使用財產未即時做報廢處理(例如學務處冷氣機1台、訓育組個人電腦1台、數位照相機4架、電視機1台、和服1套、健康中心血壓計1個、護理教室冷氣機1台、校長室筆電1台、輔導室個人電腦3台、筆電2台、印表機1台、照相機1架、教務處個人電腦1台、資源(一)、(二)教室內設備等)。</text:p>
      <text:p text:style-name="P278">(五)閒置財產未做有效處理(例如資訊組IPAD2、HP個人電腦、事務組LED護眼檯燈等)。</text:p>
      <text:p text:style-name="P279">上述缺失請相關處室財產管理相關規定暨本校年度盤點作業計畫改進。</text:p>
      <text:p text:style-name="P280">本校106年度財產盤點作業預計於106年10月至11月進行盤點作業(詳細盤點日程待年度盤點作業計畫而定)。</text:p>
      <text:p text:style-name="P281">六、有關學校室內空間借用相關原則：</text:p>
      <text:p text:style-name="P282"><text:s/>(一)專科教室與綜合教室：由教務處協助老師上網登記，社團或非課務使用，由使用的行政處組上網登記，鑰匙皆由教務處設備組直接提供，總務處為輔。(有學生可能晚上要用，白天沒去拿鑰匙)。</text:p>
      <text:p text:style-name="P283"><text:s/>(二)會議室：包括禮堂、敦品樓敦一到敦三會議室，科學館二樓會議室，老師有需求，統一對口總務處，由總務處同仁協助登記，總務處提供鑰匙。</text:p>
      <text:p text:style-name="P284"><text:s/>(三)有專師使用的教室：例如音樂、家政、美術教室，應由需求教師直接洽該教室專師；若學生個別需求，由專師自行決定。亦即由專師自行管理：另韻律教室由體育組管理。</text:p>
      <text:p text:style-name="P285">本校室內相關空間借用鑰匙原則業經105學年度第1學期第2次擴大行政會報會議討論通過(105年10月5日)、敦請借用鑰匙上述第(一)/(三)款需本組(事務組)協助者，原則上請教師到本組商借；如請同學到本組借用請教師撥冗電話告知本組，謝謝。</text:p>
      <text:p text:style-name="P286">七、為因應夏月用電高峰行政院推動「2017年夏月節電大作戰」政策，歷年來本校用電量均超載，請各處室共體時艱節約能源，執行期程自106年6月1日至9月30日止；本校為高壓用戶台電於106年6月1日至9月30日每星期一至星期五(離峰日除外)每日下午13：00時至15：00時，抑低用電2小時(請參閱學校網頁公告)，請相關處室評估用電設備汰換需求(如冷氣機、冰箱-教學使用為主等)；若規劃於106年進行設備汰換部份請儘速於本(106)年8月前報事務組呈報財政局報廢汰換。</text:p>
      <text:soft-page-break/>
      <text:p text:style-name="P287">八、各處室報廢的財產(物品)、欲回收的碳粉匣請勿任意堆放在總務處走廊上，請洽詢本處事務組承辦人(魏聲政先生)，以便於呈報財政局後上網拍賣或連絡資源回收商。</text:p>
      <text:p text:style-name="P288">九、本校飲水機(裝設位置詳附圖)、電梯(敦品、科學、勵學樓)與保養維護廠商每年均簽訂保養維護合約，飲水機定期(每季更換濾心)做水質檢測並公告於學校網頁(水質檢測專區)。</text:p>
      <text:p text:style-name="P289">十、有關今年暑假工程注意事項：</text:p>
      <text:p text:style-name="P290"><text:span text:style-name="T291">(</text:span><text:span text:style-name="T292">一)</text:span><text:span text:style-name="T293">高壓電設備汰換</text:span><text:span text:style-name="T294">工程</text:span></text:p>
      <text:p text:style-name="P295">將於六月下旬逐漸動工，預計在6月到7月間會有4周的六、日分站停電，共有總變電站、宿舍外變電站、禮堂後側變電站與勵學樓旁變電站，除了總站之外，各分站都是局部停電。這部分對日常的行政工作影響不大，可能請教務處或學務處注意盡量不要安排學生在假日的學習或社團活動，若有必要請洽總務主任確認。</text:p>
      <text:p text:style-name="P296"><text:s text:c="2"/>(二)藝能館屋頂防漏與勵學樓防水暨敦品樓無障礙坡道改善工程請同仁暑假來校，勿將車停放於敦品樓與自強樓間。</text:p>
      <text:p text:style-name="P297">(三)物理、化學、美術與生活科技等專科教室改善工程：由於施工地點於敦品樓與科學館，可能會有部分時間有敲打的聲音，敬請老師們見諒。</text:p>
      <text:p text:style-name="P298"><text:span text:style-name="T299">十一、</text:span><text:span text:style-name="T300">有關學校裝設</text:span><text:span text:style-name="T301">ETC</text:span><text:span text:style-name="T302">車輛門禁管理系統</text:span><text:span text:style-name="T303">：</text:span></text:p>
      <text:p text:style-name="P304"><text:span text:style-name="T305">(一)學校已</text:span><text:span text:style-name="T306">裝設</text:span><text:span text:style-name="T307">ETC</text:span><text:span text:style-name="T308">車輛門禁管理系統，</text:span><text:span text:style-name="T309">正在</text:span><text:span text:style-name="T310">收集車輛</text:span><text:span text:style-name="T311">E-tag</text:span><text:span text:style-name="T312">資訊</text:span><text:span text:style-name="T313">(</text:span><text:span text:style-name="T314">由總務處同仁逐一掃瞄校內車輛之</text:span><text:span text:style-name="T315">E-tag</text:span><text:span text:style-name="T316">，所以同仁們並不需要做任何動作</text:span><text:span text:style-name="T317">)</text:span><text:span text:style-name="T318">，若同仁車輛未黏貼</text:span><text:span text:style-name="T319">E-tag</text:span><text:span text:style-name="T320">，將由總務處堤供電子辨識貼紙</text:span><text:span text:style-name="T321">(</text:span><text:span text:style-name="T322">類似</text:span><text:span text:style-name="T323">e-tag</text:span><text:span text:style-name="T324">，但不具備高速公路計費功能</text:span><text:span text:style-name="T325">)</text:span><text:span text:style-name="T326">。</text:span></text:p>
      <text:p text:style-name="P327">(二)未來校園車輛將管進不管出，校園車輛將在門口直接由機器辨識後升起柵欄，而非校園車輛必須下車至警衛室報備。</text:p>
      <text:p text:style-name="P328"><text:span text:style-name="T329">(三)</text:span><text:span text:style-name="T330">未於去年底領到新的停車證，就表示您的車輛尚未登記於總務處管理，請直接於上班時間至總務處洽魏先生辦理。未來同仁有更換車輛出入，亦必須到總務處另行登記</text:span><text:span text:style-name="T331">。</text:span></text:p>
      <text:p text:style-name="P332"><text:span text:style-name="T333"><text:s text:c="2"/></text:span><text:span text:style-name="T334">(四)</text:span><text:span text:style-name="T335">另外為了維護校園安全，高二升高三的班級，下學年學校將「不」再開放前操場讓接送晚自習學生的家長停車，這部分在之前的行政會議有討論過，也有在家長委員會說明，家長會是支持的，下學期也會透過集會向高三學生宣導</text:span><text:span text:style-name="T336">。</text:span></text:p>
      <text:p text:style-name="P337"><text:span text:style-name="T338"><text:s text:c="2"/></text:span><text:span text:style-name="T339">(五)下學期初開始回收遙控器，請各位同仁將遙控器與當時出納組所開立的收據同時繳回事務組，若收據遺失需另外填寫切結書，事務組將另行造冊退費。(遙控器為必要退還項目，遺失則無法退費)。</text:span></text:p>
      <text:p text:style-name="P340">【輔導室】</text:p>
      <text:p text:style-name="P341"><text:span text:style-name="T342">一、</text:span><text:span text:style-name="T343">輔</text:span><text:span text:style-name="T344">導老師與責任輔導年級：</text:span></text:p>
      <text:soft-page-break/>
      <text:p text:style-name="P345"><text:s text:c="4"/><text:s/>張慈容（主任，高一~三忠班）、陳彥君（組長，高一~三孝、仁班）、張維育（高一~三愛~平班）、鍾芳蘭（高一溫~善班）、陳蓓莎（高二溫~善班）、孫以柔（高三溫~善）。</text:p>
      <text:p text:style-name="P346"><text:span text:style-name="T347">二、</text:span><text:span text:style-name="T348">請</text:span><text:span text:style-name="T349">去年帶高一</text:span><text:span text:style-name="T350">~高</text:span><text:span text:style-name="T351">三的導師儘</text:span><text:span text:style-name="T352">速</text:span><text:span text:style-name="T353">將</text:span><text:span text:style-name="T354">B卡</text:span><text:span text:style-name="T355">繳回輔導室，我們整理過後，</text:span><text:span text:style-name="T356">會</text:span><text:span text:style-name="T357">儘快將學生資料送</text:span><text:span text:style-name="T358">至</text:span><text:span text:style-name="T359">新任導師，協助導師快速了解班上學生。高一新生的資料卡預計利用生涯規劃課填寫，需要比較長的時間，會在學校日之前回收及整理完畢，供老師們參考</text:span><text:span text:style-name="T360">。</text:span><text:span text:style-name="T361">。</text:span></text:p>
      <text:p text:style-name="P362"><text:span text:style-name="T363">三、</text:span><text:span text:style-name="T364">10</text:span><text:span text:style-name="T365">7</text:span><text:span text:style-name="T366">多</text:span><text:span text:style-name="T367">元入學方案</text:span><text:span text:style-name="T368">（</text:span><text:span text:style-name="T369">今年高三</text:span><text:span text:style-name="T370">）實</text:span><text:span text:style-name="T371">施方式上和過去</text:span><text:span text:style-name="T372">無</text:span><text:span text:style-name="T373">太大差異，</text:span><text:span text:style-name="T374">惟</text:span><text:span text:style-name="T375">在學測國、英文考科部分有特別的調整，學校</text:span><text:span text:style-name="T376">及</text:span><text:span text:style-name="T377">國文老師們也已努力在因應新型態的國文寫作測驗</text:span><text:span text:style-name="T378">；部</text:span><text:span text:style-name="T379">分</text:span><text:span text:style-name="T380">資</text:span><text:span text:style-name="T381">訊及設計科系將</text:span><text:span text:style-name="T382">開</text:span><text:span text:style-name="T383">始試行學習歷程檔</text:span><text:span text:style-name="T384">案</text:span><text:span text:style-name="T385">的</text:span><text:span text:style-name="T386">評</text:span><text:span text:style-name="T387">分</text:span><text:span text:style-name="T388">。而108、109多</text:span><text:span text:style-name="T389">元入學</text:span><text:span text:style-name="T390">（</text:span><text:span text:style-name="T391">今年高二</text:span><text:span text:style-name="T392">、高</text:span><text:span text:style-name="T393">一</text:span><text:span text:style-name="T394">），</text:span><text:span text:style-name="T395">在</text:span><text:span text:style-name="T396">學</text:span><text:span text:style-name="T397">測考科部分，將採五選四的方式進行，</text:span><text:span text:style-name="T398">繁</text:span><text:span text:style-name="T399">星推薦及個人申請的時間，</text:span><text:span text:style-name="T400">將</text:span><text:span text:style-name="T401">會延後，</text:span><text:span text:style-name="T402">且</text:span><text:span text:style-name="T403">第二階段面試將不限於假日</text:span><text:span text:style-name="T404">舉</text:span><text:span text:style-name="T405">行。</text:span><text:span text:style-name="T406">詳</text:span><text:span text:style-name="T407">細</text:span><text:span text:style-name="T408">日</text:span><text:span text:style-name="T409">程表及</text:span><text:span text:style-name="T410">修正</text:span><text:span text:style-name="T411">部份內容會放</text:span><text:span text:style-name="T412">至</text:span><text:span text:style-name="T413">學校日手冊</text:span><text:span text:style-name="T414">以</text:span><text:span text:style-name="T415">供參考。</text:span><text:span text:style-name="T416"><text:s/></text:span><text:span text:style-name="T417">。</text:span></text:p>
      <text:p text:style-name="P418"><text:span text:style-name="T419">四、</text:span><text:span text:style-name="T420">政</text:span><text:span text:style-name="T421">令宣導</text:span></text:p>
      <text:p text:style-name="P422"><text:span text:style-name="T423">(一)</text:span><text:span text:style-name="T424">性</text:span><text:span text:style-name="T425">別平等教育部</text:span><text:span text:style-name="T426">分</text:span><text:span text:style-name="T427">：依</text:span><text:span text:style-name="T428">景</text:span><text:span text:style-name="T429">美女中</text:span><text:span text:style-name="T430">校園性侵害、性騷擾或性霸凌防治規定第10條規</text:span><text:span text:style-name="T431">定：</text:span><text:span text:style-name="T432">本校教育人員知悉疑似「性侵害、</text:span><text:span text:style-name="T433">性騷擾</text:span><text:span text:style-name="T434">或性霸凌」事件時，均有通報責任，應即通知學務處知悉，學務處應於</text:span><text:span text:style-name="T435">知悉</text:span><text:span text:style-name="T436">學生「</text:span><text:span text:style-name="T437">性侵害</text:span><text:span text:style-name="T438">、</text:span><text:span text:style-name="T439">性騷擾</text:span><text:span text:style-name="T440">或性霸凌」事件二十四小時內</text:span><text:span text:style-name="T441">向</text:span><text:span text:style-name="T442">本市教育局「校安系統」</text:span><text:span text:style-name="T443">通報</text:span><text:span text:style-name="T444"><text:s/>; 並</text:span><text:span text:style-name="T445">應依</text:span><text:span text:style-name="T446">「</text:span><text:span text:style-name="T447">性侵害犯罪防治法</text:span><text:span text:style-name="T448">」</text:span><text:span text:style-name="T449">第八條及其他相關法律</text:span><text:span text:style-name="T450">規定，於知悉「性侵害」事件二十四小時內打一一三電話，並填妥「性侵害犯罪通報表」，以書面</text:span><text:span text:style-name="T451">通報</text:span><text:span text:style-name="T452">「臺北市家庭暴力暨性侵害防治中心」</text:span><text:span text:style-name="T453">。通報時，除有調查必要</text:span><text:span text:style-name="T454">或</text:span><text:span text:style-name="T455">基於公共安全之考量</text:span><text:span text:style-name="T456">或法規另有規定</text:span><text:span text:style-name="T457">者外，</text:span><text:span text:style-name="T458">學校</text:span><text:span text:style-name="T459">對於當事人及檢舉人</text:span><text:span text:style-name="T460">之</text:span><text:span text:style-name="T461">姓名或其他足以辨識其身分之資料，應予以保密</text:span><text:span text:style-name="T462">。</text:span></text:p>
      <text:p text:style-name="P463"><text:span text:style-name="T464">(二)</text:span><text:span text:style-name="T465">家</text:span><text:span text:style-name="T466">庭教育部</text:span><text:span text:style-name="T467">分：8/</text:span><text:span text:style-name="T468">27</text:span><text:span text:style-name="T469">為</text:span><text:span text:style-name="T470">本年的祖父母節</text:span><text:span text:style-name="T471">（每</text:span><text:span text:style-name="T472">年</text:span><text:span text:style-name="T473">8月</text:span><text:span text:style-name="T474">的</text:span><text:span text:style-name="T475">第</text:span><text:span text:style-name="T476">四個</text:span><text:span text:style-name="T477">星</text:span><text:span text:style-name="T478">期日</text:span><text:span text:style-name="T479">）</text:span><text:span text:style-name="T480">，</text:span><text:span text:style-name="T481">高</text:span><text:span text:style-name="T482">齡化社會已經來臨，家中長輩是我們的重要</text:span><text:span text:style-name="T483">資</text:span><text:span text:style-name="T484">源與支持，請老師</text:span><text:span text:style-name="T485">們</text:span><text:span text:style-name="T486">協助提醒孩子</text:span><text:span text:style-name="T487">多</text:span><text:span text:style-name="T488">多</text:span><text:span text:style-name="T489">關</text:span><text:span text:style-name="T490">懷</text:span><text:span text:style-name="T491">阿</text:span><text:span text:style-name="T492">公阿媽</text:span><text:span text:style-name="T493">們</text:span><text:span text:style-name="T494">。</text:span></text:p>
      <text:p text:style-name="P495"/>
      <text:p text:style-name="P496">【圖書館】</text:p>
      <text:p text:style-name="P497"><text:span text:style-name="T498">一、</text:span><text:span text:style-name="T499">資訊組技士馮成吉先生離職，資訊組將另聘書記</text:span><text:span text:style-name="T500">，唯須待國家考試分發人員遞補，目前</text:span><text:span text:style-name="T501">業務另由暫代</text:span><text:span text:style-name="T502">。</text:span></text:p>
      <text:p text:style-name="P503"><text:span text:style-name="T504">二、</text:span><text:span text:style-name="T505">本校在敦品樓一樓及二樓會議室架設之錄播設備，已錄製多項教學、演講及活動影片，歡迎大家繼續推廣使用</text:span><text:span text:style-name="T506">。</text:span></text:p>
      <text:p text:style-name="P507"><text:span text:style-name="T508">三、</text:span><text:span text:style-name="T509">本校今年持續參與教育部、信望愛基金會合作行動學習計畫，進入第</text:span><text:span text:style-name="T510">6</text:span><text:span text:style-name="T511">年期程。除平板電腦外，本校將持續推廣「</text:span><text:span text:style-name="T512">hTC</text:span><text:span text:style-name="T513">學習吧」，該系統現有教學資源十分豐富</text:span><text:span text:style-name="T514">，</text:span><text:span text:style-name="T515">歡迎大家多加利用</text:span><text:span text:style-name="T516">。</text:span></text:p>
      <text:soft-page-break/>
      <text:p text:style-name="P517"><text:span text:style-name="T518">四、</text:span><text:span text:style-name="T519">景女學報第18期開始徵稿，</text:span><text:span text:style-name="T520">請大家繼續支持，除行動研究作品外，其他研究論文資料，亦歡迎提供。</text:span><text:span text:style-name="T521">懇請各位教師繼續支持，踴躍投稿，營造本校良好的學術風氣</text:span><text:span text:style-name="T522">。</text:span></text:p>
      <text:p text:style-name="P523"><text:span text:style-name="T524">五、</text:span><text:span text:style-name="T525">配合臺北市校務行政電腦化系統更新，本校圖書館館藏服務平台，除提供館藏查詢外，亦可在線上辦理續借及圖書推薦，登入帳號為身份證號碼，密碼預設值亦同。未來，學生更可在網路上，對於借閱的讀書發表讀書心得或做閱讀測驗，老師可以利用本平台，鼓勵學生閱讀及發表。登入使用的帳號及密碼預設值為身份證號碼，歡迎大家使用。</text:span></text:p>
      <text:p text:style-name="P526"><text:span text:style-name="T527">六、</text:span><text:span text:style-name="T528">教育部中學生網站的讀書心得寫作比賽及小論文寫作比賽每學期辦理1次，106學年度第1學期網路讀書會截稿日期為10月31日中午12時前，懇請教師協助指導同學參加比賽小論文寫作比賽截稿日期為11月15日中午12時前。</text:span></text:p>
      <text:p text:style-name="P529"><text:span text:style-name="T530">七、</text:span><text:span text:style-name="T531">開學後，資訊組將辦理相關資訊研習，包括：學習吧的應用、黃衫學園使用、觸控式螢幕的使用等，期盼各位同仁踴躍參加。</text:span></text:p>
      <text:p text:style-name="P532"><text:span text:style-name="T533">八、</text:span><text:span text:style-name="T534">為維護學生健康，中午要吃飯，本學期起中午午休時間電腦教室不開放學生個人借用。同時，亦請各老師安排活動或作業需借用電腦教室時，避開中午、午休時間。</text:span></text:p>
      <text:p text:style-name="P535"><text:span text:style-name="T536">九</text:span><text:span text:style-name="T537">、</text:span><text:span text:style-name="T538">本校目前已有的行動載具包括：iP</text:span><text:span text:style-name="T539">ad</text:span><text:span text:style-name="T540">、Surface、Z</text:span><text:span text:style-name="T541">en</text:span><text:span text:style-name="T542">pad</text:span><text:span text:style-name="T543">(Asus)</text:span><text:span text:style-name="T544">、HP筆電等，歡迎同仁配合不同教學需要，至資訊組登記借用。</text:span></text:p>
      <text:p text:style-name="P545"><text:span text:style-name="T546">十、</text:span><text:span text:style-name="T547">暑假期間，本校經教育局補助170多萬元，完成網路光纖骨幹佈設工程，全校校園內網路速度將大幅提升，主要幹線達</text:span><text:span text:style-name="T548">10G</text:span><text:span text:style-name="T549">b。本學期將進一步完成各教室及辦公室網路佈線及網路設備更新，對校園有線及無線網路有更佳的速度及穩定度。</text:span></text:p>
      <text:p text:style-name="P550"><text:span text:style-name="T551">十一、</text:span><text:span text:style-name="T552">辦公室無線網路，同仁可以用身分證號來登入老師專用的無線網路，除了可以使用</text:span><text:span text:style-name="T553">辦公室</text:span><text:span text:style-name="T554">的印表機，還有用來認證教育局的office和windows。</text:span></text:p>
      <text:p text:style-name="P555">【教官室】</text:p>
      <text:p text:style-name="P556"><text:span text:style-name="T557">一、</text:span><text:span text:style-name="T558">請協助學生確依學生請假規定辦理請假，並轉知家長配合早上</text:span><text:span text:style-name="T559">0730-0900</text:span><text:span text:style-name="T560">時間來電教官室（</text:span><text:span text:style-name="T561">02-29368847分機230-232</text:span><text:span text:style-name="T562">）</text:span><text:span text:style-name="T563">，以利掌握學生出缺勤動態</text:span><text:span text:style-name="T564">。</text:span></text:p>
      <text:p text:style-name="P565"><text:span text:style-name="T566">二、</text:span><text:span text:style-name="T567">請持續宣導同學維護自身安全，</text:span><text:span text:style-name="T568">非上班</text:span><text:span text:style-name="T569">（</text:span><text:span text:style-name="T570">課</text:span><text:span text:style-name="T571">）</text:span><text:span text:style-name="T572">時間遇緊急事件需要學校協助者</text:span><text:span text:style-name="T573">，可撥打校安中心值勤電話</text:span><text:span text:style-name="T574">02-29379633</text:span><text:span text:style-name="T575">（</text:span><text:span text:style-name="T576">這不是請假電話</text:span><text:span text:style-name="T577">）</text:span><text:span text:style-name="T578">。</text:span></text:p>
      <text:p text:style-name="P579"><text:span text:style-name="T580">三、</text:span><text:span text:style-name="T581">為確保學生上、放學之交通安全，請同仁們開車進出校門時，請保持慢速行駛；並請配合下列相關注意事項：</text:span></text:p>
      <text:p text:style-name="P582"><text:span text:style-name="T583"><text:s text:c="2"/>(一)</text:span><text:span text:style-name="T584">放學時學生公車5點整始准上車；勿以學生搭車為由提前下課</text:span><text:span text:style-name="T585">。</text:span></text:p>
      <text:p text:style-name="P586"><text:span text:style-name="T587"><text:s text:c="2"/>(二)</text:span><text:span text:style-name="T588">同仁避免下午4時50分至5時</text:span><text:span text:style-name="T589">2</text:span><text:span text:style-name="T590">0分之間開車出入校門，因學生專車入校及大客車通行視覺死角多，恐發生危險</text:span><text:span text:style-name="T591">。</text:span></text:p>
      <text:p text:style-name="P592"><text:s text:c="2"/>(三)放學期間出校門之車輛，注意門口學生通行及教官同仁引導，如遇紅燈，請停在校門內等候，並依教官引導手勢通行，以維護學生安全。</text:p>
      <text:soft-page-break/>
      <text:p text:style-name="P593"><text:span text:style-name="T594">【</text:span><text:span text:style-name="T595">人事室</text:span><text:span text:style-name="T596">】</text:span></text:p>
      <text:list text:style-name="LFO2" text:continue-numbering="true">
        <text:list-item>
          <text:p text:style-name="P597"><text:span text:style-name="T598">106</text:span><text:span text:style-name="T599">學年度兼行政名單</text:span></text:p>
        </text:list-item>
      </text:list>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秘　　書</text:p>
          </table:table-cell>
          <table:table-cell table:style-name="TableCell610">
            <text:p text:style-name="P611">黃郁博</text:p>
          </table:table-cell>
          <table:table-cell table:style-name="TableCell612">
            <text:p text:style-name="P613">教學組長</text:p>
          </table:table-cell>
          <table:table-cell table:style-name="TableCell614">
            <text:p text:style-name="P615">莊鎧僑</text:p>
          </table:table-cell>
          <table:table-cell table:style-name="TableCell616">
            <text:p text:style-name="P617">生輔組長</text:p>
          </table:table-cell>
          <table:table-cell table:style-name="TableCell618">
            <text:p text:style-name="P619">鄭沛柔</text:p>
          </table:table-cell>
        </table:table-row>
        <table:table-row table:style-name="TableRow620">
          <table:table-cell table:style-name="TableCell621">
            <text:p text:style-name="P622">教務主任</text:p>
          </table:table-cell>
          <table:table-cell table:style-name="TableCell623">
            <text:p text:style-name="P624">李冠達</text:p>
          </table:table-cell>
          <table:table-cell table:style-name="TableCell625">
            <text:p text:style-name="P626">註冊組長</text:p>
          </table:table-cell>
          <table:table-cell table:style-name="TableCell627">
            <text:p text:style-name="P628">蘇文彬</text:p>
          </table:table-cell>
          <table:table-cell table:style-name="TableCell629">
            <text:p text:style-name="P630">衛生組長</text:p>
          </table:table-cell>
          <table:table-cell table:style-name="TableCell631">
            <text:p text:style-name="P632">嚴敏禎</text:p>
          </table:table-cell>
        </table:table-row>
        <table:table-row table:style-name="TableRow633">
          <table:table-cell table:style-name="TableCell634">
            <text:p text:style-name="P635">學務主任</text:p>
          </table:table-cell>
          <table:table-cell table:style-name="TableCell636">
            <text:p text:style-name="P637">顧秀華</text:p>
          </table:table-cell>
          <table:table-cell table:style-name="TableCell638">
            <text:p text:style-name="P639">設備組長</text:p>
          </table:table-cell>
          <table:table-cell table:style-name="TableCell640">
            <text:p text:style-name="P641">曾美婷</text:p>
          </table:table-cell>
          <table:table-cell table:style-name="TableCell642">
            <text:p text:style-name="P643">體育組長</text:p>
          </table:table-cell>
          <table:table-cell table:style-name="TableCell644">
            <text:p text:style-name="P645">蔡佩倚</text:p>
          </table:table-cell>
        </table:table-row>
        <table:table-row table:style-name="TableRow646">
          <table:table-cell table:style-name="TableCell647">
            <text:p text:style-name="P648">總務主任</text:p>
          </table:table-cell>
          <table:table-cell table:style-name="TableCell649">
            <text:p text:style-name="P650">江信良</text:p>
          </table:table-cell>
          <table:table-cell table:style-name="TableCell651">
            <text:p text:style-name="P652">實研組長</text:p>
          </table:table-cell>
          <table:table-cell table:style-name="TableCell653">
            <text:p text:style-name="P654">方妙鳳</text:p>
          </table:table-cell>
          <table:table-cell table:style-name="TableCell655">
            <text:p text:style-name="P656">資訊組長</text:p>
          </table:table-cell>
          <table:table-cell table:style-name="TableCell657">
            <text:p text:style-name="P658">謝亞錚</text:p>
          </table:table-cell>
        </table:table-row>
        <table:table-row table:style-name="TableRow659">
          <table:table-cell table:style-name="TableCell660">
            <text:p text:style-name="P661">輔導室主任</text:p>
          </table:table-cell>
          <table:table-cell table:style-name="TableCell662">
            <text:p text:style-name="P663">張慈容</text:p>
          </table:table-cell>
          <table:table-cell table:style-name="TableCell664">
            <text:p text:style-name="P665">特教組長</text:p>
          </table:table-cell>
          <table:table-cell table:style-name="TableCell666">
            <text:p text:style-name="P667">甘敏郁</text:p>
          </table:table-cell>
          <table:table-cell table:style-name="TableCell668">
            <text:p text:style-name="P669">資料組長</text:p>
          </table:table-cell>
          <table:table-cell table:style-name="TableCell670">
            <text:p text:style-name="P671">陳彥君</text:p>
          </table:table-cell>
        </table:table-row>
        <table:table-row table:style-name="TableRow672">
          <table:table-cell table:style-name="TableCell673">
            <text:p text:style-name="P674">圖書館主任</text:p>
          </table:table-cell>
          <table:table-cell table:style-name="TableCell675">
            <text:p text:style-name="P676">吳粦輝</text:p>
          </table:table-cell>
          <table:table-cell table:style-name="TableCell677">
            <text:p text:style-name="P678">訓育組長</text:p>
          </table:table-cell>
          <table:table-cell table:style-name="TableCell679">
            <text:p text:style-name="P680">林文傑</text:p>
          </table:table-cell>
          <table:table-cell table:style-name="TableCell681">
            <text:p text:style-name="P682"/>
          </table:table-cell>
          <table:table-cell table:style-name="TableCell683">
            <text:p text:style-name="P684"/>
          </table:table-cell>
        </table:table-row>
      </table:table>
      <text:list text:style-name="LFO2" text:continue-numbering="true">
        <text:list-item>
          <text:p text:style-name="P685">人事異動：</text:p>
        </text:list-item>
      </text:list>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異動原因</text:p>
          </table:table-cell>
          <table:table-cell table:style-name="TableCell694">
            <text:p text:style-name="P695">異動日</text:p>
          </table:table-cell>
          <table:table-cell table:style-name="TableCell696" table:number-columns-spanned="2">
            <text:p text:style-name="P697">所屬處室(科別)及人員姓名</text:p>
          </table:table-cell>
          <table:covered-table-cell/>
        </table:table-row>
        <table:table-row table:style-name="TableRow698">
          <table:table-cell table:style-name="TableCell699" table:number-rows-spanned="3">
            <text:p text:style-name="P700">新進</text:p>
          </table:table-cell>
          <table:table-cell table:style-name="TableCell701" table:number-rows-spanned="2">
            <text:p text:style-name="P702">106/8</text:p>
          </table:table-cell>
          <table:table-cell table:style-name="TableCell703">
            <text:p text:style-name="P704">正式教師(6人)</text:p>
          </table:table-cell>
          <table:table-cell table:style-name="TableCell705">
            <text:p text:style-name="P706">代理教師(10人)</text:p>
          </table:table-cell>
        </table:table-row>
        <table:table-row table:style-name="TableRow707">
          <table:covered-table-cell>
            <text:p text:style-name="P708"/>
          </table:covered-table-cell>
          <table:covered-table-cell>
            <text:p text:style-name="P709"/>
          </table:covered-table-cell>
          <table:table-cell table:style-name="TableCell710">
            <text:p text:style-name="P711">數學：陳仕忠、莊鎧僑</text:p>
            <text:p text:style-name="P712">物理：賴佳儀</text:p>
            <text:p text:style-name="P713">歷史：薛名秀</text:p>
            <text:p text:style-name="P714">輔導：陳蓓莎</text:p>
            <text:p text:style-name="P715">特教：甘敏郁(兼特教組長)</text:p>
          </table:table-cell>
          <table:table-cell table:style-name="TableCell716">
            <text:p text:style-name="P717">國文：林慧慈</text:p>
            <text:p text:style-name="P718">英文：徐家偉、陳彥琳</text:p>
            <text:p text:style-name="P719">數學：劉泳呈、張玫玲</text:p>
            <text:p text:style-name="P720">化學：劉宛欣</text:p>
            <text:p text:style-name="P721">地理：謝明清</text:p>
            <text:p text:style-name="P722">公民：陳玟曦</text:p>
            <text:p text:style-name="P723">輔導：孫以柔、張維育</text:p>
          </table:table-cell>
        </table:table-row>
        <table:table-row table:style-name="TableRow724">
          <table:covered-table-cell>
            <text:p text:style-name="P725"/>
          </table:covered-table-cell>
          <table:table-cell table:style-name="TableCell726">
            <text:p text:style-name="P727">106/8/1</text:p>
          </table:table-cell>
          <table:table-cell table:style-name="TableCell728" table:number-columns-spanned="2">
            <text:p text:style-name="P729">輔導室：專任專業輔導人員(約聘心理師)陳鈺湘</text:p>
          </table:table-cell>
          <table:covered-table-cell/>
        </table:table-row>
      </table:table>
      <text:list text:style-name="LFO2" text:continue-numbering="true">
        <text:list-item>
          <text:p text:style-name="P730"><text:span text:style-name="T731">藉本次校務會議為8月份壽星慶生，敬祝壽星們生日快樂!!</text:span><text:span text:style-name="T732"><text:line-break/></text:span><text:span text:style-name="T733">請壽星於收到生日禮金後，於收據上簽名並送回人事室辦理核銷。</text:span></text:p>
        </text:list-item>
      </text:list>
      <text:p text:style-name="P734"><text:span text:style-name="T735">本月壽星共計19人：</text:span><text:span text:style-name="T736">張○瑩師、潘○月護理師、吳○蓉師、曾○婷師、</text:span><text:span text:style-name="T737"><text:line-break/></text:span><text:span text:style-name="T738">劉○媛小姐、陳○慧主教、江○良主任、陳○英師、陳○廷師、鄭○真師、</text:span><text:span text:style-name="T739"><text:line-break/></text:span><text:span text:style-name="T740">黃○宏師、吳○安師、張○容主任、許○卿護理師、周○華師、楊○如師、</text:span><text:span text:style-name="T741"><text:line-break/></text:span><text:span text:style-name="T742">潘○君主任、劉○平師、彭○婉師。</text:span><text:span text:style-name="T743">。</text:span></text:p>
      <text:list text:style-name="LFO2" text:continue-numbering="true">
        <text:list-item>
          <text:p text:style-name="P744">依市府「106年度臺北市公立高級中等以下學校教師獎勵試辦計畫」，獎勵對象為編制內合格專任教師；禮券獎勵額度為每人3,600元；獎勵名額至多不超過教師員額5%(本校為8人)，兼任行政教師與未兼任行政教師之名額分配，均以不低於1 %且不超過3%為原則。經依規定辦理推薦教師事宜，105學年度本校獲獎人員為黃郁博秘書、李冠達主任、江信良主任、張慈容主任、陳文慧老師、劉怡均老師、田珮甄老師、游慈卉老師等8人。</text:p>
        </text:list-item>
        <text:list-item>
          <text:p text:style-name="P745">報告事項：</text:p>
        </text:list-item>
      </text:list>
      <text:list text:style-name="LFO38" text:continue-numbering="true">
        <text:list-item>
          <text:p text:style-name="P746"><text:span text:style-name="T747">106學年度第1學期子女教育補助費申請（子女就讀臺澎金馬地區之</text:span><text:span text:style-name="T748">國小</text:span><text:span text:style-name="T749">至大學者</text:span><text:span text:style-name="T750">均可請領），請於106年9月30日前填寫申請表(1式2份)送人事室(</text:span><text:span text:style-name="T751">申請表可於人事室網頁\常用文件（下載表單）\各項補助項下 下載使用)。</text:span><text:span text:style-name="T752"><text:line-break/></text:span><text:span text:style-name="T753">※申請公私立</text:span><text:span text:style-name="T754">高中職以上子女教育補助費者需繳驗收費單據</text:span><text:span text:style-name="T755">；如係繳交影本應由申請人書明「與正本相符」並簽名，以示負責。又轉帳繳費者，應</text:span><text:soft-page-break/><text:span text:style-name="T756">併附原繳費通知單；夫妻同為公教人員應自行協調由一方申領；第一次申請時須繳驗戶口名簿；</text:span><text:span text:style-name="T757">已獲有減免學雜費之優待，或已領取其他政府提供之獎助，或全免或減免學雜費者，不得申請子女教育補助。</text:span></text:p>
        </text:list-item>
        <text:list-item>
          <text:p text:style-name="P758"><text:span text:style-name="T759">本校106學年度「</text:span><text:span text:style-name="T760">教評會委員</text:span><text:span text:style-name="T761">」及「</text:span><text:span text:style-name="T762">考核會委員</text:span><text:span text:style-name="T763">」之</text:span><text:span text:style-name="T764">票選作業</text:span><text:span text:style-name="T765">，訂於</text:span><text:span text:style-name="T766"><text:line-break/></text:span><text:span text:style-name="T767">106年8月</text:span><text:span text:style-name="T768">31日（星期四</text:span><text:span text:style-name="T769">）上午10時至下午2時，在科學館二樓會議室</text:span><text:span text:style-name="T770">舉行，請各位教師踴躍參與投票。</text:span></text:p>
        </text:list-item>
        <text:list-item>
          <text:p text:style-name="P771">106年度具健康檢查補助資格者，請至評鑑合格之「醫院」、「診所」受檢，並持收據至人事室申請補助核銷（醫院及診所評鑑合格名單請至人事室網頁－【健康檢查醫療機構查詢】項下查詢）。</text:p>
        </text:list-item>
        <text:list-item>
          <text:p text:style-name="P772"><text:span text:style-name="T773">新學年度職務有異動之教師(專任</text:span><text:span text:style-name="T774">←→</text:span><text:span text:style-name="T775">導師、兼行政</text:span><text:span text:style-name="T776">←→</text:span><text:span text:style-name="T777">非兼行政)，請於差勤系統</text:span><text:span text:style-name="T778">重新設定請假之「代理人</text:span><text:span text:style-name="T779">」</text:span><text:span text:style-name="T780">。</text:span></text:p>
        </text:list-item>
      </text:list>
      <text:list text:style-name="LFO2" text:continue-numbering="true">
        <text:list-item>
          <text:p text:style-name="P781">法令宣導︰</text:p>
        </text:list-item>
      </text:list>
      <text:p text:style-name="P782">一、請確實遵守「校園性侵害性騷擾或性霸凌防治準則」第6、7及8條規定：<text:line-break/>第6條:學校教職員工生於進行校內外教學活動、執行職務及人際互動時，應尊重性別多元及個別差異。<text:line-break/>第7條：（第1項）教師於執行教學、指導、訓練、評鑑、管理、輔導或提供學生工作機會時，在與性或性別有關之人際互動上，不得發展有違專業倫理之關係。（第2項）教師發現師生關係有違反前項專業倫理之虞，應主動迴避或陳報學校處理。<text:line-break/>第8條：教職員工生應尊重他人與自己之性或身體之自主，避免不受歡迎之追求行為，並不得以強制或暴力手段處理與性或性別有關之衝突。</text:p>
      <text:p text:style-name="P783">二、重申不得兼職規定：</text:p>
      <text:p text:style-name="P784"><text:span text:style-name="T785">◎教育部104年6月1日臺教人(二)字第1040069402C號函：</text:span></text:p>
      <text:p text:style-name="P786"><text:span text:style-name="T787">(一)</text:span><text:span text:style-name="T788">教育人員任用條例第</text:span><text:span text:style-name="T789">34</text:span><text:span text:style-name="T790">條所定兼職，係指教育人員從事本職以外之工作。惟</text:span><text:span text:style-name="T791">單純以文字或影像，利用媒體、網站等媒介分享訊息、經驗或知識</text:span><text:span text:style-name="T792">(</text:span><text:span text:style-name="T793">例如在個人部落格或臉書上分享圖文、於媒體投稿或投書等</text:span><text:span text:style-name="T794">)</text:span><text:span text:style-name="T795">、展示、販售或出版個人書籍或作品，未具營利目的或商業宣傳行為，且與任何組織均未生職務或契約關係，則非屬兼職範園</text:span><text:span text:style-name="T796">。</text:span></text:p>
      <text:p text:style-name="P797"><text:span text:style-name="T798">(二)</text:span><text:span text:style-name="T799">茲為鼓勵教師之學術研究及知識成果導入社會應用，爰教師有對其本職工作、學術名譽及尊嚴無不良影響，亦無與其本職不相容之</text:span><text:span text:style-name="T800">下列情形者，得免依「公立各級學校專任教師兼職處理原則」報經學校核准：</text:span></text:p>
      <text:p text:style-name="P801"><text:span text:style-name="T802">1.</text:span><text:span text:style-name="T803">教師非常態性</text:span><text:span text:style-name="T804">(</text:span><text:span text:style-name="T805">非固定、經常或持續</text:span><text:span text:style-name="T806">)</text:span><text:span text:style-name="T807">應邀演講或授課，且分享或發表</text:span><text:span text:style-name="T808">內</text:span><text:span text:style-name="T809">容未具營利目的或商業宣傳行為</text:span><text:span text:style-name="T810">。</text:span></text:p>
      <text:p text:style-name="P811"><text:span text:style-name="T812">2.</text:span><text:span text:style-name="T813">教師兼任政府機關</text:span><text:span text:style-name="T814">(</text:span><text:span text:style-name="T815">構</text:span><text:span text:style-name="T816">)</text:span><text:span text:style-name="T817">、學校、行政法人之任務編組職務或諮詢性職務，或擔任政府機關</text:span><text:span text:style-name="T818">(</text:span><text:span text:style-name="T819">構</text:span><text:span text:style-name="T820">)</text:span><text:span text:style-name="T821">、學校、行政法人會議之專家代表。</text:span></text:p>
      <text:p text:style-name="P822"><text:span text:style-name="T823">3.</text:span><text:span text:style-name="T824">教師所兼職務依法令規定應予保密者。</text:span><text:span text:style-name="T825">(<text:s/></text:span><text:span text:style-name="T826">例如擔任典試法所規定之典試委員、命題委員、</text:span><text:span text:style-name="T827">閱</text:span><text:span text:style-name="T828">卷委員、審</text:span><text:span text:style-name="T829">查</text:span><text:span text:style-name="T830">委員</text:span><text:span text:style-name="T831">、口試委員、心理測驗委員、體能測驗委員或實地測驗委員，擔任專科以上學校教師資格審定辦法所規定之著作審</text:span><text:span text:style-name="T832">查</text:span><text:span text:style-name="T833">人等</text:span><text:span text:style-name="T834">)<text:s/></text:span><text:span text:style-name="T835">。</text:span></text:p>
      <text:soft-page-break/>
      <text:p text:style-name="P836"><text:span text:style-name="T837">4.</text:span><text:span text:style-name="T838">教師應政府機關</text:span><text:span text:style-name="T839">(</text:span><text:span text:style-name="T840">構</text:span><text:span text:style-name="T841">)</text:span><text:span text:style-name="T842">學校、行政法人或非以營利為目的之事業或團體之邀請兼任職務，僅支領交通費或出席費，且無其他對價回饋</text:span><text:span text:style-name="T843">(</text:span><text:span text:style-name="T844">含金錢給付、財物給付</text:span><text:span text:style-name="T845">)<text:s/></text:span><text:span text:style-name="T846"><text:s/></text:span><text:span text:style-name="T847">(</text:span><text:span text:style-name="T848">例如擔任非營利團體之課輔教師、擔任宗教性質團體志工等</text:span><text:span text:style-name="T849">)</text:span></text:p>
      <text:p text:style-name="P850"><text:span text:style-name="T851">5.</text:span><text:span text:style-name="T852">教師應政府機關</text:span><text:span text:style-name="T853">(</text:span><text:span text:style-name="T854">構</text:span><text:span text:style-name="T855">)</text:span><text:span text:style-name="T856"><text:s/>、學校、行政法人或非以營利為目的之事業或團體之邀請擔任非常態性之工作者。</text:span><text:span text:style-name="T857">(</text:span><text:span text:style-name="T858">例如擔任競技比賽之裁判或評審</text:span><text:span text:style-name="T859">)</text:span><text:span text:style-name="T860">。</text:span></text:p>
      <text:p text:style-name="P861"><text:span text:style-name="T862">※同仁目前如有兼職情形而未報准者，請填具兼職申請書送人事室。</text:span><text:span text:style-name="T863"><text:line-break/></text:span><text:span text:style-name="T864">(申請表請至人事室網頁\常用文件（表單下載）\兼職\ 下載使用)</text:span></text:p>
      <text:p text:style-name="P865"/>
      <text:p text:style-name="P866"/>
      <text:p text:style-name="P867"/>
      <text:p text:style-name="P868"/>
      <text:soft-page-break/>
      <text:p text:style-name="P869"><text:span text:style-name="T870">※提案討論</text:span></text:p>
      <text:p text:style-name="P871">◎提案一：<text:s/></text:p>
      <text:p text:style-name="P872">提案單位：教務處</text:p>
      <text:p text:style-name="P873"><text:span text:style-name="T874">案由：</text:span><text:span text:style-name="T875">本校是否申請續辦「臺北市</text:span><text:span text:style-name="T876">106</text:span><text:span text:style-name="T877">學年度教學輔導教師設置方案」，提請討論</text:span><text:span text:style-name="T878">？</text:span></text:p>
      <text:p text:style-name="P879">說明：</text:p>
      <text:p text:style-name="P880"><text:span text:style-name="T881"><text:s text:c="3"/>一、</text:span><text:span text:style-name="T882">依據「臺北市立高級中等以下學校教學輔導教師設置方案」實施辦法，各校申辦教學輔導教師方案需通過校務會議決議</text:span><text:span text:style-name="T883">。</text:span></text:p>
      <text:p text:style-name="P884"><text:s text:c="3"/>二、106學年度學校推薦參加本市教學輔導教師儲訓之教師，應先具有教育部教師專業發展評鑑初階證書。</text:p>
      <text:p text:style-name="P885"><text:span text:style-name="T886"><text:s text:c="3"/>三、</text:span><text:span text:style-name="T887">本校自99學年度起即辦理「臺北市教學輔導教師方案」，每年服務夥伴教師</text:span><text:span text:style-name="T888">約</text:span><text:span text:style-name="T889">20人適應學校文化及提升教學效能。</text:span><text:span text:style-name="T890">本校實施教學輔導教師邁入第</text:span><text:span text:style-name="T891">8</text:span><text:span text:style-name="T892">年，</text:span><text:span text:style-name="T893">無論是教學輔導教師或夥伴教師在期末回饋</text:span><text:span text:style-name="T894">，</text:span><text:span text:style-name="T895">到雙方都能獲得成長</text:span><text:span text:style-name="T896">，期望</text:span><text:span text:style-name="T897">繼續教學輔導教師</text:span><text:span text:style-name="T898">計畫</text:span><text:span text:style-name="T899">的推動</text:span><text:span text:style-name="T900">。</text:span></text:p>
      <text:p text:style-name="P901"><text:span text:style-name="T902"><text:s text:c="3"/>四、</text:span><text:span text:style-name="T903">教育局補助本校辦理計畫</text:span><text:span text:style-name="T904">之經費用於暑假新進教師研習、校內公開教學研修指導教授鐘點費，對於教師專業發展具有實質上之幫助。本校教學輔導教師經費主要用於輔導委員訪視、校內教師成長研習及研習人員誤餐費用</text:span><text:span text:style-name="T905">。</text:span></text:p>
      <text:p text:style-name="P906"><text:span text:style-name="T907"><text:s text:c="3"/>五、</text:span><text:span text:style-name="T908">業於106年4月25日（二）提報本校105學年度第2次課程發展委員會討論通過後，提請校務會議</text:span><text:span text:style-name="T909">討論</text:span><text:span text:style-name="T910">。</text:span></text:p>
      <text:p text:style-name="P911">辦法：依據臺北市立高級中等以下學校教學輔導教師設置方案。</text:p>
      <text:p text:style-name="P912">決議：</text:p>
      <text:p text:style-name="P913">◎提案二：<text:s/></text:p>
      <text:p text:style-name="P914">提案單位：學務處(生輔組)</text:p>
      <text:p text:style-name="P915"><text:span text:style-name="T916">案由：</text:span><text:span text:style-name="T917">有關</text:span><text:span text:style-name="T918">本校</text:span><text:span text:style-name="T919">學生獎懲補充規定修正部分條文</text:span><text:span text:style-name="T920">，</text:span><text:span text:style-name="T921">提請討論通過？</text:span></text:p>
      <text:p text:style-name="P922">內容：</text:p>
      <text:p text:style-name="P923">臺北市立景美女子高級中學學生獎懲補充規定</text:p>
      <text:p text:style-name="P924">106年6月21日校規檢視會議修訂通過</text:p>
      <text:p text:style-name="P925"><text:bookmark-start text:name="_GoBack"/><text:bookmark-end text:name="_GoBack"/></text:p>
      <text:p text:style-name="P926">一、本校為維護學生基本權益，乃依「高級中等教育法第51條」、「教育部高級<text:s/>中等學校訂定學生獎懲規定注意事項」、「高級中等學校學生學習評量辦法」、「本校教師輔導與管教辦法」訂定本規定，並公告周知。</text:p>
      <text:p text:style-name="P927">二、本校學生之獎懲除依有關規定辦理外，悉依本規定辦理。<text:s/></text:p>
      <text:p text:style-name="P928">三、學生之獎懲應審酌個別學生下列情狀，作為獎懲輕重之參考：<text:s/></text:p>
      <text:p text:style-name="P929">（一）行為之動機與目的。<text:s/></text:p>
      <text:p text:style-name="P930">（二）行為之手段與行為時所受之外在情境影響。</text:p>
      <text:p text:style-name="P931">（三）行為違反義務之程度與所生之危險或損害。<text:s/></text:p>
      <text:soft-page-break/>
      <text:p text:style-name="P932">（四）學生之人格特質、身心健康狀況、生活狀況與家庭狀況。<text:s/></text:p>
      <text:p text:style-name="P933">（五）學生之品行、智識程度與平時表現。<text:s/></text:p>
      <text:p text:style-name="P934">（六）行為後之態度。<text:s/></text:p>
      <text:p text:style-name="P935">四、學生獎勵與懲罰措施如下：<text:s/></text:p>
      <text:p text:style-name="P936">（一）獎勵：</text:p>
      <text:p text:style-name="P937"><text:s text:c="3"/>1.嘉獎。</text:p>
      <text:p text:style-name="P938"><text:s text:c="3"/>2.小功。</text:p>
      <text:p text:style-name="P939"><text:s text:c="3"/>3.大功。</text:p>
      <text:p text:style-name="P940"><text:s text:c="3"/>4.其他獎勵：</text:p>
      <text:p text:style-name="P941"><text:s text:c="3"/>（1）獎品。</text:p>
      <text:p text:style-name="P942"><text:s text:c="3"/>（2）獎狀。</text:p>
      <text:p text:style-name="P943"><text:s text:c="3"/>（3）榮譽徽章</text:p>
      <text:p text:style-name="P944">（二）懲處：</text:p>
      <text:p text:style-name="P945"><text:s text:c="3"/>1.警告。</text:p>
      <text:p text:style-name="P946"><text:s text:c="3"/>2.小過。</text:p>
      <text:p text:style-name="P947"><text:s text:c="3"/>3.大過。</text:p>
      <text:p text:style-name="P948"><text:s text:c="3"/>4.留校察看。</text:p>
      <text:p text:style-name="P949"><text:s text:c="3"/>5.其他懲處：</text:p>
      <text:p text:style-name="P950"><text:s text:c="3"/>（1）校園服務。</text:p>
      <text:p text:style-name="P951"><text:s text:c="3"/>（2）家長或監護人帶回管教。</text:p>
      <text:p text:style-name="P952">五、有下列事蹟之一者記嘉獎：</text:p>
      <text:p text:style-name="P953">（一）服裝儀容經常整潔，足為同學模範者。</text:p>
      <text:p text:style-name="P954">（二）熱心公益活動、禮節週到，足為同學模範者。</text:p>
      <text:p text:style-name="P955">（三）參加學校辦理之各項活動或競賽成績表現優良者。</text:p>
      <text:p text:style-name="P956">（四）參與校內重大活動表演，表現良好者。</text:p>
      <text:p text:style-name="P957">（五）節儉樸實，足為同學模範者。</text:p>
      <text:p text:style-name="P958">（六）拾金拾物不昧，其義行輕微者。</text:p>
      <text:p text:style-name="P959">（七）寄宿生經常內務整潔者。</text:p>
      <text:p text:style-name="P960">（八）熱心助人，義行可嘉者。</text:p>
      <text:p text:style-name="P961">（九）擔任學校、班級、社團幹部認真負責者。</text:p>
      <text:p text:style-name="P962">（十）自動為公服務者。</text:p>
      <text:p text:style-name="P963">（十一）勸導同學向上者。</text:p>
      <text:p text:style-name="P964">（十二）體育運動時表現運動道德優良者。</text:p>
      <text:p text:style-name="P965">（十三）領導同學為團體服務者。</text:p>
      <text:p text:style-name="P966">（十四）愛護公物有具體事蹟者。</text:p>
      <text:p text:style-name="P967">（十五）生活言行較前進步，有事實表現者。</text:p>
      <text:p text:style-name="P968">（十六）在大眾運輸工具讓座於尊長、老弱、婦孺者。</text:p>
      <text:p text:style-name="P969">（十七）代表學校參加校外各種活動或競賽成績表現優良好者。</text:p>
      <text:p text:style-name="P970">（十八）學生表現良好經導師、輔導教官、社團指導老師推薦者。</text:p>
      <text:p text:style-name="P971">（十九）學期末三項競賽年級第二、三名班級學生。</text:p>
      <text:p text:style-name="P972">（二十）生活週記、作業書寫及各項心得寫作認真優良者。</text:p>
      <text:p text:style-name="P973">（二十一）具有相當於上列各款事實者。</text:p>
      <text:p text:style-name="P974">六、有下列事蹟之一者記小功：</text:p>
      <text:p text:style-name="P975">（一）代表學校參加校外各種活動或競賽，成績表現優良者。</text:p>
      <text:soft-page-break/>
      <text:p text:style-name="P976">（二）行為誠正，足以表現校風有具體事實者。</text:p>
      <text:p text:style-name="P977">（三）擔任學校、班級、社團幹部，表現優異者。</text:p>
      <text:p text:style-name="P978">（四）維護公物使團體利益不受損害者。</text:p>
      <text:p text:style-name="P979">（五）倡導正當課餘活動成績優良者。</text:p>
      <text:p text:style-name="P980">（六）參與校內公共事務及促進公益工作，表現特優者。</text:p>
      <text:p text:style-name="P981">（七）見義勇為能保全團體或同學利益者。</text:p>
      <text:p text:style-name="P982">（八）敬老扶幼有顯著之事實表現者。</text:p>
      <text:p text:style-name="P983">（九）檢舉弊害經查明屬實者。</text:p>
      <text:p text:style-name="P984">（十）遇有特殊事故處理得宜，獲良好效果者。</text:p>
      <text:p text:style-name="P985">（十一）學生表現優異經導師、輔導教官推薦者。</text:p>
      <text:p text:style-name="P986">（十二）學期末三項競賽年級第一名班級學生。</text:p>
      <text:p text:style-name="P987">（十三）學期全勤者。</text:p>
      <text:p text:style-name="P988">（十四）拾金拾物不昧，其義行重大者。</text:p>
      <text:p text:style-name="P989">（十五）具有相當於上列各款事實者。</text:p>
      <text:p text:style-name="P990">七、下列事蹟之一者記大功：</text:p>
      <text:p text:style-name="P991">（一）提供優良建議並率先力行增進校譽。</text:p>
      <text:p text:style-name="P992">（二）愛護學校或同學確有特殊事實表現。</text:p>
      <text:p text:style-name="P993">（三）代表學校參加對外比賽成績特別優秀者。</text:p>
      <text:p text:style-name="P994">（四）參加各種服務成績特優者。</text:p>
      <text:p text:style-name="P995">（五）檢舉重大弊害經查明屬實因而未造成不良後果者。</text:p>
      <text:p text:style-name="P996">（六）拾物不昧其義行可風堪增校譽者。</text:p>
      <text:p text:style-name="P997">（七）長期孝敬父母尊敬師長有具體事蹟者。</text:p>
      <text:p text:style-name="P998">（八）幫助人為善不欲人知值得表揚者。</text:p>
      <text:p text:style-name="P999">（九）有特殊義勇行為獲得優良之表揚者。</text:p>
      <text:p text:style-name="P1000">（十）有特殊優良行為足為全校學生之模範者。</text:p>
      <text:p text:style-name="P1001">（十一）有特殊優良行為裨益國家社會者。</text:p>
      <text:p text:style-name="P1002">（十二）其他優良行為合於記大功者。</text:p>
      <text:p text:style-name="P1003">八、有前列第五項至第七項各款事蹟之一而情節特殊者，得併同給予特別獎勵。榮譽徽章之頒發另依本校「學生榮譽徽章頒授要點」辦理。</text:p>
      <text:p text:style-name="P1004">九、有下列事蹟之一者記警告：</text:p>
      <text:p text:style-name="P1005">（一）以言行貶損他人，經勸導後仍不改正者。<text:s/></text:p>
      <text:p text:style-name="P1006">（二）無故不服從學生自治社、衛生督導長或班級幹部糾正者，經師長查證屬實者。</text:p>
      <text:p text:style-name="P1007"><text:span text:style-name="T1008">（三）</text:span><text:span text:style-name="T1009">違反本校服儀規定或內務不整潔，經</text:span><text:span text:style-name="T1010">屢次</text:span><text:span text:style-name="T1011">勸導後仍不知改正者。</text:span><text:span text:style-name="T1012"><text:s/></text:span></text:p>
      <text:p text:style-name="P1013">（四）不按時繳交週記或作業，經催繳無效者。</text:p>
      <text:p text:style-name="P1014"><text:span text:style-name="T1015">（五）</text:span><text:span text:style-name="T1016">升降旗及各項集合，言行輕浮隨便，經勸導後仍不改正者。</text:span><text:span text:style-name="T1017"><text:s/></text:span></text:p>
      <text:p text:style-name="P1018">（六）服務公勤未依職責完成工作者。</text:p>
      <text:p text:style-name="P1019">（七）參加公眾服務或團體活動，違反服務宗旨較輕微者。</text:p>
      <text:p text:style-name="P1020">（八）未經核准即未參加校園服務，經勸導後仍不知改正者。</text:p>
      <text:p text:style-name="P1021">（九）拾物拾金據為己有者。</text:p>
      <text:p text:style-name="P1022"><text:span text:style-name="T1023">（十）</text:span><text:span text:style-name="T1024">上課期間於校園內穿著拖鞋或便服者。</text:span></text:p>
      <text:p text:style-name="P1025"><text:span text:style-name="T1026">（十一）</text:span><text:span text:style-name="T1027">遲到達10次之初犯暨爾後每累計達5次者。</text:span></text:p>
      <text:p text:style-name="P1028">（十二）不遵守公共秩序，經勸導後仍不知改正者。</text:p>
      <text:p text:style-name="P1029">（十三）亂丟垃圾、破壞環境衛生，情節輕微者。</text:p>
      <text:p text:style-name="P1030">（十四）損壞公物，而隱匿事實，不自動報告者。</text:p>
      <text:soft-page-break/>
      <text:p text:style-name="P1031">（十五）未遵守請（銷）假規則、到課出缺勤屢次遲到、早退，經勸導後仍不知改正者。</text:p>
      <text:p text:style-name="P1032">（十六）無故未依規定時間完成註冊手續者。</text:p>
      <text:p text:style-name="P1033">（十七）上課及考試期間手機未關機或鬧鈴設定未取消者。</text:p>
      <text:p text:style-name="P1034">（十八）上課或集會時不遵守課堂秩序，並從事與該科學習無關之活動，影響他人學習，經勸導後仍不知改正者。</text:p>
      <text:p text:style-name="P1035">（十九）以欺騙或字跡潦草等行為規避校規情節輕微者。</text:p>
      <text:p text:style-name="P1036">（二十）擅自插接校內電源或私接電器產品者。</text:p>
      <text:p text:style-name="P1037">（二十一）逾時銷假，逾二週者。</text:p>
      <text:p text:style-name="P1038">（二十二）未依規定於到校後完成學生證刷卡，屢勸不聽者。</text:p>
      <text:p text:style-name="P1039">（二十三）住宿生退宿，未依規定完成退宿程序者。</text:p>
      <text:p text:style-name="P1040">（二十四）以言語或文字侵犯他人名譽者。<text:s/></text:p>
      <text:p text:style-name="P1041">（二十五）侵犯他人隱私，經勸導後仍不知改正者。</text:p>
      <text:p text:style-name="P1042">（二十六）未遵守自治社交通秩序管制情節輕微者。</text:p>
      <text:p text:style-name="P1043">（二十七）侵犯智慧財產權經舉發，情節輕微者。</text:p>
      <text:p text:style-name="P1044">（二十八）違反性侵害、性騷擾或性霸凌防治準則，有具體事實，情節輕微者。</text:p>
      <text:p text:style-name="P1045"><text:s/>(二十九) 違反校園霸凌防治準則，有具體事實，情節輕微者。</text:p>
      <text:p text:style-name="P1046">（三<text:s text:c="2"/>十）進校後未經申請程序逕自購買外食者。</text:p>
      <text:p text:style-name="P1047"><text:span text:style-name="T1048"><text:s/></text:span><text:span text:style-name="T1049">(三十一) 借用公</text:span><text:span text:style-name="T1050">物</text:span><text:span text:style-name="T1051">、書籍經催繳三次，仍無故未歸還者。</text:span></text:p>
      <text:p text:style-name="P1052"><text:s/>(三十二) 學生校外言詞行為舉措違反相關善良風俗或違反相關法令及規定，經查證屬實，行為輕微者。</text:p>
      <text:p text:style-name="P1053">十、有下列事蹟之一者記小過：</text:p>
      <text:p text:style-name="P1054">（一）翻牆或不按規定進出校區者。</text:p>
      <text:p text:style-name="P1055"><text:span text:style-name="T1056">（二）</text:span><text:span text:style-name="T1057">出缺勤狀況經予警告後，仍不知改正者。</text:span></text:p>
      <text:p text:style-name="P1058">（三）故意損壞公物情節較重者。</text:p>
      <text:p text:style-name="P1059">（四）擾亂團體秩序或不遵守交通秩序或規則情節較重者。</text:p>
      <text:p text:style-name="P1060">（五）違反考試規則情節輕微者。</text:p>
      <text:p text:style-name="P1061">（六）與師長應對之言詞及行為輕蔑經糾正仍故意持續為之者。</text:p>
      <text:p text:style-name="P1062">（七）不假離校外出者。</text:p>
      <text:p text:style-name="P1063">（八）未經核准即未參加各項集會或代表學校相關訓練者。</text:p>
      <text:p text:style-name="P1064">（九）拾物拾金據為己有，且蓄意隱瞞查證屬實，情節重大者。</text:p>
      <text:p text:style-name="P1065">（十）言行違反善良風俗習慣或本校服儀規定經警告或糾正後仍不改正者。</text:p>
      <text:p text:style-name="P1066">（十一）不服從學生自治社、衛生督導長或班級幹部糾正，經師長查證屬實，且情節嚴重者。</text:p>
      <text:p text:style-name="P1067">（十二）擔任班級幹部未依職掌執行工作，影響工作推展者。</text:p>
      <text:p text:style-name="P1068">（十三）校內有吸菸行為者。</text:p>
      <text:p text:style-name="P1069">（十四）學生宿舍生不假外宿，情節輕微者。</text:p>
      <text:p text:style-name="P1070">（十五）社團活動未經學校許可辦理過夜活動，情節輕微者。</text:p>
      <text:p text:style-name="P1071">（十六）駕駛汽、機(腳踏)車者，違反交通規則情節輕微者。</text:p>
      <text:p text:style-name="P1072">（十七）學生校外言詞、行為舉措，違反善良風俗習慣，經查屬實者。</text:p>
      <text:p text:style-name="P1073">（十八）欺騙行為，情節嚴重者。</text:p>
      <text:p text:style-name="P1074">（十九）無故攜入或於校內飲用含酒精性飲料者。</text:p>
      <text:p text:style-name="P1075">（二十）以貶損他人人格的觸犯霸凌相關規定，致使他人身體、心理受傷害，情節輕微者。</text:p>
      <text:p text:style-name="P1076">（二十一）攜帶或閱讀有礙青少年身心發展之圖書、資訊者。</text:p>
      <text:p text:style-name="P1077">（二十二）有竊盜行為但深具悔意者。<text:s/></text:p>
      <text:p text:style-name="P1078">（二十三）以言語或文字侵害他人名譽，屢勸不聽者。</text:p>
      <text:soft-page-break/>
      <text:p text:style-name="P1079">（二十四）違反校園性騷擾、性侵害、性霸凌之相關規定，有具體事實，情節較嚴重者。</text:p>
      <text:p text:style-name="P1080"><text:s/>(二十五) 違反校園霸凌防治準則，有具體事實，情節較嚴重者。</text:p>
      <text:p text:style-name="P1081">（二十六）冒用他人個資、證件、帳號或文件且深具悔意者。</text:p>
      <text:p text:style-name="P1082">（二十七）攜帶違規（禁）物品者。</text:p>
      <text:p text:style-name="P1083">（二十八）上課時未依規定使用電子產品，屢勸不聽、情節嚴重者。</text:p>
      <text:p text:style-name="P1084"><text:s/>(二十九) 學生校外言詞行為舉措違反相關善良風俗或違反相關法令及規定，經查證屬實。</text:p>
      <text:p text:style-name="P1085">十一、有下列事蹟之一經「學生獎懲委員會」議決，簽請校長核定，予以記大過處分：<text:s/></text:p>
      <text:p text:style-name="P1086">（一）欺侮、毆打同學，情節輕微者。<text:s/></text:p>
      <text:p text:style-name="P1087">（二）與師長應對以侮辱性之言詞及行為，致師長名譽減損者。</text:p>
      <text:p text:style-name="P1088">（三）強行借用、偷、搶他人財物者。</text:p>
      <text:p text:style-name="P1089">（四）以不當言行觸犯霸凌相關規定，致使他人身體、心理受傷害，情節嚴重者。</text:p>
      <text:p text:style-name="P1090">（五）有威脅、恐嚇、勒索行為者。</text:p>
      <text:p text:style-name="P1091">（六）未經核准撕毀學校佈告者。</text:p>
      <text:p text:style-name="P1092">（七）違反考試規則且有舞弊者。</text:p>
      <text:p text:style-name="P1093">（八）竊盜行為情節輕微者。</text:p>
      <text:p text:style-name="P1094">（九）冒用或偽造文書、印章或塗改文書、文件者。</text:p>
      <text:p text:style-name="P1095">（十）攜帶違禁物品，足以妨害公共安全者。</text:p>
      <text:p text:style-name="P1096">（十一）出入禁止18歲以下進入之場所。<text:s/></text:p>
      <text:p text:style-name="P1097">（十二）製作或散發不實文件或文宣，致他人名譽減損者。</text:p>
      <text:p text:style-name="P1098">（十三）學校宿舍生不假外宿者，情節嚴重者。</text:p>
      <text:p text:style-name="P1099">（十四）規避公共服務並有意影響他人者。</text:p>
      <text:p text:style-name="P1100">（十五）賭博、嚼檳榔者。</text:p>
      <text:p text:style-name="P1101">（十六）無照駕駛車輛或騎機車者，違反交通規則，情節嚴重者。<text:s/></text:p>
      <text:p text:style-name="P1102">（十七）違反校園性騷擾、性侵害、性霸凌之相關規定，有具體事實，情節嚴重者。</text:p>
      <text:p text:style-name="P1103">（十八）侵害他人名譽，情節嚴重者。<text:s/></text:p>
      <text:p text:style-name="P1104"><text:s/>(十九) 學生校外言詞行為舉措違反相關善良風俗或違反相關法令及規定，經查證屬實，情節嚴重者。</text:p>
      <text:p text:style-name="P1105">十一、有下列事蹟之一，經學生獎懲委員會審議，簽請校長核定者，予以留校察看：<text:s/></text:p>
      <text:p text:style-name="P1106">（一）在校期間，獎懲紀錄相抵後，累計滿3大過者。</text:p>
      <text:p text:style-name="P1107">（二）曠課累計達42節者，經提學生事務會議通過者。</text:p>
      <text:p text:style-name="P1108">（三）休學前為留校察看之復學者。</text:p>
      <text:p text:style-name="P1109">（四）違反校規情節嚴重但深知悔過者。</text:p>
      <text:p text:style-name="P1110">（五）參加校外不良幫派組織者。</text:p>
      <text:p text:style-name="P1111">（六）吸食或注射違禁品者。<text:s/></text:p>
      <text:p text:style-name="P1112">十二、學生受留校察看處分，以連續2學期為原則，得視個案情節予以減少或增加期限，最長不得連續超過4學期；受留校察看學生應列為專案輔導對象，並依下列情形於在學期間隨時檢討撤銷或予以輔導轉學處分。</text:p>
      <text:p text:style-name="P1113">（一）留校察看期間，違規累積達小過1次或曠課8節課者。</text:p>
      <text:p text:style-name="P1114">（二）留校察看期間，凡經記大功或累積大功以上獎勵者，得撤銷留校察看處分。</text:p>
      <text:p text:style-name="P1115"><text:s text:c="5"/>留校察看之核定與撤銷，應提學生獎懲委員會同意。</text:p>
      <text:p text:style-name="P1116">十三、移送司法機關或相關單位處理：學務處認為學生違規情節重大，擬採取送請少年輔導單位輔導，或移送警察或司法機關等處置時，簽會導師及輔導室提供意見，經學生獎懲委員會審議簽請校長核可後行之。但情況急迫，應立即移請警察機關處置者，不在此限。<text:s/></text:p>
      <text:soft-page-break/>
      <text:p text:style-name="P1117">十四、其他適當措施：學生因違反重大校規而超出本辦法規定以外者，得召開學生獎懲委員會審議，將審議結果簽請校長特別處理之。<text:s/></text:p>
      <text:p text:style-name="P1118">十五、學生之獎懲處理程序，依下列規定處理：</text:p>
      <text:p text:style-name="P1119">（一）嘉獎及小功之獎勵，由有關教職員提供參考資料，填具獎勵建議單並會導師、輔導教官、輔導教師，經學務處主任核定後公布。</text:p>
      <text:p text:style-name="P1120">（二）大功之獎勵依前述流程辦理完成後，經校長核定後公布。</text:p>
      <text:p text:style-name="P1121">（三）警告及小過之懲處，由有關教職員提供參考資料，填具懲處建議單並會導師、輔導教官、輔導教師及相關處室人員，經學務處主任核定後公布。但會簽過程中當事人如對懲處建議有異議時，得先向學務處生活輔導組提請學生獎懲委員會審議。</text:p>
      <text:p text:style-name="P1122">（四）特別獎勵由承辦單位簽請校長核定後實施。</text:p>
      <text:p text:style-name="P1123">（五）大過以上或有爭議之獎懲事項，應提學生獎懲委員會審議通過，並經校長核定。</text:p>
      <text:p text:style-name="P1124">（六）為懲處建議前，應予學生陳述與申辯之機會。懲處之決定，應以書面(獎懲通知書)記載懲處事實、理由及依據，並附記救濟方法、期間及受理機關等事項，函知當事人。為重大之懲處，必要時並得函請其監護人配合輔導事宜。</text:p>
      <text:p text:style-name="P1125">十六、學生或法定代理人、監護人於送達獎懲通知書次日起二十日內，如有不服者，得依本校學生申訴案件處理辦法，向本校學務處生活輔導組提請學生申訴評議委員會提起申訴。</text:p>
      <text:p text:style-name="P1126">十七、學生修業期間，對等之獎懲紀錄得予相抵，休學、轉學離校時獎懲均消滅。<text:s/></text:p>
      <text:p text:style-name="P1127">十八、學校之獎懲均應隨時列舉事實，通知其家長，並於學期末時，將獎懲紀錄載入學生學期成績通知書。</text:p>
      <text:p text:style-name="P1128">十九、為鼓勵學生改過遷善，培養奮發向上之精神，改過銷過處理原則另訂之。</text:p>
      <text:p text:style-name="P1129">二十、本辦法經校務會議討論通過後實施，修正時亦同。</text:p>
      <text:p text:style-name="P1130"><text:span text:style-name="T1131">決議</text:span><text:span text:style-name="T1132">：</text:span></text:p>
      <text:p text:style-name="P1133"><text:span text:style-name="T1134">◎提案三</text:span><text:span text:style-name="T1135">：</text:span><text:span text:style-name="T1136"><text:s/></text:span></text:p>
      <text:p text:style-name="P1137">提案單位：學務處(生輔組)</text:p>
      <text:p text:style-name="P1138"><text:span text:style-name="T1139">案由：</text:span><text:span text:style-name="T1140">有關</text:span><text:span text:style-name="T1141">本校</text:span><text:span text:style-name="T1142">學生假日到校服裝穿著相關規定，</text:span><text:span text:style-name="T1143">提案刪除</text:span><text:span text:style-name="T1144">，</text:span><text:span text:style-name="T1145">提請討論通過</text:span><text:span text:style-name="T1146">？</text:span></text:p>
      <text:p text:style-name="P1147">內容：</text:p>
      <text:p text:style-name="P1148">學生假日到校服裝穿著相關規定</text:p>
      <text:p text:style-name="P1149">90.3.27主管會報修正</text:p>
      <text:p text:style-name="P1150"><text:span text:style-name="T1151">一、</text:span><text:span text:style-name="T1152">開放同學假日來校可穿著便服時間：週六、週日、國定假日；其餘週一至週五均需</text:span><text:span text:style-name="T1153">依服儀規定穿著</text:span><text:span text:style-name="T1154">來校（寒、暑假亦包含在內）。</text:span></text:p>
      <text:p text:style-name="P1155">二、為安全考量仍鼓勵同學穿著制服來校；如穿著便服進入校門（含中午用餐完再入校）時，應主動拿學生證給門房值班先生或小姐驗證。</text:p>
      <text:p text:style-name="P1156">三、穿著便服要端莊、得體，不要穿拖鞋或過於暴露之服裝搭配，否則門房值班人員仍有權禁止著便服之同學進入學校。</text:p>
      <text:p text:style-name="P1157">四、嚴禁同學將制服及便服混穿。</text:p>
      <text:p text:style-name="P1158">五、凡有違規、態度不恭、不願配合查證或欺騙行為者，由門房值勤人員直接通知值班教官依校規處理。</text:p>
      <text:p text:style-name="P1159">六、持用他人之學生證或將學生證借給別人者，均依校規處罰。</text:p>
      <text:p text:style-name="P1160">七、假日社團活動如邀請友校同學參加時，除需依規定事先向學生活動組申請核准外，外校同學需穿著制服或持學生證入校。</text:p>
      <text:soft-page-break/>
      <text:p text:style-name="P1161">決議：</text:p>
      <text:p text:style-name="P1162"><text:span text:style-name="T1163">◎提案四</text:span><text:span text:style-name="T1164">：</text:span><text:span text:style-name="T1165"><text:s/></text:span></text:p>
      <text:p text:style-name="P1166">提案單位：學務處(生輔組)</text:p>
      <text:p text:style-name="P1167"><text:span text:style-name="T1168">案由：</text:span><text:span text:style-name="T1169">有關</text:span><text:span text:style-name="T1170">本校</text:span><text:span text:style-name="T1171">學生請假及銷假規則</text:span><text:span text:style-name="T1172">，</text:span><text:span text:style-name="T1173">修正部分條文</text:span><text:span text:style-name="T1174">，</text:span><text:span text:style-name="T1175">提請討論通過</text:span><text:span text:style-name="T1176">？</text:span></text:p>
      <text:p text:style-name="P1177">內容：</text:p>
      <text:p text:style-name="P1178">學生請假及銷假規則</text:p>
      <text:p text:style-name="P1179"><text:s text:c="22"/>106年6月21日校規檢視會議修訂通過</text:p>
      <text:list text:style-name="LFO36" text:continue-numbering="true">
        <text:list-item>
          <text:p text:style-name="P1180">病假(含生理假)：</text:p>
        </text:list-item>
      </text:list>
      <text:p text:style-name="P1181"><text:s text:c="2"/>1.需由家長或監護人於當日來電（2936-8847轉教官室231-233或導師辦公室）說明原因留存紀錄，以作為准假衡量之參考。</text:p>
      <text:p text:style-name="P1182"><text:s text:c="2"/>2.請於次日備妥就醫收據、請假卡(家長或監護人先行簽章)、家長來電單(各置於班導及教官室)，依序送交導師、輔導教官及學務處生輔組，始可准假；無家長來電單或就醫證明者，一律不准銷假。</text:p>
      <text:p text:style-name="P1183"><text:s text:c="2"/>3.持家長證明得請病假1日，每週以1次為限，超過之日(次)數且無相關就醫證明者，不得核予病假。</text:p>
      <text:p text:style-name="P1184"><text:s text:c="2"/>4.學生每月可因生理日之不適，請生理假1日，請假日數併入病假計算。</text:p>
      <text:p text:style-name="P1185"><text:span text:style-name="T1186"><text:s text:c="2"/>5</text:span><text:span text:style-name="T1187">.因病請假三天(含)以上者，須附家長來電單及</text:span><text:span text:style-name="T1188">區域醫院</text:span><text:span text:style-name="T1189">合格醫療院所之</text:span><text:span text:style-name="T1190">診斷證明</text:span><text:span text:style-name="T1191">書</text:span><text:span text:style-name="T1192">，除特殊狀況外，不得核予病假。</text:span></text:p>
      <text:p text:style-name="P1193"><text:s text:c="2"/>6.定期考試當日如因本人患重病而有區域醫院診斷證明，或遇直系親屬病危有證明文件者，始得准假。</text:p>
      <text:p text:style-name="P1194">二、事假：由家長備妥相關證明文件，事前完成請假手續；如遇臨時事故時，除須當日由家長或監護人，以電話向學校請假報備外，亦須於返校後持證明文件完成請假手續。</text:p>
      <text:list text:style-name="LFO35" text:continue-numbering="true">
        <text:list-item>
          <text:p text:style-name="P1195">公假：</text:p>
        </text:list-item>
      </text:list>
      <text:p text:style-name="P1196"><text:s text:c="4"/>學生公假之申請，應事先由欲申請公假之單位填妥公假單，送生輔組辦理。學生應主動知會各班導師及任課老師。</text:p>
      <text:list text:style-name="LFO35" text:continue-numbering="true">
        <text:list-item>
          <text:p text:style-name="P1197">喪假：以訃聞或死亡證明請假，並註明與學生關係，彈性核假。</text:p>
        </text:list-item>
        <text:list-item>
          <text:p text:style-name="P1198">產前假、娩假、流產假、育嬰假：由家長到校辦理請假手續，須檢附醫生<text:soft-page-break/>診斷證明，彈性核假。</text:p>
        </text:list-item>
      </text:list>
      <text:p text:style-name="P1199">六、中途離校：</text:p>
      <text:p text:style-name="P1200"><text:s text:c="2"/>1.在校因病或特殊事故請假者，須由家長來電告知同意後，至教官室填寫外出單，始得離校，未經辦理出校手續而私自離校者，一律以不假外出論處。</text:p>
      <text:p text:style-name="P1201"><text:s text:c="2"/>2.學生於課間休息時，遇重大事故需外出時，先至教官室或學務處請假，經核准後填註外出單交門房驗證，方可離校，返校後憑外出證銷假。</text:p>
      <text:p text:style-name="P1202">七、凡參加校內外重要慶典活動，因病請假者，應於當日由家長以電話通知學校，並於事後證明辦理銷假手續，否則不予銷假。</text:p>
      <text:p text:style-name="P1203">八、請假期滿須續假時，依第一條手續請假，但需附醫生及家長證明，續假時間之批准，與（第十一條）相同。</text:p>
      <text:p text:style-name="P1204">九、學生請假(公假除外)每學期不得超過全學期二分之一之時數，否則依學生成績考查辦法第二十四條辦理。</text:p>
      <text:p text:style-name="P1205">十、銷假流程，假卡填好後，送交導師、輔導教官、生輔組，注意需依先後順序並需個別簽發。</text:p>
      <text:p text:style-name="P1206">十一、銷假時限：超過二週以上銷假者，加記警告乙次，每超過一週，則加記警告一次，依此類推。 <text:s text:c="4"/></text:p>
      <text:p text:style-name="P1207">十二、銷假權限，請假三日內，生活輔導組簽核，四天以上由學務主任簽核，一週以上則需由校長簽核。</text:p>
      <text:p text:style-name="P1208">十三、如假期未滿而已能至校上課，需先至生活輔導組申請減短假期，即依實際缺席時數計算。</text:p>
      <text:p text:style-name="P1209"><text:span text:style-name="T1210">十四、</text:span><text:span text:style-name="T1211">未依規定辦理請假</text:span><text:span text:style-name="T1212">及朝集會無故缺</text:span><text:span text:style-name="T1213">席</text:span><text:span text:style-name="T1214">者</text:span><text:span text:style-name="T1215">，以曠</text:span><text:span text:style-name="T1216">課論。</text:span></text:p>
      <text:p text:style-name="P1217">十五、每週四各班點名表格內，放置黃色缺曠統計表乙張，風紀股長領取後，須公佈於全班，並請同學校對簽名。如有疑問，請本人親至生輔組處理並書寫於黃色聯上，並將黃表在下週二放學前簽完名交回生活輔導組。</text:p>
      <text:p text:style-name="P1218">十六、請假日期如有錯誤，請至生輔組領取銷假更正單書寫，並經導師、輔導教官簽名確認後，送交生輔組更改；個人或幹部凡因人為因素造成請假資料有誤者，處以違紀乙次，以示儆戒，違紀三次列為警告乙次。</text:p>
      <text:soft-page-break/>
      <text:p text:style-name="P1219">十七、經導師或輔導教官簽名確認後之假卡，未經准許，私自任意塗改或增加請假日期者，處以警告乙次。</text:p>
      <text:p text:style-name="P1220">十八、個人缺曠紀錄有誤者，應於期末導師會議召開前提出更正，逾期恕不受理。</text:p>
      <text:p text:style-name="P1221">決議：</text:p>
      <text:p text:style-name="P1222">◎提案五：<text:s/></text:p>
      <text:p text:style-name="P1223">提案單位：學務處(生輔組)</text:p>
      <text:p text:style-name="P1224"><text:span text:style-name="T1225">案由：</text:span><text:span text:style-name="T1226">有關</text:span><text:span text:style-name="T1227">本校</text:span><text:span text:style-name="T1228">學生請假卡畫記說明</text:span><text:span text:style-name="T1229">，</text:span><text:span text:style-name="T1230">修正部分條文</text:span><text:span text:style-name="T1231">，</text:span><text:span text:style-name="T1232">提請討論通過</text:span><text:span text:style-name="T1233">？</text:span></text:p>
      <text:p text:style-name="P1234">內容：</text:p>
      <text:p text:style-name="P1235">學生請假卡畫記說明</text:p>
      <text:p text:style-name="P1236">106年6月21日校規檢視會議修訂通過</text:p>
      <text:p text:style-name="P1237">壹、學號：從左至右書寫及畫記。</text:p>
      <text:p text:style-name="P1238">貳、個人資料欄：各欄位均須書寫；「經辦人」為學務處欄位請勿簽寫。</text:p>
      <text:p text:style-name="P1239"><text:span text:style-name="T1240">參、請假日期欄：先從左上第一欄向下填起；「節次」欄：</text:span><text:span text:style-name="T1241">早讀及降旗不須畫記</text:span><text:span text:style-name="T1242">，從第一節開始畫，如請三節，則「１２３」個欄位均須畫記</text:span><text:span text:style-name="T1243">。</text:span></text:p>
      <text:p text:style-name="P1244">肆、核章欄：「經辦人」請空白、「家長欄」家長簽章(住宿或校外賃居生以家長來電或就醫證明可免簽)。</text:p>
      <text:p text:style-name="P1245">伍、一般注意事項：</text:p>
      <text:p text:style-name="P1246"><text:span text:style-name="T1247">一、一卡僅能一人使用一次，一次可請六天(可跨週，但須注意時效)</text:span><text:span text:style-name="T1248">，請各班總務股長統一購買多份，避免同學個人前往購買</text:span><text:span text:style-name="T1249">。</text:span></text:p>
      <text:p text:style-name="P1250">二、請假規定：請假之後，超過二週銷假者，加記警告乙次，每超過一週則加記警告一次，超過二週則加記警告二次，依此類推。另曠課超過四十二節，依學生成績考查辦法第二十四條辦理。</text:p>
      <text:p text:style-name="P1251">三、事假或病假已先預知(或預約)者，請事先請假。</text:p>
      <text:p text:style-name="P1252"><text:span text:style-name="T1253">四、病假三天以上應附</text:span><text:span text:style-name="T1254">就醫醫院</text:span><text:span text:style-name="T1255">家長來電單及合格醫療院所之診斷</text:span><text:span text:style-name="T1256">證明</text:span><text:span text:style-name="T1257">書</text:span><text:span text:style-name="T1258">（不</text:span><text:span text:style-name="T1259">接受</text:span><text:span text:style-name="T1260">藥袋）</text:span><text:span text:style-name="T1261">。</text:span></text:p>
      <text:p text:style-name="P1262"><text:span text:style-name="T1263">五、</text:span><text:span text:style-name="T1264">喪假</text:span><text:span text:style-name="T1265">同學</text:span><text:span text:style-name="T1266">應</text:span><text:span text:style-name="T1267">註明與對方之關係</text:span><text:span text:style-name="T1268">附訃聞或死亡證明書</text:span><text:span text:style-name="T1269">。</text:span></text:p>
      <text:p text:style-name="P1270">六、公假請至學務處領取公假單(個人用、團體用兩種)填寫，並於事先請假完畢，並將第二聯領回置於班級講桌上供各節任課老師點名。</text:p>
      <text:p text:style-name="P1271">七、假卡請家長先簽名，依序為導師、輔導教官，再送至生輔組。如為四天以上，由學務處主任簽核，一週以上者須由校長簽核。</text:p>
      <text:p text:style-name="P1272"><text:span text:style-name="T1273">八、</text:span><text:span text:style-name="T1274">經導師或輔導教官簽名確認後之假卡，未經准許，私自塗改或增加請假日期者，處以</text:span><text:span text:style-name="T1275">警告</text:span><text:span text:style-name="T1276">小過</text:span><text:span text:style-name="T1277">乙次。</text:span></text:p>
      <text:p text:style-name="P1278">九、校內健康中心休息後有中途回家者，應連在校休息節數一起銷假。反之，未出校者，健康中心會辦理銷假，以病假計，同學不需另填假卡。</text:p>
      <text:p text:style-name="P1279"><text:span text:style-name="T1280">十、凡是中途離校均應至教官室填寫外出單，並以學生收執聯為銷假證明，以防私自出校之情況，造成同學安全顧慮。</text:span></text:p>
      <text:p text:style-name="P1281">決議：</text:p>
      <text:soft-page-break/>
      <text:p text:style-name="P1282"><text:span text:style-name="T1283">◎提案六</text:span><text:span text:style-name="T1284">：</text:span><text:span text:style-name="T1285"><text:s/></text:span></text:p>
      <text:p text:style-name="P1286">提案單位：學務處(生輔組)</text:p>
      <text:p text:style-name="P1287"><text:span text:style-name="T1288">案由：</text:span><text:span text:style-name="T1289">有關</text:span><text:span text:style-name="T1290">本校</text:span><text:span text:style-name="T1291">學生懲罰存記暨改過銷過實施辦法</text:span><text:span text:style-name="T1292">，</text:span><text:span text:style-name="T1293">修正部分條文</text:span><text:span text:style-name="T1294">，</text:span><text:span text:style-name="T1295">提請討論通過</text:span><text:span text:style-name="T1296">？</text:span></text:p>
      <text:p text:style-name="P1297">內容：</text:p>
      <text:p text:style-name="P1298">學生懲罰存記暨改過銷過實施辦法</text:p>
      <text:p text:style-name="P1299">106年6月21日校規檢視會議修訂通過</text:p>
      <text:p text:style-name="P1300">壹、依據：</text:p>
      <text:p text:style-name="P1301">一、臺北市政府教育局80.1.1北市教一字第五四三七五號函頒「臺北市立高級中等學校學生懲罰存記暨改過銷過處理原則」。</text:p>
      <text:p text:style-name="P1302">二、參酌本校實際情況訂定。</text:p>
      <text:p text:style-name="P1303">貳、目的：</text:p>
      <text:p text:style-name="P1304">　　為發揮教育愛心，鼓勵學生改過自新，敦品勵德，奮發向上。</text:p>
      <text:p text:style-name="P1305">參、懲罰存記辦法：</text:p>
      <text:p text:style-name="P1306">　　一、受理對象：凡初犯校規學生（不含特別懲罰），經考察確有悔悟及改過自新之誠意者。</text:p>
      <text:p text:style-name="P1307">　　二、申請人：學生本人及其班導師。</text:p>
      <text:p text:style-name="P1308">　　三、申請時間：懲罰未公布前。</text:p>
      <text:p text:style-name="P1309">　　四、申請程序：</text:p>
      <text:p text:style-name="P1310">　　　（一）由申請人向學務處領取並填妥懲罰存記申請表，送請有關人員（該生班導師、輔導教師、教官、學務處生輔組長）附署（受小過以下處分者由一人附署，受大過處分者二人附署）後提出。</text:p>
      <text:p text:style-name="P1311">　　　（二）存記核定權責：警告、小過由學務處核定，大過由學務處簽請校長核定。</text:p>
      <text:p text:style-name="P1312">　　五、處理方式：</text:p>
      <text:p text:style-name="P1313">　　　（一）凡申請存記之學生於考察時間（如下列）已有悔意而未再犯校規定，且完成「校園服務」者，予以註銷存記。</text:p>
      <text:p text:style-name="P1314">　　　　1.每學期末辦理註銷乙次，於期末考前存記已滿卅天以上者，經核定後可予註銷。存記未滿卅天者列入下學期繼續考查。</text:p>
      <text:p text:style-name="P1315">　　　　2.三年級學生於第二學期第一次段考後申請存記者，如有優良事蹟表現，註銷存記不受卅天以上之限制。</text:p>
      <text:p text:style-name="P1316">　　　（二）凡申請存記之學生，於考察期間未有悔意而再犯校規者，除加重其處罰外，並將已存記之事實併案公布。</text:p>
      <text:p text:style-name="P1317"><text:s text:c="7"/>(三)申請表隨附乙張「校園服務考核表」，先經由各班導師同意核印後，送輔導教官視情節律定愛校服務次數。所有申請同學須在指定期限內完成心得寫作及指定之愛校服務項目，並送至生輔組統整辦理。</text:p>
      <text:p text:style-name="P1318">肆、改過銷過實施辦法：</text:p>
      <text:p text:style-name="P1319">　　一、受理對象：凡核定懲罰之學生（不含特別懲罰），經考察確有改過自新之誠意，積極向上之具體事實，且在考察期間內未再觸犯任何校規者。</text:p>
      <text:p text:style-name="P1320">　　二、申請人：學生本人。</text:p>
      <text:p text:style-name="P1321">　　三、申請時間：懲罰事實公布一週內。</text:p>
      <text:p text:style-name="P1322">　　四、申請程序：</text:p>
      <text:soft-page-break/>
      <text:p text:style-name="P1323">　　　（一）由申請人向學務處領取並填妥改過銷過申請表送請有關人員（該生班導師、輔導教師、教官、學務處生輔組長）附署（受警告處分由一人附署，受小過處分者二人附署，受大過處分須由三人附署）後提出。</text:p>
      <text:p text:style-name="P1324">　　　（二）銷過之審核，於每學期末，由學生獎懲會議審議。考察時間已滿卅天以上之學生可註銷，未滿卅天以上之學生可改列存記，併入下學期繼續考察。</text:p>
      <text:p text:style-name="P1325"><text:span text:style-name="T1326"><text:s text:c="5"/></text:span><text:span text:style-name="T1327"><text:s/>（三）</text:span><text:span text:style-name="T1328">改過銷過資格為本學期僅有一次之懲處紀錄方可實施（或本學期無，上學期期末至本學期經核予之單一懲處紀錄）</text:span><text:span text:style-name="T1329">申請改過銷過期間內懲處紀錄之項目若有重複者，則不予受理；惟項目不同者，仍得依規定申請。</text:span></text:p>
      <text:p text:style-name="P1330">　　五、處理方式：</text:p>
      <text:p text:style-name="P1331">　　　（一）經學生獎懲會議審議通過之改過銷過案，由學務處生輔組長彙整有關資料，簽請校長核定後通知該生家長及有關處室，同時在該生懲罰記錄中加蓋「經某某次獎懲會議議定註銷其懲罰記錄」字樣。或「經某某次獎懲會議議決改列存記」字樣。</text:p>
      <text:p text:style-name="P1332">　　　（二）三年級下學期第一次段考後，有優良具體事蹟者，考察期間可不受卅天以上之限制。</text:p>
      <text:p text:style-name="P1333">　　　（三）凡申請銷過之學生，於考察期限內再犯校規者除取消銷過之申請外並加重其處罰。</text:p>
      <text:p text:style-name="P1334"><text:s text:c="6"/>（四）改過銷過申請表隨附乙張「校園服務考核表」，先經由各班導師同意核印後，送輔導教官視情節律定愛校服務次數。所有申請同學須在指定期限內完成心得寫作及指定之愛校服務項目，並送至生輔組統整辦理。</text:p>
      <text:p text:style-name="P1335"><text:span text:style-name="T1336"><text:s text:c="7"/></text:span><text:span text:style-name="T1337">(五)</text:span><text:span text:style-name="T1338">因作業及週記抽查未交者，</text:span><text:span text:style-name="T1339">須</text:span><text:span text:style-name="T1340">先補齊始得實施改過銷過。</text:span></text:p>
      <text:p text:style-name="P1341"><text:span text:style-name="T1342">伍、本處理實施辦法經校長核定後公佈</text:span><text:span text:style-name="T1343">實施，修正</text:span><text:span text:style-name="T1344">時亦同。</text:span></text:p>
      <text:p text:style-name="P1345">決議：</text:p>
      <text:p text:style-name="P1346"><text:span text:style-name="T1347">◎提案七</text:span><text:span text:style-name="T1348">：</text:span><text:span text:style-name="T1349"><text:s/></text:span></text:p>
      <text:p text:style-name="P1350">提案單位：學務處(生輔組)</text:p>
      <text:p text:style-name="P1351"><text:span text:style-name="T1352">案由：</text:span><text:span text:style-name="T1353">有關</text:span><text:span text:style-name="T1354">本校</text:span><text:span text:style-name="T1355">學生在校作息時間實施要點</text:span><text:span text:style-name="T1356">，</text:span><text:span text:style-name="T1357">修正部分條文</text:span><text:span text:style-name="T1358">，</text:span><text:span text:style-name="T1359">提請討論通過</text:span><text:span text:style-name="T1360">？</text:span></text:p>
      <text:p text:style-name="P1361">內容：</text:p>
      <text:p text:style-name="P1362"><text:span text:style-name="T1363">臺北市立景美女子</text:span><text:span text:style-name="T1364">高級中學</text:span><text:span text:style-name="T1365">學生在校</text:span><text:span text:style-name="T1366">作息時間實施要點</text:span><text:span text:style-name="T1367">(</text:span><text:span text:style-name="T1368">草案B</text:span><text:span text:style-name="T1369">)</text:span></text:p>
      <text:p text:style-name="P1370">中華民國106年○月○日校務會議通過</text:p>
      <text:p text:style-name="P1371">第一點<text:s/>依據教育部103年11月頒布《十二年國民基本教育課程綱要總綱》之規定及105年12月1日臺教授國字第1050142381號函之行政指導，訂定本實施要點。</text:p>
      <text:p text:style-name="P1372">第二點<text:s/>為維護學生身心健康發展、主動學習及提升學習品質，兼顧學校條件、社區特性及社會期待，在不影響學習節數原則下，明確規範本校學生在校作息時間。<text:s/></text:p>
      <text:p text:style-name="P1373">第三點<text:s/>學習節數每週35節，每日排課以7節為原則(如有特殊需求，經提報主管機關許可後實施)，其中包含必選修課程、團體活動時間及彈性學習時間；其他為非學習節數之時間及活動(例如：早修、朝會升旗、午餐、午休、環境清掃、課間活動等)。<text:s/></text:p>
      <text:p text:style-name="P1374">第四點<text:s/>學生每日上學、放學時間、在校作息時間詳如下表；如因班級經營、課後社團活動、代表隊培(集)訓、學校重要活動、學生課業輔導、晚自習或其他特殊需求，在學生安全無虞前提下，本校得調整部分上、放學時間。</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時間/星期</text:p>
          </table:table-cell>
          <table:table-cell table:style-name="TableCell1385">
            <text:p text:style-name="P1386">一</text:p>
          </table:table-cell>
          <table:table-cell table:style-name="TableCell1387">
            <text:p text:style-name="P1388">二</text:p>
          </table:table-cell>
          <table:table-cell table:style-name="TableCell1389">
            <text:p text:style-name="P1390">三</text:p>
          </table:table-cell>
          <table:table-cell table:style-name="TableCell1391">
            <text:p text:style-name="P1392">四</text:p>
          </table:table-cell>
          <table:table-cell table:style-name="TableCell1393">
            <text:p text:style-name="P1394">五</text:p>
          </table:table-cell>
        </table:table-row>
        <text:soft-page-break/>
        <table:table-row table:style-name="TableRow1395">
          <table:table-cell table:style-name="TableCell1396">
            <text:p text:style-name="P1397"><text:span text:style-name="T1398">06:</text:span><text:span text:style-name="T1399">3</text:span><text:span text:style-name="T1400">0~</text:span><text:span text:style-name="T1401">07:00</text:span></text:p>
          </table:table-cell>
          <table:table-cell table:style-name="TableCell1402" table:number-columns-spanned="5">
            <text:p text:style-name="P1403"><text:span text:style-name="T1404">校園場地開放時間，無校安人力，因故早到者請於學校指定教學區或晚自習場所自主學習；住宿者亦請於學校指定教學區或宿舍內活動</text:span><text:span text:style-name="T1405">，</text:span><text:span text:style-name="T1406">切勿到校園偏僻角落，以確保生命財產安全。</text:span></text:p>
          </table:table-cell>
          <table:covered-table-cell/>
          <table:covered-table-cell/>
          <table:covered-table-cell/>
          <table:covered-table-cell/>
        </table:table-row>
        <table:table-row table:style-name="TableRow1407">
          <table:table-cell table:style-name="TableCell1408">
            <text:p text:style-name="P1409">07:00~07:30</text:p>
          </table:table-cell>
          <table:table-cell table:style-name="TableCell1410" table:number-columns-spanned="5">
            <text:p text:style-name="P1411">早到學生在各班教室自主規劃運用</text:p>
          </table:table-cell>
          <table:covered-table-cell/>
          <table:covered-table-cell/>
          <table:covered-table-cell/>
          <table:covered-table-cell/>
        </table:table-row>
        <table:table-row table:style-name="TableRow1412">
          <table:table-cell table:style-name="TableCell1413">
            <text:p text:style-name="P1414">07:30~08:00</text:p>
            <text:p text:style-name="P1415"/>
            <text:p text:style-name="P1416">07:50</text:p>
          </table:table-cell>
          <table:table-cell table:style-name="TableCell1417">
            <text:p text:style-name="P1418"><text:span text:style-name="T1419">全校班級自主</text:span><text:span text:style-name="T1420">學習活動</text:span></text:p>
            <text:p text:style-name="P1421">07:50幹部集合(班長)</text:p>
          </table:table-cell>
          <table:table-cell table:style-name="TableCell1422">
            <text:p text:style-name="P1423"><text:span text:style-name="T1424">全校班級自主</text:span><text:span text:style-name="T1425">學習活動</text:span></text:p>
            <text:p text:style-name="P1426">07:50幹部集合(總務、衛督)</text:p>
          </table:table-cell>
          <table:table-cell table:style-name="TableCell1427">
            <text:p text:style-name="P1428"><text:span text:style-name="T1429">全校班級自主</text:span><text:span text:style-name="T1430">學習活動</text:span></text:p>
            <text:p text:style-name="P1431">07:50幹部集合(學藝)</text:p>
          </table:table-cell>
          <table:table-cell table:style-name="TableCell1432">
            <text:p text:style-name="P1433"><text:span text:style-name="T1434">全校班級自主</text:span><text:span text:style-name="T1435">學習活動</text:span></text:p>
            <text:p text:style-name="P1436">07:50幹部集合(風紀)</text:p>
          </table:table-cell>
          <table:table-cell table:style-name="TableCell1437">
            <text:p text:style-name="P1438"><text:span text:style-name="T1439">全校班級自主</text:span><text:span text:style-name="T1440">學習活動</text:span></text:p>
            <text:p text:style-name="P1441">07:50幹部集合(服務)</text:p>
          </table:table-cell>
        </table:table-row>
        <table:table-row table:style-name="TableRow1442">
          <table:table-cell table:style-name="TableCell1443">
            <text:p text:style-name="P1444">08:00~08:10</text:p>
          </table:table-cell>
          <table:table-cell table:style-name="TableCell1445" table:number-columns-spanned="5">
            <text:p text:style-name="P1446"><text:span text:style-name="T1447">▲</text:span><text:span text:style-name="T1448">08:00為遲到點(學習預備時間)</text:span></text:p>
          </table:table-cell>
          <table:covered-table-cell/>
          <table:covered-table-cell/>
          <table:covered-table-cell/>
          <table:covered-table-cell/>
        </table:table-row>
        <table:table-row table:style-name="TableRow1449">
          <table:table-cell table:style-name="TableCell1450">
            <text:p text:style-name="P1451">08:10~09:00</text:p>
          </table:table-cell>
          <table:table-cell table:style-name="TableCell1452" table:number-columns-spanned="5">
            <text:p text:style-name="P1453">學習節數</text:p>
          </table:table-cell>
          <table:covered-table-cell/>
          <table:covered-table-cell/>
          <table:covered-table-cell/>
          <table:covered-table-cell/>
        </table:table-row>
        <table:table-row table:style-name="TableRow1454">
          <table:table-cell table:style-name="TableCell1455">
            <text:p text:style-name="P1456">09:00~09:10</text:p>
          </table:table-cell>
          <table:table-cell table:style-name="TableCell1457" table:number-columns-spanned="5">
            <text:p text:style-name="P1458">下課時間</text:p>
          </table:table-cell>
          <table:covered-table-cell/>
          <table:covered-table-cell/>
          <table:covered-table-cell/>
          <table:covered-table-cell/>
        </table:table-row>
        <table:table-row table:style-name="TableRow1459">
          <table:table-cell table:style-name="TableCell1460">
            <text:p text:style-name="P1461">09:10~10:00</text:p>
          </table:table-cell>
          <table:table-cell table:style-name="TableCell1462" table:number-columns-spanned="5">
            <text:p text:style-name="P1463">學習節數</text:p>
          </table:table-cell>
          <table:covered-table-cell/>
          <table:covered-table-cell/>
          <table:covered-table-cell/>
          <table:covered-table-cell/>
        </table:table-row>
        <table:table-row table:style-name="TableRow1464">
          <table:table-cell table:style-name="TableCell1465">
            <text:p text:style-name="P1466">10:00~10:10</text:p>
          </table:table-cell>
          <table:table-cell table:style-name="TableCell1467" table:number-columns-spanned="5">
            <text:p text:style-name="P1468">下課時間</text:p>
          </table:table-cell>
          <table:covered-table-cell/>
          <table:covered-table-cell/>
          <table:covered-table-cell/>
          <table:covered-table-cell/>
        </table:table-row>
        <table:table-row table:style-name="TableRow1469">
          <table:table-cell table:style-name="TableCell1470">
            <text:p text:style-name="P1471">10:10-11:00</text:p>
          </table:table-cell>
          <table:table-cell table:style-name="TableCell1472" table:number-columns-spanned="5">
            <text:p text:style-name="P1473">學習節數</text:p>
          </table:table-cell>
          <table:covered-table-cell/>
          <table:covered-table-cell/>
          <table:covered-table-cell/>
          <table:covered-table-cell/>
        </table:table-row>
        <table:table-row table:style-name="TableRow1474">
          <table:table-cell table:style-name="TableCell1475">
            <text:p text:style-name="P1476">11:00~11:10</text:p>
          </table:table-cell>
          <table:table-cell table:style-name="TableCell1477" table:number-columns-spanned="5">
            <text:p text:style-name="P1478">下課時間</text:p>
          </table:table-cell>
          <table:covered-table-cell/>
          <table:covered-table-cell/>
          <table:covered-table-cell/>
          <table:covered-table-cell/>
        </table:table-row>
        <table:table-row table:style-name="TableRow1479">
          <table:table-cell table:style-name="TableCell1480">
            <text:p text:style-name="P1481">11:10~12:00</text:p>
          </table:table-cell>
          <table:table-cell table:style-name="TableCell1482" table:number-columns-spanned="5">
            <text:p text:style-name="P1483">學習節數</text:p>
          </table:table-cell>
          <table:covered-table-cell/>
          <table:covered-table-cell/>
          <table:covered-table-cell/>
          <table:covered-table-cell/>
        </table:table-row>
        <table:table-row table:style-name="TableRow1484">
          <table:table-cell table:style-name="TableCell1485">
            <text:p text:style-name="P1486">12:00~12:30</text:p>
          </table:table-cell>
          <table:table-cell table:style-name="TableCell1487" table:number-columns-spanned="5">
            <text:p text:style-name="P1488">午餐</text:p>
          </table:table-cell>
          <table:covered-table-cell/>
          <table:covered-table-cell/>
          <table:covered-table-cell/>
          <table:covered-table-cell/>
        </table:table-row>
        <table:table-row table:style-name="TableRow1489">
          <table:table-cell table:style-name="TableCell1490">
            <text:p text:style-name="P1491">12:30~12:55</text:p>
          </table:table-cell>
          <table:table-cell table:style-name="TableCell1492" table:number-columns-spanned="5">
            <text:p text:style-name="P1493">午休</text:p>
          </table:table-cell>
          <table:covered-table-cell/>
          <table:covered-table-cell/>
          <table:covered-table-cell/>
          <table:covered-table-cell/>
        </table:table-row>
        <table:table-row table:style-name="TableRow1494">
          <table:table-cell table:style-name="TableCell1495">
            <text:p text:style-name="P1496">12:55~13:00</text:p>
          </table:table-cell>
          <table:table-cell table:style-name="TableCell1497" table:number-columns-spanned="5">
            <text:p text:style-name="P1498">學習預備時間</text:p>
          </table:table-cell>
          <table:covered-table-cell/>
          <table:covered-table-cell/>
          <table:covered-table-cell/>
          <table:covered-table-cell/>
        </table:table-row>
        <table:table-row table:style-name="TableRow1499">
          <table:table-cell table:style-name="TableCell1500">
            <text:p text:style-name="P1501">13:00~13:50</text:p>
          </table:table-cell>
          <table:table-cell table:style-name="TableCell1502" table:number-columns-spanned="5">
            <text:p text:style-name="P1503">學習節數</text:p>
          </table:table-cell>
          <table:covered-table-cell/>
          <table:covered-table-cell/>
          <table:covered-table-cell/>
          <table:covered-table-cell/>
        </table:table-row>
        <table:table-row table:style-name="TableRow1504">
          <table:table-cell table:style-name="TableCell1505">
            <text:p text:style-name="P1506">13:50~14:00</text:p>
          </table:table-cell>
          <table:table-cell table:style-name="TableCell1507" table:number-columns-spanned="5">
            <text:p text:style-name="P1508">下課時間</text:p>
          </table:table-cell>
          <table:covered-table-cell/>
          <table:covered-table-cell/>
          <table:covered-table-cell/>
          <table:covered-table-cell/>
        </table:table-row>
        <table:table-row table:style-name="TableRow1509">
          <table:table-cell table:style-name="TableCell1510">
            <text:p text:style-name="P1511">14:00~14:50</text:p>
          </table:table-cell>
          <table:table-cell table:style-name="TableCell1512" table:number-columns-spanned="5">
            <text:p text:style-name="P1513">學習節數</text:p>
          </table:table-cell>
          <table:covered-table-cell/>
          <table:covered-table-cell/>
          <table:covered-table-cell/>
          <table:covered-table-cell/>
        </table:table-row>
        <table:table-row table:style-name="TableRow1514">
          <table:table-cell table:style-name="TableCell1515">
            <text:p text:style-name="P1516">14:50~15:10</text:p>
          </table:table-cell>
          <table:table-cell table:style-name="TableCell1517" table:number-columns-spanned="5">
            <text:p text:style-name="P1518">打掃時間</text:p>
          </table:table-cell>
          <table:covered-table-cell/>
          <table:covered-table-cell/>
          <table:covered-table-cell/>
          <table:covered-table-cell/>
        </table:table-row>
        <table:table-row table:style-name="TableRow1519">
          <table:table-cell table:style-name="TableCell1520">
            <text:p text:style-name="P1521">15:10~16:00</text:p>
          </table:table-cell>
          <table:table-cell table:style-name="TableCell1522" table:number-columns-spanned="5">
            <text:p text:style-name="P1523">學習節數</text:p>
          </table:table-cell>
          <table:covered-table-cell/>
          <table:covered-table-cell/>
          <table:covered-table-cell/>
          <table:covered-table-cell/>
        </table:table-row>
        <text:soft-page-break/>
        <table:table-row table:style-name="TableRow1524">
          <table:table-cell table:style-name="TableCell1525">
            <text:p text:style-name="P1526">16:00~16:10</text:p>
          </table:table-cell>
          <table:table-cell table:style-name="TableCell1527" table:number-columns-spanned="5">
            <text:p text:style-name="P1528">下課時間</text:p>
          </table:table-cell>
          <table:covered-table-cell/>
          <table:covered-table-cell/>
          <table:covered-table-cell/>
          <table:covered-table-cell/>
        </table:table-row>
        <table:table-row table:style-name="TableRow1529">
          <table:table-cell table:style-name="TableCell1530">
            <text:p text:style-name="P1531">16:10~17:00</text:p>
          </table:table-cell>
          <table:table-cell table:style-name="TableCell1532" table:number-columns-spanned="5">
            <text:p text:style-name="P1533"><text:span text:style-name="T1534">學生課業輔導/班級經營</text:span><text:span text:style-name="T1535">▲</text:span><text:span text:style-name="T1536">17:00為放學點</text:span></text:p>
          </table:table-cell>
          <table:covered-table-cell/>
          <table:covered-table-cell/>
          <table:covered-table-cell/>
          <table:covered-table-cell/>
        </table:table-row>
        <table:table-row table:style-name="TableRow1537">
          <table:table-cell table:style-name="TableCell1538">
            <text:p text:style-name="P1539">17:10~18:00</text:p>
          </table:table-cell>
          <table:table-cell table:style-name="TableCell1540" table:number-columns-spanned="5">
            <text:p text:style-name="P1541"><text:span text:style-name="T1542">學生課業輔導/班級經營/課後社團活動/代表隊培訓/學校重要活動</text:span><text:span text:style-name="T1543">●</text:span><text:span text:style-name="T1544">校園場地開放</text:span></text:p>
          </table:table-cell>
          <table:covered-table-cell/>
          <table:covered-table-cell/>
          <table:covered-table-cell/>
          <table:covered-table-cell/>
        </table:table-row>
        <table:table-row table:style-name="TableRow1545">
          <table:table-cell table:style-name="TableCell1546">
            <text:p text:style-name="P1547">18:00~21:00</text:p>
          </table:table-cell>
          <table:table-cell table:style-name="TableCell1548" table:number-columns-spanned="5">
            <text:p text:style-name="P1549">晚自習</text:p>
            <text:p text:style-name="P1550"><text:span text:style-name="T1551">●</text:span><text:span text:style-name="T1552">18:00為未申請獲准留校者強制離開教室時間點</text:span></text:p>
            <text:p text:style-name="P1553"><text:span text:style-name="T1554">●</text:span><text:span text:style-name="T1555">21:00為全校強制離校時間點</text:span></text:p>
          </table:table-cell>
          <table:covered-table-cell/>
          <table:covered-table-cell/>
          <table:covered-table-cell/>
          <table:covered-table-cell/>
        </table:table-row>
        <table:table-row table:style-name="TableRow1556">
          <table:table-cell table:style-name="TableCell1557">
            <text:p text:style-name="P1558">21:00</text:p>
          </table:table-cell>
          <table:table-cell table:style-name="TableCell1559" table:number-columns-spanned="5">
            <text:p text:style-name="P1560"><text:span text:style-name="T1561">校園</text:span><text:span text:style-name="T1562">關閉</text:span></text:p>
          </table:table-cell>
          <table:covered-table-cell/>
          <table:covered-table-cell/>
          <table:covered-table-cell/>
          <table:covered-table-cell/>
        </table:table-row>
      </table:table>
      <text:p text:style-name="P1563">第五點<text:s/>為增進師生互動機會，以利班級經營及生活教育進行，本校依規定於上午第一節開始上課以前，安排非學習節數之活動。</text:p>
      <text:p text:style-name="P1564"><text:span text:style-name="T1565"><text:s text:c="7"/></text:span><text:span text:style-name="T1566">進校園後非經申請核准不得無故離校。</text:span></text:p>
      <text:p text:style-name="P1567"><text:s text:c="7"/>每週一至週五7時30分至8時為班級自主學習活動時間。</text:p>
      <text:p text:style-name="P1568"><text:span text:style-name="T1569"><text:s text:c="7"/></text:span><text:span text:style-name="T1570">單週二為全校學生朝會升旗時間。</text:span></text:p>
      <text:p text:style-name="P1571"><text:s text:c="7"/>雙週四為高二學生朝會升旗時間，其他年級為班級自主學習活動時間。</text:p>
      <text:p text:style-name="P1572"><text:s text:c="7"/>雙週五為高一學生朝會升旗時間，其他年級為班級自主學習活動時間。</text:p>
      <text:p text:style-name="P1573"><text:s text:c="7"/>朝會升旗依每學期奉核後之排定表實施。</text:p>
      <text:p text:style-name="P1574">第六點 每週一至週五8時至8時10分間到校者，為上學遲到且應予以登記；登記達10次者，應實施校園服務1次(校隊或另案簽准之活動不在此限)。</text:p>
      <text:p text:style-name="P1575"><text:span text:style-name="T1576">第七點<text:s/></text:span><text:span text:style-name="T1577">升旗朝會為重要集會，應準時參加，7時30分未到或逾時出席者</text:span><text:span text:style-name="T1578">均予以登記；</text:span><text:span text:style-name="T1579">登記達3次者，應實施校園服務1次(校隊或另案簽准之活動不在此限)。</text:span></text:p>
      <text:p text:style-name="P1580">第八點<text:s/>學生於非學習節數活動之參與狀況，不列入出缺席紀錄；惟得視其情節，採取適當之正向輔導管教措施。</text:p>
      <text:p text:style-name="P1581">第九點<text:s/>學生到校時間不得早於7時，離校時間不得晚於18時；如因個人或家庭特殊因素，提早上學或延遲放學時，本校本於維護學生安全之責，得指定學生於教學區或晚自習場所自主學習。</text:p>
      <text:p text:style-name="P1582"><text:s text:c="7"/>全校強制離校時間為21時。</text:p>
      <text:p text:style-name="P1583">第十點<text:s/>特殊教育、體育校隊及樂儀旗隊等特殊類型學生，因課程活動及任務培訓所需，依各該相關管理規定辦理。</text:p>
      <text:p text:style-name="P1584">第十一點<text:s/>有關學生課業輔導(含補救教學、假期學藝活動、留校自習)、學生重修學分、學生學習評量之作息時間，各依主管機關所頒、校內所訂之規定辦理。</text:p>
      <text:p text:style-name="P1585"><text:s text:c="7"/>有關課後社團活動之作息時間，依本校學生社團管理規則辦理。</text:p>
      <text:p text:style-name="P1586"><text:span text:style-name="T1587">第十二點</text:span><text:span text:style-name="T1588"><text:s/>本實施要點經校務會議通過後實施，修正時亦同。</text:span></text:p>
      <text:p text:style-name="P1589">決議：</text:p>
      <text:p text:style-name="P1590"/>
      <text:p text:style-name="P1591"/>
      <text:p text:style-name="P1592"><text:bookmark-start text:name="_Toc423351251"/><text:soft-page-break/><text:span text:style-name="T1593">附件</text:span></text:p>
      <text:p text:style-name="P1594">一、教務規章</text:p>
      <text:p text:style-name="CM2"><text:span text:style-name="T1595">（一）高級中等學校學生學習評量辦法（註冊組）</text:span><text:span text:style-name="T1596">--------------------------</text:span><text:span text:style-name="T1597">無</text:span></text:p>
      <text:p text:style-name="CM2"><text:span text:style-name="T1598">（二）學生學習評量辦法補充規定（註冊組）</text:span><text:span text:style-name="T1599">------------------------------</text:span><text:span text:style-name="T1600">無</text:span></text:p>
      <text:p text:style-name="P1601">（三）學生考試試場規則（教學組）--------------------------------------無</text:p>
      <text:p text:style-name="P1602">二、學務規章</text:p>
      <text:p text:style-name="CM2"><text:span text:style-name="T1603">（一）校園正向管教工作實施計畫（學務處）</text:span><text:span text:style-name="T1604">-----------------------------</text:span><text:span text:style-name="T1605">-</text:span><text:span text:style-name="T1606">無</text:span></text:p>
      <text:p text:style-name="CM2"><text:span text:style-name="T1607">（二）教師輔導與管教學生辦法（學務處）</text:span><text:span text:style-name="T1608">--------------------------------</text:span><text:span text:style-name="T1609">無</text:span></text:p>
      <text:p text:style-name="CM2"><text:span text:style-name="T1610">（三）</text:span><text:span text:style-name="T1611">學生獎懲辦法補充規定（學務處）</text:span><text:span text:style-name="T1612">----------------------------------</text:span><text:span text:style-name="T1613">有</text:span></text:p>
      <text:p text:style-name="CM2"><text:span text:style-name="T1614">（四）仁愛基金專戶愛心專款發給要點（學務處）</text:span><text:span text:style-name="T1615">--------------------------</text:span><text:span text:style-name="T1616">無</text:span></text:p>
      <text:p text:style-name="P1617">（五）學生社團管理規則(訓育組) ---------------------------------------無</text:p>
      <text:p text:style-name="CM2"><text:span text:style-name="T1618">（六）學生修習服務學習課程實施要點（</text:span><text:span text:style-name="T1619">訓育</text:span><text:span text:style-name="T1620">組</text:span><text:span text:style-name="T1621">）</text:span><text:span text:style-name="T1622">----------------------</text:span><text:span text:style-name="T1623">----</text:span><text:span text:style-name="T1624">無</text:span></text:p>
      <text:p text:style-name="P1625">（七）學生服儀規定（生輔組）------------------------------------------無</text:p>
      <text:p text:style-name="CM2"><text:span text:style-name="T1626">（八）</text:span><text:span text:style-name="T1627">學生假日到校服裝穿著相關規定（生輔組）</text:span><text:span text:style-name="T1628">--------------------------</text:span><text:span text:style-name="T1629">有</text:span></text:p>
      <text:p text:style-name="CM2"><text:span text:style-name="T1630">（九）</text:span><text:span text:style-name="T1631">學生請假及銷假規則（生輔組）</text:span><text:span text:style-name="T1632">------------------------------------</text:span><text:span text:style-name="T1633">有</text:span></text:p>
      <text:p text:style-name="CM2"><text:span text:style-name="T1634">（十）</text:span><text:span text:style-name="T1635">學生請假卡畫記說明（生輔組）</text:span><text:span text:style-name="T1636">------------------------------------</text:span><text:span text:style-name="T1637">有</text:span></text:p>
      <text:p text:style-name="CM2"><text:span text:style-name="T1638">（十一）學生外出管理辦法（生輔組）</text:span><text:span text:style-name="T1639">------------------------------------</text:span><text:span text:style-name="T1640">無</text:span></text:p>
      <text:p text:style-name="CM2"><text:span text:style-name="T1641">（十二）學生使用手機管理規定（生輔組）</text:span><text:span text:style-name="T1642">--------------------------------</text:span><text:span text:style-name="T1643">無</text:span></text:p>
      <text:p text:style-name="CM2"><text:span text:style-name="T1644">（十三）</text:span><text:span text:style-name="T1645">學生懲罰存記暨改過銷過實施辦法（生輔組）</text:span><text:span text:style-name="T1646">----------------------</text:span><text:span text:style-name="T1647">有</text:span></text:p>
      <text:p text:style-name="P1648">（十四）「景女之家」學生宿舍管理與輔導要點----------------------------無</text:p>
      <text:p text:style-name="CM2"><text:span text:style-name="T1649">（十五）校園霸凌防制準則（生輔組）</text:span><text:span text:style-name="T1650">------------------------------------</text:span><text:span text:style-name="T1651">無</text:span></text:p>
      <text:p text:style-name="CM2"><text:span text:style-name="T1652">（十六）學生緊急傷患處理辦法（衛生組）</text:span><text:span text:style-name="T1653">--------------------------------</text:span><text:span text:style-name="T1654">無</text:span></text:p>
      <text:p text:style-name="CM2"><text:span text:style-name="T1655">（十七）健康中心使用規定（衛生組）</text:span><text:span text:style-name="T1656">------------------------------------</text:span><text:span text:style-name="T1657">無</text:span></text:p>
      <text:p text:style-name="CM2"><text:span text:style-name="T1658">（十八）游泳池使用規定（體育組）</text:span><text:span text:style-name="T1659">--------------------------------------</text:span><text:span text:style-name="T1660">無</text:span></text:p>
      <text:p text:style-name="P1661">三、圖書館規章</text:p>
      <text:p text:style-name="P1662">（一）圖書館閱覽規則（圖書館）----------------------------------------無</text:p>
      <text:p text:style-name="P1663">（二）圖書館借書規則（圖書館）----------------------------------------無</text:p>
      <text:p text:style-name="CM2"><text:span text:style-name="T1664">（三）圖書館電腦使用規則（圖書館）</text:span><text:span text:style-name="T1665">------------------------------------</text:span><text:span text:style-name="T1666">無</text:span></text:p>
      <text:p text:style-name="P1667">四、輔導規章</text:p>
      <text:p text:style-name="CM2"><text:span text:style-name="T1668">（一）學生申訴案件處理要點（輔導室）</text:span><text:span text:style-name="T1669">----------------------------------</text:span><text:span text:style-name="T1670">無</text:span></text:p>
      <text:p text:style-name="CM2"><text:span text:style-name="T1671">（二）校園性侵害、性騷擾或性霸凌防治規定（輔導室）</text:span><text:span text:style-name="T1672">--------------------</text:span><text:span text:style-name="T1673">無</text:span></text:p>
      <text:p text:style-name="P1674">五、教官室規章</text:p>
      <text:p text:style-name="CM2"><text:span text:style-name="T1675">（一）免修全民國防教育課程實施要點</text:span><text:span text:style-name="T1676">(</text:span><text:span text:style-name="T1677">教官室)</text:span><text:span text:style-name="T1678"><text:s/>--------------------------</text:span><text:span text:style-name="T1679">-</text:span><text:span text:style-name="T1680">無</text:span></text:p>
      <text:p text:style-name="P1681">六、其他</text:p>
      <text:p text:style-name="CM2"><text:span text:style-name="T1682">（一）學校電話（總務處）</text:span><text:span text:style-name="T1683">----------------------------------------------</text:span><text:span text:style-name="T1684">無</text:span></text:p>
      <text:soft-page-break/>
      <text:p text:style-name="CM2"><text:span text:style-name="T1685">（二）電梯卡申請管理規則（總務處）</text:span><text:span text:style-name="T1686">-----------------------------------</text:span><text:span text:style-name="T1687">-</text:span><text:span text:style-name="T1688">無</text:span></text:p>
      <text:p text:style-name="內文"><text:span text:style-name="T1689">【</text:span><text:span text:style-name="T1690">學務處生輔組</text:span><text:span text:style-name="T1691">】</text:span><text:span text:style-name="T1692">：</text:span></text:p>
      <text:p text:style-name="P1693">1.學生獎懲補充規定：</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原始條文</text:p>
          </table:table-cell>
          <table:table-cell table:style-name="TableCell1701">
            <text:p text:style-name="P1702">增修條文</text:p>
          </table:table-cell>
          <table:table-cell table:style-name="TableCell1703">
            <text:p text:style-name="P1704">說明</text:p>
          </table:table-cell>
        </table:table-row>
        <table:table-row table:style-name="TableRow1705">
          <table:table-cell table:style-name="TableCell1706">
            <text:p text:style-name="P1707">九、有下列事蹟之一者記警告：(下略)</text:p>
            <text:p text:style-name="P1708">（三）違反本校服儀規定或內務不整潔，經勸導後仍不知改正者。</text:p>
          </table:table-cell>
          <table:table-cell table:style-name="TableCell1709">
            <text:p text:style-name="P1710">九、有下列事蹟之一者記警告：(下略)</text:p>
            <text:p text:style-name="P1711"><text:span text:style-name="T1712">（三）違反本校服儀規定或內務不整潔，經</text:span><text:span text:style-name="T1713">屢次</text:span><text:span text:style-name="T1714">勸導後仍不知改正者。</text:span></text:p>
          </table:table-cell>
          <table:table-cell table:style-name="TableCell1715">
            <text:p text:style-name="P1716">給予學生適度學習自省之機會。</text:p>
          </table:table-cell>
        </table:table-row>
        <table:table-row table:style-name="TableRow1717">
          <table:table-cell table:style-name="TableCell1718">
            <text:p text:style-name="P1719">九、有下列事蹟之一者記警告：(下略)</text:p>
            <text:p text:style-name="P1720">（五）升降旗及各項集合，言行輕浮隨便，經勸導後仍不改正者。</text:p>
          </table:table-cell>
          <table:table-cell table:style-name="TableCell1721">
            <text:p text:style-name="P1722">本條刪除。</text:p>
          </table:table-cell>
          <table:table-cell table:style-name="TableCell1723">
            <text:p text:style-name="P1724">配合教育部相關規定，將學生非學習節數活動之參與狀況，納入正向輔導管教措施。</text:p>
          </table:table-cell>
        </table:table-row>
        <table:table-row table:style-name="TableRow1725">
          <table:table-cell table:style-name="TableCell1726">
            <text:p text:style-name="P1727">九、有下列事蹟之一者記警告：(下略)</text:p>
            <text:p text:style-name="P1728">（十）上課期間於校園內穿著拖鞋或便服者。</text:p>
          </table:table-cell>
          <table:table-cell table:style-name="TableCell1729">
            <text:p text:style-name="P1730">本條刪除。</text:p>
          </table:table-cell>
          <table:table-cell table:style-name="TableCell1731">
            <text:p text:style-name="P1732">配合教育部服儀指導政策及本校服儀規定。</text:p>
          </table:table-cell>
        </table:table-row>
        <table:table-row table:style-name="TableRow1733">
          <table:table-cell table:style-name="TableCell1734">
            <text:p text:style-name="P1735">九、有下列事蹟之一者記警告：</text:p>
            <text:p text:style-name="P1736">(下略)</text:p>
            <text:p text:style-name="P1737">（十一）遲到達10次之初犯暨爾後每累計達5次者。</text:p>
          </table:table-cell>
          <table:table-cell table:style-name="TableCell1738">
            <text:p text:style-name="P1739">本條刪除。</text:p>
          </table:table-cell>
          <table:table-cell table:style-name="TableCell1740">
            <text:p text:style-name="P1741">配合教育部相關規定，將學生非學習節數活動之參與狀況，納入正向輔導管教措施。</text:p>
          </table:table-cell>
        </table:table-row>
        <table:table-row table:style-name="TableRow1742">
          <table:table-cell table:style-name="TableCell1743">
            <text:p text:style-name="P1744">九、有下列事蹟之一者記警告：</text:p>
            <text:p text:style-name="P1745">(下略)</text:p>
            <text:p text:style-name="P1746">(三十一) 借用公務、書籍經催繳三次，仍無故未歸還者。</text:p>
          </table:table-cell>
          <table:table-cell table:style-name="TableCell1747">
            <text:p text:style-name="P1748">九、有下列事蹟之一者記警告：</text:p>
            <text:p text:style-name="P1749">(下略)</text:p>
            <text:p text:style-name="P1750"><text:span text:style-name="T1751">(三十一) 借用公</text:span><text:span text:style-name="T1752">物</text:span><text:span text:style-name="T1753">、書籍經催繳三次，仍無故未歸還者。</text:span></text:p>
          </table:table-cell>
          <table:table-cell table:style-name="TableCell1754">
            <text:p text:style-name="P1755">文字誤植。</text:p>
          </table:table-cell>
        </table:table-row>
        <table:table-row table:style-name="TableRow1756">
          <table:table-cell table:style-name="TableCell1757">
            <text:p text:style-name="P1758">十、有下列事蹟之一者記小過：</text:p>
            <text:p text:style-name="P1759">(下略)</text:p>
            <text:p text:style-name="P1760">（二）出缺勤狀況經予警告後，仍不知改正者。</text:p>
          </table:table-cell>
          <table:table-cell table:style-name="TableCell1761">
            <text:p text:style-name="P1762">本條刪除。</text:p>
          </table:table-cell>
          <table:table-cell table:style-name="TableCell1763">
            <text:p text:style-name="P1764">配合教育部相關規定，將學生非學習節數活動之參與狀況，納入正向輔導管教措施。</text:p>
          </table:table-cell>
        </table:table-row>
      </table:table>
      <text:p text:style-name="P1765"/>
      <text:p text:style-name="P1766">2.學生假日到校服裝穿著相關規定：</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原始條文</text:p>
          </table:table-cell>
          <table:table-cell table:style-name="TableCell1774">
            <text:p text:style-name="P1775">增修條文</text:p>
          </table:table-cell>
          <table:table-cell table:style-name="TableCell1776">
            <text:p text:style-name="P1777">說明</text:p>
          </table:table-cell>
        </table:table-row>
        <table:table-row table:style-name="TableRow1778">
          <table:table-cell table:style-name="TableCell1779">
            <text:p text:style-name="P1780">詳參附件1。</text:p>
          </table:table-cell>
          <table:table-cell table:style-name="TableCell1781">
            <text:p text:style-name="P1782">本規定廢止。</text:p>
          </table:table-cell>
          <table:table-cell table:style-name="TableCell1783">
            <text:p text:style-name="P1784">學生假日到校服裝穿著已配合教育部服儀指導政策於本校服儀規定增(修)訂相關條文。</text:p>
          </table:table-cell>
        </table:table-row>
      </table:table>
      <text:p text:style-name="P1785"/>
      <text:p text:style-name="P1786">3.學生請假及銷假規則：</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原始條文</text:p>
          </table:table-cell>
          <table:table-cell table:style-name="TableCell1794">
            <text:p text:style-name="P1795">增修條文</text:p>
          </table:table-cell>
          <table:table-cell table:style-name="TableCell1796">
            <text:p text:style-name="P1797">說明</text:p>
          </table:table-cell>
        </table:table-row>
        <text:soft-page-break/>
        <table:table-row table:style-name="TableRow1798">
          <table:table-cell table:style-name="TableCell1799">
            <text:p text:style-name="P1800">第一點第5款：</text:p>
            <text:p text:style-name="P1801">因病請假三天(含)以上者，須附家長來電單及區域醫院診斷證明，除特殊狀況外，不得核予病假。</text:p>
          </table:table-cell>
          <table:table-cell table:style-name="TableCell1802">
            <text:p text:style-name="P1803">第一點第5款：</text:p>
            <text:p text:style-name="P1804"><text:span text:style-name="T1805">因病請假三天(含)以上者，須附家長來電單及</text:span><text:span text:style-name="T1806">合格醫療院所之診斷</text:span><text:span text:style-name="T1807">證明</text:span><text:span text:style-name="T1808">書</text:span><text:span text:style-name="T1809">，除特殊狀況外，不得核予病假。</text:span></text:p>
          </table:table-cell>
          <table:table-cell table:style-name="TableCell1810">
            <text:p text:style-name="P1811">因應家長工作實際上狀況之考量，故修正予以放寬，以符實需。</text:p>
          </table:table-cell>
        </table:table-row>
        <table:table-row table:style-name="TableRow1812">
          <table:table-cell table:style-name="TableCell1813">
            <text:p text:style-name="P1814">原始條文</text:p>
          </table:table-cell>
          <table:table-cell table:style-name="TableCell1815">
            <text:p text:style-name="P1816">增修條文</text:p>
          </table:table-cell>
          <table:table-cell table:style-name="TableCell1817">
            <text:p text:style-name="P1818">說明</text:p>
          </table:table-cell>
        </table:table-row>
        <table:table-row table:style-name="TableRow1819">
          <table:table-cell table:style-name="TableCell1820">
            <text:p text:style-name="P1821">第十四點：</text:p>
            <text:p text:style-name="P1822">未依規定辦理請假及朝集會無故缺席者，以曠課論。</text:p>
          </table:table-cell>
          <table:table-cell table:style-name="TableCell1823">
            <text:p text:style-name="P1824">第十四點：</text:p>
            <text:p text:style-name="P1825"><text:span text:style-name="T1826">未依規定辦理請假</text:span><text:span text:style-name="T1827">及朝集會無故缺席</text:span><text:span text:style-name="T1828">者，以曠課論。</text:span></text:p>
          </table:table-cell>
          <table:table-cell table:style-name="TableCell1829">
            <text:p text:style-name="P1830">配合教育部相關規定，將學生非學習節數活動之參與狀況，納入正向輔導管教措施。</text:p>
          </table:table-cell>
        </table:table-row>
      </table:table>
      <text:p text:style-name="P1831"/>
      <text:p text:style-name="P1832">4.學生請假卡畫記說明：</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原始條文</text:p>
          </table:table-cell>
          <table:table-cell table:style-name="TableCell1840">
            <text:p text:style-name="P1841">增修條文</text:p>
          </table:table-cell>
          <table:table-cell table:style-name="TableCell1842">
            <text:p text:style-name="P1843">說明</text:p>
          </table:table-cell>
        </table:table-row>
        <table:table-row table:style-name="TableRow1844">
          <table:table-cell table:style-name="TableCell1845">
            <text:p text:style-name="P1846">參、請假日期欄：先從左上第一欄向下填起；「節次」欄：早讀及降旗不須畫記，從第一節開始畫，如請三節，則「１２３」個欄位均須畫記。</text:p>
          </table:table-cell>
          <table:table-cell table:style-name="TableCell1847">
            <text:p text:style-name="P1848"><text:span text:style-name="T1849">參、請假日期欄：先從左上第一欄向下填起；「節次」欄：</text:span><text:span text:style-name="T1850">早讀及降旗不須畫記，</text:span><text:span text:style-name="T1851">從第一節開始畫，如請三節，則「１２３」個欄位均須畫記。</text:span></text:p>
          </table:table-cell>
          <table:table-cell table:style-name="TableCell1852">
            <text:p text:style-name="P1853">配合本校學生假卡實際作業欄位予以修正。</text:p>
          </table:table-cell>
        </table:table-row>
        <table:table-row table:style-name="TableRow1854">
          <table:table-cell table:style-name="TableCell1855">
            <text:p text:style-name="P1856">伍、一般注意事項：</text:p>
            <text:p text:style-name="P1857">一、一卡僅能一人使用一次，一次可請六天(可跨週，但須注意時效)，請各班總務股長統一購買多份，避免同學個人前往購買。</text:p>
          </table:table-cell>
          <table:table-cell table:style-name="TableCell1858">
            <text:p text:style-name="P1859">伍、一般注意事項：</text:p>
            <text:p text:style-name="P1860"><text:span text:style-name="T1861">一、一卡僅能一人使用一次，一次可請六天(可跨週，但須注意時效)</text:span><text:span text:style-name="T1862">，請各班總務股長統一購買多份，避免同學個人前往購買</text:span><text:span text:style-name="T1863">。</text:span></text:p>
          </table:table-cell>
          <table:table-cell table:style-name="TableCell1864">
            <text:p text:style-name="P1865">配合本校實際情況予以修正。</text:p>
          </table:table-cell>
        </table:table-row>
        <table:table-row table:style-name="TableRow1866">
          <table:table-cell table:style-name="TableCell1867">
            <text:p text:style-name="P1868">伍、一般注意事項：(下略)</text:p>
            <text:p text:style-name="P1869">四、病假三天以上應附就醫醫院證明（不接受藥袋）。</text:p>
          </table:table-cell>
          <table:table-cell table:style-name="TableCell1870">
            <text:p text:style-name="P1871">伍、一般注意事項：(下略)</text:p>
            <text:p text:style-name="P1872"><text:span text:style-name="T1873">四、病假三天以上應附</text:span><text:span text:style-name="T1874">家長來電單及合格醫療院所之診斷證明書</text:span><text:span text:style-name="T1875">（不</text:span><text:span text:style-name="T1876">接受</text:span><text:span text:style-name="T1877">藥袋）</text:span><text:span text:style-name="T1878">。</text:span></text:p>
          </table:table-cell>
          <table:table-cell table:style-name="TableCell1879">
            <text:p text:style-name="P1880">配合本校實際情況予以修正。</text:p>
          </table:table-cell>
        </table:table-row>
        <table:table-row table:style-name="TableRow1881">
          <table:table-cell table:style-name="TableCell1882">
            <text:p text:style-name="P1883">伍、一般注意事項：(下略)</text:p>
            <text:p text:style-name="P1884">五、喪假同學應註明與對方之關係。</text:p>
          </table:table-cell>
          <table:table-cell table:style-name="TableCell1885">
            <text:p text:style-name="P1886">伍、一般注意事項：(下略)</text:p>
            <text:p text:style-name="P1887"><text:span text:style-name="T1888">五、喪假</text:span><text:span text:style-name="T1889">同學</text:span><text:span text:style-name="T1890">應</text:span><text:span text:style-name="T1891">附訃聞或死亡證明書</text:span><text:span text:style-name="T1892">。</text:span></text:p>
          </table:table-cell>
          <table:table-cell table:style-name="TableCell1893">
            <text:p text:style-name="P1894">配合本校實際情況予以修正。</text:p>
          </table:table-cell>
        </table:table-row>
        <table:table-row table:style-name="TableRow1895">
          <table:table-cell table:style-name="TableCell1896">
            <text:p text:style-name="P1897">伍、一般注意事項：(下略)</text:p>
            <text:p text:style-name="P1898">八、經導師或輔導教官簽名確認後之假卡，未經准許，私自塗改或增加請假日期者，處以警告乙次。</text:p>
          </table:table-cell>
          <table:table-cell table:style-name="TableCell1899">
            <text:p text:style-name="P1900">伍、一般注意事項：(下略)</text:p>
            <text:p text:style-name="P1901"><text:span text:style-name="T1902">八、經導師或輔導教官簽名確認後之假卡，未經准許，私自塗改或增加請假日期者，處以</text:span><text:span text:style-name="T1903">小過</text:span><text:span text:style-name="T1904">乙次。</text:span></text:p>
          </table:table-cell>
          <table:table-cell table:style-name="TableCell1905">
            <text:p text:style-name="P1906">配合本校實際情況予以修正。</text:p>
          </table:table-cell>
        </table:table-row>
      </table:table>
      <text:p text:style-name="P1907"/>
      <text:p text:style-name="P1908">5.學生懲罰存記暨改過銷過實施辦法：</text:p>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原始條文</text:p>
          </table:table-cell>
          <table:table-cell table:style-name="TableCell1916">
            <text:p text:style-name="P1917">增修條文</text:p>
          </table:table-cell>
          <table:table-cell table:style-name="TableCell1918">
            <text:p text:style-name="P1919">說明</text:p>
          </table:table-cell>
        </table:table-row>
        <table:table-row table:style-name="TableRow1920">
          <table:table-cell table:style-name="TableCell1921">
            <text:p text:style-name="P1922">肆、改過銷過實施辦法：(下略)</text:p>
            <text:p text:style-name="P1923">四、申請程序：</text:p>
            <text:p text:style-name="P1924"><text:span text:style-name="T1925">（三）改過銷過資格為本學期僅有一次之懲處紀錄方可實施</text:span><text:soft-page-break/><text:span text:style-name="T1926">（或本學期無，上學期期末至本學期經核予之單一懲處紀錄）。</text:span></text:p>
          </table:table-cell>
          <table:table-cell table:style-name="TableCell1927">
            <text:p text:style-name="P1928">肆、改過銷過實施辦法：(下略)</text:p>
            <text:p text:style-name="P1929">四、申請程序：</text:p>
            <text:p text:style-name="P1930"><text:span text:style-name="T1931">（三）申請改過銷過期間內懲處紀錄之項目若有重複者，則</text:span><text:soft-page-break/><text:span text:style-name="T1932">不予受理；惟項目不同者，仍得依規定申請。</text:span></text:p>
          </table:table-cell>
          <table:table-cell table:style-name="TableCell1933">
            <text:p text:style-name="P1934">配合本校實際情況予以修正。</text:p>
          </table:table-cell>
        </table:table-row>
        <table:table-row table:style-name="TableRow1935">
          <table:table-cell table:style-name="TableCell1936">
            <text:p text:style-name="P1937"/>
          </table:table-cell>
          <table:table-cell table:style-name="TableCell1938">
            <text:p text:style-name="P1939">五、處理方式：</text:p>
            <text:p text:style-name="P1940"><text:span text:style-name="T1941">(五)因作業及週記抽查未交者，需先補齊始得實施改過銷過。</text:span></text:p>
          </table:table-cell>
          <table:table-cell table:style-name="TableCell1942">
            <text:p text:style-name="P1943">本款新增。</text:p>
          </table:table-cell>
        </table:table-row>
      </table:table>
      <text:p text:style-name="P1944"/>
      <text:p text:style-name="內文"><text:span text:style-name="T1945">6</text:span><text:span text:style-name="T1946">.</text:span><text:s/><text:span text:style-name="T1947">臺北市立景美女子高級中學學生在校作息時間實施要點</text:span><text:span text:style-name="T1948">(</text:span><text:span text:style-name="T1949">草案B</text:span><text:span text:style-name="T1950">)</text:span><text:span text:style-name="T1951">(新增法規)</text:span></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原始條文</text:p>
          </table:table-cell>
          <table:table-cell table:style-name="TableCell1959">
            <text:p text:style-name="P1960">增修條文</text:p>
          </table:table-cell>
          <table:table-cell table:style-name="TableCell1961">
            <text:p text:style-name="P1962">說明</text:p>
          </table:table-cell>
        </table:table-row>
        <table:table-row table:style-name="TableRow1963">
          <table:table-cell table:style-name="TableCell1964">
            <text:p text:style-name="P1965"/>
          </table:table-cell>
          <table:table-cell table:style-name="TableCell1966">
            <text:p text:style-name="P1967">詳參附件2。</text:p>
          </table:table-cell>
          <table:table-cell table:style-name="TableCell1968">
            <text:p text:style-name="P1969">配合「教育部主管高級中等學校學生在校作息時間規劃注意事項總說明」予以新增。</text:p>
          </table:table-cell>
        </table:table-row>
      </table:table>
      <text:p text:style-name="P1970"/>
      <text:p text:style-name="P1971">註冊組、教學組、訓育組、衛生組、體育組、圖書館、輔導室、教官室、總務處均無增(修)訂需求。</text:p>
      <text:p text:style-name="內文"><text:bookmark-end text:name="_Toc423351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華康中黑體.餀." svg:font-family="華康中黑體.餀." style:font-family-generic="swiss" svg:panose-1="0 0 0 0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DFKaiShu-SB-Estd-BF" svg:font-family="DFKaiShu-SB-Estd-BF" style:font-family-generic="system" svg:panose-1="0 0 0 0 0 0 0 0 0 0"/>
    <style:font-face style:name="HiddenHorzOCR" svg:font-family="HiddenHorzOCR" style:font-family-generic="system" svg:panose-1="0 0 0 0 0 0 0 0 0 0"/>
    <style:font-face style:name="MS Mincho" svg:font-family="MS Mincho" style:font-family-generic="modern" style:font-pitch="fixed" svg:panose-1="2 2 6 9 4 2 5 8 3 4"/>
    <style:font-face style:name="DDKGKI+DFKaiShu-SB-Estd-BF" svg:font-family="DDKGKI+DFKaiShu-SB-Estd-BF" style:font-family-generic="roman" svg:panose-1="0 0 0 0 0 0 0 0 0 0"/>
    <style:font-face style:name="WTSGQW+DFKaiShu-SB-Estd-BF" svg:font-family="WTSGQW+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0833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fo:text-align="justify"/>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fo:text-align="justify"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text-align="justify"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fo:text-align="justify"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fo:text-align="justify" style:vertical-align="middle" fo:margin-left="0.0694in" fo:text-indent="-0.069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fo:text-align="justify"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ParaAttribute4" style:display-name="ParaAttribute4" style:family="paragraph">
      <style:paragraph-properties style:line-break="normal" fo:text-align="center"/>
      <style:text-properties style:font-name-asian="Batang" fo:hyphenate="false"/>
    </style:style>
    <style:style style:name="ParaAttribute5" style:display-name="ParaAttribute5" style:family="paragraph">
      <style:paragraph-properties fo:widows="0" fo:orphans="0" style:line-break="normal" fo:text-align="justify" fo:line-height="0.3194in" fo:margin-left="0.4444in" fo:text-indent="-0.4444in">
        <style:tab-stops/>
      </style:paragraph-properties>
      <style:text-properties style:font-name-asian="Batang" fo:hyphenate="false"/>
    </style:style>
    <style:style style:name="ParaAttribute6" style:display-name="ParaAttribute6" style:family="paragraph">
      <style:paragraph-properties fo:widows="0" fo:orphans="0" style:line-break="normal" fo:text-align="justify" fo:line-height="0.3194in" fo:margin-left="0.6666in" fo:text-indent="-0.6666in">
        <style:tab-stops/>
      </style:paragraph-properties>
      <style:text-properties style:font-name-asian="Batang" fo:hyphenate="false"/>
    </style:style>
    <style:style style:name="ParaAttribute7" style:display-name="ParaAttribute7" style:family="paragraph">
      <style:paragraph-properties fo:widows="0" fo:orphans="0" style:line-break="normal" fo:text-align="justify" fo:line-height="0.3194in" fo:margin-left="0.6666in" fo:text-indent="-0.3333in">
        <style:tab-stops/>
      </style:paragraph-properties>
      <style:text-properties style:font-name-asian="Batang" fo:hyphenate="false"/>
    </style:style>
    <style:style style:name="CharAttribute6" style:display-name="CharAttribute6" style:family="text">
      <style:text-properties style:font-name="Times New Roman" style:font-name-asian="標楷體" fo:font-weight="bold" style:font-weight-asian="bold" fo:font-size="16pt" style:font-size-asian="16pt"/>
    </style:style>
    <style:style style:name="CharAttribute8" style:display-name="CharAttribute8" style:family="text">
      <style:text-properties style:font-name="標楷體" style:font-name-asian="標楷體" fo:font-size="16pt" style:font-size-asian="16pt"/>
    </style:style>
    <style:style style:name="結語" style:display-name="結語" style:family="paragraph" style:parent-style-name="內文">
      <style:paragraph-properties fo:widows="0" fo:orphans="0" fo:margin-left="0.0694in">
        <style:tab-stops/>
      </style:paragraph-properties>
      <style:text-properties style:font-name="Calibri" style:letter-kerning="true" style:font-size-complex="11pt" fo:hyphenate="false"/>
    </style:style>
    <style:style style:name="結語字元" style:display-name="結語 字元" style:family="text">
      <style:text-properties style:font-name="Calibri" style:font-name-asian="新細明體" style:font-name-complex="Times New Roman"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新細明體" fo:font-weight="bold" style:font-weight-asian="bold" style:font-weight-complex="bold" style:font-size-complex="12pt" fo:hyphenate="false"/>
    </style:style>
    <style:style style:name="註解文字字元" style:display-name="註解文字 字元" style:family="text">
      <style:text-properties style:font-name-asian="細明體" fo:font-size="12pt" style:font-size-asian="12pt"/>
    </style:style>
    <style:style style:name="註解主旨字元" style:display-name="註解主旨 字元" style:family="text" style:parent-style-name="註解文字字元">
      <style:text-properties style:font-name-asian="細明體" fo:font-size="12pt" style:font-size-asian="12pt"/>
    </style:style>
    <style:style style:name="二" style:display-name="(二)" style:family="paragraph" style:parent-style-name="內文">
      <style:paragraph-properties fo:widows="0" fo:orphans="0" fo:line-height="0.25in" fo:margin-left="1.018in" fo:text-indent="-0.3944in">
        <style:tab-stops/>
      </style:paragraph-properties>
      <style:text-properties style:font-name="標楷體" style:font-name-asian="標楷體" style:letter-kerning="true" fo:font-size="14pt" style:font-size-asian="14pt" fo:hyphenate="false"/>
    </style:style>
    <style:style style:name="一點" style:display-name="一、點" style:family="paragraph" style:parent-style-name="內文">
      <style:paragraph-properties fo:widows="0" fo:orphans="0" fo:line-height="0.25in" fo:margin-left="0.25in">
        <style:tab-stops/>
      </style:paragraph-properties>
      <style:text-properties style:font-name="標楷體" style:font-name-asian="標楷體" style:letter-kerning="true" fo:font-size="16pt" style:font-size-asian="16pt" fo:hyphenate="false"/>
    </style:style>
    <style:style style:name="壹點" style:display-name="壹、點" style:family="paragraph" style:parent-style-name="內文">
      <style:paragraph-properties fo:widows="0" fo:orphans="0" fo:line-height="0.25in" fo:margin-left="0.4847in" fo:text-indent="-0.4847in">
        <style:tab-stops/>
      </style:paragraph-properties>
      <style:text-properties style:font-name="標楷體" style:font-name-asian="標楷體" style:letter-kerning="true" fo:font-size="18pt" style:font-size-asian="18pt" fo:hyphenate="false"/>
    </style:style>
    <style:style style:name="二內文" style:display-name="(二)內文" style:family="paragraph" style:parent-style-name="內文">
      <style:paragraph-properties fo:widows="0" fo:orphans="0" fo:line-height="0.25in" fo:margin-left="1.0208in" fo:text-indent="0.3986in">
        <style:tab-stops/>
      </style:paragraph-properties>
      <style:text-properties style:font-name="標楷體" style:font-name-asian="標楷體" style:letter-kerning="true" fo:font-size="14pt" style:font-size-asian="14pt" fo:hyphenate="false"/>
    </style:style>
    <style:style style:name="一標" style:display-name="一、標" style:family="paragraph">
      <style:paragraph-properties style:snap-to-layout-grid="false" style:line-height-at-least="0.3472in" fo:margin-left="0.6118in" fo:text-indent="-0.3986in">
        <style:tab-stops/>
      </style:paragraph-properties>
      <style:text-properties style:font-name-asian="標楷體" style:letter-kerning="true" fo:font-size="14pt" style:font-size-asian="14pt" style:font-size-complex="12pt" fo:hyphenate="false"/>
    </style:style>
    <style:style style:name="因素-項目" style:display-name="因素-項目" style:family="paragraph" style:parent-style-name="內文" style:list-style-name="LFO10">
      <style:paragraph-properties fo:widows="0" fo:orphans="0" fo:line-height="0.25in" fo:margin-left="0.1131in" fo:text-indent="-0.1131in">
        <style:tab-stops>
          <style:tab-stop style:type="left" style:position="0.0194in"/>
        </style:tab-stops>
      </style:paragraph-properties>
      <style:text-properties style:font-name="新細明體" style:letter-kerning="true" fo:hyphenate="false"/>
    </style:style>
    <style:style style:name="清單段落字元" style:display-name="清單段落 字元" style:family="text">
      <style:text-properties style:font-name="Calibri" style:letter-kerning="true" fo:font-size="12pt" style:font-size-asian="12pt" style:font-size-complex="11pt"/>
    </style:style>
    <style:style style:name="m_2200862352811256720gmail-m_3820537742099872694m_8284222760452265430gmail-a" style:display-name="m_2200862352811256720gmail-m_3820537742099872694m_8284222760452265430gmail-a" style:family="paragraph" style:parent-style-name="內文">
      <style:paragraph-properties fo:margin-top="0.0694in" fo:margin-bottom="0.0694in"/>
      <style:text-properties style:font-name="新細明體" style:font-name-complex="新細明體" fo:hyphenate="false"/>
    </style:style>
    <style:style style:name="純文字字元" style:display-name="純文字 字元" style:family="text">
      <style:text-properties style:font-name="細明體" style:font-name-asian="細明體" fo:font-size="12pt" style:font-size-asian="12pt"/>
    </style:style>
    <style:style style:name="CM2" style:display-name="CM2" style:family="paragraph" style:parent-style-name="內文" style:next-style-name="內文">
      <style:paragraph-properties fo:widows="0" fo:orphans="0" style:text-autospace="none" style:line-height-at-least="0.2659in"/>
      <style:text-properties style:font-name="華康中黑體.餀." style:font-name-asian="華康中黑體.餀." fo:hyphenate="false"/>
    </style:style>
    <style:style style:name="m_1959524177305195736gmail-msolistparagraph" style:display-name="m_1959524177305195736gmail-msolistparagraph"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fo:font-size="10pt" style:font-size-asian="10pt"/>
    </style:style>
    <style:style style:name="WW_CharLFO27LVL1" style:family="text">
      <style:text-properties fo:font-size="10pt" style:font-size-asian="10pt"/>
    </style:style>
    <style:style style:name="WW_CharLFO34LVL1" style:family="text">
      <style:text-properties style:font-name-complex="Times New Roman" style:use-window-font-color="true"/>
    </style:style>
    <style:style style:name="WW_CharLFO37LVL1" style:family="text">
      <style:text-properties fo:color="#000000"/>
    </style:style>
    <style:style style:name="WW_CharLFO39LVL1" style:family="text">
      <style:text-properties fo:language="en" fo:country="US"/>
    </style:style>
    <style:style style:name="WW_CharLFO40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3">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666in" text:min-label-width="0.4937in" text:list-level-position-and-space-mode="label-alignment">
          <style:list-level-label-alignment text:label-followed-by="listtab" fo:margin-left="1.1604in" fo:text-indent="-0.4937in"/>
        </style:list-level-properties>
      </text:list-level-style-number>
      <text:list-level-style-number text:leve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5in" fo:margin-bottom="0.5312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 text:c="2"/><text:page-number text:fixed="false">3</text:page-number><text:s text:c="2"/>頁，共<text:s/>30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subject/>
    <meta:initial-creator>教師</meta:initial-creator>
    <dc:creator>user</dc:creator>
    <meta:creation-date>2019-12-21T07:33:00Z</meta:creation-date>
    <dc:date>2019-12-21T07:33:00Z</dc:date>
    <meta:print-date>2019-12-21T07:21:00Z</meta:print-date>
    <meta:template xlink:href="Normal" xlink:type="simple"/>
    <meta:editing-cycles>2</meta:editing-cycles>
    <meta:editing-duration>PT0S</meta:editing-duration>
    <meta:document-statistic meta:page-count="30" meta:paragraph-count="54" meta:word-count="4096" meta:character-count="27391" meta:row-count="194" meta:non-whitespace-character-count="23349"/>
  </office:meta>
</office:document-meta>
</file>