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0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1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2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6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7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style:line-height-at-least="0in" fo:margin-left="1.0694in" fo:text-indent="-1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 fo:margin-left="1.2583in" fo:text-indent="-0.2916in">
        <style:tab-stops/>
      </style:paragraph-properties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0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7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0.9854in"/>
    </style:style>
    <style:style style:name="TableColumn109" style:family="table-column">
      <style:table-column-properties style:column-width="0.7888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2.1659in"/>
    </style:style>
    <style:style style:name="Table106" style:family="table">
      <style:table-properties style:width="6.2041in" fo:margin-left="0.5118in" table:align="left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9" style:family="table-row">
      <style:table-row-properties style:min-row-height="0.2291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2291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 style:min-row-height="0.2291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2" style:family="table-row">
      <style:table-row-properties style:min-row-height="0.2291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291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8" style:family="table-row">
      <style:table-row-properties style:min-row-height="0.2291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2291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2291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2291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0.2291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92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style:line-height-at-least="0in" fo:text-indent="0.7777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0.6222in"/>
    </style:style>
    <style:style style:name="TableColumn314" style:family="table-column">
      <style:table-column-properties style:column-width="1.0833in"/>
    </style:style>
    <style:style style:name="TableColumn315" style:family="table-column">
      <style:table-column-properties style:column-width="1.1493in"/>
    </style:style>
    <style:style style:name="TableColumn316" style:family="table-column">
      <style:table-column-properties style:column-width="1.2791in"/>
    </style:style>
    <style:style style:name="Table310" style:family="table">
      <style:table-properties style:width="6.2013in" fo:margin-left="0.5118in" table:align="lef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548235" style:letter-kerning="false"/>
    </style:style>
    <style:style style:name="TableCell328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30" style:family="table-row">
      <style:table-row-properties style:min-row-height="0.2291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548235" style:letter-kerning="false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1" style:family="table-row">
      <style:table-row-properties style:min-row-height="0.2395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3" style:parent-style-name="內文" style:family="paragraph">
      <style:paragraph-properties style:line-height-at-least="0in" fo:text-indent="0.5833in"/>
      <style:text-properties style:font-name="標楷體" style:font-name-asian="標楷體" style:font-name-complex="新細明體" fo:color="#000000" style:letter-kerning="false"/>
    </style:style>
    <style:style style:name="P354" style:parent-style-name="內文" style:family="paragraph">
      <style:paragraph-properties style:line-height-at-least="0in" fo:text-indent="0.7777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6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5學年度第2學期第3次擴大行政會報會議紀錄</text:p>
      <text:p text:style-name="P3">時間：106年5月24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確認通過</text:p>
      <text:p text:style-name="P12"><text:span text:style-name="T13">參</text:span><text:span text:style-name="T14">、</text:span><text:span text:style-name="T15">各處室</text:span><text:span text:style-name="T16">工作報告</text:span><text:span text:style-name="T17">，資料詳如附件，現場補充報告如下</text:span><text:span text:style-name="T18">：</text:span></text:p>
      <text:p text:style-name="P19">一、【教務處李冠達主任】：</text:p>
      <text:p text:style-name="P20"><text:s text:c="2"/><text:s text:c="2"/><text:s/>(一)、這幾年七月份學生教育旅行時間，大約與學生的補考及重補修時間</text:p>
      <text:p text:style-name="P21">相近，這對學生的影響是非常大，故一定要讓學生及家長知道及做</text:p>
      <text:p text:style-name="P22"><text:span text:style-name="T23">必要之說明。</text:span></text:p>
      <text:p text:style-name="P24">(二)、關於今年不能畢業的學生統計，大約較往年成長1.5倍，這是我們</text:p>
      <text:p text:style-name="P25">必須正視之事。</text:p>
      <text:p text:style-name="P26">二、【總務處江信良主任】：</text:p>
      <text:p text:style-name="P27"><text:span text:style-name="T28"><text:s text:c="5"/>(一)、</text:span><text:span text:style-name="T29">預計在這學期結束前，將安裝ETC門禁管理系統，屆時將收集教職</text:span></text:p>
      <text:p text:style-name="P30">員車輛的E-TAG，ETC在使用上僅管理入校，離校則維持線圈感應，</text:p>
      <text:p text:style-name="P31">近期將公告辦法，謝謝資訊組的協助。</text:p>
      <text:p text:style-name="P32"><text:span text:style-name="T33"><text:s text:c="5"/>(二)、</text:span><text:span text:style-name="T34">本學期總務處有專人巡查敦品樓地下停車場，有少數車輛長期停放</text:span></text:p>
      <text:p text:style-name="P35"><text:span text:style-name="T36">過夜，已陸續發放通知，若有臨時停放需求，可洽總務處申請</text:span><text:span text:style-name="T37">。</text:span></text:p>
      <text:p text:style-name="P38"><text:span text:style-name="T39"><text:s text:c="5"/></text:span><text:span text:style-name="T40">(三)、</text:span><text:span text:style-name="T41">目前由於工友編制縮減為5人，並於各辦公室安排座位，將申請統</text:span></text:p>
      <text:p text:style-name="P42">籌款整修圖書館旁工友室、車庫與原多功能會議室(現為倉庫)，未</text:p>
      <text:p text:style-name="P43">來相關空間規劃，留待主管會議討論。</text:p>
      <text:p text:style-name="P44"><text:span text:style-name="T45"><text:s text:c="5"/></text:span><text:span text:style-name="T46">(</text:span><text:span text:style-name="T47">四</text:span><text:span text:style-name="T48">)、</text:span><text:span text:style-name="T49">有關明年年度的修繕經費已經正式核定，如前次報告說明的兩項：</text:span></text:p>
      <text:p text:style-name="P50"><text:s text:c="9"/>1、圖書館屋頂防漏工程。</text:p>
      <text:p text:style-name="P51"><text:s text:c="9"/>2、科學館廁所整修工程。<text:s/></text:p>
      <text:p text:style-name="P52"><text:span text:style-name="T53">三</text:span><text:span text:style-name="T54">、</text:span><text:span text:style-name="T55">【</text:span><text:span text:style-name="T56">圖書館吳粦輝主任</text:span><text:span text:style-name="T57">】：</text:span></text:p>
      <text:p text:style-name="P58"><text:s text:c="5"/>(一)、圖書館校慶書展昨天已結束，謝謝大家的參與及協助。</text:p>
      <text:p text:style-name="P59"><text:span text:style-name="T60"><text:s text:c="5"/>(二)、</text:span><text:span text:style-name="T61">接下來之一二週，為班級書目評鑑，希望藉由</text:span><text:span text:style-name="T62">人人</text:span><text:span text:style-name="T63">閱讀，進而改善整體閱讀風氣</text:span><text:span text:style-name="T64">。</text:span></text:p>
      <text:p text:style-name="P65"><text:s text:c="5"/>(三)、目前圖書館線上資訊，已做了很大的改進，大家若要做續借或查詢本人以前借書的相關資訊，都可用校務行政帳號及密碼找到所要之資料；未來還可做到個人心得的發表及測驗，這些都做為大學甄試的參考。</text:p>
      <text:p text:style-name="P66">肆、家長會蔡明雪會長：</text:p>
      <text:p text:style-name="P67"><text:span text:style-name="T68">(一)、</text:span><text:span text:style-name="T69">家長</text:span><text:span text:style-name="T70">會今年</text:span><text:span text:style-name="T71">6月30日</text:span><text:span text:style-name="T72">依然比照去年</text:span><text:span text:style-name="T73">，</text:span><text:span text:style-name="T74">在</text:span><text:a xlink:href="https://m.facebook.com/sld.wedding/?refid=17&amp;_ft_=top_level_post_id.682945755241752%3Atl_objid.682945755241752%3Athid.437011173168546%3A306061129499414%3A3%3A0%3A1493621999%3A8010466369939818597&amp;__tn__=C" office:target-frame-name="_top" xlink:show="replace"><text:span text:style-name="T75">星</text:span><text:span text:style-name="T76">靚</text:span><text:span text:style-name="T77">點花園飯店</text:span></text:a><text:span text:style-name="T78">辦理謝師宴</text:span><text:span text:style-name="T79">，</text:span></text:p>
      <text:p text:style-name="P80"><text:span text:style-name="T81">希望</text:span><text:span text:style-name="T82">本校</text:span><text:span text:style-name="T83">辛苦的老師們都能參加。</text:span></text:p>
      <text:p text:style-name="P84">伍、教師會林淑娟理事主席：</text:p>
      <text:p text:style-name="P85">(一)、有關本校學姐及學妹的關係，好的可以叫傳統，不好的可能是陋習，</text:p>
      <text:p text:style-name="P86"><text:span text:style-name="T87">會不會對學生產生不良影響，是值得大家深思的問題</text:span><text:span text:style-name="T88">。</text:span></text:p>
      <text:soft-page-break/>
      <text:p text:style-name="P89">(二)、有關班聯會選舉，至今餘波盪漾，若一場選舉造成對立及衝突，對</text:p>
      <text:p text:style-name="P90">學生間之情感一定是不好的，希望能在選舉制度上做一修正。</text:p>
      <text:p text:style-name="P91"><text:span text:style-name="T92">陸、</text:span><text:span text:style-name="T93">提案討論：</text:span></text:p>
      <text:p text:style-name="P94"><text:span text:style-name="T95">一、</text:span><text:span text:style-name="T96">提案單位：</text:span><text:span text:style-name="T97">教</text:span><text:span text:style-name="T98">務處</text:span><text:span text:style-name="T99">(教學組)</text:span><text:span text:style-name="T100"><text:s/></text:span></text:p>
      <text:p text:style-name="P101"><text:span text:style-name="T102">案由</text:span><text:span text:style-name="T103">：</text:span><text:span text:style-name="T104">105學年度第二學期課業輔導費預算如附件一，提請討論通過</text:span><text:span text:style-name="T105">。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目</text:p>
          </table:table-cell>
          <table:table-cell table:style-name="TableCell116">
            <text:p text:style-name="P117">類型</text:p>
          </table:table-cell>
          <table:table-cell table:style-name="TableCell118">
            <text:p text:style-name="P119">收入</text:p>
          </table:table-cell>
          <table:table-cell table:style-name="TableCell120">
            <text:p text:style-name="P121">支出</text:p>
          </table:table-cell>
          <table:table-cell table:style-name="TableCell122">
            <text:p text:style-name="P123">餘款</text:p>
          </table:table-cell>
          <table:table-cell table:style-name="TableCell124">
            <text:p text:style-name="P125">說明</text:p>
          </table:table-cell>
        </table:table-row>
        <table:table-row table:style-name="TableRow126">
          <table:table-cell table:style-name="TableCell127" table:number-rows-spanned="14">
            <text:p text:style-name="P128">課輔費</text:p>
          </table:table-cell>
          <table:table-cell table:style-name="TableCell129">
            <text:p text:style-name="P130">一般學科（1～7節）</text:p>
          </table:table-cell>
          <table:table-cell table:style-name="TableCell131" table:number-rows-spanned="4">
            <text:p text:style-name="P132">3,076,690<text:s/></text:p>
          </table:table-cell>
          <table:table-cell table:style-name="TableCell133">
            <text:p text:style-name="P134">957,600<text:s/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400*114節*21週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一般學科（第8節）</text:p>
          </table:table-cell>
          <table:covered-table-cell>
            <text:p text:style-name="P143"/>
          </table:covered-table-cell>
          <table:table-cell table:style-name="TableCell144">
            <text:p text:style-name="P145">981,750<text:s/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550*85節*21週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多元選修</text:p>
          </table:table-cell>
          <table:covered-table-cell>
            <text:p text:style-name="P154"/>
          </table:covered-table-cell>
          <table:table-cell table:style-name="TableCell155">
            <text:p text:style-name="P156">588,000<text:s/>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400*2*21週*35門課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高二特色班</text:p>
          </table:table-cell>
          <table:covered-table-cell>
            <text:p text:style-name="P165"/>
          </table:covered-table-cell>
          <table:table-cell table:style-name="TableCell166">
            <text:p text:style-name="P167">130,200<text:s/>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400*10節*21週+550*2節(誠、真)*21週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鐘點費小計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2,657,550<text:s/></text:p>
          </table:table-cell>
          <table:table-cell table:style-name="TableCell180">
            <text:p text:style-name="P181">419,140<text:s/>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晚自習加班費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210,000<text:s/>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1,000*2人*5天*21週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讀卡機維護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5,000<text:s/>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排課系統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12,000<text:s/>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油印機修繕維護費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24,000<text:s/>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油印室紙張、油墨、版紙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60,000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手續費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9,696<text:s/>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三聯單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,348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水電費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84,096<text:s/>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(收入-鐘點費)*20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小計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419,140<text:s/></text:p>
          </table:table-cell>
          <table:table-cell table:style-name="TableCell288">
            <text:p text:style-name="P289">0<text:s/></text:p>
          </table:table-cell>
          <table:table-cell table:style-name="TableCell290">
            <text:p text:style-name="P291">　</text:p>
          </table:table-cell>
        </table:table-row>
      </table:table>
      <text:p text:style-name="P292">* 課輔費支出以鐘點費為優先，如有餘款得與各項費用互相流用。</text:p>
      <text:p text:style-name="P293"><text:span text:style-name="T294">決議：</text:span><text:span text:style-name="T295">全體通過(</text:span><text:span text:style-name="T296">但收支上只是預估，相關內容可作調整</text:span><text:span text:style-name="T297">)。</text:span></text:p>
      <text:p text:style-name="P298"><text:span text:style-name="T299">二、</text:span><text:span text:style-name="T300">提案單位：</text:span><text:span text:style-name="T301">教</text:span><text:span text:style-name="T302">務處</text:span><text:span text:style-name="T303">(教學組)</text:span><text:span text:style-name="T304"><text:s/></text:span></text:p>
      <text:p text:style-name="P305"><text:span text:style-name="T306">案由</text:span><text:span text:style-name="T307">：</text:span><text:span text:style-name="T308">105學年度第二學期第二外語輔導費預算如附件二，提請討論通</text:span><text:span text:style-name="T309">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第二外語</text:p>
          </table:table-cell>
          <table:table-cell table:style-name="TableCell320">
            <text:p text:style-name="P321">高一（1～7節）</text:p>
          </table:table-cell>
          <table:table-cell table:style-name="TableCell322" table:number-rows-spanned="2">
            <text:p text:style-name="P323">346,500<text:s/></text:p>
          </table:table-cell>
          <table:table-cell table:style-name="TableCell324">
            <text:p text:style-name="P325">268,800<text:s/>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400*32班*21週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高一（第8節）</text:p>
          </table:table-cell>
          <table:covered-table-cell>
            <text:p text:style-name="P334"/>
          </table:covered-table-cell>
          <table:table-cell table:style-name="TableCell335">
            <text:p text:style-name="P336">69,300<text:s/>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550*6班*21週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小計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338,100<text:s/></text:p>
          </table:table-cell>
          <table:table-cell table:style-name="TableCell349">
            <text:p text:style-name="P350">8,400<text:s/></text:p>
          </table:table-cell>
          <table:table-cell table:style-name="TableCell351">
            <text:p text:style-name="P352">　</text:p>
          </table:table-cell>
        </table:table-row>
      </table:table>
      <text:p text:style-name="P353">*第二外語鐘點費如有不足部分，由105學年度第一學期第二外語課輔費餘款支應</text:p>
      <text:p text:style-name="P354"><text:span text:style-name="T355">決議：</text:span><text:span text:style-name="T356">全體通過(</text:span><text:span text:style-name="T357">但收支上只是預估，相關內容可作調整</text:span><text:span text:style-name="T358">)</text:span></text:p>
      <text:p text:style-name="P359">捌、主席指示：無</text:p>
      <text:p text:style-name="P360">玖、會議列管事項：無</text:p>
      <text:p text:style-name="P361"><text:span text:style-name="T362">拾</text:span><text:span text:style-name="T363">、散會</text:span><text:span text:style-name="T364">(中</text:span><text:span text:style-name="T365">午</text:span><text:span text:style-name="T366">1</text:span><text:span text:style-name="T367">0</text:span><text:span text:style-name="T368">時</text:span><text:span text:style-name="T369">55</text:span><text:span text:style-name="T370">分</text:span><text:span text:style-name="T3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v2" style:display-name="bv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7:11:00Z</meta:creation-date>
    <dc:date>2019-12-21T07:11:00Z</dc:date>
    <meta:print-date>2019-12-21T07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71" meta:row-count="14" meta:non-whitespace-character-count="1766"/>
  </office:meta>
</office:document-meta>
</file>