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bullet text:level="1" text:style-name="WW_CharLFO1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page-number="1"/>
      <style:text-properties style:font-name="標楷體" style:font-name-asian="標楷體" fo:font-size="20pt" style:font-size-asian="20pt"/>
    </style:style>
    <style:style style:name="P4" style:parent-style-name="內文" style:family="paragraph">
      <style:paragraph-properties fo:text-align="center" style:line-height-at-least="0in"/>
      <style:text-properties style:font-name="標楷體" style:font-name-asian="標楷體" fo:font-size="20pt" style:font-size-asian="20pt"/>
    </style:style>
    <style:style style:name="P5" style:parent-style-name="內文" style:family="paragraph">
      <style:paragraph-properties style:line-height-at-least="0in"/>
      <style:text-properties style:font-name="標楷體" style:font-name-asian="標楷體" fo:color="#000000" style:letter-kerning="false" fo:font-size="14pt" style:font-size-asian="14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fo:color="#000000" style:letter-kerning="false"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color="#000000" style:letter-kerning="false" fo:font-size="14pt" style:font-size-asian="14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fo:color="#000000" style:letter-kerning="false" fo:font-size="14pt" style:font-size-asian="14pt"/>
    </style:style>
    <style:style style:name="T13" style:parent-style-name="預設段落字型" style:family="text">
      <style:text-properties style:font-name="標楷體" style:font-name-asian="標楷體" fo:color="#000000" style:letter-kerning="false" fo:font-size="14pt" style:font-size-asian="14pt"/>
    </style:style>
    <style:style style:name="T14" style:parent-style-name="預設段落字型" style:family="text">
      <style:text-properties style:font-name="標楷體" style:font-name-asian="標楷體" fo:color="#000000" style:letter-kerning="false" fo:font-size="14pt" style:font-size-asian="14pt"/>
    </style:style>
    <style:style style:name="T15" style:parent-style-name="預設段落字型" style:family="text">
      <style:text-properties style:font-name="標楷體" style:font-name-asian="標楷體" fo:color="#000000" style:letter-kerning="false" fo:font-size="14pt" style:font-size-asian="14pt"/>
    </style:style>
    <style:style style:name="T16" style:parent-style-name="預設段落字型" style:family="text">
      <style:text-properties style:font-name="標楷體" style:font-name-asian="標楷體" fo:color="#000000" style:letter-kerning="false" fo:font-size="14pt" style:font-size-asian="14pt"/>
    </style:style>
    <style:style style:name="T17" style:parent-style-name="預設段落字型" style:family="text">
      <style:text-properties style:font-name="標楷體" style:font-name-asian="標楷體" fo:color="#000000" style:letter-kerning="false" fo:font-size="14pt" style:font-size-asian="14pt"/>
    </style:style>
    <style:style style:name="T18" style:parent-style-name="預設段落字型" style:family="text">
      <style:text-properties style:font-name="標楷體" style:font-name-asian="標楷體" fo:color="#000000" style:letter-kerning="false" fo:font-size="14pt" style:font-size-asian="14pt"/>
    </style:style>
    <style:style style:name="T19" style:parent-style-name="預設段落字型" style:family="text">
      <style:text-properties style:font-name="標楷體" style:font-name-asian="標楷體" fo:color="#000000" style:letter-kerning="false" fo:font-size="14pt" style:font-size-asian="14pt"/>
    </style:style>
    <style:style style:name="T20" style:parent-style-name="預設段落字型" style:family="text">
      <style:text-properties style:font-name="標楷體" style:font-name-asian="標楷體" fo:color="#000000" style:letter-kerning="false" fo:font-size="14pt" style:font-size-asian="14pt"/>
    </style:style>
    <style:style style:name="P21" style:parent-style-name="內文" style:family="paragraph">
      <style:paragraph-properties style:line-height-at-least="0in"/>
      <style:text-properties style:font-name="標楷體" style:font-name-asian="標楷體" fo:color="#000000" style:letter-kerning="false" fo:font-size="14pt" style:font-size-asian="14pt"/>
    </style:style>
    <style:style style:name="P22" style:parent-style-name="內文" style:family="paragraph">
      <style:paragraph-properties style:line-height-at-least="0in"/>
      <style:text-properties style:font-name="標楷體" style:font-name-asian="標楷體" fo:color="#000000" style:letter-kerning="false" fo:font-size="14pt" style:font-size-asian="14pt"/>
    </style:style>
    <style:style style:name="P23" style:parent-style-name="內文" style:family="paragraph">
      <style:paragraph-properties fo:text-align="justify" style:line-height-at-least="0in" fo:margin-left="0.7729in" fo:text-indent="-0.7659in">
        <style:tab-stops/>
      </style:paragraph-properties>
    </style:style>
    <style:style style:name="T24" style:parent-style-name="預設段落字型" style:family="text">
      <style:text-properties style:font-name="標楷體" style:font-name-asian="標楷體" fo:color="#000000" style:letter-kerning="false" fo:font-size="14pt" style:font-size-asian="14pt"/>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fo:text-align="justify" style:line-height-at-least="0in" fo:margin-left="0.7715in" fo:text-indent="-0.6666in">
        <style:tab-stops/>
      </style:paragraph-properties>
    </style:style>
    <style:style style:name="T27" style:parent-style-name="預設段落字型" style:family="text">
      <style:text-properties style:font-name="標楷體" style:font-name-asian="標楷體" fo:color="#000000" style:letter-kerning="false" fo:font-size="14pt" style:font-size-asian="14pt"/>
    </style:style>
    <style:style style:name="T28" style:parent-style-name="預設段落字型" style:family="text">
      <style:text-properties style:font-name="標楷體" style:font-name-asian="標楷體" fo:color="#000000" style:letter-kerning="false" fo:font-size="14pt" style:font-size-asian="14pt"/>
    </style:style>
    <style:style style:name="T29" style:parent-style-name="預設段落字型" style:family="text">
      <style:text-properties style:font-name="標楷體" style:font-name-asian="標楷體" fo:color="#000000" style:letter-kerning="false" fo:font-size="14pt" style:font-size-asian="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text-align="justify" style:line-height-at-least="0in" fo:margin-left="0.7729in" fo:text-indent="-0.7659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style:line-height-at-least="0in" fo:margin-left="0.7694in" fo:text-indent="-0.179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style:line-height-at-least="0in" fo:margin-left="0.7694in" fo:text-indent="-0.1791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style:line-height-at-least="0in" fo:margin-left="0.7694in" fo:text-indent="-0.179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style:line-height-at-least="0in" fo:margin-left="0.7694in" fo:text-indent="-0.179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style:line-height-at-least="0in" fo:margin-left="0.7694in" fo:text-indent="-0.179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style:line-height-at-least="0in" fo:margin-left="0.7694in" fo:text-indent="-0.179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style:line-height-at-least="0in" fo:margin-left="0.7694in" fo:text-indent="-0.179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style:line-height-at-least="0in" fo:margin-left="0.5819in" fo:text-indent="-0.3888in">
        <style:tab-stops>
          <style:tab-stop style:type="left" style:position="1.41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style:line-height-at-least="0in" fo:margin-left="0.5819in" fo:text-indent="-0.3888in">
        <style:tab-stops>
          <style:tab-stop style:type="left" style:position="1.41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style:line-height-at-least="0in" fo:text-indent="0.0972in"/>
    </style:style>
    <style:style style:name="T43" style:parent-style-name="預設段落字型" style:family="text">
      <style:text-properties style:font-name="標楷體" style:font-name-asian="標楷體" fo:color="#000000" style:letter-kerning="false" fo:font-size="14pt" style:font-size-asian="14pt"/>
    </style:style>
    <style:style style:name="T44" style:parent-style-name="預設段落字型" style:family="text">
      <style:text-properties style:font-name="標楷體" style:font-name-asian="標楷體" fo:color="#000000" style:letter-kerning="false" fo:font-size="14pt" style:font-size-asian="14pt"/>
    </style:style>
    <style:style style:name="T45" style:parent-style-name="預設段落字型" style:family="text">
      <style:text-properties style:font-name="標楷體" style:font-name-asian="標楷體" fo:color="#000000" style:letter-kerning="false"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49" style:parent-style-name="內文" style:family="paragraph">
      <style:paragraph-properties fo:text-align="justify" style:line-height-at-least="0in" fo:margin-left="0.5819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style:line-height-at-least="0in" fo:margin-left="0.5819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style:line-height-at-least="0in" fo:margin-left="0.5819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style:line-height-at-least="0in" fo:margin-left="0.5819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style:line-height-at-least="0in" fo:margin-left="0.5819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8" style:parent-style-name="內文" style:family="paragraph">
      <style:paragraph-properties fo:text-align="justify" style:line-height-at-least="0in" fo:margin-left="0.875in" fo:text-indent="-0.87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style:line-height-at-least="0in" fo:margin-left="0.8715in" fo:text-indent="-0.291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1" style:parent-style-name="內文" style:family="paragraph">
      <style:paragraph-properties fo:text-align="justify" style:line-height-at-least="0in" fo:margin-left="0.875in" fo:text-indent="-0.87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style:line-height-at-least="0in" fo:margin-left="0.8715in" fo:text-indent="-0.291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line-height-at-least="0in"/>
      <style:text-properties style:font-name="標楷體" style:font-name-asian="標楷體" fo:font-size="14pt" style:font-size-asian="14pt" style:font-size-complex="14pt"/>
    </style:style>
    <style:style style:name="P66" style:parent-style-name="內文" style:family="paragraph">
      <style:paragraph-properties fo:text-align="justify" style:line-height-at-least="0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style:line-height-at-least="0in" fo:text-indent="0.1944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style:line-height-at-least="0in" fo:text-indent="0.1944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style:line-height-at-least="0in"/>
    </style:style>
    <style:style style:name="T87" style:parent-style-name="預設段落字型" style:family="text">
      <style:text-properties style:font-name="標楷體" style:font-name-asian="標楷體" style:font-name-complex="Arial" fo:font-size="14pt" style:font-size-asian="14pt" style:font-size-complex="14pt"/>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style:line-height-at-least="0in" fo:text-indent="0.1944in"/>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style:line-height-at-least="0in" fo:text-indent="0.1944in"/>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T101" style:parent-style-name="預設段落字型" style:family="text">
      <style:text-properties style:font-name="標楷體" style:font-name-asian="標楷體" style:font-name-complex="Arial"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style:line-height-at-least="0in" fo:text-indent="0.1944in"/>
    </style:style>
    <style:style style:name="T106" style:parent-style-name="預設段落字型" style:family="text">
      <style:text-properties style:font-name="標楷體" style:font-name-asian="標楷體" style:font-name-complex="Arial" fo:font-size="14pt" style:font-size-asian="14pt" style:font-size-complex="14pt"/>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style:line-height-at-least="0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9" style:parent-style-name="內文" style:family="paragraph">
      <style:paragraph-properties fo:line-height="0.3055in" fo:text-indent="0.1944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055in" fo:text-indent="0.1944in"/>
      <style:text-properties style:font-name="標楷體" style:font-name-asian="標楷體" fo:font-size="14pt" style:font-size-asian="14pt" style:font-size-complex="14pt"/>
    </style:style>
    <style:style style:name="P129" style:parent-style-name="內文" style:family="paragraph">
      <style:paragraph-properties fo:line-height="0.3055in" fo:margin-left="0.7763in" fo:text-indent="-0.583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3055in" fo:margin-left="0.6791in" fo:text-indent="-0.4861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line-height="0.3055in" fo:margin-left="0.6784in" fo:text-indent="-0.2916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line-height="0.3055in" fo:margin-left="0.7756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055in" fo:margin-left="0.7756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line-height-at-least="0in" fo:text-indent="0.1944in"/>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line-height="0.3055in" fo:text-indent="0.1944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fo:margin-top="0.05in" fo:text-indent="0.1944in"/>
      <style:text-properties style:font-name="標楷體" style:font-name-asian="標楷體" fo:font-size="14pt" style:font-size-asian="14pt" style:font-size-complex="14pt"/>
    </style:style>
    <style:style style:name="P162" style:parent-style-name="內文" style:family="paragraph">
      <style:paragraph-properties fo:line-height="0.3055in" fo:margin-left="0.7763in" fo:text-indent="-0.5833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3055in" fo:margin-left="0.7763in" fo:text-indent="-0.5833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內文" style:family="paragraph">
      <style:paragraph-properties style:line-height-at-least="0in" fo:text-indent="0.1944in"/>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fo:line-height="0.3055in" fo:text-indent="0.1944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Arial"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line-height="0.3055in" fo:text-indent="0.1944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 style:family="paragraph">
      <style:paragraph-properties fo:line-height="0.3055in" fo:margin-left="0.7763in" fo:text-indent="-0.5833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line-height="0.3055in" fo:margin-left="0.7763in" fo:text-indent="-0.5833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style:line-height-at-least="0in" fo:text-indent="0.1944in"/>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line-height="0.3055in" fo:text-indent="0.1944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Arial"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line-height="0.3055in" fo:text-indent="0.1944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 style:family="paragraph">
      <style:paragraph-properties fo:line-height="0.3055in" fo:margin-left="0.7763in" fo:text-indent="-0.5833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line-height="0.3055in" fo:margin-left="0.6791in" fo:text-indent="-0.4861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fo:line-height="0.3055in" fo:margin-left="0.6784in" fo:text-indent="-0.2916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family="paragraph">
      <style:paragraph-properties fo:line-height="0.3055in" fo:margin-left="0.6784in" fo:text-indent="-0.2916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3055in" fo:margin-left="0.7756in" fo:text-indent="-0.388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055in" fo:margin-left="0.7756in" fo:text-indent="-0.3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line-height-at-least="0in" fo:text-indent="0.1944in"/>
      <style:text-properties style:font-name="標楷體" style:font-name-asian="標楷體" fo:font-weight="bold" style:font-weight-asian="bold" fo:font-size="14pt" style:font-size-asian="14pt" style:font-size-complex="14pt"/>
    </style:style>
    <style:style style:name="P2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1" style:parent-style-name="內文" style:family="paragraph">
      <style:paragraph-properties fo:text-align="justify" style:line-height-at-least="0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000000" style:letter-kerning="false" fo:font-size="14pt" style:font-size-asian="14pt"/>
    </style:style>
    <style:style style:name="T245" style:parent-style-name="預設段落字型" style:family="text">
      <style:text-properties style:font-name="標楷體" style:font-name-asian="標楷體" fo:color="#000000" style:letter-kerning="false" fo:font-size="14pt" style:font-size-asian="14pt"/>
    </style:style>
    <style:style style:name="T246" style:parent-style-name="預設段落字型" style:family="text">
      <style:text-properties style:font-name="標楷體" style:font-name-asian="標楷體" fo:color="#000000" style:letter-kerning="false" fo:font-size="14pt" style:font-size-asian="14pt"/>
    </style:style>
    <style:style style:name="T247" style:parent-style-name="預設段落字型" style:family="text">
      <style:text-properties style:font-name="標楷體" style:font-name-asian="標楷體" fo:color="#000000" style:letter-kerning="false" fo:font-size="14pt" style:font-size-asian="14pt"/>
    </style:style>
    <style:style style:name="T248" style:parent-style-name="預設段落字型" style:family="text">
      <style:text-properties style:font-name="標楷體" style:font-name-asian="標楷體" fo:color="#000000" style:letter-kerning="false" fo:font-size="14pt" style:font-size-asian="14pt"/>
    </style:style>
    <style:style style:name="T249" style:parent-style-name="預設段落字型" style:family="text">
      <style:text-properties style:font-name="標楷體" style:font-name-asian="標楷體" fo:color="#000000" style:letter-kerning="false" fo:font-size="14pt" style:font-size-asian="14pt"/>
    </style:style>
    <style:style style:name="T250" style:parent-style-name="預設段落字型" style:family="text">
      <style:text-properties style:font-name="標楷體" style:font-name-asian="標楷體" fo:color="#000000" style:letter-kerning="false" fo:font-size="14pt" style:font-size-asian="14pt"/>
    </style:style>
    <style:style style:name="T251" style:parent-style-name="預設段落字型" style:family="text">
      <style:text-properties style:font-name="標楷體" style:font-name-asian="標楷體" fo:color="#000000" style:letter-kerning="false" fo:font-size="14pt" style:font-size-asian="14pt"/>
    </style:style>
    <style:style style:name="T252" style:parent-style-name="預設段落字型" style:family="text">
      <style:text-properties style:font-name="標楷體" style:font-name-asian="標楷體" fo:color="#000000" style:letter-kerning="false" fo:font-size="14pt" style:font-size-asian="14pt"/>
    </style:style>
    <style:style style:name="T253" style:parent-style-name="預設段落字型" style:family="text">
      <style:text-properties style:font-name="標楷體" style:font-name-asian="標楷體" fo:color="#000000" style:letter-kerning="false" fo:font-size="14pt" style:font-size-asian="14pt"/>
    </style:style>
    <style:style style:name="P254" style:parent-style-name="內文" style:family="paragraph">
      <style:text-properties style:font-name-asian="微軟正黑體"/>
    </style:style>
    <style:style style:name="P255" style:parent-style-name="內文" style:family="paragraph">
      <style:text-properties style:font-name-asian="微軟正黑體"/>
    </style:style>
  </office:automatic-styles>
  <office:body>
    <office:text text:use-soft-page-breaks="true">
      <text:p text:style-name="P1">臺北市立景美女子高級中學105學年度</text:p>
      <text:p text:style-name="P4">第1學期期末校務會議紀錄</text:p>
      <text:p text:style-name="內文"/>
      <text:p text:style-name="P5">時間：106年1月19日上午10時30分</text:p>
      <text:p text:style-name="P6"><text:span text:style-name="T7">地點：</text:span><text:span text:style-name="T8">敦品樓</text:span><text:span text:style-name="T9">1樓演藝廳</text:span><text:span text:style-name="T10"><text:s text:c="44"/></text:span></text:p>
      <text:p text:style-name="P11"><text:span text:style-name="T12">主席：黃校長贇瑾</text:span><text:span text:style-name="T13"><text:s text:c="11"/></text:span><text:span text:style-name="T14"><text:s/></text:span><text:span text:style-name="T15"><text:s text:c="7"/></text:span><text:span text:style-name="T16"><text:s text:c="2"/></text:span><text:span text:style-name="T17"><text:s text:c="8"/></text:span><text:span text:style-name="T18"><text:s text:c="4"/></text:span><text:span text:style-name="T19">紀錄：</text:span><text:span text:style-name="T20">蘇裕哲</text:span></text:p>
      <text:p text:style-name="P21">壹、主席報告出席人數：如附件</text:p>
      <text:p text:style-name="P22">貳、檢視上次會議紀錄：確認通過</text:p>
      <text:p text:style-name="P23"><text:span text:style-name="T24">參、</text:span><text:span text:style-name="T25">校長校務報告：</text:span></text:p>
      <text:p text:style-name="P26"><text:span text:style-name="T27">(</text:span><text:span text:style-name="T28">壹</text:span><text:span text:style-name="T29">)</text:span><text:span text:style-name="T30">：</text:span><text:span text:style-name="T31">校務報告</text:span></text:p>
      <text:p text:style-name="P32"><text:s text:c="2"/>一、105學年度上學期，本校接受教育局主辦之校務評鑑，過往學校表</text:p>
      <text:p text:style-name="P33">現太優質，連續獲得六項優質學校的肯定，故上一輪評鑑獲免評鑑</text:p>
      <text:p text:style-name="P34">之優待。距離上一次本校受評，已歷經10年之久，所以本次受評</text:p>
      <text:p text:style-name="P35">資料準備工作，加倍辛苦。大家齊心，呈現平時努力的成果，獲得</text:p>
      <text:p text:style-name="P36">諸多肯定與讚賞。榮譽共享，謝謝大家一起守護景女，守護我們的”</text:p>
      <text:p text:style-name="P37">家”；惟評鑑是一時的，校務的推動有賴永續發展，大家仍需如同</text:p>
      <text:p text:style-name="P38">以往，持續努力前進，讓景女永遠是「歡欣、溫馨、創新」的學習</text:p>
      <text:p text:style-name="P39">國度。</text:p>
      <text:p text:style-name="P40">二、新課綱將於107學年度正式施行，其中校除校訂必修4~8學分，各校應發展校本特色課程外，另有每學期有三學分之彈性學習課程。課程小組經不斷開會研議，初步定位本校校本課程為「培養未來學習能力~議題導向的學習專家」(學習如何學習)。另彈性課程亦在研發中，未來將整合校內相關活動，及學生自主學習能力之培養，繼續研議開發。不論校本課程、彈性課程及多元選修課程之課程目標，均需扣緊學校發展願景。</text:p>
      <text:p text:style-name="P41">三、因應107新課綱之準備期程，預定105下學期送課發會及校務會議審查確認後，於106學年度期初，函報教育局備查，並於107學年度正式實施。本校得於106學年度試運行所開發之相關課程，能有更充裕的時間，修正更臻完備。</text:p>
      <text:p text:style-name="P42"><text:span text:style-name="T43">(</text:span><text:span text:style-name="T44">貳</text:span><text:span text:style-name="T45">)</text:span><text:span text:style-name="T46">：</text:span><text:span text:style-name="T47">分享與省思</text:span></text:p>
      <text:p text:style-name="P48">一、影片欣賞~”對教育的控訴”</text:p>
      <text:p text:style-name="P49"><text:span text:style-name="T50">二、</text:span><text:span text:style-name="T51">反思檢視</text:span><text:span text:style-name="T52">：</text:span></text:p>
      <text:p text:style-name="P53"><text:s text:c="4"/>人們稱教育工作者是園丁，因為教育的工作是樹人的工作。惟不同的植物有紅有綠，五顏六色，會在不同的季節展現芬芳。反觀孩子亦然，天生我才必有用，每孩子都有其不同的天份，等待教育工者去引領、去開發。</text:p>
      <text:p text:style-name="P54"><text:s text:c="4"/>惟現行教育體制一定的規範下，被迫受同樣的養成教育，所以才會出<text:soft-page-break/>現要魚去爬樹，要猴子去游泳的窘態。也許我們無力爭脫一條鞭的教育束縛，但因應107課綱的來臨，我們能否做些努力？讓不同孩不同的天分被看見。</text:p>
      <text:p text:style-name="P55"><text:s text:c="4"/>每個孩子都是一粒種子，只不過每個人的花期都不同。有的花一開始就燦爛綻放，有的花需要漫長的等待。也許，有的種子永遠不會開花，因為是一棵參天的大樹。所以做為一個教育工作者我們要學習去尊重每個孩子的個別差異，靜待種子發芽，花兒開放。</text:p>
      <text:p text:style-name="P56"><text:s text:c="4"/>誠如等一個人咖啡那齣電影令人玩味的廣告詞，”每一個人都在等一個人，等一個看見自己與眾不同的人”，讓我們努力去成為孩子們等待的那個人吧！</text:p>
      <text:p text:style-name="P57">肆、家長會長致詞：</text:p>
      <text:p text:style-name="P58"><text:s text:c="2"/>一、感謝各位老師，每每看到孩子們不斷成長，就能感受到您們的用</text:p>
      <text:p text:style-name="P59">心，最後祝老師們新年快樂。</text:p>
      <text:p text:style-name="P60">伍、教師會理事長致詞：</text:p>
      <text:p text:style-name="P61"><text:s text:c="2"/>一、對107新課綱，我是心懷樂觀，因為當老師沒有權利悲觀，最後祝</text:p>
      <text:p text:style-name="P62"><text:span text:style-name="T63">大家新年快樂</text:span><text:span text:style-name="T64">。</text:span></text:p>
      <text:p text:style-name="P65">陸、各處室工作報告：</text:p>
      <text:p text:style-name="P66"><text:span text:style-name="T67"><text:s text:c="2"/></text:span><text:span text:style-name="T68">一、教務處：</text:span><text:span text:style-name="T69">請參閱書面資料</text:span><text:span text:style-name="T70">第</text:span><text:span text:style-name="T71">5~10</text:span><text:span text:style-name="T72">頁。</text:span></text:p>
      <text:p text:style-name="P73"><text:span text:style-name="T74">二、學務處：</text:span><text:span text:style-name="T75">請參閱書面資料</text:span><text:span text:style-name="T76">第</text:span><text:span text:style-name="T77">10~13</text:span><text:span text:style-name="T78">頁</text:span><text:span text:style-name="T79">。</text:span></text:p>
      <text:p text:style-name="P80"><text:span text:style-name="T81">三、總務處：</text:span><text:span text:style-name="T82">請參閱書面資料</text:span><text:span text:style-name="T83">第</text:span><text:span text:style-name="T84">13~14</text:span><text:span text:style-name="T85">頁。</text:span></text:p>
      <text:p text:style-name="P86"><text:span text:style-name="T87"><text:s text:c="2"/></text:span><text:span text:style-name="T88">四、輔導室：請參閱書面資料</text:span><text:span text:style-name="T89">第</text:span><text:span text:style-name="T90">14~15</text:span><text:span text:style-name="T91">頁。</text:span></text:p>
      <text:p text:style-name="P92"><text:span text:style-name="T93">五、</text:span><text:span text:style-name="T94">圖書館：請參閱書面資料</text:span><text:span text:style-name="T95">第</text:span><text:span text:style-name="T96">15</text:span><text:span text:style-name="T97">頁。</text:span></text:p>
      <text:p text:style-name="P98"><text:span text:style-name="T99">六、</text:span><text:span text:style-name="T100">教官室：</text:span><text:span text:style-name="T101">請參閱書面資料</text:span><text:span text:style-name="T102">第</text:span><text:span text:style-name="T103">15~16</text:span><text:span text:style-name="T104">頁。</text:span></text:p>
      <text:p text:style-name="P105"><text:span text:style-name="T106">七</text:span><text:span text:style-name="T107">、</text:span><text:span text:style-name="T108">人事室</text:span><text:span text:style-name="T109">：</text:span><text:span text:style-name="T110">請參閱書面資料</text:span><text:span text:style-name="T111">第</text:span><text:span text:style-name="T112">17</text:span><text:span text:style-name="T113">~18</text:span><text:span text:style-name="T114">頁。</text:span></text:p>
      <text:p text:style-name="P115"><text:span text:style-name="T116">柒</text:span><text:span text:style-name="T117">、提案討論<text:s/></text:span><text:span text:style-name="T118"><text:s text:c="3"/></text:span></text:p>
      <text:p text:style-name="P119"><text:span text:style-name="T120">提案</text:span><text:span text:style-name="T121">一</text:span><text:span text:style-name="T122">：</text:span><text:span text:style-name="T123">請參閱書面資料</text:span><text:span text:style-name="T124">第</text:span><text:span text:style-name="T125">19</text:span><text:span text:style-name="T126">頁</text:span><text:span text:style-name="T127">。</text:span></text:p>
      <text:p text:style-name="P128">提案單位：校長室</text:p>
      <text:p text:style-name="P129"><text:span text:style-name="T130">案由：</text:span><text:span text:style-name="T131">為修正本校</text:span><text:span text:style-name="T132">校務會議實施要點</text:span><text:span text:style-name="T133">第1點、第3點條文（草案）內容一案，提請討論</text:span><text:span text:style-name="T134">。</text:span></text:p>
      <text:p text:style-name="P135">說明:<text:s/></text:p>
      <text:p text:style-name="P136"><text:span text:style-name="T137">一、</text:span><text:span text:style-name="T138">依臺北市政府</text:span><text:span text:style-name="T139">105</text:span><text:span text:style-name="T140">年</text:span><text:span text:style-name="T141">9</text:span><text:span text:style-name="T142">月</text:span><text:span text:style-name="T143">30</text:span><text:span text:style-name="T144">日府授教中字第</text:span><text:span text:style-name="T145">10539888100</text:span><text:span text:style-name="T146">號函，為配合105年6月1日總統令公布高級中等教育法第25條修正條文（自105年10月1日起施行），明定經選舉產生之學生代表為校務會議當然成員，各校修訂校務會議組織及運作要點之重點如下：</text:span><text:span text:style-name="T147"><text:line-break/></text:span><text:span text:style-name="T148">(一)學生代表之產生方式：應明訂經選舉產生。</text:span><text:span text:style-name="T149"><text:line-break/></text:span><text:soft-page-break/><text:span text:style-name="T150">(二)學生代表之與會權益：不得限縮為「學生代表僅得對與學生權益相關之議案，具有發言、提案及表決權」，應與其他會議成員具有相同之提案、發言及表決權</text:span><text:span text:style-name="T151">。</text:span></text:p>
      <text:p text:style-name="P152">二、有關本校之職員代表係由本校職員甄審委員會暨考績委員會之票選委員擔任，爰以文字明定之。</text:p>
      <text:p text:style-name="P153">三、擬具本校校務會議實施要點部分條文修正（草案）條文對照表如附。</text:p>
      <text:p text:style-name="P154">決議：決議過半，鼓掌通過(依修正條文辦理)。</text:p>
      <text:p text:style-name="P155"><text:span text:style-name="T156">提案</text:span><text:span text:style-name="T157">二</text:span><text:span text:style-name="T158">：</text:span><text:span text:style-name="T159">請參閱書面資料</text:span><text:span text:style-name="T160">第19頁。</text:span></text:p>
      <text:p text:style-name="P161">提案單位：校長室</text:p>
      <text:p text:style-name="P162"><text:span text:style-name="T163">案由：</text:span><text:span text:style-name="T164">擬訂本校「106-110年度學校中長程教育發展計畫」</text:span><text:span text:style-name="T165">，提請討論</text:span><text:span text:style-name="T166">。</text:span></text:p>
      <text:p text:style-name="P167"><text:span text:style-name="T168">說明:</text:span><text:span text:style-name="T169"><text:s/></text:span><text:span text:style-name="T170">依臺北市政府教育局</text:span><text:span text:style-name="T171">1</text:span><text:span text:style-name="T172">06年1月6日教綜字第</text:span><text:span text:style-name="T173">1</text:span><text:span text:style-name="T174">0630429900號函</text:span><text:span text:style-name="T175">辦理</text:span><text:span text:style-name="T176">。</text:span></text:p>
      <text:p text:style-name="P177">決議：決議過半，鼓掌通過(未完備部分，由相關處室研議討論)。</text:p>
      <text:p text:style-name="P178"><text:span text:style-name="T179">提案</text:span><text:span text:style-name="T180">三</text:span><text:span text:style-name="T181">：</text:span><text:span text:style-name="T182">請參閱書面資料</text:span><text:span text:style-name="T183">第19頁。</text:span></text:p>
      <text:p text:style-name="P184"><text:span text:style-name="T185">提案單位：</text:span><text:span text:style-name="T186">學</text:span><text:span text:style-name="T187">務處</text:span></text:p>
      <text:p text:style-name="P188"><text:span text:style-name="T189">案由：</text:span><text:span text:style-name="T190">臺北市立景美女子高級中學</text:span><text:span text:style-name="T191">「</text:span><text:span text:style-name="T192">仁愛基金專戶愛心專款發給要點</text:span><text:span text:style-name="T193">」修正草案</text:span><text:span text:style-name="T194">。</text:span></text:p>
      <text:p text:style-name="P195"><text:span text:style-name="T196">說明:</text:span><text:span text:style-name="T197"><text:s/></text:span><text:span text:style-name="T198">本學期三年禮班高○○因罹患糖尿病，向本校申請仁愛基金補助，該生家庭經濟狀況雖非立即發生困難急需救援，惟其所遭遇情況亦較為複雜特殊，是以，該基金專戶委員會之委員擬於原條文之申請事由中增列「</text:span><text:span text:style-name="T199">有上述二類以外之情形致認定有因難者，得依導師陳述之事實，由與會委員過半數投票通過予以核發。</text:span><text:span text:style-name="T200">」，提請校務會議通過修正草案(修正對照表詳附件)</text:span><text:span text:style-name="T201">。</text:span></text:p>
      <text:p text:style-name="P202">決議：決議過半，鼓掌通過(依修正條文辦理)。</text:p>
      <text:p text:style-name="P203"><text:span text:style-name="T204">提案</text:span><text:span text:style-name="T205">四</text:span><text:span text:style-name="T206">：</text:span><text:span text:style-name="T207">請參閱書面資料</text:span><text:span text:style-name="T208">第</text:span><text:span text:style-name="T209">20</text:span><text:span text:style-name="T210">頁。</text:span></text:p>
      <text:p text:style-name="P211"><text:span text:style-name="T212">提案單位：</text:span><text:span text:style-name="T213">學</text:span><text:span text:style-name="T214">務處</text:span></text:p>
      <text:p text:style-name="P215"><text:span text:style-name="T216">案由：</text:span><text:span text:style-name="T217">105學年度</text:span><text:span text:style-name="T218">「學生服儀規定」修正草案</text:span><text:span text:style-name="T219">。</text:span></text:p>
      <text:p text:style-name="P220">說明:<text:s/></text:p>
      <text:p text:style-name="P221"><text:span text:style-name="T222">一、</text:span><text:span text:style-name="T223">教育部於105年8月22日召開全國各公私立高中職講習會，會中</text:span><text:span text:style-name="T224">提</text:span><text:span text:style-name="T225">出明確遵循和</text:span><text:span text:style-name="T226">處理原則，請全國各公私立高中貫徹實施</text:span><text:span text:style-name="T227">。是以，本校</text:span><text:span text:style-name="T228">「學生服儀規定」</text:span><text:span text:style-name="T229">於105年8月25日校務會議中由學務</text:span><text:soft-page-break/><text:span text:style-name="T230">處提案討論，其案由為「</text:span><text:span text:style-name="T231">請同意服儀委員會依105年8月18</text:span><text:span text:style-name="T232">日『教育部發布高級中等學校訂定學生服裝儀容之原則』</text:span><text:span text:style-name="T233">修正後制定105學年度學生家長手冊</text:span><text:span text:style-name="T234">。</text:span></text:p>
      <text:p text:style-name="P235">二、本校於105年12月9日依規定召開「服儀規定修訂研討會」，其委員組成有：主席1人、行政及教職員代表8人、教師代表6人、家長代表4人及學生代表5人(詳如簽到單)。</text:p>
      <text:p text:style-name="P236">三、會中配合教育部上開規定，針對本校「學生服儀規定」內容逐次討論表決，相關修正草案對照表詳參電子檔說明。</text:p>
      <text:p text:style-name="P237">四、本校「學生服儀規定」修正草案提請本次校務會議通過後，於105學年度第2學期公告周知並予實行，另印製學生家長手冊供參。</text:p>
      <text:p text:style-name="P238">決議：決議過半，鼓掌通過(依修正條文辦理)。</text:p>
      <text:p text:style-name="P239">捌、臨時動議：無</text:p>
      <text:p text:style-name="P240">玖、主席指示：無</text:p>
      <text:p text:style-name="P241"><text:span text:style-name="T242">拾</text:span><text:span text:style-name="T243">、</text:span><text:span text:style-name="T244">散會</text:span><text:span text:style-name="T245">(</text:span><text:span text:style-name="T246">上午</text:span><text:span text:style-name="T247">1</text:span><text:span text:style-name="T248">3</text:span><text:span text:style-name="T249">時</text:span><text:span text:style-name="T250">0</text:span><text:span text:style-name="T251">2</text:span><text:span text:style-name="T252">分</text:span><text:span text:style-name="T253">)</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細明體" style:font-name-asian="細明體"/>
    </style: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4LVL1" style:family="text">
      <style:text-properties style:font-name="Times New Roman" style:font-name-asian="新細明體" fo:font-weight="normal" style:font-weight-asian="normal" fo:font-size="12pt" style:font-size-asian="12pt"/>
    </style:style>
    <style:style style:name="WW_CharLFO25LVL1" style:family="text">
      <style:text-properties style:font-name="Wingdings"/>
    </style:style>
    <style:style style:name="WW_CharLFO25LVL2" style:family="text">
      <style:text-properties style:font-name="Symbol"/>
    </style:style>
    <style:style style:name="WW_CharLFO25LVL3" style:family="text">
      <style:text-properties style:font-name="Courier New" style:font-name-complex="Courier New"/>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Symbol"/>
    </style:style>
    <style:style style:name="WW_CharLFO25LVL7" style:family="text">
      <style:text-properties style:font-name="Courier New" style:font-name-complex="Courier New"/>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bullet text:level="1" text:style-name="WW_CharLFO1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美女中教師會 第十一屆會員大會 大會議程</dc:title>
    <meta:initial-creator>SuperXP</meta:initial-creator>
    <dc:creator>user</dc:creator>
    <meta:creation-date>2019-12-21T06:19:00Z</meta:creation-date>
    <dc:date>2019-12-21T06:19:00Z</dc:date>
    <meta:print-date>2019-12-21T06:19:00Z</meta:print-date>
    <meta:template xlink:href="Normal" xlink:type="simple"/>
    <meta:editing-cycles>2</meta:editing-cycles>
    <meta:editing-duration>PT0S</meta:editing-duration>
    <meta:document-statistic meta:page-count="4" meta:paragraph-count="5" meta:word-count="403" meta:character-count="2696" meta:row-count="19" meta:non-whitespace-character-count="2298"/>
  </office:meta>
</office:document-meta>
</file>